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31 iki 2017-07-05</text:span></text:p>
      <text:p text:style-name="P10"/>
      <text:p text:style-name="P11"><text:span text:style-name="T12">Sprendimas paskelbtas: TAR 2017-02-27, i. k. 2017-03182</text:span></text:p>
      <text:p text:style-name="P13"/>
      <text:p text:style-name="P14"><text:span text:style-name="T15">TAR pastaba.</text:span><text:span text:style-name="T16"><text:s/>Asignavimų investiciniams projektams vykdyti pagal programas perskirstymą žiūrėti 2017-05-26 sprendime Nr. T3-220.</text:span></text:p>
      <text:p text:style-name="P17">Vilniaus rajono<text:s/>savivaldybės taryba, Sprendimas</text:p>
      <text:p text:style-name="P18"><text:span text:style-name="T19">Nr.<text:s/></text:span><text:a xlink:href="https://www.e-tar.lt/portal/legalAct.html?documentId=c985fe70450e11e78ff8eec6d7a8f58e" office:target-frame-name="_top" xlink:show="replace"><text:span text:style-name="T20">T3-220</text:span></text:a><text:span text:style-name="T21">, 2017-05-29, paskelbta TAR 2017-05-30, i. k. 2017-09139</text:span></text:p>
      <text:p text:style-name="P22">Dėl Vilniaus rajono savivaldybės 2017 metų biudžeto asignavimų perskirstymo</text:p>
      <text:p text:style-name="Normal"/>
      <text:p text:style-name="P23"><text:span text:style-name="T24"><draw:frame draw:z-index="0" draw:id="id0" draw:style-name="a1"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priedas 1 pagal T3-218</text:p>
      <text:p text:style-name="P120">Papildyta priedu:</text:p>
      <text:p text:style-name="P121"><text:span text:style-name="T122">Nr.<text:s/></text:span><text:a xlink:href="https://www.e-tar.lt/portal/legalAct.html?documentId=bb51f6f0450a11e78ff8eec6d7a8f58e" office:target-frame-name="_top" xlink:show="replace"><text:span text:style-name="T123">T3-218</text:span></text:a><text:span text:style-name="T124">, 2017-05-26, paskelbta TAR 2017-05-30, i. k. 2017-09135</text:span></text:p>
      <text:p text:style-name="Normal"/>
      <text:p text:style-name="P125">priedas 2 pagal T3-218</text:p>
      <text:p text:style-name="P126">Papildyta priedu:</text:p>
      <text:p text:style-name="P127"><text:span text:style-name="T128">Nr.<text:s/></text:span><text:a xlink:href="https://www.e-tar.lt/portal/legalAct.html?documentId=bb51f6f0450a11e78ff8eec6d7a8f58e" office:target-frame-name="_top" xlink:show="replace"><text:span text:style-name="T129">T3-218</text:span></text:a><text:span text:style-name="T130">, 2017-05-26, paskelbta TAR 2017-05-30, i. k. 2017-09135</text:span></text:p>
      <text:p text:style-name="Normal"/>
      <text:p text:style-name="P131">priedas_asignavimų perskirstymas pagal T3-220</text:p>
      <text:p text:style-name="P132">Papildyta priedu:</text:p>
      <text:p text:style-name="P133"><text:span text:style-name="T134">Nr.<text:s/></text:span><text:a xlink:href="https://www.e-tar.lt/portal/legalAct.html?documentId=c985fe70450e11e78ff8eec6d7a8f58e" office:target-frame-name="_top" xlink:show="replace"><text:span text:style-name="T135">T3-220</text:span></text:a><text:span text:style-name="T136">, 2017-05-29, paskelbta TAR 2017-05-30, i. k. 2017-09139</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Vilniaus rajono savivaldybės taryba, Sprendimas</text:span></text:p>
      <text:p text:style-name="P146"><text:span text:style-name="T147">Nr.<text:s/></text:span><text:a xlink:href="https://www.e-tar.lt/portal/legalAct.html?documentId=5251a4e019ca11e79800e8266c1e5d1b" office:target-frame-name="_top" xlink:show="replace"><text:span text:style-name="T148">T3-92</text:span></text:a><text:span text:style-name="T149">, 2017-03-31, paskelbta TAR 2017-04-05, i. k. 2017-05689</text:span></text:p>
      <text:soft-page-break/>
      <text:p text:style-name="P150"><text:span text:style-name="T151">Dėl Vilniaus rajono savivaldybės 2017 metų biudžeto padidinimo</text:span></text:p>
      <text:p text:style-name="P152"/>
      <text:p text:style-name="P153"><text:span text:style-name="T154">2.</text:span></text:p>
      <text:p text:style-name="P155"><text:span text:style-name="T156">Vilniaus rajono savivaldybės taryba, Sprendimas</text:span></text:p>
      <text:p text:style-name="P157"><text:span text:style-name="T158">Nr.<text:s/></text:span><text:a xlink:href="https://www.e-tar.lt/portal/legalAct.html?documentId=ba9c65b02fd911e78397ae072f58c508" office:target-frame-name="_top" xlink:show="replace"><text:span text:style-name="T159">T3-156</text:span></text:a><text:span text:style-name="T160">, 2017-04-27, paskelbta TAR 2017-05-03, i. k. 2017-07433</text:span></text:p>
      <text:p text:style-name="P161"><text:span text:style-name="T162">Dėl Vilniaus rajono savivaldybės 2017 metų biudžeto asignavimų perskirstymo</text:span></text:p>
      <text:p text:style-name="P163"/>
      <text:p text:style-name="P164"><text:span text:style-name="T165">3.</text:span></text:p>
      <text:p text:style-name="P166"><text:span text:style-name="T167">Vilniaus rajono<text:s/></text:span><text:span text:style-name="T168">savivaldybės taryba, Sprendimas</text:span></text:p>
      <text:p text:style-name="P169"><text:span text:style-name="T170">Nr.<text:s/></text:span><text:a xlink:href="https://www.e-tar.lt/portal/legalAct.html?documentId=ed049a402fd911e78397ae072f58c508" office:target-frame-name="_top" xlink:show="replace"><text:span text:style-name="T171">T3-157</text:span></text:a><text:span text:style-name="T172">, 2017-04-27, paskelbta TAR 2017-05-03, i. k. 2017-07434</text:span></text:p>
      <text:p text:style-name="P173"><text:span text:style-name="T174">Dėl Vilniaus rajono savivaldybės 2017 metų biudžeto padidin</text:span><text:span text:style-name="T175">imo</text:span></text:p>
      <text:p text:style-name="P176"/>
      <text:p text:style-name="P177"><text:span text:style-name="T178">4.</text:span></text:p>
      <text:p text:style-name="P179"><text:span text:style-name="T180">Vilniaus rajono savivaldybės taryba, Sprendimas</text:span></text:p>
      <text:p text:style-name="P181"><text:span text:style-name="T182">Nr.<text:s/></text:span><text:a xlink:href="https://www.e-tar.lt/portal/legalAct.html?documentId=bb51f6f0450a11e78ff8eec6d7a8f58e" office:target-frame-name="_top" xlink:show="replace"><text:span text:style-name="T183">T3-218</text:span></text:a><text:span text:style-name="T184">, 2017-05-26, paskelbta TAR 2017-05-30, i. k. 2017-09135</text:span></text:p>
      <text:p text:style-name="P185"><text:span text:style-name="T186">Dėl Vilniaus rajono savivaldybės 20</text:span><text:span text:style-name="T187">17 metų biudžeto padidinimo</text:span></text:p>
      <text:p text:style-name="P188"/>
      <text:p text:style-name="P189"><text:span text:style-name="T190">5.</text:span></text:p>
      <text:p text:style-name="P191"><text:span text:style-name="T192">Vilniaus rajono savivaldybės taryba, Sprendimas</text:span></text:p>
      <text:p text:style-name="P193"><text:span text:style-name="T194">Nr.<text:s/></text:span><text:a xlink:href="https://www.e-tar.lt/portal/legalAct.html?documentId=c985fe70450e11e78ff8eec6d7a8f58e" office:target-frame-name="_top" xlink:show="replace"><text:span text:style-name="T195">T3-220</text:span></text:a><text:span text:style-name="T196">, 2017-05-29, paskelbta TAR 2017-05-30, i. k. 2017-09139</text:span></text:p>
      <text:p text:style-name="P197"><text:span text:style-name="T198">Dėl Vilniau</text:span><text:span text:style-name="T199">s rajono savivaldybės 2017 metų biudžeto asignavimų perskirsty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8-04T05:48:00Z</meta:creation-date>
    <dc:date>2017-08-04T05:48:00Z</dc:date>
    <meta:print-date>2017-02-07T10:44:00Z</meta:print-date>
    <meta:template xlink:href="Normal.dotm" xlink:type="simple"/>
    <meta:editing-cycles>2</meta:editing-cycles>
    <meta:editing-duration>PT0S</meta:editing-duration>
    <meta:document-statistic meta:page-count="3" meta:paragraph-count="84" meta:word-count="970" meta:character-count="7555" meta:row-count="190" meta:non-whitespace-character-count="6669"/>
  </office:meta>
</office:document-meta>
</file>