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style:text-properties fo:font-size="5pt" style:font-size-asian="5pt"/>
    </style:style>
    <style:style style:name="P2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7" style:parent-style-name="Normal" style:family="paragraph">
      <style:paragraph-properties fo:keep-with-next="always" fo:text-align="center" fo:margin-right="-0.0305in"/>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margin-left="2.5in" fo:text-indent="0.5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15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31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315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1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weight="bold" style:font-weight-asian="bold"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9-28 iki 2017-10-17</text:span></text:p>
      <text:p text:style-name="P10"/>
      <text:p text:style-name="P11"><text:span text:style-name="T12">Sprendimas paskelbtas: TAR 2017-02-27, i. k. 2017-03182</text:span></text:p>
      <text:p text:style-name="P13"/>
      <text:p text:style-name="P14"><text:span text:style-name="T15">TAR pastaba.</text:span><text:span text:style-name="T16"><text:s/>Sprendimo pakeitimus žiūrėti 2017 m. rugsėjo 22 d. sprendime Nr. T3-360.</text:span></text:p>
      <text:p text:style-name="P17">Vilniaus rajono savivaldybės taryba, Sprendimas</text:p>
      <text:p text:style-name="P18"><text:span text:style-name="T19">Nr.<text:s/></text:span><text:a xlink:href="https://www.e-tar.lt/portal/legalAct.html?documentId=dfb02270a34611e78a4c904b1afa0332" office:target-frame-name="_top" xlink:show="replace"><text:span text:style-name="T20">T3-360</text:span></text:a><text:span text:style-name="T21">, 2017-09-26, paskelbta TAR 2017-09-27, i. k. 2017-15146</text:span></text:p>
      <text:p text:style-name="P22">Dėl Vilniaus rajono savivaldybės 2017 metų biudžeto padidinimo</text:p>
      <text:p text:style-name="Normal"/>
      <text:p text:style-name="P23"><text:span text:style-name="T24"><draw:frame draw:z-index="0" draw:id="id0" draw:style-name="a1"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5"/>
      <text:p text:style-name="P26">VILNIAUS RAJONO SAVIVALDYBĖS TARYBA</text:p>
      <text:p text:style-name="P27"/>
      <text:p text:style-name="P28">SPRENDIMAS</text:p>
      <text:p text:style-name="P29">DĖL VILNIAUS RAJONO SAVIVALDYBĖS 2017 METŲ BIUDŽETO PATVIRTINIMO</text:p>
      <text:p text:style-name="P30"/>
      <text:p text:style-name="P31">2017 m. vasario 24 d. Nr. T3-50<text:s/></text:p>
      <text:p text:style-name="P32">Vilnius</text:p>
      <text:p text:style-name="P33"/>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7 metų valstybės biudžeto ir savivaldybių biudžetų finansinių rodiklių patvirtinimo įstatymu, atsižvelgdama į patvirtintą Vilniaus rajono savivaldybės 2016-2022 metų strateginį plėtros planą bei 2017-2019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7 metų biudžeto pajamas 76 453,3 tūkst. Eur (septyniasdešimt šešis milijonus keturis šimtus penkiasdešimt tris tūkstančius tris šimtus eurų), iš jų:<text:s/></text:span><text:span text:style-name="T43">21 661,5 tūkst. Eur (dvidešimt vieną milijoną šešis šimtus šešiasdešimt vieną tūkstantį penkis šimtus eurų) valstybės dotacijų, 37,6 tūkst. Eur (trisdešimt septynis tūkstančius šešis šimtus eurų) ES lėšų neformaliajam vaikų švietimui vykdyti, 42 327,0 tūks</text:span><text:span text:style-name="T44">t. eurų (keturiasdešimt du milijonus tris šimtus dvidešimt septynis tūkstančius eurų) prognozuojamųjų pajamų, 130,0 tūkst. eurų (šimtą trisdešimt tūkstančių eurų) aplinkos apsaugos programos pajamų, 2 512,0 tūkst. eurų (du milijonus penkis šimtus dvylika t</text:span><text:span text:style-name="T45">ūkstančių eurų) vietinių rinkliavų, 937,9 tūkst. eurų (devynis šimtus trisdešimt septynis tūkstančius devynis šimtus eurų) biudžetinių įstaigų pajamų, 65,0 tūkst. Eur (šešiasdešimt penkis tūkstančius eurų) materialiojo turto realizavimo pajamų ir 8782,3 tū</text:span><text:span text:style-name="T46">kst Eur (aštuonis milijonus septynis šimtus aštuoniasdešimt du tūkstančius tris šimtus eurų) 2016 metų biudžeto lėšų likutį (1 priedas).</text:span></text:p>
      <text:p text:style-name="P47"><text:span text:style-name="T48">2</text:span><text:span text:style-name="T49">.</text:span><text:span text:style-name="T50"><text:tab/>Patvirtinti Vilniaus rajono savivaldybės 2017 metų asignavimus išlaidoms 76 453,3 tūkst. Eur (septyniasdešimt še</text:span><text:span text:style-name="T51">šis milijonus keturis šimtus penkiasdešimt tris tūkstančius tris šimtus eurų), iš jų darbo užmokesčiui 28 199,3 tūkst. Eur (dvidešimt aštuonis milijonus šimtą devyniasdešimt devynis tūkstančius tris šimtus eurų), turtui įsigyti – 11178,7 tūkst. Eur (vienuo</text:span><text:span text:style-name="T52">lika milijonų šimtą septyniasdešimt aštuonis tūkstančius septynis šimtus eurų) pagal asignavimų valdytojus (2 priedas). Patvirtinti Vilniaus rajono savivaldybės 2017 metų biudžeto asignavimus programoms finansuoti (3 priedas) ir pagal finansavimo šaltinius</text:span><text:span text:style-name="T53">: savarankiškoms funkcijoms (4 priedas), valstybinėms (perduotoms savivaldybėms) funkcijoms (5 priedas), biudžetinių įstaigų įplaukas programoms finansuoti (6 priedas), seniūnijoms finansuoti (7 priedas), mokinio krepšeliui finansuoti (8 priedas).<text:s/></text:span></text:p>
      <text:p text:style-name="P54"><text:span text:style-name="T55">3</text:span><text:span text:style-name="T56">.</text:span><text:span text:style-name="T57"><text:tab/></text:span><text:span text:style-name="T58">Iš praeitų metų likučio 1093,0 tūkst. Eur skirti trumpalaikiams įsiskolinimams dengti, 987,6 tūkst. Eur - tikslinėms išlaidoms, o likusias lėšas – biudžeto stygiui dengti.</text:span></text:p>
      <text:p text:style-name="P59"><text:span text:style-name="T60">4</text:span><text:span text:style-name="T61">.</text:span><text:span text:style-name="T62"><text:tab/>Suteikti savivaldybės administracijos direktoriui įgaliojimus:</text:span></text:p>
      <text:p text:style-name="P63"><text:span text:style-name="T64">4.1</text:span><text:span text:style-name="T65">.</text:span><text:span text:style-name="T66"><text:tab/>adminis</text:span><text:span text:style-name="T67">truoti gyvenvietėms tvarkyti skirtas 1900,0 tūkst. Eur (milijoną devynių šimtų tūkstančių eurų) lėšas, prisidedant prie lėšų, skiriamų keliams tvarkyti iš kelių direkcijos, bei juridinių ir fizinių asmenų, išanalizavus poreikį;</text:span></text:p>
      <text:p text:style-name="P68"><text:span text:style-name="T69">4.2</text:span><text:span text:style-name="T70">.</text:span><text:span text:style-name="T71"><text:tab/>leisti įmokėtų biud</text:span><text:span text:style-name="T72">žetinių įstaigų pajamų bei pajamų iš mokesčių dalies ir kitų lėšų, skiriamų programoms finansuoti ir gautos tarptautinės finansinės paramos laikinai laisvas lėšas grąžintinai (iki 2017 m. gruodžio 31 d.) naudoti projektams, kuriems taikomas išlaidų kompens</text:span><text:span text:style-name="T73">avimo principas, laiku apmokėti.</text:span></text:p>
      <text:p text:style-name="P74"><text:span text:style-name="T75">5</text:span><text:span text:style-name="T76">.</text:span><text:span text:style-name="T77"><text:tab/>Pavesti asignavimų valdytojams:<text:s/></text:span></text:p>
      <text:p text:style-name="P78"><text:span text:style-name="T79">5.1</text:span><text:span text:style-name="T80">.</text:span><text:span text:style-name="T81"><text:tab/>per 15 darbo dienų patvirtinti savo ir pavaldžių biudžetinių įstaigų 2017 metų biudžeto programų sąmatas pagal finansavimo šaltinius, funkcinės ir ekonominės klasifikacijos k</text:span><text:span text:style-name="T82">odus, o Vietinio ūkio, Švietimo, Statybos, Architektūros ir teritorijos planavimo ir Investicijų skyriams sąmatas pateikti su planuojamų objektų ir darbų sąrašais, nurodant išlaidoms numatytas lėšas;</text:span></text:p>
      <text:p text:style-name="P83"><text:span text:style-name="T84">5.2</text:span><text:span text:style-name="T85">.</text:span><text:span text:style-name="T86"><text:tab/>sudarant išlaidų sąmatas pirmiausia numatyti as</text:span><text:span text:style-name="T87">ignavimus 2017 m. sausio 1d. kreditiniam įsiskolinimui padengti. Iš sutaupytų asignavimų išlaidoms pirmiausia turi būti dengiamas kreditinis įsiskolinimas;</text:span></text:p>
      <text:p text:style-name="P88"><text:span text:style-name="T89">5.3</text:span><text:span text:style-name="T90">.</text:span><text:span text:style-name="T91"><text:tab/>asignavimus naudoti griežtai pagal patvirtintas 2017 metų programų sąmatas, neprisiimti įsi</text:span><text:span text:style-name="T92">pareigojimų darbams ir paslaugoms atlikti, kol nenumatytas jų finansavimo šaltinis;</text:span></text:p>
      <text:p text:style-name="P93"><text:span text:style-name="T94">5.4</text:span><text:span text:style-name="T95">.</text:span><text:span text:style-name="T96"><text:tab/>neprisiimti įsipareigojimų, vykdomų iš savivaldybės biudžeto lėšų: per 2017 metų pirmus du ketvirčius – daugiau kaip 50 procentų metinės asignavimų sumos, o per 20</text:span><text:span text:style-name="T97">17 metų pirmus tris ketvirčius – daugiau kaip 75 procentų metinės asignavimų sumos;</text:span></text:p>
      <text:p text:style-name="P98"><text:span text:style-name="T99">6</text:span><text:span text:style-name="T100">.</text:span><text:span text:style-name="T101"><text:tab/>Šį sprendimą paskelbti Lietuvos Respublikos teisėkūros pagrindu įstatymo nustatyta tvarka.</text:span></text:p>
      <text:p text:style-name="Normal"/>
      <text:p text:style-name="Normal"/>
      <text:p text:style-name="Normal"/>
      <text:p text:style-name="Normal"><text:span text:style-name="T102">Savivaldybės merė<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Marija Rekst</text:span></text:p>
      <text:p text:style-name="Normal"/>
      <text:p text:style-name="Normal"/>
      <text:p text:style-name="Normal"/>
      <text:p text:style-name="P112">Priedų pakeitimai:</text:p>
      <text:p text:style-name="Normal"/>
      <text:p text:style-name="P113">priedas_asignavimų perskirstymas pagal T3-156</text:p>
      <text:p text:style-name="P114">Papildyta priedu:</text:p>
      <text:p text:style-name="P115"><text:span text:style-name="T116">Nr.<text:s/></text:span><text:a xlink:href="https://www.e-tar.lt/portal/legalAct.html?documentId=ba9c65b02fd911e78397ae072f58c508" office:target-frame-name="_top" xlink:show="replace"><text:span text:style-name="T117">T3-156</text:span></text:a><text:span text:style-name="T118">, 2017-04-27, paskelbta TAR 2017-05-03, i. k. 2017-07433</text:span></text:p>
      <text:p text:style-name="Normal"/>
      <text:p text:style-name="P119">priedas 1 pagal T3-218</text:p>
      <text:p text:style-name="P120">Papildyta priedu:</text:p>
      <text:p text:style-name="P121"><text:span text:style-name="T122">Nr.<text:s/></text:span><text:a xlink:href="https://www.e-tar.lt/portal/legalAct.html?documentId=bb51f6f0450a11e78ff8eec6d7a8f58e" office:target-frame-name="_top" xlink:show="replace"><text:span text:style-name="T123">T3-218</text:span></text:a><text:span text:style-name="T124">, 2017-05-26, paskelbta TAR 2017-05-30, i. k. 2017-09135</text:span></text:p>
      <text:p text:style-name="Normal"/>
      <text:p text:style-name="P125">priedas 2 pagal T3-218</text:p>
      <text:p text:style-name="P126">Papildyta priedu:</text:p>
      <text:p text:style-name="P127"><text:span text:style-name="T128">Nr.<text:s/></text:span><text:a xlink:href="https://www.e-tar.lt/portal/legalAct.html?documentId=bb51f6f0450a11e78ff8eec6d7a8f58e" office:target-frame-name="_top" xlink:show="replace"><text:span text:style-name="T129">T3-218</text:span></text:a><text:span text:style-name="T130">, 2017-05-26, paskelbta TAR 2017-05-30, i. k. 2017-09135</text:span></text:p>
      <text:p text:style-name="Normal"/>
      <text:p text:style-name="P131">priedas_asignavimų perskirstymas pagal T3-220</text:p>
      <text:p text:style-name="P132">Papildyta priedu:</text:p>
      <text:p text:style-name="P133"><text:span text:style-name="T134">Nr.<text:s/></text:span><text:a xlink:href="https://www.e-tar.lt/portal/legalAct.html?documentId=c985fe70450e11e78ff8eec6d7a8f58e" office:target-frame-name="_top" xlink:show="replace"><text:span text:style-name="T135">T3-220</text:span></text:a><text:span text:style-name="T136">, 2017-05-29, paskelbta TAR 2017-05-30, i. k. 2017-09139</text:span></text:p>
      <text:p text:style-name="Normal"/>
      <text:p text:style-name="P137">priedas pagal T3-273</text:p>
      <text:p text:style-name="P138">Papildyta priedu:</text:p>
      <text:p text:style-name="P139"><text:span text:style-name="T140">Nr.<text:s/></text:span><text:a xlink:href="https://www.e-tar.lt/portal/legalAct.html?documentId=3795d890608a11e79198ffdb108a3753" office:target-frame-name="_top" xlink:show="replace"><text:span text:style-name="T141">T3-273</text:span></text:a><text:span text:style-name="T142">, 2017-07-03, paskelbta TAR 2017-07-05, i. k. 2017-11512</text:span></text:p>
      <text:p text:style-name="Normal"/>
      <text:p text:style-name="P143">priedas asignavimų perskirstymas pagal T3-308</text:p>
      <text:p text:style-name="P144">Papildyta priedu:</text:p>
      <text:p text:style-name="P145"><text:span text:style-name="T146">Nr.<text:s/></text:span><text:a xlink:href="https://www.e-tar.lt/portal/legalAct.html?documentId=79600d30780f11e7827cd63159af616c" office:target-frame-name="_top" xlink:show="replace"><text:span text:style-name="T147">T3-308</text:span></text:a><text:span text:style-name="T148">, 2017-07-28, paskelbta TA</text:span><text:span text:style-name="T149">R 2017-08-03, i. k. 2017-13034</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Vilniaus rajono savivaldybės taryba, Sprendimas</text:span></text:p>
      <text:p text:style-name="P159"><text:span text:style-name="T160">Nr.<text:s/></text:span><text:a xlink:href="https://www.e-tar.lt/portal/legalAct.html?documentId=5251a4e019ca11e79800e8266c1e5d1b" office:target-frame-name="_top" xlink:show="replace"><text:span text:style-name="T161">T3-92</text:span></text:a><text:span text:style-name="T162">, 2017-03-31, paskelbta TAR 2017-04-05, i. k.<text:s/></text:span><text:span text:style-name="T163">2017-05689</text:span></text:p>
      <text:p text:style-name="P164"><text:span text:style-name="T165">Dėl Vilniaus rajono savivaldybės 2017 metų biudžeto padidinimo</text:span></text:p>
      <text:p text:style-name="P166"/>
      <text:p text:style-name="P167"><text:span text:style-name="T168">2.</text:span></text:p>
      <text:p text:style-name="P169"><text:span text:style-name="T170">Vilniaus rajono savivaldybės taryba, Sprendimas</text:span></text:p>
      <text:p text:style-name="P171"><text:span text:style-name="T172">Nr.<text:s/></text:span><text:a xlink:href="https://www.e-tar.lt/portal/legalAct.html?documentId=ba9c65b02fd911e78397ae072f58c508" office:target-frame-name="_top" xlink:show="replace"><text:span text:style-name="T173">T3-156</text:span></text:a><text:span text:style-name="T174">, 2017-04-27,<text:s/></text:span><text:span text:style-name="T175">paskelbta TAR 2017-05-03, i. k. 2017-07433</text:span></text:p>
      <text:p text:style-name="P176"><text:span text:style-name="T177">Dėl Vilniaus rajono savivaldybės 2017 metų biudžeto asignavimų perskirstymo</text:span></text:p>
      <text:p text:style-name="P178"/>
      <text:p text:style-name="P179"><text:span text:style-name="T180">3.</text:span></text:p>
      <text:p text:style-name="P181"><text:span text:style-name="T182">Vilniaus rajono savivaldybės taryba, Sprendimas</text:span></text:p>
      <text:p text:style-name="P183"><text:span text:style-name="T184">Nr.<text:s/></text:span><text:a xlink:href="https://www.e-tar.lt/portal/legalAct.html?documentId=ed049a402fd911e78397ae072f58c508" office:target-frame-name="_top" xlink:show="replace"><text:span text:style-name="T185">T3-157</text:span></text:a><text:span text:style-name="T186">, 2017-04-27, paskelbta TAR 2017-05-03, i. k. 2017-07434</text:span></text:p>
      <text:p text:style-name="P187"><text:span text:style-name="T188">Dėl Vilniaus rajono savivaldybės 2017 metų biudžeto padidinimo</text:span></text:p>
      <text:p text:style-name="P189"/>
      <text:p text:style-name="P190"><text:span text:style-name="T191">4.</text:span></text:p>
      <text:p text:style-name="P192"><text:span text:style-name="T193">Vilniaus rajono savivaldybės taryba, Sprendimas</text:span></text:p>
      <text:p text:style-name="P194"><text:span text:style-name="T195">Nr.<text:s/></text:span><text:a xlink:href="https://www.e-tar.lt/portal/legalAct.html?documentId=bb51f6f0450a11e78ff8eec6d7a8f58e" office:target-frame-name="_top" xlink:show="replace"><text:span text:style-name="T196">T3-218</text:span></text:a><text:span text:style-name="T197">, 2017-05-26, paskelbta TAR 2017-05-30, i. k. 2017-09135</text:span></text:p>
      <text:p text:style-name="P198"><text:span text:style-name="T199">Dėl Vilniaus rajono savivaldybės 2017 metų biudžeto padidinimo</text:span></text:p>
      <text:p text:style-name="P200"/>
      <text:p text:style-name="P201"><text:span text:style-name="T202">5.</text:span></text:p>
      <text:p text:style-name="P203"><text:span text:style-name="T204">Vilniaus rajono savivaldybės taryba, Sprendimas</text:span></text:p>
      <text:p text:style-name="P205"><text:span text:style-name="T206">Nr.<text:s/></text:span><text:a xlink:href="https://www.e-tar.lt/portal/legalAct.html?documentId=c985fe70450e11e78ff8eec6d7a8f58e" office:target-frame-name="_top" xlink:show="replace"><text:span text:style-name="T207">T3-220</text:span></text:a><text:span text:style-name="T208">, 2017-05-29, paskelbta TAR 2017-05-30, i. k. 2017-09139</text:span></text:p>
      <text:p text:style-name="P209"><text:span text:style-name="T210">Dėl Vilniaus rajono savivaldybės 2017 metų biudžeto asignavimų perskirstymo</text:span></text:p>
      <text:p text:style-name="P211"/>
      <text:p text:style-name="P212"><text:span text:style-name="T213">6.</text:span></text:p>
      <text:p text:style-name="P214"><text:span text:style-name="T215">Vilniaus rajono savivaldybės taryba, Sprendimas</text:span></text:p>
      <text:p text:style-name="P216"><text:span text:style-name="T217">Nr.<text:s/></text:span><text:a xlink:href="https://www.e-tar.lt/portal/legalAct.html?documentId=3795d890608a11e79198ffdb108a3753" office:target-frame-name="_top" xlink:show="replace"><text:span text:style-name="T218">T3-273</text:span></text:a><text:span text:style-name="T219">, 2017-07-03, paskelbta TAR 2017-07-05, i. k. 2017-11512</text:span></text:p>
      <text:p text:style-name="P220"><text:span text:style-name="T221">Dėl Vilniaus rajono savivaldybės 2017 metų biudžeto padidinimo</text:span></text:p>
      <text:p text:style-name="P222"/>
      <text:p text:style-name="P223"><text:span text:style-name="T224">7.</text:span></text:p>
      <text:p text:style-name="P225"><text:span text:style-name="T226">Vilniaus rajono savivald</text:span><text:span text:style-name="T227">ybės taryba, Sprendimas</text:span></text:p>
      <text:p text:style-name="P228"><text:span text:style-name="T229">Nr.<text:s/></text:span><text:a xlink:href="https://www.e-tar.lt/portal/legalAct.html?documentId=94577630780c11e7827cd63159af616c" office:target-frame-name="_top" xlink:show="replace"><text:span text:style-name="T230">T3-307</text:span></text:a><text:span text:style-name="T231">, 2017-07-28, paskelbta TAR 2017-08-03, i. k. 2017-13032</text:span></text:p>
      <text:p text:style-name="P232"><text:span text:style-name="T233">Dėl Vilniaus rajono savivaldybės 2017 metų biudžeto padidinimo</text:span></text:p>
      <text:p text:style-name="P234"/>
      <text:p text:style-name="P235"><text:span text:style-name="T236">8.</text:span></text:p>
      <text:p text:style-name="P237"><text:span text:style-name="T238">Vilniaus rajono savivaldybės taryba, Sprendimas</text:span></text:p>
      <text:p text:style-name="P239"><text:span text:style-name="T240">Nr.<text:s/></text:span><text:a xlink:href="https://www.e-tar.lt/portal/legalAct.html?documentId=79600d30780f11e7827cd63159af616c" office:target-frame-name="_top" xlink:show="replace"><text:span text:style-name="T241">T3-308</text:span></text:a><text:span text:style-name="T242">, 2017-07-28, paskelbta TAR 2017-08-03, i. k. 2017-13034</text:span></text:p>
      <text:p text:style-name="P243"><text:span text:style-name="T244">Dėl Vilniaus rajono savivaldybės 2017 metų<text:s/></text:span><text:span text:style-name="T245">biudžeto asignavimų perskirstymo</text:span></text:p>
      <text:p text:style-name="P246"/>
      <text:p text:style-name="P247"><text:span text:style-name="T248">9.</text:span></text:p>
      <text:p text:style-name="P249"><text:span text:style-name="T250">Vilniaus rajono savivaldybės taryba, Sprendimas</text:span></text:p>
      <text:p text:style-name="P251"><text:span text:style-name="T252">Nr.<text:s/></text:span><text:a xlink:href="https://www.e-tar.lt/portal/legalAct.html?documentId=dfb02270a34611e78a4c904b1afa0332" office:target-frame-name="_top" xlink:show="replace"><text:span text:style-name="T253">T3-360</text:span></text:a><text:span text:style-name="T254">, 2017-09-26, paskelbta TAR 2017-09-27, i. k. 2017-15146</text:span></text:p>
      <text:p text:style-name="P255"><text:span text:style-name="T256">Dėl Vi</text:span><text:span text:style-name="T257">lniaus rajono savivaldybės 2017 metų biudžeto padidin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10-18T06:00:00Z</meta:creation-date>
    <dc:date>2017-10-18T06:00:00Z</dc:date>
    <meta:print-date>2017-02-07T10:44:00Z</meta:print-date>
    <meta:template xlink:href="Normal.dotm" xlink:type="simple"/>
    <meta:editing-cycles>2</meta:editing-cycles>
    <meta:editing-duration>PT0S</meta:editing-duration>
    <meta:document-statistic meta:page-count="3" meta:paragraph-count="295" meta:word-count="1136" meta:character-count="8857" meta:row-count="801" meta:non-whitespace-character-count="8016"/>
  </office:meta>
</office:document-meta>
</file>