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size="5pt" style:font-size-asian="5pt"/>
    </style:style>
    <style:style style:name="P17"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8" style:parent-style-name="Normal" style:family="paragraph">
      <style:paragraph-properties fo:keep-with-next="always" fo:text-align="center" fo:margin-right="-0.0305in"/>
      <style:text-properties fo:font-size="15pt" style:font-size-asian="15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margin-left="2.5in" fo:text-indent="0.5in">
        <style:tab-stops/>
      </style:paragraph-properties>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315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315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31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315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weight="bold" style:font-weight-asian="bold"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1-03</text:span></text:p>
      <text:p text:style-name="P10"/>
      <text:p text:style-name="P11"><text:span text:style-name="T12">Sprendimas paskelbtas: TAR 2017-02-27, i. k. 2017-03182</text:span></text:p>
      <text:p text:style-name="P13"/>
      <text:p text:style-name="P14"><text:span text:style-name="T15"><draw:frame draw:z-index="0" draw:id="id0" draw:style-name="a1" draw:name="Object 1" text:anchor-type="as-char" svg:x="0in" svg:y="0in" svg:width="0.51319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6"/>
      <text:p text:style-name="P17">VILNIAUS RAJONO SAVIVALDYBĖS TARYBA</text:p>
      <text:p text:style-name="P18"/>
      <text:p text:style-name="P19">SPRENDIMAS</text:p>
      <text:p text:style-name="P20">DĖL VILNIAUS RAJONO SAVIVALDYBĖS 2017 METŲ BIUDŽETO PATVIRTINIMO</text:p>
      <text:p text:style-name="P21"/>
      <text:p text:style-name="P22">2017 m. vasario 24 d. Nr. T3-50<text:s/></text:p>
      <text:p text:style-name="P23">Vilnius</text:p>
      <text:p text:style-name="P24"/>
      <text:p text:style-name="P25"/>
      <text:p text:style-name="P26"><text:span text:style-name="T27">Vadovaudamasi <text:s/>Lietuvos Respublikos vietos savivaldos įstatymo 6 straipsnio 1 punktu, 16 straipsnio 2 dalies 15 punktu, 51 straipsnio 1 punktu, Lietuvos <text:s/>Respublikos <text:s/>biudžeto <text:s/>sandaros <text:s/>įstatymo 21 straipsnio 3 d</text:span><text:span text:style-name="T28">alimi, 26 straipsnio 4 dalimi, Lietuvos Respublikos 2017 metų valstybės biudžeto ir savivaldybių biudžetų finansinių rodiklių patvirtinimo įstatymu, atsižvelgdama į patvirtintą Vilniaus rajono savivaldybės 2016-2022 metų strateginį plėtros planą bei 2017-2</text:span><text:span text:style-name="T29">019 metų strateginį veiklos planą, Vilniaus rajono savivaldybės taryba n u s p r e n d ž i a :</text:span></text:p>
      <text:p text:style-name="P30"><text:span text:style-name="T31">1</text:span><text:span text:style-name="T32">.</text:span><text:span text:style-name="T33"><text:tab/>Patvirtinti Vilniaus rajono savivaldybės 2017 metų biudžeto pajamas 76 453,3 tūkst. Eur (septyniasdešimt šešis milijonus keturis šimtus penkiasdešimt tris</text:span><text:span text:style-name="T34"><text:s/>tūkstančius tris šimtus eurų), iš jų: 21 661,5 tūkst. Eur (dvidešimt vieną milijoną šešis šimtus šešiasdešimt vieną tūkstantį penkis šimtus eurų) valstybės dotacijų, 37,6 tūkst. Eur (trisdešimt septynis tūkstančius šešis šimtus eurų) ES lėšų neformaliajam</text:span><text:span text:style-name="T35"><text:s/>vaikų švietimui vykdyti, 42 327,0 tūkst. eurų (keturiasdešimt du milijonus tris šimtus dvidešimt septynis tūkstančius eurų) prognozuojamųjų pajamų, 130,0 tūkst. eurų (šimtą trisdešimt tūkstančių eurų) aplinkos apsaugos programos pajamų, 2 512,0 tūkst. eur</text:span><text:span text:style-name="T36">ų (du milijonus penkis šimtus dvylika tūkstančių eurų) vietinių rinkliavų, 937,9 tūkst. eurų (devynis šimtus trisdešimt septynis tūkstančius devynis šimtus eurų) biudžetinių įstaigų pajamų, 65,0 tūkst. Eur (šešiasdešimt penkis tūkstančius eurų) materialioj</text:span><text:span text:style-name="T37">o turto realizavimo pajamų ir 8782,3 tūkst Eur (aštuonis milijonus septynis šimtus aštuoniasdešimt du tūkstančius tris šimtus eurų) 2016 metų biudžeto lėšų likutį (1 priedas).</text:span></text:p>
      <text:p text:style-name="P38"><text:span text:style-name="T39">2</text:span><text:span text:style-name="T40">.</text:span><text:span text:style-name="T41"><text:tab/>Patvirtinti Vilniaus rajono savivaldybės 2017 metų asignavimus išlaidoms<text:s/></text:span><text:span text:style-name="T42">76 453,3 tūkst. Eur (septyniasdešimt šešis milijonus keturis šimtus penkiasdešimt tris tūkstančius tris šimtus eurų), iš jų darbo užmokesčiui 28 199,3 tūkst. Eur (dvidešimt aštuonis milijonus šimtą devyniasdešimt devynis tūkstančius tris šimtus eurų), turt</text:span><text:span text:style-name="T43">ui įsigyti – 11178,7 tūkst. Eur (vienuolika milijonų šimtą septyniasdešimt aštuonis tūkstančius septynis šimtus eurų) pagal asignavimų valdytojus (2 priedas). Patvirtinti Vilniaus rajono savivaldybės 2017 metų biudžeto asignavimus programoms finansuoti (3<text:s/></text:span><text:span text:style-name="T44">priedas) ir pagal finansavimo šaltinius: savarankiškoms funkcijoms (4 priedas), valstybinėms (perduotoms savivaldybėms) funkcijoms (5 priedas), biudžetinių įstaigų įplaukas programoms finansuoti (6 priedas), seniūnijoms finansuoti (7 priedas), mokinio krep</text:span><text:span text:style-name="T45">šeliui finansuoti (8 priedas).<text:s/></text:span></text:p>
      <text:p text:style-name="P46"><text:span text:style-name="T47">3</text:span><text:span text:style-name="T48">.</text:span><text:span text:style-name="T49"><text:tab/>Iš praeitų metų likučio 1093,0 tūkst. Eur skirti trumpalaikiams įsiskolinimams dengti, 987,6 tūkst. Eur - tikslinėms išlaidoms, o likusias lėšas – biudžeto stygiui dengti.</text:span></text:p>
      <text:p text:style-name="P50"><text:span text:style-name="T51">4</text:span><text:span text:style-name="T52">.</text:span><text:span text:style-name="T53"><text:tab/>Suteikti savivaldybės administracijos<text:s/></text:span><text:span text:style-name="T54">direktoriui įgaliojimus:</text:span></text:p>
      <text:p text:style-name="P55"><text:span text:style-name="T56">4.1</text:span><text:span text:style-name="T57">.</text:span><text:span text:style-name="T58"><text:tab/>administruoti gyvenvietėms tvarkyti skirtas 1900,0 tūkst. Eur (milijoną devynių šimtų tūkstančių eurų) lėšas, prisidedant prie lėšų, skiriamų keliams tvarkyti iš kelių direkcijos, bei juridinių ir fizinių asmenų, išanalizavu</text:span><text:span text:style-name="T59">s poreikį;</text:span></text:p>
      <text:p text:style-name="P60"><text:span text:style-name="T61">4.2</text:span><text:span text:style-name="T62">.</text:span><text:span text:style-name="T63"><text:tab/>leisti įmokėtų biudžetinių įstaigų pajamų bei pajamų iš mokesčių dalies ir kitų lėšų, skiriamų programoms finansuoti ir gautos tarptautinės finansinės paramos laikinai laisvas lėšas<text:s/></text:span><text:soft-page-break/><text:span text:style-name="T64">grąžintinai (iki 2017 m. gruodžio 31 d.) naudoti<text:s/></text:span><text:span text:style-name="T65">projektams, kuriems taikomas išlaidų kompensavimo principas, laiku apmokėti.</text:span></text:p>
      <text:p text:style-name="P66"><text:span text:style-name="T67">5</text:span><text:span text:style-name="T68">.</text:span><text:span text:style-name="T69"><text:tab/>Pavesti asignavimų valdytojams:<text:s/></text:span></text:p>
      <text:p text:style-name="P70"><text:span text:style-name="T71">5.1</text:span><text:span text:style-name="T72">.</text:span><text:span text:style-name="T73"><text:tab/>per 15 darbo dienų patvirtinti savo ir pavaldžių biudžetinių įstaigų 2017 metų biudžeto programų sąmatas pagal finansavimo šaltini</text:span><text:span text:style-name="T74">us, funkcinės ir ekonominės klasifikacijos kodus, o Vietinio ūkio, Švietimo, Statybos, Architektūros ir teritorijos planavimo ir Investicijų skyriams sąmatas pateikti su planuojamų objektų ir darbų sąrašais, nurodant išlaidoms numatytas lėšas;</text:span></text:p>
      <text:p text:style-name="P75"><text:span text:style-name="T76">5.2</text:span><text:span text:style-name="T77">.</text:span><text:span text:style-name="T78"><text:tab/>sud</text:span><text:span text:style-name="T79">arant išlaidų sąmatas pirmiausia numatyti asignavimus 2017 m. sausio 1d. kreditiniam įsiskolinimui padengti. Iš sutaupytų asignavimų išlaidoms pirmiausia turi būti dengiamas kreditinis įsiskolinimas;</text:span></text:p>
      <text:p text:style-name="P80"><text:span text:style-name="T81">5.3</text:span><text:span text:style-name="T82">.</text:span><text:span text:style-name="T83"><text:tab/>asignavimus naudoti griežtai pagal patvirtintas</text:span><text:span text:style-name="T84"><text:s/>2017 metų programų sąmatas, neprisiimti įsipareigojimų darbams ir paslaugoms atlikti, kol nenumatytas jų finansavimo šaltinis;</text:span></text:p>
      <text:p text:style-name="P85"><text:span text:style-name="T86">5.4</text:span><text:span text:style-name="T87">.</text:span><text:span text:style-name="T88"><text:tab/>neprisiimti įsipareigojimų, vykdomų iš savivaldybės biudžeto lėšų: per 2017 metų pirmus du ketvirčius – daugiau kaip 50</text:span><text:span text:style-name="T89"><text:s/>procentų metinės asignavimų sumos, o per 2017 metų pirmus tris ketvirčius – daugiau kaip 75 procentų metinės asignavimų sumos;</text:span></text:p>
      <text:p text:style-name="P90"><text:span text:style-name="T91">6</text:span><text:span text:style-name="T92">.</text:span><text:span text:style-name="T93"><text:tab/>Šį sprendimą paskelbti Lietuvos Respublikos teisėkūros pagrindu įstatymo nustatyta tvarka.</text:span></text:p>
      <text:p text:style-name="Normal"/>
      <text:p text:style-name="Normal"/>
      <text:p text:style-name="Normal"/>
      <text:p text:style-name="Normal"><text:span text:style-name="T94">Savivaldybės merė<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Marija Rekst</text:span></text:p>
      <text:p text:style-name="Normal"/>
      <text:p text:style-name="Normal"/>
      <text:p text:style-name="Normal"/>
      <text:p text:style-name="P104">Priedų pakeitimai:</text:p>
      <text:p text:style-name="Normal"/>
      <text:p text:style-name="P105">priedas_asignavimų perskirstymas pagal T3-156</text:p>
      <text:p text:style-name="P106">Papildyta priedu:</text:p>
      <text:p text:style-name="P107"><text:span text:style-name="T108">Nr.<text:s/></text:span><text:a xlink:href="https://www.e-tar.lt/portal/legalAct.html?documentId=ba9c65b02fd911e78397ae072f58c508" office:target-frame-name="_top" xlink:show="replace"><text:span text:style-name="T109">T3-156</text:span></text:a><text:span text:style-name="T110">, 2017-04-27, paskelbta TAR 2017-05-03, i.</text:span><text:span text:style-name="T111"><text:s/>k. 2017-07433</text:span></text:p>
      <text:p text:style-name="Normal"/>
      <text:p text:style-name="P112">priedas 1 pagal T3-218</text:p>
      <text:p text:style-name="P113">Papildyta priedu:</text:p>
      <text:p text:style-name="P114"><text:span text:style-name="T115">Nr.<text:s/></text:span><text:a xlink:href="https://www.e-tar.lt/portal/legalAct.html?documentId=bb51f6f0450a11e78ff8eec6d7a8f58e" office:target-frame-name="_top" xlink:show="replace"><text:span text:style-name="T116">T3-218</text:span></text:a><text:span text:style-name="T117">, 2017-05-26, paskelbta TAR 2017-05-30, i. k. 2017-09135</text:span></text:p>
      <text:p text:style-name="Normal"/>
      <text:p text:style-name="P118">priedas 2 pagal T3-218</text:p>
      <text:p text:style-name="P119">Papildyta<text:s/>priedu:</text:p>
      <text:p text:style-name="P120"><text:span text:style-name="T121">Nr.<text:s/></text:span><text:a xlink:href="https://www.e-tar.lt/portal/legalAct.html?documentId=bb51f6f0450a11e78ff8eec6d7a8f58e" office:target-frame-name="_top" xlink:show="replace"><text:span text:style-name="T122">T3-218</text:span></text:a><text:span text:style-name="T123">, 2017-05-26, paskelbta TAR 2017-05-30, i. k. 2017-09135</text:span></text:p>
      <text:p text:style-name="Normal"/>
      <text:p text:style-name="P124">priedas_asignavimų perskirstymas pagal T3-220</text:p>
      <text:p text:style-name="P125">Papildyta priedu:</text:p>
      <text:p text:style-name="P126"><text:span text:style-name="T127">Nr.<text:s/></text:span><text:a xlink:href="https://www.e-tar.lt/portal/legalAct.html?documentId=c985fe70450e11e78ff8eec6d7a8f58e" office:target-frame-name="_top" xlink:show="replace"><text:span text:style-name="T128">T3-220</text:span></text:a><text:span text:style-name="T129">, 2017-05-29, paskelbta TAR 2017-05-30, i. k. 2017-09139</text:span></text:p>
      <text:p text:style-name="Normal"/>
      <text:p text:style-name="P130">priedas pagal T3-273</text:p>
      <text:p text:style-name="P131">Papildyta priedu:</text:p>
      <text:p text:style-name="P132"><text:span text:style-name="T133">Nr.<text:s/></text:span><text:a xlink:href="https://www.e-tar.lt/portal/legalAct.html?documentId=3795d890608a11e79198ffdb108a3753" office:target-frame-name="_top" xlink:show="replace"><text:span text:style-name="T134">T3-273</text:span></text:a><text:span text:style-name="T135">, 2017-07-03, paskelbta TAR 2017-07-05, i. k. 2017-11512</text:span></text:p>
      <text:p text:style-name="Normal"/>
      <text:p text:style-name="P136">priedas asignavimų perskirstymas pagal T3-308</text:p>
      <text:p text:style-name="P137">Papildyta priedu:</text:p>
      <text:p text:style-name="P138"><text:span text:style-name="T139">Nr.<text:s/></text:span><text:a xlink:href="https://www.e-tar.lt/portal/legalAct.html?documentId=79600d30780f11e7827cd63159af616c" office:target-frame-name="_top" xlink:show="replace"><text:span text:style-name="T140">T3-308</text:span></text:a><text:span text:style-name="T141">, 2017-07-28, paskelbta TAR 2017-08-03, i. k. 2017-13034</text:span></text:p>
      <text:p text:style-name="Normal"/>
      <text:p text:style-name="P142">priedas asignavimų perskirstymas pagal T3-361</text:p>
      <text:p text:style-name="P143">Papildyta priedu:</text:p>
      <text:p text:style-name="P144"><text:span text:style-name="T145">Nr.<text:s/></text:span><text:a xlink:href="https://www.e-tar.lt/portal/legalAct.html?documentId=a812a3a0b33211e791568c9e74529e76" office:target-frame-name="_top" xlink:show="replace"><text:span text:style-name="T146">T3-361</text:span></text:a><text:span text:style-name="T147">, 2017-09-22,</text:span><text:span text:style-name="T148"><text:s/>paskelbta TAR 2017-10-17, i. k. 2017-16414</text:span></text:p>
      <text:p text:style-name="Normal"/>
      <text:p text:style-name="P149">priedas asignavimų perskirstymas pagal T3-379</text:p>
      <text:soft-page-break/>
      <text:p text:style-name="P150">Papildyta priedu:</text:p>
      <text:p text:style-name="P151"><text:span text:style-name="T152">Nr.<text:s/></text:span><text:a xlink:href="https://www.e-tar.lt/portal/legalAct.html?documentId=aa337fd0bfbf11e79122ea2db7aeb5f0" office:target-frame-name="_top" xlink:show="replace"><text:span text:style-name="T153">T3-379</text:span></text:a><text:span text:style-name="T154">, 2017-10-27, paskelbta TAR 2017-11-02,</text:span><text:span text:style-name="T155"><text:s/>i. k. 2017-17340</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Vilniaus rajono savivaldybės taryba, Sprendimas</text:span></text:p>
      <text:p text:style-name="P165"><text:span text:style-name="T166">Nr.<text:s/></text:span><text:a xlink:href="https://www.e-tar.lt/portal/legalAct.html?documentId=5251a4e019ca11e79800e8266c1e5d1b" office:target-frame-name="_top" xlink:show="replace"><text:span text:style-name="T167">T3-92</text:span></text:a><text:span text:style-name="T168">, 2017-03-31, paskelbta TAR 2017-04-05, i. k. 2017-05689</text:span></text:p>
      <text:p text:style-name="P169"><text:span text:style-name="T170">Dėl<text:s/></text:span><text:span text:style-name="T171">Vilniaus rajono savivaldybės 2017 metų biudžeto padidinimo</text:span></text:p>
      <text:p text:style-name="P172"/>
      <text:p text:style-name="P173"><text:span text:style-name="T174">2.</text:span></text:p>
      <text:p text:style-name="P175"><text:span text:style-name="T176">Vilniaus rajono savivaldybės taryba, Sprendimas</text:span></text:p>
      <text:p text:style-name="P177"><text:span text:style-name="T178">Nr.<text:s/></text:span><text:a xlink:href="https://www.e-tar.lt/portal/legalAct.html?documentId=ba9c65b02fd911e78397ae072f58c508" office:target-frame-name="_top" xlink:show="replace"><text:span text:style-name="T179">T3-156</text:span></text:a><text:span text:style-name="T180">, 2017-04-27, paskelbta TAR 2017-05-0</text:span><text:span text:style-name="T181">3, i. k. 2017-07433</text:span></text:p>
      <text:p text:style-name="P182"><text:span text:style-name="T183">Dėl Vilniaus rajono savivaldybės 2017 metų biudžeto asignavimų perskirstymo</text:span></text:p>
      <text:p text:style-name="P184"/>
      <text:p text:style-name="P185"><text:span text:style-name="T186">3.</text:span></text:p>
      <text:p text:style-name="P187"><text:span text:style-name="T188">Vilniaus rajono savivaldybės taryba, Sprendimas</text:span></text:p>
      <text:p text:style-name="P189"><text:span text:style-name="T190">Nr.<text:s/></text:span><text:a xlink:href="https://www.e-tar.lt/portal/legalAct.html?documentId=ed049a402fd911e78397ae072f58c508" office:target-frame-name="_top" xlink:show="replace"><text:span text:style-name="T191">T3-157</text:span></text:a><text:span text:style-name="T192">, 2017-04-27, paskelbta TAR 2017-05-03, i. k. 2017-07434</text:span></text:p>
      <text:p text:style-name="P193"><text:span text:style-name="T194">Dėl Vilniaus rajono savivaldybės 2017 metų biudžeto padidinimo</text:span></text:p>
      <text:p text:style-name="P195"/>
      <text:p text:style-name="P196"><text:span text:style-name="T197">4.</text:span></text:p>
      <text:p text:style-name="P198"><text:span text:style-name="T199">Vilniaus rajono savivaldybės taryba, Sprendimas</text:span></text:p>
      <text:p text:style-name="P200"><text:span text:style-name="T201">Nr.<text:s/></text:span><text:a xlink:href="https://www.e-tar.lt/portal/legalAct.html?documentId=bb51f6f0450a11e78ff8eec6d7a8f58e" office:target-frame-name="_top" xlink:show="replace"><text:span text:style-name="T202">T3-218</text:span></text:a><text:span text:style-name="T203">, 2017-05-26, paskelbta TAR 2017-05-30, i. k. 2017-09135</text:span></text:p>
      <text:p text:style-name="P204"><text:span text:style-name="T205">Dėl Vilniaus rajono savivaldybės 2017 metų biudžeto padidinimo</text:span></text:p>
      <text:p text:style-name="P206"/>
      <text:p text:style-name="P207"><text:span text:style-name="T208">5.</text:span></text:p>
      <text:p text:style-name="P209"><text:span text:style-name="T210">Vilniaus rajono savivaldybės taryba, Sprendimas</text:span></text:p>
      <text:p text:style-name="P211"><text:span text:style-name="T212">Nr.<text:s/></text:span><text:a xlink:href="https://www.e-tar.lt/portal/legalAct.html?documentId=c985fe70450e11e78ff8eec6d7a8f58e" office:target-frame-name="_top" xlink:show="replace"><text:span text:style-name="T213">T3-220</text:span></text:a><text:span text:style-name="T214">, 2017-05-29, paskelbta TAR 2017-05-30, i. k. 2017-09139</text:span></text:p>
      <text:p text:style-name="P215"><text:span text:style-name="T216">Dėl Vilniaus rajono savivaldybės 2017 metų biudžeto asignavimų perskirstymo</text:span></text:p>
      <text:p text:style-name="P217"/>
      <text:p text:style-name="P218"><text:span text:style-name="T219">6.</text:span></text:p>
      <text:p text:style-name="P220"><text:span text:style-name="T221">Vilniaus rajono savivaldybės taryba, Sprendimas</text:span></text:p>
      <text:p text:style-name="P222"><text:span text:style-name="T223">Nr.<text:s/></text:span><text:a xlink:href="https://www.e-tar.lt/portal/legalAct.html?documentId=3795d890608a11e79198ffdb108a3753" office:target-frame-name="_top" xlink:show="replace"><text:span text:style-name="T224">T3-273</text:span></text:a><text:span text:style-name="T225">, 2017-07-03, paskelbta TAR 2017-07-05, i. k. 2017-11512</text:span></text:p>
      <text:p text:style-name="P226"><text:span text:style-name="T227">Dėl Vilniaus rajono savivaldybės 2017 metų biudžeto padidinimo</text:span></text:p>
      <text:p text:style-name="P228"/>
      <text:p text:style-name="P229"><text:span text:style-name="T230">7.</text:span></text:p>
      <text:p text:style-name="P231"><text:span text:style-name="T232">Vilniaus rajono savivaldybės taryba, Sprendimas</text:span></text:p>
      <text:p text:style-name="P233"><text:span text:style-name="T234">Nr.<text:s/></text:span><text:a xlink:href="https://www.e-tar.lt/portal/legalAct.html?documentId=94577630780c11e7827cd63159af616c" office:target-frame-name="_top" xlink:show="replace"><text:span text:style-name="T235">T3-307</text:span></text:a><text:span text:style-name="T236">, 2017-07-28, paskelbta TAR 2017-08-03, i. k. 2017-13032</text:span></text:p>
      <text:p text:style-name="P237"><text:span text:style-name="T238">Dėl Vilniaus rajono savivaldybės 2017 metų biudžeto padidinimo</text:span></text:p>
      <text:p text:style-name="P239"/>
      <text:p text:style-name="P240"><text:span text:style-name="T241">8.</text:span></text:p>
      <text:p text:style-name="P242"><text:span text:style-name="T243">Vilniaus rajono savival</text:span><text:span text:style-name="T244">dybės taryba, Sprendimas</text:span></text:p>
      <text:p text:style-name="P245"><text:span text:style-name="T246">Nr.<text:s/></text:span><text:a xlink:href="https://www.e-tar.lt/portal/legalAct.html?documentId=79600d30780f11e7827cd63159af616c" office:target-frame-name="_top" xlink:show="replace"><text:span text:style-name="T247">T3-308</text:span></text:a><text:span text:style-name="T248">, 2017-07-28, paskelbta TAR 2017-08-03, i. k. 2017-13034</text:span></text:p>
      <text:p text:style-name="P249"><text:span text:style-name="T250">Dėl Vilniaus rajono savivaldybės 2017 metų biudžeto asignavimų per</text:span><text:span text:style-name="T251">skirstymo</text:span></text:p>
      <text:p text:style-name="P252"/>
      <text:p text:style-name="P253"><text:span text:style-name="T254">9.</text:span></text:p>
      <text:p text:style-name="P255"><text:span text:style-name="T256">Vilniaus rajono savivaldybės taryba, Sprendimas</text:span></text:p>
      <text:p text:style-name="P257"><text:span text:style-name="T258">Nr.<text:s/></text:span><text:a xlink:href="https://www.e-tar.lt/portal/legalAct.html?documentId=dfb02270a34611e78a4c904b1afa0332" office:target-frame-name="_top" xlink:show="replace"><text:span text:style-name="T259">T3-360</text:span></text:a><text:span text:style-name="T260">, 2017-09-26, paskelbta TAR 2017-09-27, i. k. 2017-15146</text:span></text:p>
      <text:p text:style-name="P261"><text:span text:style-name="T262">Dėl Vilniaus rajono<text:s/></text:span><text:span text:style-name="T263">savivaldybės 2017 metų biudžeto padidinimo</text:span></text:p>
      <text:p text:style-name="P264"/>
      <text:p text:style-name="P265"><text:span text:style-name="T266">10.</text:span></text:p>
      <text:p text:style-name="P267"><text:span text:style-name="T268">Vilniaus rajono savivaldybės taryba, Sprendimas</text:span></text:p>
      <text:p text:style-name="P269"><text:span text:style-name="T270">Nr.<text:s/></text:span><text:a xlink:href="https://www.e-tar.lt/portal/legalAct.html?documentId=a812a3a0b33211e791568c9e74529e76" office:target-frame-name="_top" xlink:show="replace"><text:span text:style-name="T271">T3-361</text:span></text:a><text:span text:style-name="T272">, 2017-09-22, paskelbta TAR 2017-10-17, i. k. 2017-1</text:span><text:span text:style-name="T273">6414</text:span></text:p>
      <text:p text:style-name="P274"><text:span text:style-name="T275">Dėl Vilniaus rajono savivaldybės 2017 metų biudžeto asignavimų perskirstymo</text:span></text:p>
      <text:p text:style-name="P276"/>
      <text:p text:style-name="P277"><text:span text:style-name="T278">11.</text:span></text:p>
      <text:p text:style-name="P279"><text:span text:style-name="T280">Vilniaus rajono savivaldybės taryba, Sprendimas</text:span></text:p>
      <text:p text:style-name="P281"><text:span text:style-name="T282">Nr.<text:s/></text:span><text:a xlink:href="https://www.e-tar.lt/portal/legalAct.html?documentId=5011e150bfbe11e79122ea2db7aeb5f0" office:target-frame-name="_top" xlink:show="replace"><text:span text:style-name="T283">T3-378</text:span></text:a><text:span text:style-name="T284">, 2017-10-27,<text:s/></text:span><text:span text:style-name="T285">paskelbta TAR 2017-11-02, i. k. 2017-17339</text:span></text:p>
      <text:p text:style-name="P286"><text:span text:style-name="T287">Dėl Vilniaus rajono savivaldybės 2017 metų biudžeto padidinimo</text:span></text:p>
      <text:p text:style-name="P288"/>
      <text:p text:style-name="P289"><text:span text:style-name="T290">12.</text:span></text:p>
      <text:soft-page-break/>
      <text:p text:style-name="P291"><text:span text:style-name="T292">Vilniaus rajono savivaldybės taryba, Sprendimas</text:span></text:p>
      <text:p text:style-name="P293"><text:span text:style-name="T294">Nr.<text:s/></text:span><text:a xlink:href="https://www.e-tar.lt/portal/legalAct.html?documentId=aa337fd0bfbf11e79122ea2db7aeb5f0" office:target-frame-name="_top" xlink:show="replace"><text:span text:style-name="T295">T3-379</text:span></text:a><text:span text:style-name="T296">, 2017-10-27, paskelbta TAR 2017-11-02, i. k. 2017-17340</text:span></text:p>
      <text:p text:style-name="P297"><text:span text:style-name="T298">Dėl Vilniaus rajono savivaldybės 2017 metų biudžeto asignavimų perskirsty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11-03T06:39:00Z</meta:creation-date>
    <dc:date>2017-11-03T06:39:00Z</dc:date>
    <meta:print-date>2017-02-07T10:44:00Z</meta:print-date>
    <meta:template xlink:href="Normal.dotm" xlink:type="simple"/>
    <meta:editing-cycles>2</meta:editing-cycles>
    <meta:editing-duration>PT0S</meta:editing-duration>
    <meta:document-statistic meta:page-count="4" meta:paragraph-count="100" meta:word-count="1140" meta:character-count="10003" meta:row-count="175" meta:non-whitespace-character-count="8963"/>
  </office:meta>
</office:document-meta>
</file>