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1-01:</text:span></text:p>
      <text:p text:style-name="P3"><text:span text:style-name="T4">Marijampolės savivaldybės taryba, Sprendimas</text:span></text:p>
      <text:p text:style-name="P5"><text:span text:style-name="T6">Nr.<text:s/></text:span><text:a xlink:href="https://www.e-tar.lt/portal/legalAct.html?documentId=7b141f60a4bb11eea5a28c81c82193a8" office:target-frame-name="_top" xlink:show="replace"><text:span text:style-name="T7">1-362</text:span></text:a><text:span text:style-name="T8">, 2023-12-22, paskelbta TAR 2023-12-27, i. k. 2023-25486</text:span></text:p>
      <text:p text:style-name="P9"><text:span text:style-name="T10">Dėl Marijampolės savivaldybės tarybos 2018 m. rugpjūčio 27 d. sprendimo Nr. 1-258 „Dėl Marijampolės savivaldybės biudžetinių įstaigų vadovų, dirbančių pagal darbo sutartis, darbo apmokėjimo tvar</text:span><text:span text:style-name="T11">kos aprašo patvirtinimo“ pripažinimo netekusiu galios</text:span></text:p>
      <text:p text:style-name="P12"/>
      <text:p text:style-name="P13"><text:span text:style-name="T14">Suvestinė redakcija nuo 2020-06-01 iki 2023-12-31</text:span></text:p>
      <text:p text:style-name="P15"/>
      <text:p text:style-name="P16"><text:span text:style-name="T17">Sprendimas paskelbtas: TAR 2018-08-31, i. k. 2018-13714</text:span></text:p>
      <text:p text:style-name="P18"/>
      <text:p text:style-name="P19"><text:span text:style-name="T2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1">MARIJAMPOLĖS SAVIVALDYBĖS TARYBA</text:p>
      <text:p text:style-name="P22"/>
      <text:p text:style-name="P23">SPRENDIMAS</text:p>
      <text:p text:style-name="P24">DĖL MARIJAMPOLĖS SAVIVALDYBĖS BIUDŽETINIŲ ĮSTAIGŲ VADOVŲ, DIRBANČIŲ PAGAL DARBO SUTARTIS, DARBO APMOKĖJIMO TVARKOS APRAŠO PATVIRTINIMO</text:p>
      <text:p text:style-name="P25"/>
      <text:p text:style-name="P26">2018 m. rugpjūčio 27 d. Nr. 1-258</text:p>
      <text:p text:style-name="P27">Marijampolė</text:p>
      <text:p text:style-name="P28"/>
      <text:p text:style-name="P29"/>
      <text:p text:style-name="P30"><text:span text:style-name="T31">Vadovaudamasi Lietuvos Respublikos vietos savivaldos įstatymo 16 straipsnio 4 dalimi ir Lietuvos Respublikos valstybės ir savivaldybių įstaigų darbuotojų darbo apmokėjimo įstatymo 5 straipsnio 2 dalimi, Marijampolės savivaldybės taryba <text:s/></text:span><text:span text:style-name="T32">nusprendžia:</text:span></text:p>
      <text:p text:style-name="P33"><text:span text:style-name="T34">1.</text:span><text:span text:style-name="T35"><text:s/>Neteko galios nuo 2020-06-01</text:span></text:p>
      <text:p text:style-name="P36">Punkto naikinimas:</text:p>
      <text:p text:style-name="P37"><text:span text:style-name="T38">Nr.<text:s/></text:span><text:a xlink:href="https://www.e-tar.lt/portal/legalAct.html?documentId=40976b00a0a311ea9515f752ff221ec9" office:target-frame-name="_top" xlink:show="replace"><text:span text:style-name="T39">1-150</text:span></text:a><text:span text:style-name="T40">, 2020-05-25, paskelbta TAR 2020-05-28, i. k. 2020-11311</text:span></text:p>
      <text:p text:style-name="Normal"/>
      <text:p text:style-name="P41"><text:span text:style-name="T42">2</text:span><text:span text:style-name="T43">. Pripažinti netekusiais galios:</text:span></text:p>
      <text:p text:style-name="P44"><text:span text:style-name="T45">2.1</text:span><text:span text:style-name="T46">. Marijampolės savivaldybės tarybos 2017 m. gegužės 29 d. sprendimą Nr. 1-169 „Dėl Marijampolės savivaldybės biudžetinių įstaigų vadovų, dirbančių pagal darbo sutartis, darbo apmokėjimo tvarkos aprašo patvirtinimo“;</text:span></text:p>
      <text:p text:style-name="P47"><text:span text:style-name="T48">2.2</text:span><text:span text:style-name="T49">. Marijampolės savivaldybės tary</text:span><text:span text:style-name="T50">bos 2017 m. rugsėjo 25 d. sprendimą Nr. 1-232 „Dėl Marijampolės savivaldybės tarybos 2017 m. gegužės 29 d. sprendimo Nr. 1-169 „Dėl Marijampolės savivaldybės biudžetinių įstaigų vadovų, dirbančių pagal darbo sutartis, darbo apmokėjimo tvarkos aprašo patvir</text:span><text:span text:style-name="T51">tinimo“ 3 punkto pakeitimo“.</text:span></text:p>
      <text:p text:style-name="P52"><text:span text:style-name="T53">3</text:span><text:span text:style-name="T54">. Šis sprendimas įsigalioja nuo 2018 m. rugsėjo 1 d.</text:span></text:p>
      <text:p text:style-name="P55"><text:span text:style-name="T56">Šis sprendimas per vieną mėnesį nuo paskelbimo dienos gali būti skundžiamas pasirinktinai Lietuvos Respublikos administracinių ginčų komisijos Kauno apygardos skyriu</text:span><text:span text:style-name="T57">i (adresu: Laisvės al. 36, LT-44240 Kaunas) Lietuvos Respublikos ikiteisminio administracinių ginčų nagrinėjimo tvarkos įstatymo nustatyta tvarka arba Regionų apygardos administracinio teismo Kauno rūmams (adresu: A. Mickevičiaus g. 8A, LT-44312 Kaunas) Li</text:span><text:span text:style-name="T58">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ė</text:span><text:span text:style-name="T64"><text:tab/></text:span><text:span text:style-name="T65"><text:tab/>Irena Lunskienė</text:span></text:p>
      <text:p text:style-name="P66"><text:span text:style-name="T67">2 priedas.</text:span><text:span text:style-name="T68"><text:s/>Neteko galios nuo 2019-10-04</text:span></text:p>
      <text:p text:style-name="P69">Priedo naikinimas:</text:p>
      <text:p text:style-name="P70"><text:span text:style-name="T71">Nr.<text:s/></text:span><text:a xlink:href="https://www.e-tar.lt/portal/legalAct.html?documentId=f2efbde0e5da11e99681cd81dcdca52c" office:target-frame-name="_top" xlink:show="replace"><text:span text:style-name="T72">1-262</text:span></text:a><text:span text:style-name="T73">, 2019-09-30, paskelbta TAR 2019-10-03, i. k. 2019-15775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Marijampolės savivaldybės taryba, Sprendimas</text:span></text:p>
      <text:p text:style-name="P83"><text:span text:style-name="T84">Nr.<text:s/></text:span><text:a xlink:href="https://www.e-tar.lt/portal/legalAct.html?documentId=cbfe4b30247311e9bf1ef395f41d6fbc" office:target-frame-name="_top" xlink:show="replace"><text:span text:style-name="T85">1-7</text:span></text:a><text:span text:style-name="T86">, 2019-01-28, paskelbta TAR 2019-01-30, i. k. 2019-01364</text:span></text:p>
      <text:p text:style-name="P87"><text:span text:style-name="T88">Dėl Marijampolės savivaldybės tarybos 2018 m. rugpjūčio 27 d. sprendimo Nr. 1-258 „Dėl Marijampolės savivaldybės biudžetinių įstaigų vadovų, dirbančių pagal darbo sutartis, darbo apmokėjimo tvarko</text:span><text:span text:style-name="T89">s aprašo patvirtinimo“ pakeitimo</text:span></text:p>
      <text:p text:style-name="P90"/>
      <text:p text:style-name="P91"><text:span text:style-name="T92">2.</text:span></text:p>
      <text:p text:style-name="P93"><text:span text:style-name="T94">Marijampolės savivaldybės taryba, Sprendimas</text:span></text:p>
      <text:p text:style-name="P95"><text:span text:style-name="T96">Nr.<text:s/></text:span><text:a xlink:href="https://www.e-tar.lt/portal/legalAct.html?documentId=f2efbde0e5da11e99681cd81dcdca52c" office:target-frame-name="_top" xlink:show="replace"><text:span text:style-name="T97">1-262</text:span></text:a><text:span text:style-name="T98">, 2019-09-30, paskelbta TAR 2019-10-03, i. k. 2019-15775</text:span></text:p>
      <text:p text:style-name="P99"><text:span text:style-name="T100">Dėl Marija</text:span><text:span text:style-name="T101">mpolės savivaldybės tarybos 2018 m. rugpjūčio 27 d. sprendimo Nr. 1-258 „Dėl Marijampolės savivaldybės biudžetinių įstaigų vadovų, dirbančių pagal darbo sutartis, darbo apmokėjimo tvarkos aprašo patvirtinimo“ pakeitimo</text:span></text:p>
      <text:p text:style-name="P102"/>
      <text:p text:style-name="P103"><text:span text:style-name="T104">3.</text:span></text:p>
      <text:p text:style-name="P105"><text:span text:style-name="T106">Marijampolės savivaldybės taryba,</text:span><text:span text:style-name="T107"><text:s/>Sprendimas</text:span></text:p>
      <text:p text:style-name="P108"><text:span text:style-name="T109">Nr.<text:s/></text:span><text:a xlink:href="https://www.e-tar.lt/portal/legalAct.html?documentId=40976b00a0a311ea9515f752ff221ec9" office:target-frame-name="_top" xlink:show="replace"><text:span text:style-name="T110">1-150</text:span></text:a><text:span text:style-name="T111">, 2020-05-25, paskelbta TAR 2020-05-28, i. k. 2020-11311</text:span></text:p>
      <text:p text:style-name="P112"><text:span text:style-name="T113">Dėl Marijampolės savivaldybės biudžetinių įstaigų vadovų, dirbančių pagal darbo<text:s/></text:span><text:span text:style-name="T114">sutartis, darbo apmokėjimo tvarkos aprašo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152in" fo:margin-bottom="0.354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2T11:43:00Z</meta:creation-date>
    <dc:date>2024-01-02T11:43:00Z</dc:date>
    <meta:print-date>2018-08-29T07:2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94" meta:character-count="3916" meta:row-count="173" meta:non-whitespace-character-count="3469"/>
  </office:meta>
</office:document-meta>
</file>