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2.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2.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text-indent="3.7409in" style:page-number="1"/>
      <style:text-properties style:font-size-complex="12pt" style:language-asian="lt" style:country-asian="LT"/>
    </style:style>
    <style:style style:name="P58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62" style:parent-style-name="Normal" style:family="paragraph">
      <style:paragraph-properties fo:text-indent="4.6701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0.1972in"/>
          <style:tab-stop style:type="left" style:position="2.2645in"/>
          <style:tab-stop style:type="left" style:position="2.4611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0.1972in"/>
          <style:tab-stop style:type="left" style:position="2.2645in"/>
          <style:tab-stop style:type="left" style:position="2.4611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indent="0.043in"/>
      <style:text-properties style:font-size-complex="12pt"/>
    </style:style>
    <style:style style:name="P7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text-underline-color="#FFFFFF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line-height="150%" fo:margin-left="0.743in" fo:text-indent="-0.2506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center" fo:line-height="150%">
        <style:tab-stops>
          <style:tab-stop style:type="left" style:position="0.0986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line-height="150%" fo:margin-left="0.743in" fo:text-indent="-0.2506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4923in">
        <style:tab-stops>
          <style:tab-stop style:type="left" style:position="0.6333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 fo:language="en" fo:country="US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 fo:language="en" fo:country="US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 style:font-size-complex="12pt"/>
    </style:style>
    <style:style style:name="T264" style:parent-style-name="DefaultParagraphFont" style:family="text">
      <style:text-properties fo:font-weight="bold" style:font-weight-asian="bold" fo:color="#000000" style:font-size-complex="12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color="#000000" style:font-size-complex="12pt"/>
    </style:style>
    <style:style style:name="P267" style:parent-style-name="Normal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P268" style:parent-style-name="Normal" style:family="paragraph">
      <style:paragraph-properties fo:text-align="justify" fo:line-height="150%" fo:text-indent="0.4923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4923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4923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4923in"/>
    </style:style>
    <style:style style:name="P283" style:parent-style-name="Normal" style:family="paragraph">
      <style:paragraph-properties fo:text-align="center">
        <style:tab-stops>
          <style:tab-stop style:type="left" style:position="0.3937in"/>
          <style:tab-stop style:type="left" style:position="2.0673in"/>
        </style:tab-stops>
      </style:paragraph-properties>
    </style:style>
    <style:style style:name="T2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6" style:parent-style-name="Normal" style:family="paragraph">
      <style:paragraph-properties fo:text-align="center">
        <style:tab-stops>
          <style:tab-stop style:type="left" style:position="0.3937in"/>
          <style:tab-stop style:type="left" style:position="2.0673in"/>
        </style:tab-stops>
      </style:paragraph-properties>
    </style:style>
    <style:style style:name="T2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size="8pt" style:font-size-asian="8pt" style:font-size-complex="8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margin-right="-0.0006in" fo:text-indent="0.4923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position="super 66.6%"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style:punctuation-wrap="simple" fo:line-height="150%" fo:text-indent="0.4923in">
        <style:tab-stops>
          <style:tab-stop style:type="left" style:position="0.6895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line-height="150%" fo:margin-right="-0.0006in" fo:text-indent="0.4923in"/>
    </style:style>
    <style:style style:name="T32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6895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50%" fo:margin-right="-0.0006in" fo:text-indent="0.4923in"/>
    </style:style>
    <style:style style:name="T33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style:punctuation-wrap="simple" fo:text-indent="0.4923in">
        <style:tab-stops>
          <style:tab-stop style:type="left" style:position="0.689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margin-right="-0.0006in" fo:text-indent="0.4923in"/>
    </style:style>
    <style:style style:name="T34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6895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margin-right="-0.0006in" fo:text-indent="0.4923in"/>
    </style:style>
    <style:style style:name="T35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6895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50%" fo:margin-right="-0.0006in" fo:text-indent="0.4923in"/>
    </style:style>
    <style:style style:name="T36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6895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margin-right="-0.0006in" fo:text-indent="0.4923in"/>
    </style:style>
    <style:style style:name="T36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style:punctuation-wrap="simple" fo:text-indent="0.4923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line-height="150%" fo:margin-right="-0.0006in" fo:text-indent="0.4923in"/>
    </style:style>
    <style:style style:name="T37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style:punctuation-wrap="simple" fo:text-indent="0.4923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line-height="150%" fo:margin-right="-0.0006in" fo:text-indent="0.4923in"/>
    </style:style>
    <style:style style:name="T38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style:punctuation-wrap="simple" fo:text-indent="0.4923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margin-right="-0.0006in" fo:text-indent="0.4923in"/>
    </style:style>
    <style:style style:name="T38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style:punctuation-wrap="simple" fo:text-indent="0.4923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line-height="150%" fo:margin-right="-0.0006in" fo:text-indent="0.4923in"/>
    </style:style>
    <style:style style:name="T39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line-height="150%" fo:margin-right="-0.0006in" fo:text-indent="0.4923in"/>
    </style:style>
    <style:style style:name="T39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9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9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400" style:parent-style-name="Normal" style:family="paragraph">
      <style:paragraph-properties fo:text-align="justify" fo:line-height="150%" fo:margin-right="-0.0006in" fo:text-indent="0.4923in"/>
    </style:style>
    <style:style style:name="T401" style:parent-style-name="DefaultParagraphFont" style:family="text">
      <style:text-properties style:font-name-asian="Lucida Sans Unicode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0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fo:letter-spacing="-0.0006in" style:font-size-complex="12pt"/>
    </style:style>
    <style:style style:name="P418" style:parent-style-name="Normal" style:family="paragraph">
      <style:paragraph-properties fo:text-align="justify" fo:line-height="150%" fo:text-indent="0.5in" fo:background-color="#FFFFFF"/>
    </style:style>
    <style:style style:name="T419" style:parent-style-name="DefaultParagraphFont" style:family="text">
      <style:text-properties fo:color="#000000" fo:letter-spacing="-0.0006in" style:font-size-complex="12pt"/>
    </style:style>
    <style:style style:name="T420" style:parent-style-name="DefaultParagraphFont" style:family="text">
      <style:text-properties fo:color="#000000" fo:letter-spacing="-0.0006in" style:font-size-complex="12pt"/>
    </style:style>
    <style:style style:name="T421" style:parent-style-name="DefaultParagraphFont" style:family="text">
      <style:text-properties fo:color="#000000" fo:letter-spacing="-0.0006in" style:font-size-complex="12pt"/>
    </style:style>
    <style:style style:name="P422" style:parent-style-name="Normal" style:family="paragraph">
      <style:paragraph-properties fo:text-align="justify" fo:line-height="150%" fo:text-indent="0.5in" fo:background-color="#FFFFFF"/>
    </style:style>
    <style:style style:name="T423" style:parent-style-name="DefaultParagraphFont" style:family="text">
      <style:text-properties fo:color="#000000" fo:letter-spacing="-0.0006in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paragraph-properties fo:text-align="justify" fo:line-height="150%" fo:text-indent="0.5in" fo:background-color="#FFFFFF"/>
    </style:style>
    <style:style style:name="T427" style:parent-style-name="DefaultParagraphFont" style:family="text">
      <style:text-properties fo:color="#000000" fo:letter-spacing="-0.0006in" style:font-size-complex="12pt"/>
    </style:style>
    <style:style style:name="T428" style:parent-style-name="DefaultParagraphFont" style:family="text">
      <style:text-properties fo:color="#000000" fo:letter-spacing="-0.0006in" style:font-size-complex="12p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fo:line-height="150%" fo:text-indent="0.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0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7-27 iki 2020-06-30</text:span></text:p>
      <text:p text:style-name="P10"/>
      <text:p text:style-name="P11"><text:span text:style-name="T12">Sprendimas paskelbtas: TAR 2018-05-11, i. k. 2018-07620</text:span></text:p>
      <text:p text:style-name="P13"/>
      <text:p text:style-name="P14"><text:span text:style-name="T15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6">Molėtų rajono savivaldybės taryba</text:p>
      <text:p text:style-name="P17"/>
      <text:p text:style-name="P18">SPRENDIMAS</text:p>
      <text:p text:style-name="P19">DĖL MOLĖTŲ RAJONO<text:s/>SAVIVALDYBĖS vietinės rinkliavos už leidimo IŠDAVIMĄ PREKiauti aR teikti PASLAUGas savivaldybės tarybos nustatytose VIEŠOSIOSE VIETOSE NUOSTATŲ PATVIRTINIMO<text:line-break/></text:p>
      <text:p text:style-name="P20">2017 m. gruodžio 21 d. Nr. B1-238</text:p>
      <text:p text:style-name="P21">Molėtai</text:p>
      <text:p text:style-name="P22"/>
      <text:p text:style-name="P23"/>
      <text:p text:style-name="P24"><text:span text:style-name="T25">Vadovaudamasi Lietuvos Respublikos vietos savivaldos į</text:span><text:span text:style-name="T26">statymo 16 straipsnio 2 dalies 37 punktu, 18 straipsnio 1 dalimi,<text:s/></text:span><text:span text:style-name="T27">Lietuvos Respublikos rinkliavų įstatymo 11 straipsnio 1 dalies 2 punktu, 12 ir 13 straipsniais,</text:span><text:span text:style-name="T28"><text:s/></text:span></text:p>
      <text:p text:style-name="P29"><text:span text:style-name="T30">Molėtų rajono savivaldybės taryba n u s p r e n d ž i a:<text:s/></text:span></text:p>
      <text:p text:style-name="P31"><text:span text:style-name="T32">1</text:span><text:span text:style-name="T33">.</text:span><text:span text:style-name="T34"><text:tab/></text:span><text:span text:style-name="T35">Patvirtinti Molėtų rajono<text:s/></text:span><text:span text:style-name="T36">savivaldybės vietinės rinkliavos už leidimo išdavimą prekiauti ar teikti paslaugas savivaldybės tarybos nustatytose viešosiose vietose nuostatus.</text:span></text:p>
      <text:p text:style-name="P37"><text:span text:style-name="T38">2</text:span><text:span text:style-name="T39">.</text:span><text:span text:style-name="T40"><text:tab/></text:span><text:span text:style-name="T41">Pripažinti netekusiu galios Molėtų rajono savivaldybės tarybos 2015 m. balandžio 30 d. sprendimo Nr.<text:s/></text:span><text:span text:style-name="T42">B1-109 „Dėl Molėtų rajono savivaldybės prekybos ir paslaugų teikimo viešosiose vietose taisyklių, Molėtų rajono savivaldybės prekybos ir paslaugų teikimo viešosiose vietose vietinės rinkliavos nuostatų patvirtinimo“ 1.2 papunktį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St</text:span><text:span text:style-name="T49">asys Žvinys</text:span></text:p>
      <text:soft-page-break/>
      <text:p text:style-name="P50">PATVIRTINTA<text:s/></text:p>
      <text:p text:style-name="P58">Molėtų rajono savivaldybės tarybos<text:s/></text:p>
      <text:p text:style-name="P59">2017 m. gruodžio 21 d. sprendimu<text:s/></text:p>
      <text:p text:style-name="P60">Nr. B1-238<text:s/></text:p>
      <text:p text:style-name="P61"/>
      <text:p text:style-name="P62"/>
      <text:p text:style-name="P63"><text:span text:style-name="T64">MOLĖTŲ RAJONO SAVIVALDYBĖS VIETINĖS RINKLIAVOS UŽ LEIDIMO IŠDAVIMĄ PREKIAUTI AR TEIKTI<text:s/></text:span><text:span text:style-name="T65">PASLAUGAS SAVIVALDYBĖS TARYBOS NUSTATYTOSE VIEŠOSIOSE VIETOSE 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</text:span><text:span text:style-name="T77">Molėtų rajono savivaldybės</text:span><text:span text:style-name="T78"><text:s/>vietinės rinkliavos už leidimo išdavimą prekiauti ar teikti paslaugas savivaldybės tarybos nustatytose viešosiose</text:span><text:span text:style-name="T79"><text:s/>vietose nuostatai (toliau – Nuostatai) reglamentuoja vietinės rinkliavos už leidimo išdavimą prekiauti ar teikti paslaugas Savivaldybės tarybos nustatytose viešosiose vietose (toliau – vietinė rinkliava) dydį, mokėjimo tvarką, lengvatas, grąžinimo atvejus</text:span><text:span text:style-name="T80">, delspinigių dydį, jų apskaičiavimo, mokėjimo tvarką ir atleidimo nuo delspinigių atvejus. Viešąja vieta, kurioje vykdoma prekyba ar teikiamos paslaugos, laikoma Savivaldybės teritorijoje esanti valstybei ar savivaldybei nuosavybės teise priklausanti ar p</text:span><text:span text:style-name="T81">atikėjimo teise valdoma teritorija (</text:span><text:span text:style-name="T82">gatvės, aikštės, aikštelės,<text:s/></text:span><text:span text:style-name="T83">pėsčiųjų takai,<text:s/></text:span><text:span text:style-name="T84">skverai, parkai, miškai, paplūdimiai bei jų prieigos, poilsio aikštelės, vandens telkiniai ir prieigos prie jų</text:span><text:span text:style-name="T85"><text:s/>bei kitos žmonių susibūrimo vietos, išskyrus išnuomotą ar perduot</text:span><text:span text:style-name="T86">ą naudotis teritoriją), kurioje teikiamos paslaugos, taip pat vykdoma prekyba nuo (iš) laikinųjų prekybos įrenginių, kioskų, paviljonų, prekybai pritaikytų automobilių ar priekabų, lauko kavinių.</text:span></text:p>
      <text:p text:style-name="P87"><text:span text:style-name="T88">2</text:span><text:span text:style-name="T89">.</text:span><text:span text:style-name="T90"><text:tab/>Vietinė r</text:span><text:span text:style-name="T91">inkliava netaikoma asmenims, prekiaujantiems</text:span><text:span text:style-name="T92"><text:s/>ar teikiantiems paslaugas privačiose arba valstybės (savivaldybės) išnuomotose žemės valdose (kai mokamas žemės mokestis) bei prekyvietėse (kai mokamas prekyviečių mokestis).</text:span></text:p>
      <text:p text:style-name="P93"><text:span text:style-name="T94">3</text:span><text:span text:style-name="T95">.</text:span><text:span text:style-name="T96"><text:tab/>Vietinę rinkliavą moka fiziniai ir juridiniai asmenys.</text:span></text:p>
      <text:p text:style-name="P97"><text:span text:style-name="T98">4</text:span><text:span text:style-name="T99">.</text:span><text:span text:style-name="T100"><text:tab/>Vietinės</text:span><text:span text:style-name="T101"><text:s/>r</text:span><text:span text:style-name="T102">i</text:span><text:span text:style-name="T103">nkliavos dydį nustato Savivaldybės taryba. Šį dydį Savivaldybės taryba atskiru sprendimu gali kartą per metus indeksuoti, taikydama metinį vartojimo kainų indeksą, jeigu jis didesnis negu 1,1.</text:span></text:p>
      <text:p text:style-name="P104"><text:span text:style-name="T105">5</text:span><text:span text:style-name="T106">.</text:span><text:span text:style-name="T107"><text:tab/></text:span><text:span text:style-name="T108">Vietinės rinkliavos rinkimą kontroliuoja Savivaldybės ko</text:span><text:span text:style-name="T109">ntrolierius (Savivaldybės kontrolės ir audito tarnyba).</text:span></text:p>
      <text:p text:style-name="P110"><text:span text:style-name="T111">6</text:span><text:span text:style-name="T112">.</text:span><text:span text:style-name="T113"><text:tab/></text:span><text:span text:style-name="T114">Nuostatuose vartojamos sąvokos atitinka Lietuvos Respublikos rinkliavų įstatyme ir kituose teisės aktuose apibrėžtas sąvokas.</text:span></text:p>
      <text:p text:style-name="P115"><text:span text:style-name="T116">II</text:span><text:span text:style-name="T117"><text:s/>SKYRIUS</text:span></text:p>
      <text:p text:style-name="P118"><text:span text:style-name="T119">VIETINĖS RINKLIAVOS DYDŽIAI</text:span></text:p>
      <text:p text:style-name="P120"><text:span text:style-name="T121">7</text:span><text:span text:style-name="T122">.</text:span><text:span text:style-name="T123"><text:tab/>Rinkliavos<text:s/></text:span><text:span text:style-name="T124">dydžiai už leidimą prekiauti Molėtų mieste:</text:span></text:p>
      <text:p text:style-name="P125"><text:span text:style-name="T126">7.1</text:span><text:span text:style-name="T127">. iš kioskų, paviljonų, prekybai pritaikytų automobilių ar priekabų:</text:span></text:p>
      <text:p text:style-name="P128"><text:span text:style-name="T129">7.1.1</text:span><text:span text:style-name="T130">. vienai dienai – 3,0 Eur;<text:s/></text:span></text:p>
      <text:p text:style-name="P131"><text:span text:style-name="T132">7.1.2</text:span><text:span text:style-name="T133">. vienam mėnesiui – 29,0 Eur;</text:span></text:p>
      <text:p text:style-name="P134"><text:span text:style-name="T135">7.1.3</text:span><text:span text:style-name="T136">.<text:s/></text:span><text:span text:style-name="T137">įrengiant maitinimo vietą iki 4,0 kv. m ploto<text:s/></text:span><text:span text:style-name="T138">– 10,0<text:s/></text:span><text:span text:style-name="T139">Eur/mėn.</text:span></text:p>
      <text:p text:style-name="P140"><text:span text:style-name="T141">7.2</text:span><text:span text:style-name="T142">. nuo (iš) laikinųjų prekybos įrenginių:</text:span></text:p>
      <text:p text:style-name="P143"><text:span text:style-name="T144">7.2.1</text:span><text:span text:style-name="T145">. prekybos vietai iki 6,0 kv. m ploto – 2,5 Eur/dienai, 20,0 Eur/mėn.;</text:span></text:p>
      <text:p text:style-name="P146"><text:span text:style-name="T147">7.2.2</text:span><text:span text:style-name="T148">. prekybos vietai nuo 6,1 iki 10,0 kv. m ploto – 3,0 Eur/dienai, 25,0 Eur/mėn.;</text:span></text:p>
      <text:p text:style-name="P149"><text:span text:style-name="T150">7.2.3</text:span><text:span text:style-name="T151">. prekybos vietai už<text:s/></text:span><text:span text:style-name="T152">10,1 kv. m ploto ir daugiau – 5,0 Eur/dienai, 30,0 Eur/mėn.;</text:span></text:p>
      <text:p text:style-name="P153"><text:span text:style-name="T154">8</text:span><text:span text:style-name="T155">. Rinkliavos dydžiai už leidimą prekiauti seniūnijose:</text:span></text:p>
      <text:p text:style-name="P156"><text:span text:style-name="T157">8.1</text:span><text:span text:style-name="T158">. iš prekybai pritaikytų automobilių ar priekabų:</text:span></text:p>
      <text:p text:style-name="P159"><text:span text:style-name="T160">8.1.1</text:span><text:span text:style-name="T161">. vienai dienai – 1,5 Eur;<text:s/></text:span></text:p>
      <text:p text:style-name="P162"><text:span text:style-name="T163">8.1.2</text:span><text:span text:style-name="T164">. vienam mėnesiui - 15 Eur;</text:span></text:p>
      <text:p text:style-name="P165"><text:span text:style-name="T166">8.</text:span><text:span text:style-name="T167">1.3</text:span><text:span text:style-name="T168">.<text:s/></text:span><text:span text:style-name="T169">įrengiant maitinimo vietą iki 4,0 kv. m ploto -<text:s/></text:span><text:span text:style-name="T170">5,0<text:s/></text:span><text:span text:style-name="T171">Eur/mėn.</text:span></text:p>
      <text:p text:style-name="P172"><text:span text:style-name="T173">8.2</text:span><text:span text:style-name="T174">. prekybos vietai:</text:span></text:p>
      <text:p text:style-name="P175"><text:span text:style-name="T176">8.2.1</text:span><text:span text:style-name="T177">. vienai dienai – 1 Eur;</text:span></text:p>
      <text:p text:style-name="P178"><text:span text:style-name="T179">8.2.2</text:span><text:span text:style-name="T180">. vienam mėnesiui - 10 Eur.</text:span></text:p>
      <text:p text:style-name="P181"><text:span text:style-name="T182">9</text:span><text:span text:style-name="T183">. Rinkliavos dydžiai už leidimą prekiauti masinių renginių,<text:s/></text:span><text:span text:style-name="T184">švenčių, reklaminių akcijų, mugių, parodų<text:s/></text:span><text:span text:style-name="T185">metu Molėtų mieste:</text:span></text:p>
      <text:p text:style-name="P186"><text:span text:style-name="T187">9.1</text:span><text:span text:style-name="T188">. nuo (iš) laikinųjų prekybos įrenginių:</text:span></text:p>
      <text:p text:style-name="P189"><text:span text:style-name="T190">9.1.1</text:span><text:span text:style-name="T191">. prekybos vietai iki 6,0 kv. m ploto, kai prekiaujama knygomis,<text:s/></text:span><text:span text:style-name="T192">rankdarbiais, tautodailės ar dailės dirbiniais,</text:span><text:span text:style-name="T193"><text:s/>suvenyrais, žaislais, ledais</text:span><text:span text:style-name="T194">, – 6,0 Eur/dienai;</text:span></text:p>
      <text:p text:style-name="P195"><text:span text:style-name="T196">9.1.2</text:span><text:span text:style-name="T197">. prekybos vietai iki 6,0 kv. m. ploto, kai prekiaujama kitomis prekėmis, negu nurodyta 9.1.1. punkte, ir kavos automobiliams – 10,0 Eur/dienai;<text:s/></text:span></text:p>
      <text:p text:style-name="P198"><text:span text:style-name="T199">9.2</text:span><text:span text:style-name="T200">. iš prekybai pritaikytų automobilių ar priekabų – 25,0 Eur/dienai;</text:span></text:p>
      <text:p text:style-name="P201"><text:span text:style-name="T202">9.</text:span><text:span text:style-name="T203">3</text:span><text:span text:style-name="T204">. už viešojo maitinimo įmonių produkcijos realizaciją iš laikinų lauko kavinių (laikina lauko kavinė – laikinas įrenginys lauke, skirtas viešojo maitinimo produkcijos realizavimui ir turintis lankytojams skirtas sėdimas vietas) – 40,0 Eur/dienai.</text:span></text:p>
      <text:p text:style-name="P205"><text:span text:style-name="T206">10</text:span><text:span text:style-name="T207">. Rinkliavos dydžiai už leidimą prekiauti masinių renginių metu seniūnijose:</text:span></text:p>
      <text:p text:style-name="P208"><text:span text:style-name="T209">10.1</text:span><text:span text:style-name="T210">. nuo (iš) laikinųjų prekybos įrenginių:</text:span></text:p>
      <text:p text:style-name="P211"><text:span text:style-name="T212">10.1.1</text:span><text:span text:style-name="T213">. prekybos vietai iki 6,0 kv. m ploto, kai prekiaujama knygomis,<text:s/></text:span><text:span text:style-name="T214">rankdarbiais, tautodailės ar dailės dirbiniais,</text:span><text:span text:style-name="T215"><text:s/>suvenyrai</text:span><text:span text:style-name="T216">s, žaislais, ledais, – 3,0 Eur/dienai;</text:span></text:p>
      <text:p text:style-name="P217"><text:span text:style-name="T218">10.1.2</text:span><text:span text:style-name="T219">. prekybos vietai iki 6,0 kv. m ploto, kai prekiaujama kitomis prekėmis, negu nurodyta 10.1.1. punkte, <text:s/>– 5,0 Eur/dienai;<text:s/></text:span></text:p>
      <text:p text:style-name="P220"><text:span text:style-name="T221">10.2</text:span><text:span text:style-name="T222">. iš prekybai pritaikytų automobilių ar priekabų – 12,0 Eur/dienai;</text:span></text:p>
      <text:p text:style-name="P223"><text:span text:style-name="T224">10.3</text:span><text:span text:style-name="T225">. už viešojo maitinimo įmonių produkcijos realizaciją iš laikinų lauko kavinių – 20,0 Eur/dienai.</text:span></text:p>
      <text:p text:style-name="P226"><text:span text:style-name="T227">11</text:span><text:span text:style-name="T228">. Rinkliavos dydžiai už leidimą teikti paslaugas Molėtų mieste:</text:span></text:p>
      <text:p text:style-name="P229"><text:span text:style-name="T230">11.1</text:span><text:span text:style-name="T231">. už nesudėtingus atrakcionus, poilsio, buities (piešimo, svėrimo, batų<text:s/></text:span><text:span text:style-name="T232">valymo, fotografavimo) ir pramogų paslaugas bei tam skirtų priemonių nuomą:</text:span></text:p>
      <text:p text:style-name="P233"><text:span text:style-name="T234">11.1.1</text:span><text:span text:style-name="T235">. kai užimamas plotas iki 6,0 kv. m – 10,0 Eur/mėn.;</text:span></text:p>
      <text:p text:style-name="P236"><text:span text:style-name="T237">11.1.2</text:span><text:span text:style-name="T238">. kai užimamas plotas nuo 6,1 kv. m iki 30,0 kv. m – 25,0 Eur/mėn.;<text:s/></text:span></text:p>
      <text:p text:style-name="P239"><text:span text:style-name="T240">11.1.3</text:span><text:span text:style-name="T241">. kai užimamas plotas<text:s/></text:span><text:span text:style-name="T242">30,1 kv. m ir daugiau<text:s/></text:span><text:span text:style-name="T243">– 50,0 Eur/mėn.;</text:span></text:p>
      <text:p text:style-name="P244"><text:span text:style-name="T245">11.2</text:span><text:span text:style-name="T246">. masinių renginių, švenčių, reklaminių akcijų, mugių, parodų metu:</text:span></text:p>
      <text:p text:style-name="P247"><text:span text:style-name="T248">11.2.1</text:span><text:span text:style-name="T249">. kai užimamas plotas iki 10,0 kv. m – 5,0 Eur/dienai.;</text:span></text:p>
      <text:p text:style-name="P250"><text:span text:style-name="T251">11.2.2</text:span><text:span text:style-name="T252">. kai užimamas plotas 10,1 kv. m ir daugiau – 20,0 Eur/dienai;<text:s/></text:span></text:p>
      <text:p text:style-name="P253"><text:span text:style-name="T254">11.3</text:span><text:span text:style-name="T255">. už atrakcionų (laipynių) parko, sporto ir poilsio komplekso paslaugas – 100,0 Eur/mėn. už 1,0 ha užimamos teritorijos ploto</text:span><text:span text:style-name="T256"><text:s/>(</text:span><text:span text:style-name="T257">rinkliavos dydis, jeigu neskelbiamas konkursas</text:span><text:span text:style-name="T258">)</text:span><text:span text:style-name="T259">. Konkreti rinkliavos suma paskaičiuojama pagal faktiškai užimamą teritor</text:span><text:span text:style-name="T260">ijos plotą.<text:s/></text:span></text:p>
      <text:p text:style-name="P261"/>
      <text:p text:style-name="P262"><text:span text:style-name="T263">III</text:span><text:span text:style-name="T264"><text:s/>SKYRIUS</text:span></text:p>
      <text:p text:style-name="P265"><text:span text:style-name="T266">VIETINĖS RINKLIAVOS MOKĖJIMO TVARKA</text:span></text:p>
      <text:p text:style-name="P267"/>
      <text:p text:style-name="P268"><text:span text:style-name="T269">12</text:span><text:span text:style-name="T270">. Vietinė rinkliava mokama eurais ir įskaitoma į savivaldybės biudžetą. Rinkliava mokama į Molėtų rajono savivaldybės administracijos surenkamąją sąskaitą Nr.LT684010045500080063,</text:span><text:span text:style-name="T271"><text:s/>nurodant mokėjimo paskirtį „už leidimo prekiauti ar teikti paslaugas viešosiose vietose išdavimą“.</text:span></text:p>
      <text:p text:style-name="P272"><text:span text:style-name="T273">13</text:span><text:span text:style-name="T274">. Vietinė rinkliava sumokama prieš išduodant leidimą prekiauti ar teikti paslaugas<text:s/></text:span><text:span text:style-name="T275">savivaldybės tarybos nustatytose viešosiose vietose</text:span><text:span text:style-name="T276">.<text:s/></text:span></text:p>
      <text:p text:style-name="P277"><text:span text:style-name="T278">14</text:span><text:span text:style-name="T279">. Vietinės rinkliavos mokėtojui pateikus mokėjimo dokumentą, išduodamas Molėtų rajono savivaldybės administracijos direktoriaus įsakymu nustatytos formos leidimas, suteikiantis teisę prekiauti ar teikti paslaugas<text:s/></text:span><text:span text:style-name="T280">savivaldybės tarybos nustatytose viešosiose</text:span><text:span text:style-name="T281"><text:s/>vietose. Leidimas išduodamas laikotarpiui, už kurį sumokėta vietinė rinkliava.</text:span></text:p>
      <text:p text:style-name="P282"/>
      <text:p text:style-name="P283"><text:span text:style-name="T284">IV</text:span><text:span text:style-name="T285"><text:s/>SKYRIUS</text:span></text:p>
      <text:p text:style-name="P286"><text:span text:style-name="T287">VIETINĖS RINKLIAVOS LENGVATOS</text:span></text:p>
      <text:p text:style-name="P288"/>
      <text:p text:style-name="P289"><text:span text:style-name="T290">15</text:span><text:span text:style-name="T291">.</text:span><text:span text:style-name="T292"><text:s/>Vietinė rinkliava masinių renginių metu netaikoma:</text:span></text:p>
      <text:p text:style-name="P293"><text:span text:style-name="T294">15.1</text:span><text:span text:style-name="T295">.</text:span><text:span text:style-name="T296"><text:s/>prekiauti žemės ūkio produkcija, išauginta asmeniniame arba<text:s/></text:span><text:span text:style-name="T297">ūkininko ūkyje;</text:span></text:p>
      <text:p text:style-name="P298"><text:span text:style-name="T299">15.2</text:span><text:span text:style-name="T300">.<text:s/></text:span><text:span text:style-name="T301">renginio metu šio renginio rėmėjams;</text:span></text:p>
      <text:p text:style-name="P302"><text:span text:style-name="T303">15.3</text:span><text:span text:style-name="T304">.<text:s/></text:span><text:span text:style-name="T305">asociacijoms, kurių buveinė registruota Molėtų rajono savivaldybės teritorijoje,</text:span><text:span text:style-name="T306"><text:s/></text:span><text:span text:style-name="T307">tautodailininkams, amatininkams, turintiems tautinio paveldo sertifikatus, tautodailininko ar amatinin</text:span><text:span text:style-name="T308">ko pažymėjimą ir prekiaujantiems savo darbo tautodailės ir dailiųjų amatų gaminiais;</text:span></text:p>
      <text:p text:style-name="P309"><text:span text:style-name="T310">15.4</text:span><text:span text:style-name="T311">.</text:span><text:span text:style-name="T312"><text:s/>žmonių su negalia organizacijoms.</text:span></text:p>
      <text:p text:style-name="P313"><text:span text:style-name="T314">16</text:span><text:span text:style-name="T315">. Vietinės rinkliavos dydis sumažinamas 50 procentų asmenims, sulaukusiems senatvės pensijos amžiaus, ir neįgaliems<text:s/></text:span><text:span text:style-name="T316">asmenims, turintiems nustatytą darbingumo lygį nuo 30 iki 40 procentų, deklaravusiems savo gyvenamąją vietą Molėtų rajono savivaldybės teritorijoje. Šie asmenys turi pateikti Pensijos gavėjo pažymėjimą, Neįgaliojo pažymėjimą ar kitą dokumentą, patvirtinant</text:span><text:span text:style-name="T317">į teisę į lengvatą, arba dokumento kopiją, patvirtintą teisės aktų nustatyta tvarka.</text:span></text:p>
      <text:p text:style-name="P318"><text:span text:style-name="T319">16</text:span><text:span text:style-name="T320">1</text:span><text:span text:style-name="T321">. Atleisti nuo vietinės rinkliavos už leidimo išdavimą prekiauti ar teikti paslaugas šiose savivaldybės tarybos nustatytose viešosiose vietose:</text:span></text:p>
      <text:p text:style-name="P322"><text:span text:style-name="T323">1</text:span><text:span text:style-name="T324">.</text:span><text:span text:style-name="T325"><text:tab/></text:span><text:span text:style-name="T326">Aikštelėje,<text:s/></text:span><text:span text:style-name="T327">Turgaus g. 10, šalia pliažo prie Pastovio ežero</text:span></text:p>
      <text:p text:style-name="P328"><text:span text:style-name="T329">http://www.regia.lt/map/redirect.jsf?grakodas=100251183&amp;amn_id=15332314</text:span><text:span text:style-name="T330">;</text:span></text:p>
      <text:p text:style-name="P331"><text:span text:style-name="T332">2</text:span><text:span text:style-name="T333">.</text:span><text:span text:style-name="T334"><text:tab/>Aikštelėje prie Apeikytės g. ir Vilniaus g. sankryžos</text:span></text:p>
      <text:p text:style-name="P335"><text:span text:style-name="T336">https://www.regia.lt/map/redirect.jsf?grakodas=100264059&amp;amn_id</text:span><text:span text:style-name="T337">=;</text:span></text:p>
      <text:p text:style-name="P338"><text:span text:style-name="T339">3</text:span><text:span text:style-name="T340">.</text:span><text:span text:style-name="T341"><text:tab/></text:span><text:span text:style-name="T342">Š</text:span><text:span text:style-name="T343">alia pliažo prie Pastovėlio ežero</text:span></text:p>
      <text:p text:style-name="P344"><text:span text:style-name="T345">https://www.regia.lt/map/redirect.jsf?grakodas=100264060&amp;amn_id</text:span><text:span text:style-name="T346">=;<text:s/></text:span></text:p>
      <text:p text:style-name="P347"><text:span text:style-name="T348">4</text:span><text:span text:style-name="T349">.</text:span><text:span text:style-name="T350"><text:tab/>Šalia universalios žaidimų aikštelės Ąžuolų g. 10</text:span></text:p>
      <text:p text:style-name="P351"><text:span text:style-name="T352">https://www.regia.lt/map/redirect.jsf?grakodas=100264062&amp;amn_id</text:span><text:span text:style-name="T353">=;</text:span></text:p>
      <text:p text:style-name="P354"><text:span text:style-name="T355">5</text:span><text:span text:style-name="T356">.</text:span><text:span text:style-name="T357"><text:tab/>Automobilių stovėjimo aik</text:span><text:span text:style-name="T358">štelėje, Ąžuolų g. 10</text:span></text:p>
      <text:p text:style-name="P359"><text:span text:style-name="T360">https://www.regia.lt/map/redirect.jsf?grakodas=100264097&amp;amn_id</text:span><text:span text:style-name="T361">=;</text:span></text:p>
      <text:p text:style-name="P362"><text:span text:style-name="T363">6</text:span><text:span text:style-name="T364">.</text:span><text:span text:style-name="T365"><text:tab/>Aikštelėje prie Jaunimo g. ir Inturkės g. sankryžos</text:span></text:p>
      <text:p text:style-name="P366"><text:span text:style-name="T367">https://www.regia.lt/map/redirect.jsf?grakodas=100264058&amp;amn_id</text:span><text:span text:style-name="T368">=;<text:s/></text:span></text:p>
      <text:p text:style-name="P369"><text:span text:style-name="T370">7</text:span><text:span text:style-name="T371">.<text:s/></text:span><text:span text:style-name="T372">Šalia universalios poilsio aikštelė</text:span><text:span text:style-name="T373">s, J. Janonio g. 31</text:span></text:p>
      <text:p text:style-name="P374"><text:span text:style-name="T375">https://www.regia.lt/map/redirect.jsf?grakodas=100264240&amp;amn_id</text:span><text:span text:style-name="T376">=;</text:span></text:p>
      <text:p text:style-name="P377"><text:span text:style-name="T378">8</text:span><text:span text:style-name="T379">. Balninkų sen., Balninkų mstl., aikštelėje prie pliažo<text:s/></text:span></text:p>
      <text:p text:style-name="P380"><text:span text:style-name="T381">https://www.regia.lt/map/redirect.jsf?grakodas=100264239&amp;amn_id</text:span><text:span text:style-name="T382">=;</text:span></text:p>
      <text:p text:style-name="P383"><text:span text:style-name="T384">9</text:span><text:span text:style-name="T385">. Giedraičių sen., Giedraičių mstl.,<text:s/></text:span><text:span text:style-name="T386">Paežerių g. aikštelėje prie pliažo</text:span></text:p>
      <text:p text:style-name="P387"><text:span text:style-name="T388">https://www.regia.lt/map/redirect.jsf?grakodas=100264238&amp;amn_id</text:span><text:span text:style-name="T389">=;</text:span></text:p>
      <text:p text:style-name="P390"><text:span text:style-name="T391">10</text:span><text:span text:style-name="T392">. Inturkės sen., Inturkės k., Paplūdimio g. aikštelėje prie pliažo</text:span></text:p>
      <text:p text:style-name="P393"><text:span text:style-name="T394">https://www.regia.lt/map/redirect.jsf?grakodas=100264237&amp;amn_id</text:span><text:span text:style-name="T395">=;</text:span></text:p>
      <text:p text:style-name="P396"><text:span text:style-name="T397">11</text:span><text:span text:style-name="T398">. Joniškio</text:span><text:span text:style-name="T399"><text:s/>sen., Joniškio mstl., Arino g. automobilių stovėjimo aikštelėje prie pliažo</text:span></text:p>
      <text:p text:style-name="P400"><text:span text:style-name="T401">http://www.regia.lt/map/redirect.jsf?grakodas=100251241&amp;amn_id=15332314</text:span><text:span text:style-name="T402">. <text:s/></text:span></text:p>
      <text:p text:style-name="P403">Papildyta punktu:</text:p>
      <text:p text:style-name="P404"><text:span text:style-name="T405">Nr.<text:s/></text:span><text:a xlink:href="https://www.e-tar.lt/portal/legalAct.html?documentId=970c54f0af9011e98451fa7b5933515d" office:target-frame-name="_top" xlink:show="replace"><text:span text:style-name="T406">B1-167</text:span></text:a><text:span text:style-name="T407">, 2019-07-25, paskelbta TAR 2019-07-26, i. k. 2019-12372</text:span></text:p>
      <text:p text:style-name="Normal"/>
      <text:p text:style-name="P408"><text:span text:style-name="T409">V</text:span><text:span text:style-name="T410"><text:s/>SKYRIUS<text:s/></text:span></text:p>
      <text:p text:style-name="P411"><text:span text:style-name="T412">VIETINĖS RINKLIAVOS GRĄŽINIMO ATVEJAI</text:span></text:p>
      <text:p text:style-name="P413"/>
      <text:p text:style-name="P414"><text:span text:style-name="T415">17</text:span><text:span text:style-name="T416">. Vietinė rinkliava arba jos dalis grąžinama tuo atveju, kai</text:span><text:span text:style-name="T417">:</text:span></text:p>
      <text:p text:style-name="P418"><text:span text:style-name="T419">17.1</text:span><text:span text:style-name="T420">. sumokėta daugiau, negu nustatytas<text:s/></text:span><text:span text:style-name="T421">rinkliavos dydis (grąžinama permoka);</text:span></text:p>
      <text:p text:style-name="P422"><text:span text:style-name="T423">17</text:span><text:span text:style-name="T424">.2</text:span><text:span text:style-name="T425">. leidimas neišduodamas;</text:span></text:p>
      <text:p text:style-name="P426"><text:span text:style-name="T427">17.3</text:span><text:span text:style-name="T428">. leidimu nepasinaudota dėl priežasčių, nepriklausančių nuo rinkliavos mokėtojo.</text:span></text:p>
      <text:p text:style-name="P429"><text:span text:style-name="T430">18</text:span><text:span text:style-name="T431">. Vietinė rinkliava grąžinama jos mokėtojui, jei jis per 30 kalendorinių dienų nuo vieti</text:span><text:span text:style-name="T432">nės rinkliavos sumokėjimo pateikia prašymą Molėtų rajono savivaldybės administracijai ir dokumentus, pagrindžiančius vietinės rinkliavos grąžinimo priežastį.</text:span></text:p>
      <text:p text:style-name="P433"/>
      <text:p text:style-name="P434"><text:span text:style-name="T435">VI</text:span><text:span text:style-name="T436"><text:s/>SKYRIUS</text:span></text:p>
      <text:p text:style-name="P437"><text:span text:style-name="T438">DELSPINIGIŲ DYDIS, JŲ APSKAIČIAVIMO, MOKĖJIMO TVARKA IR ATLEIDIMO NUO DELSPINIGI</text:span><text:span text:style-name="T439">Ų ATVEJAI</text:span></text:p>
      <text:p text:style-name="P440"/>
      <text:p text:style-name="P441"><text:span text:style-name="T442">19</text:span><text:span text:style-name="T443">. Jeigu asmuo nesumoka<text:s/></text:span><text:span text:style-name="T444">vietinės rinkliavos<text:s/></text:span><text:span text:style-name="T445">iki šių Nuostatų 14 punkte nurodyto leidimo išdavimo momento,<text:s/></text:span><text:span text:style-name="T446">Molėtų rajono savivaldybės administracija</text:span><text:span text:style-name="T447"><text:s/>atsisako suteikti paslaugą, todėl delspinigiai nenustatomi.</text:span></text:p>
      <text:p text:style-name="P448"><text:span text:style-name="T449">______________________</text:span></text:p>
      <text:p text:style-name="P450"/>
      <text:p text:style-name="P451"/>
      <text:p text:style-name="P452"><text:span text:style-name="T453">Pakeitimai:</text:span></text:p>
      <text:p text:style-name="P454"/>
      <text:p text:style-name="P455"><text:span text:style-name="T456">1.</text:span></text:p>
      <text:p text:style-name="P457"><text:span text:style-name="T458">Molėtų rajono savivaldybės taryba, Sprendimas</text:span></text:p>
      <text:p text:style-name="P459"><text:span text:style-name="T460">Nr.<text:s/></text:span><text:a xlink:href="https://www.e-tar.lt/portal/legalAct.html?documentId=970c54f0af9011e98451fa7b5933515d" office:target-frame-name="_top" xlink:show="replace"><text:span text:style-name="T461">B1-167</text:span></text:a><text:span text:style-name="T462">, 2019-07-25, paskelbta TAR 2019-07-26, i. k. 2019-12372</text:span></text:p>
      <text:p text:style-name="P463"><text:span text:style-name="T464">Dėl Molėtų rajono<text:s/></text:span><text:span text:style-name="T465">savivaldybės tarybos 2017 m. gruodžio 21 d. sprendimo Nr. B1-238 „Dėl Molėtų rajono savivaldybės vietinės rinkliavos už leidimo išdavimą prekiauti ar teikti paslaugas savivaldybės tarybos nustatytose viešosiose vietose nuostatų patvirtinimo“ pakeitimo</text:span></text:p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5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iejūnienė Vanda</meta:initial-creator>
    <dc:creator>adlibuser</dc:creator>
    <meta:creation-date>2020-07-07T08:53:00Z</meta:creation-date>
    <dc:date>2020-07-07T08:53:00Z</dc:date>
    <meta:print-date>2017-12-19T09:20:00Z</meta:print-date>
    <meta:template xlink:href="Normal.dotm" xlink:type="simple"/>
    <meta:editing-cycles>2</meta:editing-cycles>
    <meta:editing-duration>PT0S</meta:editing-duration>
    <meta:document-statistic meta:page-count="6" meta:paragraph-count="77" meta:word-count="1479" meta:character-count="11743" meta:row-count="295" meta:non-whitespace-character-count="10341"/>
  </office:meta>
</office:document-meta>
</file>