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2.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2.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/>
    </style:style>
    <style:style style:name="P54" style:parent-style-name="Normal" style:family="paragraph">
      <style:paragraph-properties fo:margin-left="3.7409in" fo:text-indent="-0.3937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7409in" fo:text-indent="-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3.3472in"/>
      <style:text-properties style:font-size-complex="12pt"/>
    </style:style>
    <style:style style:name="P57" style:parent-style-name="Normal" style:family="paragraph">
      <style:paragraph-properties fo:text-indent="3.3472in"/>
      <style:text-properties style:font-size-complex="12pt"/>
    </style:style>
    <style:style style:name="P58" style:parent-style-name="Normal" style:family="paragraph">
      <style:paragraph-properties fo:text-indent="3.3472in"/>
      <style:text-properties style:font-size-complex="12pt"/>
    </style:style>
    <style:style style:name="P59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4.6701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1972in"/>
          <style:tab-stop style:type="left" style:position="2.2645in"/>
          <style:tab-stop style:type="left" style:position="2.4611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1972in"/>
          <style:tab-stop style:type="left" style:position="2.2645in"/>
          <style:tab-stop style:type="left" style:position="2.4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indent="0.043in"/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text-underline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margin-left="0.743in" fo:text-indent="-0.2506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line-height="150%" fo:margin-left="0.743in" fo:text-indent="-0.2506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4923in">
        <style:tab-stops>
          <style:tab-stop style:type="left" style:position="0.6333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 fo:language="en" fo:country="US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 fo:language="en" fo:country="US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T244" style:parent-style-name="DefaultParagraphFont" style:family="text">
      <style:text-properties fo:font-weight="bold" style:font-weight-asian="bold" fo:color="#000000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P247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248" style:parent-style-name="Normal" style:family="paragraph">
      <style:paragraph-properties fo:text-align="justify" fo:line-height="150%" fo:text-indent="0.492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4923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4923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4923in"/>
    </style:style>
    <style:style style:name="P264" style:parent-style-name="Normal" style:family="paragraph">
      <style:paragraph-properties fo:text-align="center">
        <style:tab-stops>
          <style:tab-stop style:type="left" style:position="0.3937in"/>
          <style:tab-stop style:type="left" style:position="2.0673in"/>
        </style:tab-stops>
      </style:paragraph-properties>
    </style:style>
    <style:style style:name="T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7" style:parent-style-name="Normal" style:family="paragraph">
      <style:paragraph-properties fo:text-align="center">
        <style:tab-stops>
          <style:tab-stop style:type="left" style:position="0.3937in"/>
          <style:tab-stop style:type="left" style:position="2.0673in"/>
        </style:tab-stops>
      </style:paragraph-properties>
    </style:style>
    <style:style style:name="T2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ize="8pt" style:font-size-asian="8pt" style:font-size-complex="8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margin-right="-0.0006in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style:punctuation-wrap="simple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style:punctuation-wrap="simple" fo:line-height="150%" fo:text-indent="0.4923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style:punctuation-wrap="simple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style:punctuation-wrap="simple" fo:line-height="150%" fo:text-indent="0.4923in">
        <style:tab-stops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style:punctuation-wrap="simple" fo:line-height="150%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style:punctuation-wrap="simple" fo:line-height="150%" fo:text-indent="0.4923in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line-height="150%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fo:line-height="150%" fo:text-indent="0.4923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fo:line-height="150%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style:punctuation-wrap="simple" fo:line-height="150%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line-height="150%" fo:text-indent="0.4923in"/>
    </style:style>
    <style:style style:name="T3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style:punctuation-wrap="simple" fo:line-height="150%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style:punctuation-wrap="simple" fo:line-height="150%" fo:text-indent="0.4923in"/>
    </style:style>
    <style:style style:name="T3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style:punctuation-wrap="simple" fo:line-height="150%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style:punctuation-wrap="simple" fo:line-height="150%" fo:text-indent="0.4923in"/>
    </style:style>
    <style:style style:name="T3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style:punctuation-wrap="simple" fo:line-height="150%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style:punctuation-wrap="simple" fo:line-height="150%" fo:text-indent="0.4923in"/>
    </style:style>
    <style:style style:name="T3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style:punctuation-wrap="simple" fo:line-height="150%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margin-right="-0.0006in" fo:text-indent="0.4923in"/>
    </style:style>
    <style:style style:name="T3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style:punctuation-wrap="simple" fo:line-height="150%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50%" fo:text-indent="0.4923in"/>
    </style:style>
    <style:style style:name="T3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fo:letter-spacing="-0.0006in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color="#000000" fo:letter-spacing="-0.0006in" style:font-size-complex="12pt"/>
    </style:style>
    <style:style style:name="T395" style:parent-style-name="DefaultParagraphFont" style:family="text">
      <style:text-properties fo:color="#000000" fo:letter-spacing="-0.0006in" style:font-size-complex="12pt"/>
    </style:style>
    <style:style style:name="T396" style:parent-style-name="DefaultParagraphFont" style:family="text">
      <style:text-properties fo:color="#000000" fo:letter-spacing="-0.0006in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color="#000000" fo:letter-spacing="-0.0006in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fo:color="#000000" fo:letter-spacing="-0.0006in" style:font-size-complex="12pt"/>
    </style:style>
    <style:style style:name="T403" style:parent-style-name="DefaultParagraphFont" style:family="text">
      <style:text-properties fo:color="#000000" fo:letter-spacing="-0.0006in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01 iki 2020-07-28</text:span></text:p>
      <text:p text:style-name="P8"/>
      <text:p text:style-name="P9"><text:span text:style-name="T10">Sprendimas paskelbtas: TAR 2018-05-11, i. k. 2018-07620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>Molėtų rajono savivaldybės taryba</text:p>
      <text:p text:style-name="P15"/>
      <text:p text:style-name="P16">SPRENDIMAS</text:p>
      <text:p text:style-name="P17">DĖL MOLĖTŲ RAJONO<text:s/>SAVIVALDYBĖS vietinės rinkliavos už leidimo IŠDAVIMĄ PREKiauti aR teikti PASLAUGas savivaldybės tarybos nustatytose VIEŠOSIOSE VIETOSE NUOSTATŲ PATVIRTINIMO<text:line-break/></text:p>
      <text:p text:style-name="P18">2017 m. gruodžio 21 d. Nr. B1-238</text:p>
      <text:p text:style-name="P19">Molėtai</text:p>
      <text:p text:style-name="P20"/>
      <text:p text:style-name="P21"/>
      <text:p text:style-name="P22"><text:span text:style-name="T23">Vadovaudamasi Lietuvos Respublikos vietos savivaldos į</text:span><text:span text:style-name="T24">statymo 16 straipsnio 2 dalies 37 punktu, 18 straipsnio 1 dalimi,<text:s/></text:span><text:span text:style-name="T25">Lietuvos Respublikos rinkliavų įstatymo 11 straipsnio 1 dalies 2 punktu, 12 ir 13 straipsniais,</text:span><text:span text:style-name="T26"><text:s/></text:span></text:p>
      <text:p text:style-name="P27"><text:span text:style-name="T28">Molėtų rajono savivaldybės taryba n u s p r e n d ž i a:<text:s/></text:span></text:p>
      <text:p text:style-name="P29"><text:span text:style-name="T30">1</text:span><text:span text:style-name="T31">.</text:span><text:span text:style-name="T32"><text:tab/></text:span><text:span text:style-name="T33">Patvirtinti Molėtų rajono<text:s/></text:span><text:span text:style-name="T34">savivaldybės vietinės rinkliavos už leidimo išdavimą prekiauti ar teikti paslaugas savivaldybės tarybos nustatytose viešosiose vietose nuostatus.</text:span></text:p>
      <text:p text:style-name="P35"><text:span text:style-name="T36">2</text:span><text:span text:style-name="T37">.</text:span><text:span text:style-name="T38"><text:tab/></text:span><text:span text:style-name="T39">Pripažinti netekusiu galios Molėtų rajono savivaldybės tarybos 2015 m. balandžio 30 d. sprendimo Nr.<text:s/></text:span><text:span text:style-name="T40">B1-109 „Dėl Molėtų rajono savivaldybės prekybos ir paslaugų teikimo viešosiose vietose taisyklių, Molėtų rajono savivaldybės prekybos ir paslaugų teikimo viešosiose vietose vietinės rinkliavos nuostatų patvirtinimo“ 1.2 papunktį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St</text:span><text:span text:style-name="T47">asys Žvinys</text:span></text:p>
      <text:soft-page-break/>
      <text:p text:style-name="P48">PATVIRTINTA<text:s/></text:p>
      <text:p text:style-name="P54">Molėtų rajono savivaldybės tarybos<text:s/></text:p>
      <text:p text:style-name="P55">2017 m. gruodžio 21 d. sprendimu Nr. B1-238<text:s/></text:p>
      <text:p text:style-name="P56">(Molėtų rajono savivaldybės tarybos<text:s/></text:p>
      <text:p text:style-name="P57">2020 m. birželio 25 d. sprendimo<text:s/></text:p>
      <text:p text:style-name="P58">Nr.B1-175 <text:s/>redakcija)</text:p>
      <text:p text:style-name="P59"/>
      <text:p text:style-name="P60"/>
      <text:p text:style-name="P61"><text:span text:style-name="T62">MOLĖTŲ RAJONO SAVIVALDYBĖS VIETINĖS RINKLIAVOS UŽ LEIDIMO IŠDAVIMĄ PREKIAUTI AR TEIKTI PASLAUGAS SAVIVALDYBĖS TARYBOS NUSTATYTOSE VIEŠOSIOSE VIETOSE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Molėtų rajono savivaldybės</text:span><text:span text:style-name="T75"><text:s/>vi</text:span><text:span text:style-name="T76">etinės rinkliavos už leidimo išdavimą prekiauti ar teikti paslaugas savivaldybės tarybos nustatytose viešosiose vietose nuostatai (toliau – Nuostatai) reglamentuoja vietinės rinkliavos už leidimo išdavimą prekiauti ar teikti paslaugas Savivaldybės tarybos<text:s/></text:span><text:span text:style-name="T77">nustatytose viešosiose vietose (toliau – vietinė rinkliava) dydį, mokėjimo tvarką, lengvatas, grąžinimo atvejus, delspinigių dydį, jų apskaičiavimo, mokėjimo tvarką ir atleidimo nuo delspinigių atvejus. Viešąja vieta, kurioje vykdoma prekyba ar teikiamos p</text:span><text:span text:style-name="T78">aslaugos, laikoma Savivaldybės teritorijoje esanti valstybei ar savivaldybei nuosavybės teise priklausanti ar patikėjimo teise valdoma teritorija (</text:span><text:span text:style-name="T79">gatvės, aikštės, aikštelės,<text:s/></text:span><text:span text:style-name="T80">pėsčiųjų takai,<text:s/></text:span><text:span text:style-name="T81">skverai, parkai, miškai, paplūdimiai bei jų prieigos, poilsio aik</text:span><text:span text:style-name="T82">štelės, vandens telkiniai ir prieigos prie jų</text:span><text:span text:style-name="T83"><text:s/>bei kitos žmonių susibūrimo vietos, išskyrus išnuomotą ar perduotą naudotis teritoriją), kurioje teikiamos paslaugos, taip pat vykdoma prekyba nuo (iš) laikinųjų prekybos įrenginių, kioskų, paviljonų, prekybai<text:s/></text:span><text:span text:style-name="T84">pritaikytų automobilių ar priekabų, lauko kavinių.</text:span></text:p>
      <text:p text:style-name="P85"><text:span text:style-name="T86">2</text:span><text:span text:style-name="T87">.</text:span><text:span text:style-name="T88"><text:tab/>Vietinė r</text:span><text:span text:style-name="T89">inkliava netaikoma asmenims, prekiaujantiems ar teikiantiems paslaugas privačiose arba valstybės (savivaldybės) išnuomotose žemės valdose (kai mokamas žemės mokestis) bei prekyvietėse (kai<text:s/></text:span><text:span text:style-name="T90">mokamas prekyviečių mokestis).</text:span></text:p>
      <text:p text:style-name="P91"><text:span text:style-name="T92">3</text:span><text:span text:style-name="T93">.</text:span><text:span text:style-name="T94"><text:tab/>Vietinę rinkliavą moka fiziniai ir juridiniai asmenys.</text:span></text:p>
      <text:p text:style-name="P95"><text:span text:style-name="T96">4</text:span><text:span text:style-name="T97">.</text:span><text:span text:style-name="T98"><text:tab/>Vietinės</text:span><text:span text:style-name="T99"><text:s/>r</text:span><text:span text:style-name="T100">inkliavos dydį nustato Savivaldybės taryba. Šį dydį Savivaldybės taryba atskiru sprendimu gali kartą per metus indeksuoti, taikydama metinį vartoj</text:span><text:span text:style-name="T101">imo kainų indeksą, jeigu jis didesnis negu 1,1.</text:span></text:p>
      <text:p text:style-name="P102"><text:span text:style-name="T103">5</text:span><text:span text:style-name="T104">.</text:span><text:span text:style-name="T105"><text:tab/></text:span><text:span text:style-name="T106">Vietinės rinkliavos rinkimą kontroliuoja Savivaldybės kontrolierius (Savivaldybės kontrolės ir audito tarnyba).</text:span></text:p>
      <text:p text:style-name="P107"><text:span text:style-name="T108">6</text:span><text:span text:style-name="T109">.</text:span><text:span text:style-name="T110"><text:tab/></text:span><text:span text:style-name="T111">Nuostatuose vartojamos sąvokos atitinka Lietuvos Respublikos rinkliavų įstatyme ir</text:span><text:span text:style-name="T112"><text:s/>kituose teisės aktuose apibrėžtas sąvokas.</text:span></text:p>
      <text:p text:style-name="P113"><text:span text:style-name="T114">II</text:span><text:span text:style-name="T115"><text:s/>SKYRIUS</text:span></text:p>
      <text:p text:style-name="P116"><text:span text:style-name="T117">VIETINĖS RINKLIAVOS DYDŽIAI</text:span></text:p>
      <text:p text:style-name="P118"><text:span text:style-name="T119">7</text:span><text:span text:style-name="T120">.</text:span><text:span text:style-name="T121"><text:tab/>Rinkliavos dydžiai už leidimą prekiauti Molėtų mieste:</text:span></text:p>
      <text:p text:style-name="P122"><text:span text:style-name="T123">7.1</text:span><text:span text:style-name="T124">. iš kioskų, paviljonų, prekybai pritaikytų automobilių ar priekabų:</text:span></text:p>
      <text:p text:style-name="P125"><text:span text:style-name="T126">7.1.1</text:span><text:span text:style-name="T127">. vienai dienai – 5,0 Eur;<text:s/></text:span></text:p>
      <text:p text:style-name="P128"><text:span text:style-name="T129">7.1.2</text:span><text:span text:style-name="T130">. vienam mėnesiui – 100,0 Eur;</text:span></text:p>
      <text:p text:style-name="P131"><text:span text:style-name="T132">7.2</text:span><text:span text:style-name="T133">. nuo (iš) laikinųjų prekybos įrenginių:</text:span></text:p>
      <text:p text:style-name="P134"><text:span text:style-name="T135">7.2.1</text:span><text:span text:style-name="T136">. prekybos vietai iki 6,0 kv. m ploto – 4,0 Eur/dienai, 80,0 Eur/mėn.;</text:span></text:p>
      <text:p text:style-name="P137"><text:span text:style-name="T138">7.2.2</text:span><text:span text:style-name="T139">. prekybos vietai nuo 6,1 iki 10,0 kv. m ploto – 5,</text:span><text:span text:style-name="T140">0 Eur/dienai, 100,0 Eur/mėn.;</text:span></text:p>
      <text:p text:style-name="P141"><text:span text:style-name="T142">7.2.3</text:span><text:span text:style-name="T143">. prekybos vietai nuo 10,1 kv. m ploto iki 20,0 kv. m ploto – 6,0 Eur/dienai, 120,0 Eur/mėn.;</text:span></text:p>
      <text:p text:style-name="P144"><text:span text:style-name="T145">7.2.4</text:span><text:span text:style-name="T146">. prekybos vietai nuo 20,1 kv. m ploto iki 40,0 kv. m ploto – 10,0 Eur/dienai, 200,0 Eur/mėn.</text:span></text:p>
      <text:p text:style-name="P147"><text:span text:style-name="T148">8</text:span><text:span text:style-name="T149">. Rinkliavo</text:span><text:span text:style-name="T150">s dydžiai už leidimą prekiauti seniūnijose nuo (iš) laikinųjų prekybos įrenginių, iš kioskų, paviljonų, prekybai pritaikytų automobilių ar priekabų:</text:span></text:p>
      <text:p text:style-name="P151"><text:span text:style-name="T152">8.1</text:span><text:span text:style-name="T153">. vienai dienai – 3,0 Eur;<text:s/></text:span></text:p>
      <text:p text:style-name="P154"><text:span text:style-name="T155">8.2</text:span><text:span text:style-name="T156">. vienam mėnesiui – 70,0 Eur.</text:span></text:p>
      <text:p text:style-name="P157"><text:span text:style-name="T158">9</text:span><text:span text:style-name="T159">. Rinkliavos dydžiai už leidim</text:span><text:span text:style-name="T160">ą prekiauti masinių renginių,<text:s/></text:span><text:span text:style-name="T161">švenčių, reklaminių akcijų, mugių, parodų<text:s/></text:span><text:span text:style-name="T162">metu Molėtų mieste:</text:span></text:p>
      <text:p text:style-name="P163"><text:span text:style-name="T164">9.1</text:span><text:span text:style-name="T165">. nuo (iš) laikinųjų prekybos įrenginių:</text:span></text:p>
      <text:p text:style-name="P166"><text:span text:style-name="T167">9.1.1</text:span><text:span text:style-name="T168">. prekybos vietai iki 6,0 kv. m ploto, kai prekiaujama knygomis,<text:s/></text:span><text:span text:style-name="T169">rankdarbiais, tautodailės ar dailės<text:s/></text:span><text:span text:style-name="T170">dirbiniais,</text:span><text:span text:style-name="T171"><text:s/>suvenyrais, žaislais, ledais, – 6,0 Eur/dienai;</text:span></text:p>
      <text:p text:style-name="P172"><text:span text:style-name="T173">9.1.2</text:span><text:span text:style-name="T174">. prekybos vietai iki 6,0 kv. m. ploto, kai prekiaujama kitomis prekėmis, negu nurodyta 9.1.1. punkte, ir kavos automobiliams – 25,0 Eur/dienai;<text:s/></text:span></text:p>
      <text:p text:style-name="P175"><text:span text:style-name="T176">9.2</text:span><text:span text:style-name="T177">. iš prekybai pritaikytų automob</text:span><text:span text:style-name="T178">ilių ar priekabų – 30,0 Eur/dienai;</text:span></text:p>
      <text:p text:style-name="P179"><text:span text:style-name="T180">9.3</text:span><text:span text:style-name="T181">.<text:s/></text:span><text:span text:style-name="T182">prekybos vietai iki 30,0 kv. m. ploto</text:span><text:span text:style-name="T183"><text:s/>už viešojo maitinimo įmonių produkcijos realizaciją iš laikinų lauko kavinių (laikina lauko kavinė – laikinas įrenginys lauke, skirtas viešojo maitinimo produkcijos realizav</text:span><text:span text:style-name="T184">imui ir turintis lankytojams skirtas sėdimas vietas) – 150,0 Eur/dienai.</text:span></text:p>
      <text:p text:style-name="P185"><text:span text:style-name="T186">10</text:span><text:span text:style-name="T187">. Rinkliavos dydžiai už leidimą prekiauti masinių renginių metu seniūnijose:</text:span></text:p>
      <text:p text:style-name="P188"><text:span text:style-name="T189">10.1</text:span><text:span text:style-name="T190">. nuo (iš) laikinųjų prekybos įrenginių:</text:span></text:p>
      <text:p text:style-name="P191"><text:span text:style-name="T192">10.1.1</text:span><text:span text:style-name="T193">. prekybos vietai iki 6,0 kv. m ploto, kai<text:s/></text:span><text:span text:style-name="T194">prekiaujama knygomis,<text:s/></text:span><text:span text:style-name="T195">rankdarbiais, tautodailės ar dailės dirbiniais,</text:span><text:span text:style-name="T196"><text:s/>suvenyrais, žaislais, ledais, – 3,0 Eur/dienai;</text:span></text:p>
      <text:p text:style-name="P197"><text:span text:style-name="T198">10.1.2</text:span><text:span text:style-name="T199">. prekybos vietai iki 6,0 kv. m ploto, kai prekiaujama kitomis prekėmis, negu nurodyta 10.1.1. punkte, <text:s/>– 15,0 Eur/dienai;<text:s/></text:span></text:p>
      <text:p text:style-name="P200"><text:span text:style-name="T201">10.2</text:span><text:span text:style-name="T202">. iš prekybai pritaikytų automobilių ar priekabų – 20,0 Eur/dienai;</text:span></text:p>
      <text:p text:style-name="P203"><text:span text:style-name="T204">10.3</text:span><text:span text:style-name="T205">. už viešojo maitinimo įmonių produkcijos realizaciją iš laikinų lauko kavinių – 50,0 Eur/dienai.</text:span></text:p>
      <text:p text:style-name="P206"><text:span text:style-name="T207">11</text:span><text:span text:style-name="T208">. Rinkliavos dydžiai už leidimą teikti paslaugas:</text:span></text:p>
      <text:p text:style-name="P209"><text:span text:style-name="T210">11.1</text:span><text:span text:style-name="T211">. už nesudėt</text:span><text:span text:style-name="T212">ingus atrakcionus, poilsio, buities (piešimo, svėrimo, batų valymo, fotografavimo) ir pramogų paslaugas bei tam skirtų priemonių nuomą:</text:span></text:p>
      <text:p text:style-name="P213"><text:span text:style-name="T214">11.1.1</text:span><text:span text:style-name="T215">. kai užimamas plotas iki 6,0 kv. m – 40,0 Eur/mėn.;</text:span></text:p>
      <text:p text:style-name="P216"><text:span text:style-name="T217">11.1.2</text:span><text:span text:style-name="T218">. kai užimamas plotas nuo 6,1 kv. m iki 30,0 kv.<text:s/></text:span><text:span text:style-name="T219">m – 50,0 Eur/mėn.;<text:s/></text:span></text:p>
      <text:p text:style-name="P220"><text:span text:style-name="T221">11.1.3</text:span><text:span text:style-name="T222">. kai užimamas plotas nuo<text:s/></text:span><text:span text:style-name="T223">30,1 kv. m<text:s/></text:span><text:span text:style-name="T224">iki 50,0 kv. m – 70,0 Eur/mėn.;</text:span></text:p>
      <text:p text:style-name="P225"><text:span text:style-name="T226">11.2</text:span><text:span text:style-name="T227">. masinių renginių, švenčių, reklaminių akcijų, mugių, parodų metu:</text:span></text:p>
      <text:p text:style-name="P228"><text:span text:style-name="T229">11.2.1</text:span><text:span text:style-name="T230">. kai užimamas plotas iki 10,0 kv. m – 25,0 Eur/dienai;</text:span></text:p>
      <text:p text:style-name="P231"><text:span text:style-name="T232">11.2.2</text:span><text:span text:style-name="T233">. kai užimamas plotas nuo 10,1 kv. m iki 30,0 kv. m – 50,0 Eur/dienai;<text:s/></text:span></text:p>
      <text:p text:style-name="P234"><text:span text:style-name="T235">11.3</text:span><text:span text:style-name="T236">. už atrakcionų (laipynių) parko, sporto ir poilsio komplekso paslaugas – 100,0 Eur/mėn. už 1,0 ha užimamos teritorijos ploto</text:span><text:span text:style-name="T237"><text:s/>(</text:span><text:span text:style-name="T238">rinkliavos dydis, jeigu neskelbiamas konkursas</text:span><text:span text:style-name="T239">)</text:span><text:span text:style-name="T240">. Konkreti rinkliavos suma paskaičiuojama pagal faktiškai užimamą teritorijos plotą.<text:s/></text:span></text:p>
      <text:p text:style-name="P241"/>
      <text:p text:style-name="P242"><text:span text:style-name="T243">III</text:span><text:span text:style-name="T244"><text:s/>SKYRIUS</text:span></text:p>
      <text:p text:style-name="P245"><text:span text:style-name="T246">VIETINĖS RINKLIAVOS MOKĖJIMO TVARKA</text:span></text:p>
      <text:p text:style-name="P247"/>
      <text:p text:style-name="P248"><text:span text:style-name="T249">12</text:span><text:span text:style-name="T250">. Vietinė rinkliava mokama eurais ir įskaitoma į savivaldybės biudžetą. Rinkliava mokama į Molėtų rajono s</text:span><text:span text:style-name="T251">avivaldybės administracijos surenkamąją sąskaitą Nr.LT684010045500080063, nurodant mokėjimo paskirtį „už leidimo prekiauti ar teikti paslaugas viešosiose vietose išdavimą“.</text:span></text:p>
      <text:p text:style-name="P252"><text:span text:style-name="T253">13</text:span><text:span text:style-name="T254">. Vietinė rinkliava sumokama prieš išduodant leidimą prekiauti ar teikti pasl</text:span><text:span text:style-name="T255">augas<text:s/></text:span><text:span text:style-name="T256">savivaldybės tarybos nustatytose viešosiose vietose</text:span><text:span text:style-name="T257">.<text:s/></text:span></text:p>
      <text:p text:style-name="P258"><text:span text:style-name="T259">14</text:span><text:span text:style-name="T260">. Vietinės rinkliavos mokėtojui pateikus mokėjimo dokumentą, išduodamas Molėtų rajono savivaldybės administracijos direktoriaus įsakymu nustatytos formos leidimas, suteikiantis teisę prekiau</text:span><text:span text:style-name="T261">ti ar teikti paslaugas<text:s/></text:span><text:span text:style-name="T262">savivaldybės tarybos nustatytose viešosiose vietose. Leidimas išduodamas laikotarpiui, už kurį sumokėta vietinė rinkliava.</text:span></text:p>
      <text:p text:style-name="P263"/>
      <text:p text:style-name="P264"><text:span text:style-name="T265">IV</text:span><text:span text:style-name="T266"><text:s/>SKYRIUS</text:span></text:p>
      <text:p text:style-name="P267"><text:span text:style-name="T268">VIETINĖS RINKLIAVOS LENGVATOS</text:span></text:p>
      <text:p text:style-name="P269"/>
      <text:p text:style-name="P270"><text:span text:style-name="T271">15</text:span><text:span text:style-name="T272">.</text:span><text:span text:style-name="T273"><text:s/>Vietinė rinkliava masinių renginių metu netaikoma:</text:span></text:p>
      <text:p text:style-name="P274"><text:span text:style-name="T275">15.1</text:span><text:span text:style-name="T276">.</text:span><text:span text:style-name="T277"><text:s/>prekiauti žemės ūkio produkcija, išauginta asmeniniame arba ūkininko ūkyje;</text:span></text:p>
      <text:p text:style-name="P278"><text:span text:style-name="T279">15.2</text:span><text:span text:style-name="T280">.<text:s/></text:span><text:span text:style-name="T281">renginio metu šio renginio rėmėjams. Paramos suma turi būti ne mažesnė už nustatytą vietinę rinkliavą;</text:span></text:p>
      <text:p text:style-name="P282"><text:span text:style-name="T283">15.3</text:span><text:span text:style-name="T284">.<text:s/></text:span><text:span text:style-name="T285">asociacijoms, kurių buveinė registruota Molėtų ra</text:span><text:span text:style-name="T286">jono savivaldybės teritorijoje,</text:span><text:span text:style-name="T287"><text:s/></text:span><text:span text:style-name="T288">tautodailininkams, amatininkams, turintiems tautinio paveldo sertifikatus, tautodailininko ar amatininko pažymėjimą ir prekiaujantiems savo darbo tautodailės ir dailiųjų amatų gaminiais;</text:span></text:p>
      <text:p text:style-name="P289"><text:span text:style-name="T290">15.4</text:span><text:span text:style-name="T291">.</text:span><text:span text:style-name="T292"><text:s/>žmonių su negalia organizac</text:span><text:span text:style-name="T293">ijoms.</text:span></text:p>
      <text:p text:style-name="P294"><text:span text:style-name="T295">16</text:span><text:span text:style-name="T296">. Vietinės rinkliavos dydis sumažinamas 50 procentų asmenims, sulaukusiems senatvės pensijos amžiaus, ir neįgaliems asmenims, turintiems nustatytą darbingumo lygį nuo 30 iki 40 procentų, deklaravusiems savo gyvenamąją vietą Molėtų rajono sav</text:span><text:span text:style-name="T297">ivaldybės teritorijoje. Šie asmenys turi pateikti Pensijos gavėjo pažymėjimą, Neįgaliojo pažymėjimą ar kitą dokumentą, patvirtinantį teisę į lengvatą, arba dokumento kopiją, patvirtintą teisės aktų nustatyta tvarka.</text:span></text:p>
      <text:p text:style-name="P298"><text:span text:style-name="T299">17</text:span><text:span text:style-name="T300">. Atleisti nuo vietinės rinkliavos</text:span><text:span text:style-name="T301"><text:s/>už leidimo išdavimą prekiauti ar teikti paslaugas šiose savivaldybės tarybos nustatytose viešosiose vietose:</text:span></text:p>
      <text:p text:style-name="P302"><text:span text:style-name="T303">17.1</text:span><text:span text:style-name="T304">.<text:s/></text:span><text:span text:style-name="T305">aikštelėje šalia pliažo prie Pastovio ežero, Turgaus g. 10</text:span></text:p>
      <text:p text:style-name="P306"><text:span text:style-name="T307">https://www.regia.lt/map/redirect.jsf?grakodas=100251183&amp;amn_id</text:span><text:span text:style-name="T308">= ;</text:span></text:p>
      <text:p text:style-name="P309"><text:span text:style-name="T310">17.2</text:span><text:span text:style-name="T311">.<text:s/></text:span><text:span text:style-name="T312">ma</text:span><text:span text:style-name="T313">šinų stovėjimo aikštelėje šalia pliažo prie Pastovėlio ežero</text:span></text:p>
      <text:p text:style-name="P314"><text:span text:style-name="T315">https://www.regia.lt/map/redirect.jsf?grakodas=100270239&amp;amn_id</text:span><text:span text:style-name="T316">= ;</text:span></text:p>
      <text:p text:style-name="P317"><text:span text:style-name="T318">17.3</text:span><text:span text:style-name="T319">.<text:s/></text:span><text:span text:style-name="T320">šalia pliažo prie Pastovėlio ežero</text:span></text:p>
      <text:p text:style-name="P321"><text:span text:style-name="T322">https://www.regia.lt/map/redirect.jsf?grakodas=100264060&amp;amn_id</text:span><text:span text:style-name="T323">= ;</text:span></text:p>
      <text:p text:style-name="P324"><text:span text:style-name="T325">17.4</text:span><text:span text:style-name="T326">.<text:s/></text:span><text:span text:style-name="T327">šalia<text:s/></text:span><text:span text:style-name="T328">universalios žaidimų (ledo) aikštelės, Ąžuolų g. 10</text:span></text:p>
      <text:p text:style-name="P329"><text:span text:style-name="T330">https://www.regia.lt/map/redirect.jsf?grakodas=100264062&amp;amn_id</text:span><text:span text:style-name="T331">= ;</text:span></text:p>
      <text:p text:style-name="P332"><text:span text:style-name="T333">17.5</text:span><text:span text:style-name="T334">.<text:s/></text:span><text:span text:style-name="T335">automobilių stovėjimo aikštelėje, Ąžuolų g. 10</text:span></text:p>
      <text:p text:style-name="P336"><text:span text:style-name="T337">https://www.regia.lt/map/redirect.jsf?grakodas=100264097&amp;amn_id</text:span><text:span text:style-name="T338">= ;</text:span></text:p>
      <text:p text:style-name="P339"><text:span text:style-name="T340">17.6</text:span><text:span text:style-name="T341">.<text:s/></text:span><text:span text:style-name="T342">aik</text:span><text:span text:style-name="T343">štelėje prie Jaunimo g. ir Inturkės g. sankryžos</text:span></text:p>
      <text:p text:style-name="P344"><text:span text:style-name="T345">https://www.regia.lt/map/redirect.jsf?grakodas=100264058&amp;amn_id</text:span><text:span text:style-name="T346">= ;</text:span></text:p>
      <text:p text:style-name="P347"><text:span text:style-name="T348">17.7</text:span><text:span text:style-name="T349">.<text:s/></text:span><text:span text:style-name="T350">šalia universalios poilsio aikštelės, J. Janonio g. 31</text:span></text:p>
      <text:p text:style-name="P351"><text:span text:style-name="T352">https://www.regia.lt/map/redirect.jsf?grakodas=100264240&amp;amn_id</text:span><text:span text:style-name="T353">= ;</text:span></text:p>
      <text:p text:style-name="P354"><text:span text:style-name="T355">17.8</text:span><text:span text:style-name="T356">.<text:s/></text:span><text:span text:style-name="T357">Balninkų sen., Balninkų mstl., aikštelėje prie pliažo<text:s/></text:span></text:p>
      <text:p text:style-name="P358"><text:span text:style-name="T359">https://www.regia.lt/map/redirect.jsf?grakodas=100264239&amp;amn_id</text:span><text:span text:style-name="T360">= ;</text:span></text:p>
      <text:p text:style-name="P361"><text:span text:style-name="T362">17.9</text:span><text:span text:style-name="T363">.<text:s/></text:span><text:span text:style-name="T364">Giedraičių sen., Giedraičių mstl., Paežerių g. aikštelėje prie pliažo</text:span></text:p>
      <text:p text:style-name="P365"><text:span text:style-name="T366">https://www.regia.lt/map/redirect.jsf?grakodas=10026</text:span><text:span text:style-name="T367">4238&amp;amn_id</text:span><text:span text:style-name="T368">= ;</text:span></text:p>
      <text:p text:style-name="P369"><text:span text:style-name="T370">17.10</text:span><text:span text:style-name="T371">.<text:s/></text:span><text:span text:style-name="T372">Inturkės sen., Inturkės k., Paplūdimio g. aikštelėje prie pliažo</text:span></text:p>
      <text:p text:style-name="P373"><text:span text:style-name="T374">https://www.regia.lt/map/redirect.jsf?grakodas=100264237&amp;amn_id</text:span><text:span text:style-name="T375">= ;</text:span></text:p>
      <text:p text:style-name="P376"><text:span text:style-name="T377">17.11</text:span><text:span text:style-name="T378">.<text:s/></text:span><text:span text:style-name="T379">Joniškio sen., Joniškio mstl., Arino g. automobilių stovėjimo aikštelėje prie pliažo</text:span></text:p>
      <text:soft-page-break/>
      <text:p text:style-name="P380"><text:span text:style-name="T381">https://www.regia.lt/map/redirect.jsf?grakodas=100251241&amp;amn_id</text:span><text:span text:style-name="T382">= .</text:span></text:p>
      <text:p text:style-name="Normal"/>
      <text:p text:style-name="Normal"/>
      <text:p text:style-name="P383"><text:span text:style-name="T384">V</text:span><text:span text:style-name="T385"><text:s/>SKYRIUS<text:s/></text:span></text:p>
      <text:p text:style-name="P386"><text:span text:style-name="T387">VIETINĖS RINKLIAVOS GRĄŽINIMO ATVEJAI</text:span></text:p>
      <text:p text:style-name="P388"/>
      <text:p text:style-name="P389"><text:span text:style-name="T390">18</text:span><text:span text:style-name="T391">. Vietinė rinkliava arba jos dalis grąžinama tuo atveju, kai</text:span><text:span text:style-name="T392">:</text:span></text:p>
      <text:p text:style-name="P393"><text:span text:style-name="T394">18.1</text:span><text:span text:style-name="T395">. sumokėta daugiau, negu nustatytas rinkliavos dydis<text:s/></text:span><text:span text:style-name="T396">(grąžinama permoka);</text:span></text:p>
      <text:p text:style-name="P397"><text:span text:style-name="T398">18</text:span><text:span text:style-name="T399">.2</text:span><text:span text:style-name="T400">. leidimas neišduodamas;</text:span></text:p>
      <text:p text:style-name="P401"><text:span text:style-name="T402">18.3</text:span><text:span text:style-name="T403">. leidimu nepasinaudota dėl priežasčių, nepriklausančių nuo rinkliavos mokėtojo.</text:span></text:p>
      <text:p text:style-name="P404"><text:span text:style-name="T405">19</text:span><text:span text:style-name="T406">. Vietinė rinkliava grąžinama jos mokėtojui, jei jis per 30 kalendorinių dienų nuo vietinės rinkliavos su</text:span><text:span text:style-name="T407">mokėjimo pateikia prašymą Molėtų rajono savivaldybės administracijai ir dokumentus, pagrindžiančius vietinės rinkliavos grąžinimo priežastį.</text:span></text:p>
      <text:p text:style-name="P408"/>
      <text:p text:style-name="P409"><text:span text:style-name="T410">VI</text:span><text:span text:style-name="T411"><text:s/>SKYRIUS</text:span></text:p>
      <text:p text:style-name="P412"><text:span text:style-name="T413">DELSPINIGIŲ DYDIS, JŲ APSKAIČIAVIMO, MOKĖJIMO TVARKA IR ATLEIDIMO NUO DELSPINIGIŲ ATVEJAI</text:span></text:p>
      <text:p text:style-name="P414"/>
      <text:p text:style-name="P415"><text:span text:style-name="T416">20</text:span><text:span text:style-name="T417">. Jeigu asmuo nesumoka<text:s/></text:span><text:span text:style-name="T418">vietinės rinkliavos<text:s/></text:span><text:span text:style-name="T419">iki šių Nuostatų 14 punkte nurodyto leidimo išdavimo momento,<text:s/></text:span><text:span text:style-name="T420">Molėtų rajono savivaldybės administracija</text:span><text:span text:style-name="T421"><text:s/>atsisako suteikti paslaugą, todėl delspinigiai nenustatomi.</text:span></text:p>
      <text:p text:style-name="P422"><text:span text:style-name="T423">______________________</text:span></text:p>
      <text:p text:style-name="P424">Priedo pakeitimai:</text:p>
      <text:p text:style-name="P425"><text:span text:style-name="T426">Nr.<text:s/></text:span><text:a xlink:href="https://www.e-tar.lt/portal/legalAct.html?documentId=b049e2d0bac411eab9d9cd0c85e0b745" office:target-frame-name="_top" xlink:show="replace"><text:span text:style-name="T427">B1-175</text:span></text:a><text:span text:style-name="T428">, 2020-06-25, paskelbta TAR 2020-06-30, i. k. 2020-14571</text:span>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Molėtų rajono savivaldybės taryba, Sprendimas</text:span></text:p>
      <text:p text:style-name="P438"><text:span text:style-name="T439">Nr.<text:s/></text:span><text:a xlink:href="https://www.e-tar.lt/portal/legalAct.html?documentId=970c54f0af9011e98451fa7b5933515d" office:target-frame-name="_top" xlink:show="replace"><text:span text:style-name="T440">B1-167</text:span></text:a><text:span text:style-name="T441">, 2019-07-25, paskelbta TAR 2019-07-26, i. k. 2019-12372</text:span></text:p>
      <text:p text:style-name="P442"><text:span text:style-name="T443">Dėl Molėtų rajono savivaldybės tarybos 2017 m. gruodžio 21 d. sprendimo Nr. B1-238 „Dėl Molėtų rajono savivaldybės vi</text:span><text:span text:style-name="T444">etinės rinkliavos už leidimo išdavimą prekiauti ar teikti paslaugas savivaldybės tarybos nustatytose viešosiose vietose nuostatų patvirtinimo“ pakeitimo</text:span></text:p>
      <text:p text:style-name="P445"/>
      <text:p text:style-name="P446"><text:span text:style-name="T447">2.</text:span></text:p>
      <text:p text:style-name="P448"><text:span text:style-name="T449">Molėtų rajono savivaldybės taryba, Sprendimas</text:span></text:p>
      <text:p text:style-name="P450"><text:span text:style-name="T451">Nr.<text:s/></text:span><text:a xlink:href="https://www.e-tar.lt/portal/legalAct.html?documentId=b049e2d0bac411eab9d9cd0c85e0b745" office:target-frame-name="_top" xlink:show="replace"><text:span text:style-name="T452">B1-175</text:span></text:a><text:span text:style-name="T453">, 2020-06-25, paskelbta TAR 2020-06-30, i. k. 2020-14571</text:span></text:p>
      <text:p text:style-name="P454"><text:span text:style-name="T455">Dėl Molėtų rajono savivaldybės tarybos 2017 m. gruodžio 21 d. sprendimo Nr. B1-238 „Dėl Molėtų rajono savivaldybės vietinės rinkliavos už leidim</text:span><text:span text:style-name="T456">o išdavimą prekiauti ar teikti paslaugas savivaldybės tarybos nustatytose viešosiose vietose nuostatų patvirtini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iejūnienė Vanda</meta:initial-creator>
    <dc:creator>adlibuser</dc:creator>
    <meta:creation-date>2020-07-29T08:21:00Z</meta:creation-date>
    <dc:date>2020-07-29T08:21:00Z</dc:date>
    <meta:print-date>2017-12-19T09:20:00Z</meta:print-date>
    <meta:template xlink:href="Normal.dotm" xlink:type="simple"/>
    <meta:editing-cycles>2</meta:editing-cycles>
    <meta:editing-duration>PT0S</meta:editing-duration>
    <meta:document-statistic meta:page-count="6" meta:paragraph-count="230" meta:word-count="1488" meta:character-count="12240" meta:row-count="844" meta:non-whitespace-character-count="10982"/>
  </office:meta>
</office:document-meta>
</file>