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keep-with-next="always" fo:text-align="center"/>
      <style:text-properties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style:language-asian="lt" style:country-asian="LT"/>
    </style:style>
    <style:style style:name="P41" style:parent-style-name="Normal" style:family="paragraph">
      <style:paragraph-properties fo:keep-with-next="always"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555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keep-with-next="always" fo:break-before="page" fo:margin-left="3.5437in" fo:margin-right="-0.0798in" fo:text-indent="-0.0979in">
        <style:tab-stops/>
      </style:paragraph-properties>
    </style:style>
    <style:style style:name="P99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keep-with-next="always" fo:margin-left="3.5437in" fo:margin-right="-0.0798in" fo:text-indent="-0.0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 fo:text-align="center" fo:margin-left="0.5in">
        <style:tab-stops>
          <style:tab-stop style:type="left" style:position="4.2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.5pt" style:font-size-asian="11.5pt" style:font-size-complex="11.5pt" fo:language="en" fo:country="US" style:language-asian="lt" style:country-asian="LT"/>
    </style:style>
    <style:style style:name="T1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P12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 fo:font-size="10pt" style:font-size-asian="10pt" fo:language="en" fo:country="GB" style:language-asian="lt" style:country-asian="LT"/>
    </style:style>
    <style:style style:name="P122" style:parent-style-name="Normal" style:family="paragraph">
      <style:paragraph-properties fo:text-align="justify" fo:margin-right="-0.0006in" fo:text-indent="0.7479in"/>
    </style:style>
    <style:style style:name="T123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style:font-style-complex="italic" fo:font-size="11.5pt" style:font-size-asian="11.5pt" style:font-size-complex="11.5pt" fo:language="en" fo:country="GB" style:language-asian="lt" style:country-asian="LT"/>
    </style:style>
    <style:style style:name="T125" style:parent-style-name="DefaultParagraphFont" style:family="text">
      <style:text-properties style:font-style-complex="italic" fo:font-size="10pt" style:font-size-asian="10pt" style:font-size-complex="12pt" fo:language="en" fo:country="GB" style:language-asian="lt" style:country-asian="LT"/>
    </style:style>
    <style:style style:name="T126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27" style:parent-style-name="Normal" style:family="paragraph">
      <style:paragraph-properties fo:text-align="justify" fo:margin-left="2.9513in" fo:text-indent="0.118in">
        <style:tab-stops/>
      </style:paragraph-properties>
      <style:text-properties style:font-style-complex="italic" style:text-position="super 65%" fo:font-size="10pt" style:font-size-asian="10pt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tyle-complex="italic" fo:font-size="10pt" style:font-size-asian="10pt" style:font-size-complex="12pt" style:language-asian="lt" style:country-asian="LT"/>
    </style:style>
    <style:style style:name="P129" style:parent-style-name="Normal" style:family="paragraph">
      <style:paragraph-properties fo:text-align="justify" fo:margin-left="1.8888in" fo:text-indent="0.118in">
        <style:tab-stops/>
      </style:paragraph-properties>
      <style:text-properties style:font-style-complex="italic" style:text-position="super 65%"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/>
    </style:style>
    <style:style style:name="T131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P134" style:parent-style-name="Normal" style:family="paragraph">
      <style:paragraph-properties fo:text-align="justify" fo:margin-left="3.8958in" fo:margin-right="-0.0006in" fo:text-indent="0.1597in">
        <style:tab-stops/>
      </style:paragraph-properties>
    </style:style>
    <style:style style:name="T135" style:parent-style-name="DefaultParagraphFont" style:family="text">
      <style:text-properties style:font-style-complex="italic" style:text-position="super 65%"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 style:language-asian="lt" style:country-asian="LT"/>
    </style:style>
    <style:style style:name="P137" style:parent-style-name="Normal" style:family="paragraph">
      <style:paragraph-properties fo:text-align="justify" fo:margin-right="-0.0006in"/>
      <style:text-properties style:font-style-complex="italic"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 fo:text-align="justify" fo:margin-left="1.4166in" fo:margin-right="-0.0006in" fo:text-indent="0.118in">
        <style:tab-stops/>
      </style:paragraph-properties>
    </style:style>
    <style:style style:name="T139" style:parent-style-name="DefaultParagraphFont" style:family="text">
      <style:text-properties style:font-style-complex="italic" style:text-position="super 65%"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style:font-style-complex="italic" style:text-position="super 65%" fo:font-size="10pt" style:font-size-asian="10pt" style:font-size-complex="12pt" style:language-asian="lt" style:country-asian="LT"/>
    </style:style>
    <style:style style:name="T142" style:parent-style-name="DefaultParagraphFont" style:family="text">
      <style:text-properties style:font-style-complex="italic" style:text-position="super 65%" fo:font-size="10pt" style:font-size-asian="10pt"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/>
    </style:style>
    <style:style style:name="T144" style:parent-style-name="DefaultParagraphFont" style:family="text"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48" style:parent-style-name="Normal" style:family="paragraph">
      <style:paragraph-properties fo:text-align="justify" fo:margin-left="2.5972in" fo:margin-right="-0.0006in" fo:text-indent="0.118in">
        <style:tab-stops/>
      </style:paragraph-properties>
    </style:style>
    <style:style style:name="T149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justify" fo:margin-right="-0.0006in"/>
    </style:style>
    <style:style style:name="T152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T154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P158" style:parent-style-name="Normal" style:family="paragraph">
      <style:paragraph-properties fo:margin-left="4.25in" fo:margin-right="-0.0006in" fo:text-indent="0.118in">
        <style:tab-stops/>
      </style:paragraph-properties>
      <style:text-properties style:font-style-complex="italic" style:text-position="super 65%" fo:font-size="10pt" style:font-size-asian="10pt" style:font-size-complex="12pt" style:language-asian="lt" style:country-asian="LT"/>
    </style:style>
    <style:style style:name="P159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margin-right="-0.0006in" fo:text-indent="0.7875in"/>
    </style:style>
    <style:style style:name="T161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64" style:parent-style-name="Normal" style:family="paragraph">
      <style:paragraph-properties fo:text-align="justify" fo:margin-right="-0.0006in" fo:text-indent="0.7875in"/>
    </style:style>
    <style:style style:name="T16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71" style:parent-style-name="Normal" style:family="paragraph">
      <style:paragraph-properties fo:text-align="justify" fo:margin-right="-0.0006in" fo:text-indent="0.7875in"/>
    </style:style>
    <style:style style:name="T172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79" style:parent-style-name="Normal" style:family="paragraph">
      <style:paragraph-properties fo:margin-right="-0.0006in" fo:text-indent="0.7875in"/>
    </style:style>
    <style:style style:name="T180" style:parent-style-name="DefaultParagraphFont" style:family="text">
      <style:text-properties style:font-style-complex="italic" fo:font-size="11.5pt" style:font-size-asian="11.5pt" style:font-size-complex="11.5pt" fo:language="en" fo:country="US" style:language-asian="lt" style:country-asian="LT"/>
    </style:style>
    <style:style style:name="T181" style:parent-style-name="DefaultParagraphFont" style:family="text">
      <style:text-properties style:font-style-complex="italic" style:text-position="super 65.2%" fo:font-size="11.5pt" style:font-size-asian="11.5pt" style:font-size-complex="11.5pt" fo:language="en" fo:country="US" style:language-asian="lt" style:country-asian="LT"/>
    </style:style>
    <style:style style:name="T182" style:parent-style-name="DefaultParagraphFont" style:family="text">
      <style:text-properties style:font-style-complex="italic" fo:font-size="11.5pt" style:font-size-asian="11.5pt" style:font-size-complex="11.5pt" fo:language="en" fo:country="US" style:language-asian="lt" style:country-asian="LT"/>
    </style:style>
    <style:style style:name="T183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text-align="justify" fo:margin-right="-0.0006in" fo:text-indent="0.7875in"/>
    </style:style>
    <style:style style:name="T18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text-align="justify" fo:margin-right="-0.0006in" fo:text-indent="0.7875in"/>
    </style:style>
    <style:style style:name="T193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style:font-style-complex="italic" style:text-position="super 65.2%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text-align="justify" fo:margin-right="-0.0006in"/>
      <style:text-properties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text-align="justify" fo:margin-right="-0.0006in" fo:text-indent="0.7479in"/>
    </style:style>
    <style:style style:name="T199" style:parent-style-name="DefaultParagraphFont" style:family="text"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627in"/>
        </style:tab-stops>
      </style:paragraph-properties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7875in">
        <style:tab-stops>
          <style:tab-stop style:type="left" style:position="3.15in"/>
          <style:tab-stop style:type="left" style:position="5.0208in"/>
        </style:tab-stops>
      </style:paragraph-properties>
      <style:text-properties style:text-position="sub 65%"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 fo:margin-left="2.0069in" fo:text-indent="0.118in">
        <style:tab-stops/>
      </style:paragraph-properties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7-06:</text:span></text:p>
      <text:p text:style-name="P7"><text:span text:style-name="T8">Lietuvos darbo birža prie Socialinės apsaugos ir darbo ministerijos, Įsakymas</text:span></text:p>
      <text:p text:style-name="P9"><text:span text:style-name="T10">Nr.<text:s/></text:span><text:a xlink:href="https://www.e-tar.lt/portal/legalAct.html?documentId=3e5296b0617411e7b85cfdc787069b42" office:target-frame-name="_top" xlink:show="replace"><text:span text:style-name="T11">V-388</text:span></text:a><text:span text:style-name="T12">, 2017-07-05, paskelbta TAR<text:s/></text:span><text:span text:style-name="T13">2017-07-05, i. k. 2017-11560</text:span></text:p>
      <text:p text:style-name="P14"><text:span text:style-name="T15">Dėl Aktyvios darbo rinkos politikos priemonių taikymo darbdaviams tvarkos aprašo patvirtinimo</text:span></text:p>
      <text:p text:style-name="P16"/>
      <text:p text:style-name="P17"><text:span text:style-name="T18">Suvestinė redakcija nuo 2017-01-05 iki 2017-07-05</text:span></text:p>
      <text:p text:style-name="P19"/>
      <text:p text:style-name="P20"><text:span text:style-name="T21">Įsakymas paskelbtas: TAR 2014-02-11, i. k. 2014-01384</text:span></text:p>
      <text:p text:style-name="P22"/>
      <text:p text:style-name="P23"><text:s/></text:p>
      <text:p text:style-name="P24"><text:span text:style-name="T25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<text:span text:style-name="T28">LIETUVOS DARBO BIRŽOS</text:span><text:span text:style-name="T29"><text:line-break/>prie socialinės apsaugos ir darbo ministerijos</text:span><text:span text:style-name="T30"><text:line-break/></text:span><text:span text:style-name="T31">DIREKTORIUS</text:span></text:p>
      <text:p text:style-name="P32"/>
      <text:p text:style-name="P33">ĮSAKYMAS</text:p>
      <text:p text:style-name="P34"><text:span text:style-name="T35">DĖL Pažymos apie galiojančias administracines nuobaudas formos<text:s/></text:span><text:span text:style-name="T36">PATVIRTINIMO</text:span></text:p>
      <text:p text:style-name="P37"/>
      <text:p text:style-name="P38">2014 m. vasario 11 d. Nr. V-100</text:p>
      <text:p text:style-name="P39">Vilnius</text:p>
      <text:p text:style-name="P40"/>
      <text:p text:style-name="P41"/>
      <text:p text:style-name="P42"><text:span text:style-name="T43">Vadovaudamasis Aktyvios darbo rinkos politikos priemonių<text:s/></text:span><text:span text:style-name="T44">įgyvendinimo sąlygų ir tvarkos aprašo, patvirtinto Lietuvos Respublikos socialinės apsaugos ir darbo ministro 2009 m. rugpjūčio 13 d. įsakymu Nr. A1-499 „Dėl aktyvios darbo rinkos politikos priemonių įgyvendinimo sąlygų ir tvarkos aprašo patvirtinimo“ (kei</text:span><text:span text:style-name="T45">stas 2014 m. vasario 7 d. įsakymu Nr. A1-61), 15.5 papunkčiu:</text:span></text:p>
      <text:p text:style-name="P46"><text:span text:style-name="T47">1</text:span><text:span text:style-name="T48">.<text:s/></text:span><text:span text:style-name="T49">Tvirtinu</text:span><text:span text:style-name="T50"><text:s/>Pažymos apie galiojančias administracines nuobaudas formą (pridedama).<text:s/></text:span></text:p>
      <text:p text:style-name="P51"><text:span text:style-name="T52">2</text:span><text:span text:style-name="T53">.<text:s/></text:span><text:span text:style-name="T54">Įpareigoju<text:s/></text:span><text:span text:style-name="T55">teritorinių darbo biržų direktorius:</text:span></text:p>
      <text:p text:style-name="P56"><text:span text:style-name="T57">2.1</text:span><text:span text:style-name="T58">. informuoti darbdavius apie nuo 2017 m.<text:s/></text:span><text:span text:style-name="T59">sausio 1 d. įsigaliojusį reikalavimą darbdaviams, teikiantiems pasiūlymus dėl aktyvios darbo rinkos politikos priemonių, kurias įgyvendinant mokamos subsidijos darbo vietai steigti (pritaikyti) arba darbo užmokesčiui kompensuoti, neturėti galiojančios admi</text:span><text:span text:style-name="T60">nistracinės nuobaudos pagal Lietuvos Respublikos administracinių nusižengimų kodekso 95</text:span><text:span text:style-name="T61"><text:s/></text:span><text:span text:style-name="T62">straipsnį arba turėti ne daugiau nei vieną galiojančią administracinę nuobaudą pagal Lietuvos Respublikos administracinių nusižengimų kodekso 96, 97, 99, 100, 106, 150<text:s/></text:span><text:span text:style-name="T63">straipsnius;</text:span><text:s/></text:p>
      <text:p text:style-name="P64">Punkto pakeitimai:</text:p>
      <text:p text:style-name="P65"><text:span text:style-name="T66">Nr.<text:s/></text:span><text:a xlink:href="https://www.e-tar.lt/portal/legalAct.html?documentId=182af45042f011e4b328ee8724e3e13c" office:target-frame-name="_top" xlink:show="replace"><text:span text:style-name="T67">V-562</text:span></text:a><text:span text:style-name="T68">, 2014-09-22, paskelbta TAR 2014-09-23, i. k. 2014-12706</text:span></text:p>
      <text:p text:style-name="P69"><text:span text:style-name="T70">Nr.<text:s/></text:span><text:a xlink:href="https://www.e-tar.lt/portal/legalAct.html?documentId=ca9ba770d23f11e68d79c2033f194657" office:target-frame-name="_top" xlink:show="replace"><text:span text:style-name="T71">V-1003</text:span></text:a><text:span text:style-name="T72">, 2016-12-30, paskelbta TAR 2017-01-04, i. k. 2017-00440</text:span></text:p>
      <text:p text:style-name="Normal"/>
      <text:p text:style-name="P73"><text:span text:style-name="T74">2.2</text:span><text:span text:style-name="T75">. užtikrinti darbdavių pasiūlymų dėl aktyvios darbo rinkos politikos priemonių įgyvendinimo priėmimą kartu su šiuo įsakymu patvirtinta darbdav</text:span><text:span text:style-name="T76">io teikiama Pažyma apie galiojančias administracines nuobaudas;</text:span></text:p>
      <text:p text:style-name="P77"><text:span text:style-name="T78">3</text:span><text:span text:style-name="T79">.<text:s/></text:span><text:span text:style-name="T80">Pavedu</text:span><text:span text:style-name="T81">:</text:span></text:p>
      <text:p text:style-name="P82"><text:span text:style-name="T83">3.1</text:span><text:span text:style-name="T84">. Teisės skyriui teisės aktų nustatyta tvarka organizuoti šio įsakymo paskelbimą;</text:span></text:p>
      <text:p text:style-name="P85"><text:span text:style-name="T86">3.2</text:span><text:span text:style-name="T87">. Informacinių technologijų skyriui iki 2014 m. vasario 13 d. patalpinti Lietuvos darbo biržos prie Socialinės apsaugos ir darbo ministerijos (toliau – Lietuvos darbo birža) interneto svetainėje šiuo įsakymu patvirtintą formą atsisiuntimui;<text:s/></text:span></text:p>
      <text:p text:style-name="P88"><text:span text:style-name="T89">3.3</text:span><text:span text:style-name="T90">. šio į</text:span><text:span text:style-name="T91">sakymo vykdymą kontroliuoti Lietuvos darbo biržos direktoriaus pavaduotojams pagal administruojamas sritis.</text:span></text:p>
      <text:p text:style-name="P92"/>
      <text:p text:style-name="P93"/>
      <text:p text:style-name="P94"/>
      <text:p text:style-name="P95"><text:span text:style-name="T96">Direktorius<text:s/></text:span><text:span text:style-name="T97"><text:tab/>Vidas Šlekaitis</text:span></text:p>
      <text:p text:style-name="P98"/>
      <text:soft-page-break/>
      <text:p text:style-name="P99">Forma patvirtinta Lietuvos darbo biržos prie<text:s/></text:p>
      <text:p text:style-name="P100">Socialinės apsaugos ir darbo ministerijos<text:s/></text:p>
      <text:p text:style-name="P101">direktoriaus 2014<text:s/>m. vasario 11 d. įsakymu Nr. V-100</text:p>
      <text:p text:style-name="P102">(Lietuvos darbo biržos prie<text:s/></text:p>
      <text:p text:style-name="P103">Socialinės apsaugos ir darbo ministerijos<text:s/></text:p>
      <text:p text:style-name="P104">direktoriaus 2016 m. gruodžio 30 d. įsakymo<text:s/></text:p>
      <text:p text:style-name="P105">Nr. V-1003</text:p>
      <text:p text:style-name="P106">redakcija)</text:p>
      <text:p text:style-name="P107"/>
      <text:p text:style-name="P108"><text:span text:style-name="T109">(</text:span><text:span text:style-name="T110">Pažymos apie galiojančias administracines nuobaudas forma</text:span><text:span text:style-name="T111">)</text:span></text:p>
      <text:p text:style-name="P112"><text:line-break/>_______________________teritorinės darbo biržos</text:p>
      <text:p text:style-name="P113">_______________________skyriui</text:p>
      <text:p text:style-name="P114"/>
      <text:p text:style-name="P115">PAŽYMA apie galiojančias ADMINISTRACINES NUOBAUDAS</text:p>
      <text:p text:style-name="P116">_________________</text:p>
      <text:p text:style-name="P117">(data)</text:p>
      <text:p text:style-name="P118">____________________</text:p>
      <text:p text:style-name="P119"><text:span text:style-name="T120">(vieta)</text:span></text:p>
      <text:p text:style-name="P121"/>
      <text:p text:style-name="P122"><text:span text:style-name="T123">Aš</text:span><text:span text:style-name="T124">,</text:span><text:span text:style-name="T125"><text:s/>__________________________________________________________<text:s/></text:span><text:span text:style-name="T126">būdamas</text:span></text:p>
      <text:p text:style-name="P127">(vardas, pavardė)</text:p>
      <text:p text:style-name="P128">______________________________________________________________________________</text:p>
      <text:p text:style-name="P129">(įmonės, įstaigos, organizacijos ar kt. organizacinės struktūros pavadinimas)</text:p>
      <text:p text:style-name="P130"><text:span text:style-name="T131">vadovu / įgaliotu atstovu<text:s/></text:span><text:span text:style-name="T132">(reikiamą pabraukti)</text:span><text:span text:style-name="T133"><text:s/>_________________________________________,</text:span></text:p>
      <text:p text:style-name="P134"><text:span text:style-name="T135">(įgaliojimo data, numeris)</text:span></text:p>
      <text:p text:style-name="P136">ketinantis įgyvendinti aktyvios darbo rinkos politikos priemonę – ____________________________</text:p>
      <text:p text:style-name="P137">_____________________________________________________________________________,</text:p>
      <text:p text:style-name="P138"><text:span text:style-name="T139">(nurodyti</text:span><text:span text:style-name="T140"><text:s/></text:span><text:span text:style-name="T141">a</text:span><text:span text:style-name="T142">ktyvios darbo rinkos politikos priemonės pavadinimą)</text:span></text:p>
      <text:p text:style-name="P143"><text:span text:style-name="T144">patvirtinu,<text:s/></text:span><text:span text:style-name="T145">kad</text:span><text:span text:style-name="T146"><text:s/></text:span><text:span text:style-name="T147">_______________________________________________________________ ir jos</text:span></text:p>
      <text:p text:style-name="P148"><text:span text:style-name="T149">(įmonės, įstaigos, organizacijos ar kt. organizacinės struktūros pavadinimas)</text:span><text:span text:style-name="T150"><text:tab/></text:span></text:p>
      <text:p text:style-name="P151"><text:span text:style-name="T152">vadovas/įgaliotas atstovas</text:span><text:span text:style-name="T153"><text:s/></text:span><text:span text:style-name="T154">(</text:span><text:span text:style-name="T155">reikiamą<text:s/></text:span><text:span text:style-name="T156">pabraukti)</text:span><text:span text:style-name="T157"><text:s/>_________________________________________</text:span></text:p>
      <text:p text:style-name="P158">(vardas, pavardė)<text:s/></text:p>
      <text:p text:style-name="P159">neturi galiojančios administracinės nuobaudos pagal Lietuvos Respublikos administracinių nusižengimų kodekso 95 straipsnį – Nelegalus darbas – arba turi ne daugiau nei vieną galiojančią administracinę nuobaudą už žemiau nurodytuose Administracinių nusižengimų kodekso straipsniuose apibrėžtus administracinius teisės pažeidimus:</text:p>
      <text:p text:style-name="P160"><text:span text:style-name="T161">96 straipsnis –<text:s/></text:span><text:span text:style-name="T162">Darbo įstatymų, darbuotojų saugos ir sveikatos norminių teisės aktų pažeidimas</text:span><text:span text:style-name="T163">;</text:span></text:p>
      <text:p text:style-name="P164"><text:span text:style-name="T165">97</text:span><text:span text:style-name="T166"><text:s/></text:span><text:span text:style-name="T167">straipsnis –</text:span><text:span text:style-name="T168"><text:s/></text:span><text:span text:style-name="T169">Nelaimingo atsitikimo darbe nuslėpimas, nustatytos pranešimo ir ištyrimo tvarkos pažeidimas</text:span><text:span text:style-name="T170">;</text:span></text:p>
      <text:p text:style-name="P171"><text:span text:style-name="T172">99</text:span><text:span text:style-name="T173"><text:s/></text:span><text:span text:style-name="T174">straipsnis</text:span><text:span text:style-name="T175"><text:s/></text:span><text:span text:style-name="T176">–<text:s/></text:span><text:span text:style-name="T177">Darbo užmokesčio apskaičiavimo ir mokėjimo tvarkos pažeidimas</text:span><text:span text:style-name="T178">;<text:s/></text:span></text:p>
      <text:p text:style-name="P179"><text:span text:style-name="T180">100</text:span><text:span text:style-name="T181"><text:s/></text:span><text:span text:style-name="T182">straipsnis –</text:span><text:span text:style-name="T183"><text:s/>Darbo laiko apskaitos pažeidimas;</text:span></text:p>
      <text:p text:style-name="P184"><text:span text:style-name="T185">106</text:span><text:span text:style-name="T186"><text:s/></text:span><text:span text:style-name="T187">straipsnis</text:span><text:span text:style-name="T188"><text:s/></text:span><text:span text:style-name="T189">–<text:s/></text:span><text:span text:style-name="T190">Lietuvos<text:s/></text:span><text:span text:style-name="T191">Respublikos įdarbinimo per laikinojo įdarbinimo įmones įstatymo pažeidimas;</text:span></text:p>
      <text:p text:style-name="P192"><text:span text:style-name="T193">150</text:span><text:span text:style-name="T194"><text:s/></text:span><text:span text:style-name="T195">straipsnis –</text:span><text:span text:style-name="T196"><text:s/>Komercinės ar ūkinės veiklos tvarkos pažeidimas.</text:span></text:p>
      <text:p text:style-name="P197"/>
      <text:p text:style-name="P198"><text:span text:style-name="T199">Suvokiu<text:s/></text:span><text:span text:style-name="T200">savo atsakomybę dėl</text:span><text:span text:style-name="T201"><text:s/></text:span><text:span text:style-name="T202">tikrovės neatitinkančios informacijos pateikimo ir kad tai gali būti vienas iš<text:s/></text:span><text:span text:style-name="T203">pagrindų pripažinti su teritorine darbo birža pasirašytą sutartį dėl aukščiau nurodytos</text:span><text:span text:style-name="T204"><text:s/></text:span><text:span text:style-name="T205">aktyvios darbo rinkos politikos priemonės įgyvendinimo ir finansavimo negaliojančia bei grąžinti išmokėtą subsidiją.</text:span></text:p>
      <text:p text:style-name="P206"/>
      <text:p text:style-name="P207">_________________________________<text:s/><text:tab/>________________<text:tab/>________________________</text:p>
      <text:p text:style-name="P208">(pareigų pavadinimas)<text:tab/><text:s/>(parašas)<text:tab/>(vardas, pavardė)</text:p>
      <text:p text:style-name="P209"/>
      <text:p text:style-name="P210"><text:span text:style-name="T211">A.V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9"/>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darbo birža prie Socialinės apsaugos ir darbo ministerijos, Įsakymas</text:span></text:p>
      <text:p text:style-name="P229"><text:span text:style-name="T230">Nr.<text:s/></text:span><text:a xlink:href="https://www.e-tar.lt/portal/legalAct.html?documentId=182af45042f011e4b328ee8724e3e13c" office:target-frame-name="_top" xlink:show="replace"><text:span text:style-name="T231">V-562</text:span></text:a><text:span text:style-name="T232">, 2014-09-22, paskelbta TAR 2014-09-23, i. k. 2014-12706</text:span></text:p>
      <text:p text:style-name="P233"><text:span text:style-name="T234">Dėl Lietuvos darbo biržos prie Socialinės apsaugos ir darbo ministerijos direktoriaus 2014 m. vasa</text:span><text:span text:style-name="T235">rio 11 d. įsakymo Nr. V-100 „Dėl Pažymos apie galiojančias administracines nuobaudas formos patvirtinimo“ pakeitimo</text:span></text:p>
      <text:p text:style-name="P236"/>
      <text:p text:style-name="P237"><text:span text:style-name="T238">2.</text:span></text:p>
      <text:p text:style-name="P239"><text:span text:style-name="T240">Lietuvos darbo birža prie Socialinės apsaugos ir darbo ministerijos, Įsakymas</text:span></text:p>
      <text:p text:style-name="P241"><text:span text:style-name="T242">Nr.<text:s/></text:span><text:a xlink:href="https://www.e-tar.lt/portal/legalAct.html?documentId=f1f8dff0c98911e583a295d9366c7ab3" office:target-frame-name="_top" xlink:show="replace"><text:span text:style-name="T243">V-64</text:span></text:a><text:span text:style-name="T244">, 2016-02-02, paskelbta TAR 2016-02-02, i. k. 2016-02081</text:span></text:p>
      <text:p text:style-name="P245"><text:span text:style-name="T246">Dėl Lietuvos darbo biržos prie Socialinės apsaugos ir darbo ministerijos direktoriaus 2014 m. vasario 11 d. įsakymo Nr. V-100 „Dėl Pažymos apie<text:s/></text:span><text:span text:style-name="T247">galiojančias administracines nuobaudas formos patvirtinimo“ pakeitimo</text:span></text:p>
      <text:p text:style-name="P248"/>
      <text:p text:style-name="P249"><text:span text:style-name="T250">3.</text:span></text:p>
      <text:p text:style-name="P251"><text:span text:style-name="T252">Lietuvos darbo birža prie Socialinės apsaugos ir darbo ministerijos, Įsakymas</text:span></text:p>
      <text:p text:style-name="P253"><text:span text:style-name="T254">Nr.<text:s/></text:span><text:a xlink:href="https://www.e-tar.lt/portal/legalAct.html?documentId=ca9ba770d23f11e68d79c2033f194657" office:target-frame-name="_top" xlink:show="replace"><text:span text:style-name="T255">V-</text:span><text:span text:style-name="T256">1003</text:span></text:a><text:span text:style-name="T257">, 2016-12-30, paskelbta TAR 2017-01-04, i. k. 2017-00440</text:span></text:p>
      <text:p text:style-name="P258"><text:span text:style-name="T259">Dėl Lietuvos darbo biržos prie Socialinės apsaugos ir darbo ministerijos direktoriaus 2014 m. vasario 11 d. įsakymo Nr. V-100 „Dėl Pažymos apie galiojančias administracines nuobaudas formos patvi</text:span><text:span text:style-name="T260">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7-10T10:18:00Z</meta:creation-date>
    <dc:date>2017-07-10T10:18:00Z</dc:date>
    <meta:print-date>2014-02-11T14:47:00Z</meta:print-date>
    <meta:template xlink:href="Normal.dotm" xlink:type="simple"/>
    <meta:editing-cycles>2</meta:editing-cycles>
    <meta:editing-duration>PT0S</meta:editing-duration>
    <meta:document-statistic meta:page-count="4" meta:paragraph-count="178" meta:word-count="870" meta:character-count="6785" meta:row-count="380" meta:non-whitespace-character-count="6093"/>
  </office:meta>
</office:document-meta>
</file>