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fo:line-height="115%"/>
      <style:text-properties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fo:line-height="115%"/>
      <style:text-properties style:font-weight-complex="bold"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text-position="super 66.6%"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text-properties style:font-name="Arial" fo:font-weight="bold" style:font-weight-asian="bold" fo:font-size="10pt" style:font-size-asian="10pt"/>
    </style:style>
    <style:style style:name="P67" style:parent-style-name="Normal" style:family="paragraph">
      <style:paragraph-properties fo:text-align="justify"/>
      <style:text-properties style:font-name="Arial" fo:font-weight="bold" style:font-weight-asian="bold"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fo:font-weight="bold" style:font-weight-asian="bold" fo:font-size="10pt" style:font-size-asian="10pt"/>
    </style:style>
    <style:style style:name="P70" style:parent-style-name="Normal" style:family="paragraph">
      <style:paragraph-properties fo:text-align="justify"/>
      <style:text-properties style:font-name="Arial"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fo:font-size="10pt" style:font-size-asian="10pt"/>
    </style:style>
    <style:style style:name="T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style:font-style-complex="italic" fo:font-size="10pt" style:font-size-asian="10pt"/>
    </style:style>
    <style:style style:name="T79" style:parent-style-name="DefaultParagraphFont" style:family="text">
      <style:text-properties style:font-name="Arial"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fo:font-size="10pt" style:font-size-asian="10pt"/>
    </style:style>
    <style:style style:name="P82" style:parent-style-name="Normal" style:family="paragraph">
      <style:paragraph-properties fo:text-align="justify"/>
      <style:text-properties style:font-name="Arial" fo:font-size="10pt" style:font-size-asian="10pt"/>
    </style:style>
    <style:style style:name="P83" style:parent-style-name="Normal" style:family="paragraph">
      <style:paragraph-properties fo:widows="0" fo:orphans="0"/>
    </style:style>
  </office:automatic-styles>
  <office:body>
    <office:text text:use-soft-page-breaks="true">
      <text:p text:style-name="P1"><text:span text:style-name="T5">Suvestinė redakcija nuo 2020-07-22 iki 2024-05-31</text:span></text:p>
      <text:p text:style-name="P6"/>
      <text:p text:style-name="P7"><text:span text:style-name="T8">Nutarimas paskelbtas: TAR 2016-02-05, i. k. 2016-02415</text:span></text:p>
      <text:p text:style-name="P9"/>
      <text:p text:style-name="P10">Nauja redakcija nuo 2020-07-22:</text:p>
      <text:p text:style-name="Normal"><text:span text:style-name="T11">Nr.<text:s/></text:span><text:a xlink:href="https://www.e-tar.lt/portal/legalAct.html?documentId=684507b0cb2e11ea997c9ee767e856b4" office:target-frame-name="_top" xlink:show="replace"><text:span text:style-name="T12">809</text:span></text:a><text:span text:style-name="T13">, 2020-07-16, paskelbta TAR 2020-07-21, i. k. 2020-16171</text:span></text:p>
      <text:p text:style-name="P14"/>
      <text:p text:style-name="P15">Lietuvos Respublikos Vyriausybė</text:p>
      <text:p text:style-name="P16"/>
      <text:p text:style-name="P17">nutarimas</text:p>
      <text:p text:style-name="P18"><text:span text:style-name="T19">DĖL ĮGALIOJIMŲ ATSTOVAUTI LIETUVOS RESPUBLIKOS VYRIAUSYB</text:span><text:span text:style-name="T20">EI (VALSTYBEI) SUTEIKIMO<text:s/></text:span></text:p>
      <text:p text:style-name="P21"/>
      <text:p text:style-name="P22"><text:span text:style-name="T23">2016 m. vasario 3 d.</text:span><text:span text:style-name="T24"><text:s/>Nr. 103</text:span><text:span text:style-name="T25"><text:line-break/>Vilnius</text:span></text:p>
      <text:p text:style-name="P26"/>
      <text:p text:style-name="P27"><text:span text:style-name="T28">Vadovaudamasi Lietuvos Respublikos žalos, atsiradusios dėl valdžios institucijų neteisėtų veiksmų, atlyginimo ir atstovavimo valstybei ir Lietuvos Respublikos Vyriausybei įstatymo 5</text:span><text:span text:style-name="T29">1</text:span><text:span text:style-name="T30"> straipsniu, atsižvelgdama į Europos Sąjungos Teisingumo Teismo 2018 m. kovo 6 d. sprendimą byloje C-284/16<text:s/></text:span><text:span text:style-name="T31">Achmea vs Slovakija,</text:span><text:span text:style-name="T32"><text:s/>į Lietuvos Respublikos Vyriausybei (valstybei) pareiškėjų </text:span><text:span text:style-name="T33">Veolia Environnement</text:span><text:span text:style-name="T34"><text:s/>S. A., <text:s/></text:span><text:span text:style-name="T35">Veolia Baltics and Eastem Europe</text:span><text:span text:style-name="T36"><text:s/>S. A. S</text:span><text:span text:style-name="T37">., UAB „Vilniaus energija“ ir UAB „Litesko“ reiškiamas pretenzijas dėl užsienio investuotojų teisių galimo pažeidimo, Lietuvos Respublikos Vyriausybė n u t a r i a:</text:span></text:p>
      <text:p text:style-name="P38"><text:span text:style-name="T39">1</text:span><text:span text:style-name="T40">. Įgalioti Lietuvos Respublikos energetikos ministeriją atstovauti Lietuvos Respubliko</text:span><text:span text:style-name="T41">s Vyriausybei (valstybei) atliekant visus veiksmus, susijusius su Lietuvos Respublikos Vyriausybės<text:s/></text:span><text:soft-page-break/><text:span text:style-name="T42">(valstybės) teisių ir interesų gynimu, be kita ko, Lietuvos Respublikos ir užsienio ginčų sprendimo institucijose, įskaitant visų instancijų Lietuvos Respubl</text:span><text:span text:style-name="T43">ikos teismus, sprendžiant visus galimus ginčus su<text:s/></text:span><text:span text:style-name="T44">Veolia Environnement</text:span><text:span text:style-name="T45"><text:s/>S. A.,<text:s/></text:span><text:span text:style-name="T46">Veolia Baltics and Eastem Europe</text:span><text:span text:style-name="T47"><text:s/>S. A. S., UAB „Vilniaus energija“, UAB „Litesko“ ir kitais asmenimis <text:s/>(prireikus derėtis su pretenzijas pareiškusiais subjektais ir jų atstovais,</text:span><text:span text:style-name="T48"><text:s/>siekiant taikaus šiame punkte nurodytų ginčų sprendimo, organizuoti ir atlikti teisinių paslaugų ir kitų reikiamų ekspertų paslaugų pirkimus, sudaryti sutartis su Lietuvos ir (ar) užsienio teisininkais, suteikti jiems įgaliojimus atstovauti Lietuvos Respu</text:span><text:span text:style-name="T49">blikos Vyriausybei (valstybei), koordinuoti jų atstovavimo veiksmus ir atlikti kitus su tuo susijusius veiksmus, sudaryti sutartis su kitais reikiamais ekspertais dėl jų paslaugų, susijusių su šiame punkte nurodyto ginčo sprendimu).</text:span></text:p>
      <text:p text:style-name="P50"><text:span text:style-name="T51">2</text:span><text:span text:style-name="T52">. Šis įgaliojimas<text:s/></text:span><text:span text:style-name="T53">galioja iki 2025 m. gruodžio 31 d.</text:span></text:p>
      <text:p text:style-name="P54"><text:span text:style-name="T55">3</text:span><text:span text:style-name="T56">. Pavesti Lietuvos Respublikos finansų ministerijai apmokėti iš valstybės vardu pasiskolintų lėšų šio nutarimo 1 punkte nurodyto pavedimo vykdymo išlaidas, kai tokia galimybė numatyta Lietuvos Respublikos atitinkamų<text:s/></text:span><text:span text:style-name="T57">metų valstybės biudžeto ir savivaldybių biudžetų finansinių rodiklių patvirtinimo įstatyme ir nėra arba nepakanka šiam tikslui patvirtintų Lietuvos Respublikos valstybės biudžeto asignavimų.</text:span><text:s/></text:p>
      <text:p text:style-name="P58"/>
      <text:p text:style-name="P59"/>
      <text:p text:style-name="P60">Finansų ministras, pavaduojantis</text:p>
      <text:p text:style-name="P61">Ministrą Pirmininką<text:tab/>Rimantas Šadžius</text:p>
      <text:p text:style-name="P62"/>
      <text:p text:style-name="P63"><text:span text:style-name="T64">Energetikos ministras</text:span><text:span text:style-name="T65"><text:tab/>Rokas Masiulis</text:span></text:p>
      <text:p text:style-name="Normal"/>
      <text:p text:style-name="P66"/>
      <text:p text:style-name="P67"/>
      <text:soft-page-break/>
      <text:p text:style-name="P68"><text:span text:style-name="T69">Pakeitimai:</text:span></text:p>
      <text:p text:style-name="P70"/>
      <text:p text:style-name="P71"><text:span text:style-name="T72">1.</text:span></text:p>
      <text:p text:style-name="P73"><text:span text:style-name="T74">Lietuvos Respublikos Vyriausybė, Nutarimas</text:span></text:p>
      <text:p text:style-name="P75"><text:span text:style-name="T76">Nr.<text:s/></text:span><text:a xlink:href="https://www.e-tar.lt/portal/legalAct.html?documentId=684507b0cb2e11ea997c9ee767e856b4" office:target-frame-name="_top" xlink:show="replace"><text:span text:style-name="T77">809</text:span></text:a><text:span text:style-name="T78">, 2020-07-16, paskelbta TAR 2020-07-21,</text:span><text:span text:style-name="T79"><text:s/>i. k. 2020-16171</text:span></text:p>
      <text:p text:style-name="P80"><text:span text:style-name="T81">Dėl Lietuvos Respublikos Vyriausybės 2016 m. vasario 3 d. nutarimo Nr. 103 „Dėl įgaliojimų atstovauti Lietuvos Respublikos Vyriausybei (valstybei) suteikimo“ pakeitimo</text:span></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04T08:46:00Z</meta:creation-date>
    <dc:date>2024-06-04T08:46:00Z</dc:date>
    <meta:print-date>2015-12-21T11:48:00Z</meta:print-date>
    <meta:template xlink:href="Normal.dotm" xlink:type="simple"/>
    <meta:editing-cycles>2</meta:editing-cycles>
    <meta:editing-duration>PT0S</meta:editing-duration>
    <meta:document-statistic meta:page-count="3" meta:paragraph-count="17" meta:word-count="400" meta:character-count="3125" meta:row-count="70" meta:non-whitespace-character-count="2742"/>
  </office:meta>
</office:document-meta>
</file>