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fo:color="#002060" style:font-size-complex="12pt"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2060" style:font-size-complex="12pt" fo:language="en" fo:country="GB"/>
    </style:style>
    <style:style style:name="T37" style:parent-style-name="DefaultParagraphFont" style:family="text">
      <style:text-properties fo:font-weight="bold" style:font-weight-asian="bold" fo:color="#002060"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center"/>
      <style:text-properties style:font-size-complex="12pt" fo:language="en" fo:country="GB"/>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text-properties style:font-size-complex="12pt" fo:language="en" fo:country="GB"/>
    </style:style>
    <style:style style:name="P85" style:parent-style-name="Normal" style:family="paragraph">
      <style:paragraph-properties>
        <style:tab-stops>
          <style:tab-stop style:type="left" style:position="5.3159in"/>
        </style:tab-stops>
      </style:paragraph-properties>
    </style:style>
    <style:style style:name="P86" style:parent-style-name="Normal" style:master-page-name="MPF1" style:family="paragraph">
      <style:paragraph-properties fo:break-before="page" fo:text-indent="4.3312in" style:page-number="1"/>
      <style:text-properties style:font-size-complex="12pt" style:language-asian="lt" style:country-asian="LT"/>
    </style:style>
    <style:style style:name="P93" style:parent-style-name="Normal" style:family="paragraph">
      <style:paragraph-properties fo:text-indent="4.3312in"/>
      <style:text-properties style:font-size-complex="12pt" style:language-asian="lt" style:country-asian="LT"/>
    </style:style>
    <style:style style:name="P94" style:parent-style-name="Normal" style:family="paragraph">
      <style:paragraph-properties fo:text-indent="4.3312in"/>
      <style:text-properties style:font-size-complex="12pt" style:language-asian="lt" style:country-asian="LT"/>
    </style:style>
    <style:style style:name="P95" style:parent-style-name="Normal" style:family="paragraph">
      <style:paragraph-properties fo:text-indent="4.3312in"/>
      <style:text-properties style:font-size-complex="12pt" style:language-asian="lt" style:country-asian="LT"/>
    </style:style>
    <style:style style:name="P96" style:parent-style-name="Normal" style:family="paragraph">
      <style:paragraph-properties fo:text-indent="4.3312in"/>
      <style:text-properties style:font-size-complex="12pt" style:language-asian="lt" style:country-asian="LT"/>
    </style:style>
    <style:style style:name="P97" style:parent-style-name="Normal" style:family="paragraph">
      <style:paragraph-properties fo:text-indent="4.3312in"/>
      <style:text-properties style:font-size-complex="12pt" style:language-asian="lt" style:country-asian="LT"/>
    </style:style>
    <style:style style:name="P98" style:parent-style-name="Normal" style:family="paragraph">
      <style:paragraph-properties fo:text-indent="4.3312in"/>
      <style:text-properties style:font-size-complex="12pt" style:language-asian="lt" style:country-asian="LT"/>
    </style:style>
    <style:style style:name="P99" style:parent-style-name="Normal" style:family="paragraph">
      <style:paragraph-properties fo:text-indent="4.3312in"/>
      <style:text-properties style:font-size-complex="12pt" style:language-asian="lt" style:country-asian="LT"/>
    </style:style>
    <style:style style:name="P100" style:parent-style-name="Normal" style:family="paragraph">
      <style:paragraph-properties fo:text-indent="4.3312in"/>
      <style:text-properties style:font-size-complex="12pt" style:language-asian="lt" style:country-asian="LT"/>
    </style:style>
    <style:style style:name="P101" style:parent-style-name="Normal" style:family="paragraph">
      <style:paragraph-properties fo:text-indent="4.3312in"/>
      <style:text-properties style:font-size-complex="12pt" style:language-asian="lt" style:country-asian="LT"/>
    </style:style>
    <style:style style:name="P102" style:parent-style-name="Normal" style:family="paragraph">
      <style:paragraph-properties fo:text-indent="4.3312in"/>
      <style:text-properties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line-height="150%"/>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ab-stops>
          <style:tab-stop style:type="left" style:position="0.5909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1pt"/>
    </style:style>
    <style:style style:name="T320" style:parent-style-name="DefaultParagraphFont" style:family="text">
      <style:text-properties fo:font-size="14pt" style:font-size-asian="14pt"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9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border="0in solid #FFFFFF" fo:padding="0.4305in" style:shadow="#000000 0in 0in" fo:text-align="justify" fo:line-height="150%" fo:text-indent="0.5909in"/>
      <style:text-properties style:font-size-complex="12pt"/>
    </style:style>
    <style:style style:name="P347" style:parent-style-name="Normal" style:family="paragraph">
      <style:paragraph-properties fo:border="0in solid #FFFFFF" fo:padding="0.4305in" style:shadow="#000000 0in 0in"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border="0in solid #FFFFFF" fo:padding="0.4305in" style:shadow="#000000 0in 0in"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border="0in solid #FFFFFF" fo:padding="0.4305in" style:shadow="#000000 0in 0in"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border="0in solid #FFFFFF" fo:padding="0.4305in" style:shadow="#000000 0in 0in"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50%"/>
      <style:text-properties fo:font-weight="bold" style:font-weight-asian="bold" style:font-size-complex="12pt"/>
    </style:style>
    <style:style style:name="P407" style:parent-style-name="Normal" style:family="paragraph">
      <style:paragraph-properties fo:text-align="justify" fo:line-height="150%" fo:margin-right="0.0986in"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margin-right="0.0986in"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right="0.0986in"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right="0.0986in"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margin-right="0.0986in"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right="0.0986in"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right="0.0986in"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right="0.0986in"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margin-right="0.0986in"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ize="11pt" style:font-size-asian="11pt" style:font-size-complex="11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margin-right="0.0986in" fo:text-indent="0.3701in"/>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text-properties fo:font-weight="bold" style:font-weight-asian="bold"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590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line-height="115%"/>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784in">
        <style:tab-stops>
          <style:tab-stop style:type="left" style:position="0.4923in"/>
          <style:tab-stop style:type="left" style:position="6.6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15%" fo:text-indent="0.5in">
        <style:tab-stops>
          <style:tab-stop style:type="left" style:position="0.4923in"/>
        </style:tab-stops>
      </style:paragraph-properties>
    </style:style>
    <style:style style:name="P604" style:parent-style-name="Normal" style:family="paragraph">
      <style:paragraph-properties fo:text-align="center">
        <style:tab-stops>
          <style:tab-stop style:type="left" style:position="0.4923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4923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border="0in solid #FFFFFF" fo:padding="0.4305in" style:shadow="#000000 0in 0in"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border="0in solid #FFFFFF" fo:padding="0.4305in" style:shadow="#000000 0in 0in"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border="0in solid #FFFFFF" fo:padding="0.4305in" style:shadow="#000000 0in 0in"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border="0in solid #FFFFFF" fo:padding="0.4305in" style:shadow="#000000 0in 0in"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fo:line-height="115%">
        <style:tab-stops>
          <style:tab-stop style:type="left" style:position="0.4923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line-height="115%">
        <style:tab-stops>
          <style:tab-stop style:type="left" style:position="0.4923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P745"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5.1187in"/>
        </style:tab-stops>
      </style:paragraph-properties>
      <style:text-properties style:font-size-complex="12pt" fo:language="en" fo:country="GB"/>
    </style:style>
    <style:style style:name="P747" style:parent-style-name="Normal" style:family="paragraph">
      <style:paragraph-properties fo:text-align="center"/>
    </style:style>
    <style:style style:name="P748" style:parent-style-name="Normal" style:family="paragraph">
      <style:text-properties style:font-name-asian="MS Mincho" fo:font-weight="bold" style:font-weight-asian="bold" style:font-style-complex="italic" fo:font-size="10pt" style:font-size-asian="10pt"/>
    </style:style>
    <style:style style:name="P749" style:parent-style-name="Normal" style:family="paragraph">
      <style:text-properties style:font-name-asian="MS Mincho"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10-13:</text:span></text:p>
      <text:p text:style-name="P9"><text:span text:style-name="T10">Vilniaus miesto savivaldybės administracija, Potvarkis</text:span></text:p>
      <text:p text:style-name="P11"><text:span text:style-name="T12">Nr.<text:s/></text:span><text:a xlink:href="https://www.e-tar.lt/portal/legalAct.html?documentId=06d805b068f911ee9fc7ee37cec6fc59" office:target-frame-name="_top" xlink:show="replace"><text:span text:style-name="T13">955-1064/23</text:span></text:a><text:span text:style-name="T14">, 2023-10-12, paskelbta TAR 2023-10-12, i. k.<text:s/></text:span><text:span text:style-name="T15">2023-20143</text:span></text:p>
      <text:p text:style-name="P16"><text:span text:style-name="T17">Dėl Vilniaus miesto savivaldybės pagalbos paslaugų teikimo budintiems globotojams, globėjams (rūpintojams), įtėviams ir jų šeimose augantiems vaikams tvarkos aprašo patvirtinimo</text:span></text:p>
      <text:p text:style-name="P18"/>
      <text:p text:style-name="P19"><text:span text:style-name="T20">Suvestinė redakcija nuo 2022-03-05 iki 2023-10-12</text:span></text:p>
      <text:p text:style-name="P21"/>
      <text:p text:style-name="P22"><text:span text:style-name="T23">Įsakymas paskel</text:span><text:span text:style-name="T24">btas: TAR 2019-02-14, i. k. 2019-02361</text:span></text:p>
      <text:p text:style-name="P25"/>
      <text:p text:style-name="P26"/>
      <text:p text:style-name="P27"><text:span text:style-name="T2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9">VILNIAUS MIESTO SAVIVALDYBĖS</text:p>
      <text:p text:style-name="P30"><text:span text:style-name="T31">ADMINISTRACIJOS DIREKTORIUS</text:span></text:p>
      <text:p text:style-name="P32"/>
      <text:p text:style-name="P33"><text:span text:style-name="T34">ĮSAKYMAS</text:span></text:p>
      <text:p text:style-name="P35"><text:span text:style-name="T36">DĖL VILNIAUS MIESTO SAVIVALDYBĖS PAGALBOS PASLAUGŲ TEIKIMO BUDINTIEMS GLOBOTOJAMS, GLOBĖJAMS (RŪPINTOJAMS), ĮTĖVIAMS IR JŲ ŠEIMOSE AUGANTIEMS VAIK</text:span><text:span text:style-name="T37">AMS TVARKOS APRAŠO PATVIRTINIMO</text:span></text:p>
      <text:p text:style-name="P38"/>
      <text:p text:style-name="P39"><text:span text:style-name="T40">2019 m. vasario 14 d. <text:s text:c="2"/>Nr.<text:s/></text:span><text:span text:style-name="T41">30-384/19</text:span></text:p>
      <text:p text:style-name="P42">Vilnius</text:p>
      <text:p text:style-name="P43"/>
      <text:p text:style-name="P44"/>
      <text:p text:style-name="P45"><text:span text:style-name="T46">Vadovaudamasis Lietuvos Respublikos socialinių paslaugų įstatymu, Lietuvos Respublikos vaiko teisių apsaugos pagrindų įstatymu, Vaiko globos organizavimo nuostatais,<text:s/></text:span><text:span text:style-name="T47">patvirtintais Lietuvos Respublikos Vyriausybės 2002 m. kovo 27 d. nutarimu Nr. 405 „Dėl Vaiko globos organizavimo nuostatų patvirtinimo“, Vaiko laikinosios globos (rūpybos) nuostatais, patvirtintais Lietuvos Respublikos socialinės apsaugos ir darbo ministr</text:span><text:span text:style-name="T48">o 2018 m. liepos 13 d. įsakymu Nr. A1-368 „Dėl Vaiko laikinosios globos (rūpybos) nuostatų patvirtinimo“, ir Globos centro veiklos ir vaiko budinčio globotojo vykdomos priežiūros organizavimo ir kokybės priežiūros tvarkos aprašu, patvirtintu Lietuvos Respu</text:span><text:span text:style-name="T49">blikos socialinės apsaugos ir darbo ministro 2018 m. sausio 19 d. įsakymu Nr. A1-28 „Dėl Globos centro veiklos ir vaiko budinčio globotojo vykdomos priežiūros organizavimo ir kokybės priežiūros tvarkos aprašo patvirtinimo“ (</text:span><text:span text:style-name="T50">Lietuvos Respublikos socialinės<text:s/></text:span><text:span text:style-name="T51">apsaugos ir darbo ministro 2019 m. gegužės 20 d. įsakymo Nr. A1-285 redakcija</text:span><text:span text:style-name="T52">):</text:span><text:s/></text:p>
      <text:p text:style-name="P53">Preambulės pakeitimai:</text:p>
      <text:p text:style-name="P54"><text:span text:style-name="T55">Nr.<text:s/></text:span><text:a xlink:href="https://www.e-tar.lt/portal/legalAct.html?documentId=2a6e8d60d09a11e98c12b3138b15576c" office:target-frame-name="_top" xlink:show="replace"><text:span text:style-name="T56">30-2277/19</text:span></text:a><text:span text:style-name="T57">, 2019-09-06, paskelbta TAR 2019-09-06,<text:s/></text:span><text:span text:style-name="T58">i. k. 2019-14304</text:span></text:p>
      <text:p text:style-name="Normal"/>
      <text:p text:style-name="P59"><text:span text:style-name="T60">1</text:span><text:span text:style-name="T61">. T v i r t i n u Vilniaus miesto savivaldybės<text:s/></text:span><text:span text:style-name="T62">pagalbos paslaugų<text:s/></text:span><text:span text:style-name="T63">teikimo budintiems globotojams,<text:s/></text:span><text:span text:style-name="T64">globėjams (rūpintojams), įtėviams ir jų šeimose augantiems vaikams<text:s/></text:span><text:span text:style-name="T65">tvarkos aprašą<text:s/></text:span><text:span text:style-name="T66">(pridedama).</text:span><text:span text:style-name="T67"><text:s/></text:span></text:p>
      <text:p text:style-name="P68"><text:span text:style-name="T69">2</text:span><text:span text:style-name="T70">. P a v e d u <text:s/>Socialinių paslaugų skyriui kontroliuoti, kaip vykdomos 1 punktu patvirtinto tvarkos aprašo nuostatos.</text:span><text:s/></text:p>
      <text:p text:style-name="P71">Punkto pakeitimai:</text:p>
      <text:p text:style-name="P72"><text:span text:style-name="T73">Nr.<text:s/></text:span><text:a xlink:href="https://www.e-tar.lt/portal/legalAct.html?documentId=2a6e8d60d09a11e98c12b3138b15576c" office:target-frame-name="_top" xlink:show="replace"><text:span text:style-name="T74">30-2277/19</text:span></text:a><text:span text:style-name="T75">, 2019</text:span><text:span text:style-name="T76">-09-06, paskelbta TAR 2019-09-06, i. k. 2019-14304</text:span></text:p>
      <text:p text:style-name="Normal"/>
      <text:p text:style-name="P77"><text:span text:style-name="T78">3</text:span><text:span text:style-name="T79">. P r i p a ž į s t u <text:s/>netekusiu galios Vilniaus miesto savivaldybės administracijos direktoriaus 2017 m. gegužės 10 d. įsakymą Nr. 30-1072 „Dėl Pagalbos paslaugų globėjams (rūpintojams) ir įvaikinto</text:span><text:span text:style-name="T80">jams organizavimo ir teikimo tvarkos aprašo tvirtinimo“.</text:span></text:p>
      <text:p text:style-name="P81"/>
      <text:p text:style-name="P82"/>
      <text:p text:style-name="P83"/>
      <text:p text:style-name="P84">Administracijos direktorius<text:tab/>Povilas Poderskis</text:p>
      <text:p text:style-name="P85"/>
      <text:p text:style-name="P86">PATVIRTINTA</text:p>
      <text:p text:style-name="P93">Vilniaus miesto savivaldybės<text:s/></text:p>
      <text:p text:style-name="P94">administracijos direktoriaus<text:s/></text:p>
      <text:p text:style-name="P95">2019 m. vasario 14 d.<text:s/></text:p>
      <text:p text:style-name="P96">įsakymu Nr. 30-384/19</text:p>
      <text:p text:style-name="P97">(Vilniaus miesto savivaldybės</text:p>
      <text:p text:style-name="P98">administracijos direktoriaus<text:s/></text:p>
      <text:p text:style-name="P99">2021 m. spalio 29 d.</text:p>
      <text:p text:style-name="P100">įsakymo Nr. 30-2871/21 redakcija)</text:p>
      <text:p text:style-name="P101"/>
      <text:p text:style-name="P102"/>
      <text:p text:style-name="P103"><text:span text:style-name="T104">VILNIAUS MIESTO SAVIVA</text:span><text:span text:style-name="T105">LDYBĖS PAGALBOS PASLAUGŲ TEIKIMO BUDINTIEMS GLOBOTOJAMS,  GLOBĖJAMS (RŪPINTOJAMS), ĮTĖVIAMS IR JŲ ŠEIMOSE AUGANTIEMS VAIKAM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Vilniaus miesto savivaldybės<text:s/></text:span><text:span text:style-name="T116">pagalbos paslaugų<text:s/></text:span><text:span text:style-name="T117">teikimo budintiems globotojams,<text:s/></text:span><text:span text:style-name="T118">globėjams (rūpintojams), įtėviams ir jų šeimose augantiems vaikams<text:s/></text:span><text:span text:style-name="T119">tvarkos aprašas</text:span><text:span text:style-name="T120"><text:s/>(toliau – tvarkos aprašas) nustato<text:s/></text:span><text:span text:style-name="T121">pagalbos teikimo budintiems globotojams,<text:s/></text:span><text:span text:style-name="T122">globėjams (rūpintojams), įtėviams ir jų šeimose augantiems vaikam</text:span><text:span text:style-name="T123">s</text:span><text:span text:style-name="T124"><text:s/>tvarką.</text:span></text:p>
      <text:p text:style-name="P125"><text:span text:style-name="T126">2</text:span><text:span text:style-name="T127">.  Tvarkos aprašas parengtas vadovaujantis Lietuvos Respublikos socialinių paslaugų įstatymu, Lietuvos Respublikos vaiko teisių apsaugos pagrindų įstatymu, Vaiko globos organizavimo nuostatais, patvirtintais Lietuvos Respublikos Vyriausybės<text:s/></text:span><text:span text:style-name="T128">2002 m. kovo 27 d. nutarimu Nr. 405 „Dėl Vaiko globos organizavimo nuostatų patvirtinimo“ (toliau – Vaiko globos organizavimo nuostatai), Vaiko laikinosios globos (rūpybos) nuostatais, patvirtintais Lietuvos Respublikos socialinės apsaugos ir darbo ministr</text:span><text:span text:style-name="T129">o 2018 m. liepos 13 d. įsakymu Nr. A1-368 „Dėl Vaiko laikinosios globos (rūpybos) nuostatų patvirtinimo“, Globos centro veiklos ir vaiko budinčio globotojo vykdomos priežiūros organizavimo ir kokybės priežiūros tvarkos aprašu, patvirtintu Lietuvos Respubli</text:span><text:span text:style-name="T130">kos socialinės apsaugos ir darbo ministro 2018 m. sausio 19 d. įsakymu Nr. A1-28 „Dėl Globos centro veiklos ir vaiko budinčio globotojo vykdomos priežiūros organizavimo ir kokybės priežiūros tvarkos aprašo patvirtinimo“ (</text:span><text:span text:style-name="T131">Lietuvos Respublikos socialinės aps</text:span><text:span text:style-name="T132">augos ir darbo ministro 2021 m. birželio 11 d. įsakymo Nr. A1-440 redakcija)</text:span><text:span text:style-name="T133"><text:s/></text:span><text:span text:style-name="T134">(toliau – Aprašas).<text:s/></text:span></text:p>
      <text:p text:style-name="P135"><text:span text:style-name="T136">3</text:span><text:span text:style-name="T137">.  Šiame tvarkos apraše vartojamos sąvokos:</text:span></text:p>
      <text:p text:style-name="P138"><text:span text:style-name="T139">3.1</text:span><text:span text:style-name="T140">.</text:span><text:span text:style-name="T141"><text:s/>pagalbos paslauga</text:span><text:span text:style-name="T142"><text:s/></text:span><text:span text:style-name="T143">– globos centro specialistų organizuojama ir teikiama Apraše nustatytos formos pagal</text:span><text:span text:style-name="T144">ba Vilniaus miesto prižiūrimiems, globojamiems ar įvaikintiems vaikams, budintiems globotojams, globėjams (rūpintojams), įtėviams, asmenims, ketinantiems jais tapti, bendruomeninių globos namų darbuotojams, šeimynos dalyviams;</text:span></text:p>
      <text:p text:style-name="P145"><text:span text:style-name="T146">3.2</text:span><text:span text:style-name="T147">.<text:s/></text:span><text:span text:style-name="T148">pagalbos</text:span><text:span text:style-name="T149"><text:s/></text:span><text:span text:style-name="T150">paslaugos g</text:span><text:span text:style-name="T151">avėjai –</text:span><text:span text:style-name="T152"><text:s/></text:span><text:span text:style-name="T153">visi Vilniaus miesto įvaikinti vaikai, globėjai (rūpintojai), globojami (rūpinami) vaikai, budinčių globotojų prižiūrimi vaikai bei budintys globotojai, globėjai (rūpintojai), įtėviai ar asmenys, ketinantys jais tapti, bendruomeninių globos namų d</text:span><text:span text:style-name="T154">arbuotojai, šeimynos dalyviai;</text:span></text:p>
      <text:p text:style-name="P155"><text:span text:style-name="T156">3.3</text:span><text:span text:style-name="T157">. kitos šiame tvarkos apraše vartojamos sąvokos<text:s/></text:span><text:span text:style-name="T158">suprantamos taip, kaip jos apibrėžtos 2016 m. balandžio 27 d. Europos Parlamento ir Tarybos reglamente (ES) 2016/679 dėl fizinių asmenų apsaugos tvarkant asmens duomenis<text:s/></text:span><text:span text:style-name="T159">ir dėl laisvo tokių duomenų judėjimo ir kuriuo panaikinama Direktyva 95/46/EB (Bendrasis duomenų apsaugos reglamentas) (toliau – Reglamentas),<text:s/></text:span><text:span text:style-name="T160">Lietuvos Respublikos civiliniame kodekse, Lietuvos Respublikos vaiko teisių apsaugos pagrindų įstatyme, Lietuvos<text:s/></text:span><text:span text:style-name="T161">Respublikos socialinių paslaugų įstatyme bei Apraše.<text:s/></text:span></text:p>
      <text:p text:style-name="P162">Papunkčio pakeitimai:</text:p>
      <text:p text:style-name="P163"><text:span text:style-name="T164">Nr.<text:s/></text:span><text:a xlink:href="https://www.e-tar.lt/portal/legalAct.html?documentId=a5c70b009b8a11ec8d04d3fbbc911715" office:target-frame-name="_top" xlink:show="replace"><text:span text:style-name="T165">30-469/22</text:span></text:a><text:span text:style-name="T166">, 2022-03-04, paskelbta TAR 2022-03-04, i. k. 2022-04383</text:span></text:p>
      <text:p text:style-name="Normal"/>
      <text:p text:style-name="P167"><text:span text:style-name="T168">II</text:span><text:span text:style-name="T169"><text:s/>skyrius</text:span></text:p>
      <text:p text:style-name="P170"><text:span text:style-name="T171">globos centrų atranka ir finansavimas</text:span></text:p>
      <text:p text:style-name="P172"/>
      <text:p text:style-name="P173"><text:span text:style-name="T174">4</text:span><text:span text:style-name="T175">. Globos centrų funkcijoms vykdyti nevyriausybinės organizacijos socialinių paslaugų įstaigos atrenkamos<text:s/></text:span><text:span text:style-name="T176">atliekant skaidrią, viešą ir objektyviais kriterijais paremtą atranką<text:s/></text:span><text:span text:style-name="T177">vadovaujantis reglamentuojan</text:span><text:span text:style-name="T178">čiais teisės aktais.</text:span></text:p>
      <text:p text:style-name="P179"><text:span text:style-name="T180">5</text:span><text:span text:style-name="T181">. Globos centrui skiriamas finansavimas kalendoriniais metais gali būti didinamas, gavus pagrįstą nevyriausybinės organizacijos socialinių paslaugų įstaigos, vykdančios globos centro funkcijas, prašymą. Papildomos lėšos skiriamos<text:s/></text:span><text:span text:style-name="T182">Vilniaus miesto savivaldybės administracijos (toliau – Savivaldybės administracija) direktoriaus įsakymu.</text:span></text:p>
      <text:p text:style-name="P183"><text:span text:style-name="T184">6</text:span><text:span text:style-name="T185">. Globos centrui skiriamas finansavimas gali būti mažinamas kalendoriniais metais, jeigu Vilniaus miesto savivaldybės administracijos Socialinių<text:s/></text:span><text:span text:style-name="T186">paslaugų skyrius (toliau – Skyrius) nustato, kad socialinių paslaugų įstaiga nepajėgi visa apimtimi įgyvendinti sutartyje nustatytų rodiklių dėl objektyvių, nuo globos centro nepriklausančių priežasčių ir (arba) dėl subjektyvių priežasčių netinkamai vykdo,</text:span><text:span text:style-name="T187"><text:s/>atsisako vykdyti įstatymuose reglamentuotas visas globos centro funkcijas.</text:span></text:p>
      <text:p text:style-name="P188"><text:span text:style-name="T189">7</text:span><text:span text:style-name="T190">. Tuo atveju, jeigu neįvykdytų paslaugų dalis viršija 10 proc. visos skirtos finansavimo sumos, finansavimas mažinamas proporcingai neįvykdytų paslaugų daliai, viršijančiai da</text:span><text:span text:style-name="T191">ugiau nei 10 proc. visos numatytos finansavimo sumos.<text:s/></text:span><text:span text:style-name="T192">Finansavimas mažinamas<text:s/></text:span><text:span text:style-name="T193">Savivaldybės administracijos direktoriaus įsakymu.</text:span></text:p>
      <text:p text:style-name="P194"><text:span text:style-name="T195">8</text:span><text:span text:style-name="T196">. Dėl atlygio ir pagalbos pinigų budintiems globotojams bei laikiną atokvėpį teikiantiems budintiems globotojams, globėjams</text:span><text:span text:style-name="T197"><text:s/>(rūpintojams), šeimynos dalyviams mokėjimo globos centras kreipiasi į Skyrių, pateikdamas budinčių globotojų ir laikiną atokvėpį suteikusių budinčių globotojų, globėjų (rūpintojų), šeimynos dalyvių priežiūros paslaugų sąskaitą faktūrą ir užpildytą Savival</text:span><text:span text:style-name="T198">dybės administracijos direktoriaus įsakymu patvirtintos Atlygio ir pagalbos pinigų budintiems globotojams bei laikiną atokvėpį teikiantiems budintiems globotojams, globėjams (rūpintojams), šeimynos dalyviams mokėjimo sutarties (toliau – Atlygio mokėjimo su</text:span><text:span text:style-name="T199">tartis) formos priedą. Atlygio ir pagalbos pinigų budintiems globotojams bei laikiną atokvėpį teikiantiems budintiems globotojams, globėjams (rūpintojams), šeimynos dalyviams mokėjimas vyksta per globos centrą Atlygio mokėjimo sutartyje nustatyta tvarka. A</text:span><text:span text:style-name="T200">tlygis ir pagalbos pinigai budintiems globotojams globos centrui gali būti mokami ir išimtiniais atvejais, kai teismo sprendimu nustatyta likusiam be tėvų globos vaikui nuolatinė globa globos centre, kol vaikui bus paskirtas kitas nuolatinis globėjas ar va</text:span><text:span text:style-name="T201">ikas bus įvaikintas, bet ne ilgiau nei 6 mėnesius nuo teismo sprendimo įsiteisėjimo dienos. Sprendimas dėl globos centro paskyrimo vaiko nuolatiniu globėju (rūpintoju) turi būti iš anksto suderintas su Skyriumi ir globos centru.<text:s/></text:span></text:p>
      <text:p text:style-name="P202">Punkto pakeitimai:</text:p>
      <text:p text:style-name="P203"><text:span text:style-name="T204">Nr.<text:s/></text:span><text:a xlink:href="https://www.e-tar.lt/portal/legalAct.html?documentId=a5c70b009b8a11ec8d04d3fbbc911715" office:target-frame-name="_top" xlink:show="replace"><text:span text:style-name="T205">30-469/22</text:span></text:a><text:span text:style-name="T206">, 2022-03-04, paskelbta TAR 2022-03-04, i. k. 2022-04383</text:span></text:p>
      <text:p text:style-name="Normal"/>
      <text:p text:style-name="P207"><text:span text:style-name="T208">9</text:span><text:span text:style-name="T209">. Vilniaus miesto savivaldybės tarybos 2018 m. rugpjūčio 29 d. sprendimu Nr. 1-1698 „Dėl<text:s/></text:span><text:span text:style-name="T210">globos centrams skiriamo apmokėjimo už budinčių globotojų vykdomą vaikų priežiūrą nustatymo“ nustatyto dydžio atlygis budinčiam globotojui mokamas nepriklausomai nuo faktiškai prižiūrimų vaikų skaičiaus nuo pirmojo vaiko apgyvendinimo budinčio globotojo še</text:span><text:span text:style-name="T211">imoje dienos. Vaiko apgyvendinimas įforminamas vaiko laikino apgyvendinimo aktu (1 priedas), kurį pasirašo budintis globotojas ir globos centro atstovas. Vaiko laikino apgyvendinimo aktas pildomas pasibaigus vaiko laikinam apgyvendinimui budinčio globotojo</text:span><text:span text:style-name="T212"><text:s/>šeimoje: vaiką grąžinus tėvams, nustačius nuolatinę globą, laikinai apgyvendinant kitoje budinčio globotojo šeimoje – atokvėpio paslaugos metu. Vaiko laikino apgyvendinimo akto nereikia pildyti tik tuo atveju, jeigu vaiko priežiūra pasibaigia ir nustatoma</text:span><text:span text:style-name="T213"><text:s/>laikinoji globa toje pačioje budinčio globotojo šeimoje.</text:span></text:p>
      <text:p text:style-name="P214"><text:span text:style-name="T215">9</text:span><text:span text:style-name="T216">1</text:span><text:span text:style-name="T217">. Vilniaus miesto savivaldybės tarybos 2022 m. sausio 12 d. sprendimu Nr. 1-1292 „Dėl globos centrams skiriamo apmokėjimo už budinčių globotojų, globėjų (rūpintojų), šeimynos dalyvių suteiktą<text:s/></text:span><text:span text:style-name="T218">laikino atokvėpio paslaugą nustatymo“ nustatyto dydžio atlygis budinčiam globotojui, globėjui (rūpintojui), šeimynos dalyviui mokamas už kiekvieną faktiškai prižiūrimą vaiką proporcingai suteikto laikino atokvėpio dienų skaičiui.</text:span><text:s/></text:p>
      <text:p text:style-name="P219">Papildyta punktu:</text:p>
      <text:p text:style-name="P220"><text:span text:style-name="T221">Nr.<text:s/></text:span><text:a xlink:href="https://www.e-tar.lt/portal/legalAct.html?documentId=a5c70b009b8a11ec8d04d3fbbc911715" office:target-frame-name="_top" xlink:show="replace"><text:span text:style-name="T222">30-469/22</text:span></text:a><text:span text:style-name="T223">, 2022-03-04, paskelbta TAR 2022-03-04, i. k. 2022-04383</text:span></text:p>
      <text:p text:style-name="Normal"/>
      <text:p text:style-name="P224"><text:span text:style-name="T225">III</text:span><text:span text:style-name="T226"><text:s/>SKYRIUS</text:span></text:p>
      <text:p text:style-name="P227"><text:span text:style-name="T228">GLOBOS CENTRŲ TIKSLAS, TEISĖS, PAREIGOS IR FUNKCIJOS</text:span></text:p>
      <text:p text:style-name="P229"/>
      <text:p text:style-name="P230"><text:span text:style-name="T231">10</text:span><text:span text:style-name="T232">.<text:s/></text:span><text:span text:style-name="T233">Globos centro</text:span><text:span text:style-name="T234"><text:s/>pagrindinis tikslas</text:span><text:span text:style-name="T235"><text:s/></text:span><text:span text:style-name="T236">– užtikrinti, kad visiems Vilniaus miesto įvaikintiems vaikams, globėjų (rūpintojų) globojamiems (rūpinamiems) vaikams, budinčių globotojų prižiūrimiems vaikams bei budintiems globotojams, globėjams (rūpintojams), įtėviams ar asmenims,</text:span><text:span text:style-name="T237"><text:s/>ketinantiems jais tapti, būtų prieinama ir suteikiama reikalinga konsultacinė, psichosocialinė, teisinė ir kita pagalba siekiant vaiką, įvaikį tinkamai ugdyti ir auklėti šeimai artimoje aplinkoje.</text:span></text:p>
      <text:p text:style-name="P238"><text:span text:style-name="T239">11</text:span><text:span text:style-name="T240">. Globos centro teisės:</text:span></text:p>
      <text:p text:style-name="P241"><text:span text:style-name="T242">11.1</text:span><text:span text:style-name="T243">. pagal Skyriaus kompe</text:span><text:span text:style-name="T244">tenciją gauti metodinę pagalbą, reikalingą funkcijoms vykdyti;</text:span></text:p>
      <text:p text:style-name="P245"><text:span text:style-name="T246">11.2</text:span><text:span text:style-name="T247">. įstatymų nustatyta tvarka gauti Skyriaus turimą informaciją apie tėvų globos netekusius vaikus, kuriems reikalingas globėjas (rūpintojas), globėjų (rūpintojų) šeimas ir kt. informacij</text:span><text:span text:style-name="T248">ą, reikalingą tiesioginėms funkcijoms vykdyti;</text:span></text:p>
      <text:p text:style-name="P249"><text:span text:style-name="T250">11.3</text:span><text:span text:style-name="T251">. sudaryti sutartį su budinčiu globotoju ar ją nutraukti;</text:span></text:p>
      <text:p text:style-name="P252"><text:span text:style-name="T253">11.4</text:span><text:span text:style-name="T254">. įgyvendinti kitas teisės aktuose ir sutartyse nustatytas teises.<text:s/></text:span></text:p>
      <text:p text:style-name="P255"><text:span text:style-name="T256">12</text:span><text:span text:style-name="T257">. Globos centro pareigos:</text:span></text:p>
      <text:p text:style-name="P258"><text:span text:style-name="T259">12.1</text:span><text:span text:style-name="T260">. užtikrinti pagalbos,<text:s/></text:span><text:span text:style-name="T261">atitinkančios paslaugų gavėjų individualius poreikius, teikimą laiku;</text:span></text:p>
      <text:p text:style-name="P262"><text:span text:style-name="T263">12.2</text:span><text:span text:style-name="T264">. užtikrinti vaiko, apgyvendinto budinčio globotojo šeimoje, fizinį ir psichinį saugumą, jo tinkamą sveikatos priežiūrą, ugdymą, lavinimą bei auklėjimą;</text:span></text:p>
      <text:p text:style-name="P265"><text:span text:style-name="T266">12.3</text:span><text:span text:style-name="T267">. vykdyti vaiko g</text:span><text:span text:style-name="T268">lobėjo (rūpintojo) pareigas, numatytas Lietuvos Respublikos civiliniame kodekse.</text:span></text:p>
      <text:p text:style-name="P269"><text:span text:style-name="T270">13</text:span><text:span text:style-name="T271">. Globos centras privalo vykdyti visas Apraše nurodytas globos centro funkcijas.</text:span></text:p>
      <text:p text:style-name="P272"/>
      <text:p text:style-name="P273"><text:span text:style-name="T274">IV</text:span><text:span text:style-name="T275"><text:s/>SKYRIUS</text:span></text:p>
      <text:p text:style-name="P276"><text:span text:style-name="T277">BUDINČIO GLOBOTOJO, GLOBĖJO (RŪPINTOJO), PARENGIMO IR GLOBOS<text:s/></text:span><text:span text:style-name="T278">ORGANIZAVIMO TVARKA</text:span></text:p>
      <text:p text:style-name="P279"/>
      <text:p text:style-name="P280"><text:span text:style-name="T281">14</text:span><text:span text:style-name="T282">.</text:span><text:span text:style-name="T283"><text:s/></text:span><text:span text:style-name="T284">Asmuo, norintis tapti globėju (rūpintoju) ar budinčiu globotoju, pateikia Skyriui nustatytos formos prašymą „Dėl paskyrimo vaiko globėju (rūpintoju)“, kuriame nurodo reikiamą informaciją: besikreipiančio asmens ir norimo globot</text:span><text:span text:style-name="T285">i (rūpintis) vaiko asmeninius duomenis, kontaktinę informaciją, globos (rūpybos) motyvus ir kt.</text:span></text:p>
      <text:p text:style-name="P286"><text:span text:style-name="T287">15</text:span><text:span text:style-name="T288">. Skyrius, gavęs 14 punkte nurodytos formos prašymą, ne vėliau kaip per 5 darbo dienas nuo visų dokumentų gavimo dienos persiunčia jų kopijas Valstybės va</text:span><text:span text:style-name="T289">iko teisių apsaugos ir įvaikinimo tarnybos prie Socialinės apsaugos ir darbo ministerijos teritoriniam skyriui (toliau – Tarnybos teritorinis skyrius), kad jis atliktų pradinį įvertinimą, nurodydamas konkretų globos centrą, į kurį Tarnybos teritorinis skyr</text:span><text:span text:style-name="T290">ius gali kreiptis priėmęs teigiamą sprendimą. Tarnybos teritorinis skyrius teisės aktų</text:span><text:span text:style-name="T291"><text:s/></text:span><text:span text:style-name="T292">nustatyta tvarka surenka kitą informaciją apie pareiškėją (-jus) ir parengia jo (</text:span><text:span text:style-name="T293">-</text:span><text:span text:style-name="T294">jų) pradinį įvertinimą.<text:s/></text:span></text:p>
      <text:p text:style-name="P295"><text:span text:style-name="T296">16</text:span><text:span text:style-name="T297">. Tarnybos teritorinis skyrius, įvertinęs gautus iš Skyr</text:span><text:span text:style-name="T298">iaus dokumentus, nurodytus Vaiko globos organizavimo nuostatų 10, 11 ar 12 punktuose, bei surinkęs Vaiko globos organizavimo nuostatų 14.1–14.5 papunkčiuose nurodytą informaciją, priima sprendimą dėl asmens, pageidaujančio tapti vaiko globėju (rūpintoju),<text:s/></text:span><text:span text:style-name="T299">pradinio įvertinimo ir persiunčia sprendimą kartu su Vaiko globos organizavimo nuostatų 10.1, 11.1 ar 12.1 papunkčiuose nurodytais dokumentais globos centrui</text:span><text:span text:style-name="T300">:</text:span></text:p>
      <text:p text:style-name="P301"><text:span text:style-name="T302">16.1</text:span><text:span text:style-name="T303">. asmuo, pageidaujantis išklausyti mokymus pagal GIMK programą pasirinktame globos centre,<text:s/></text:span><text:span text:style-name="T304">yra registruojamas į artimiausią pasirinkto globos centro organizuojamą mokymų, kurioje yra laisvų vietų, grupę;<text:s/></text:span></text:p>
      <text:p text:style-name="P305"><text:span text:style-name="T306">16.2</text:span><text:span text:style-name="T307">. asmuo, neišreiškęs pageidavimo išklausyti mokymus pagal GIMK programą konkrečiame globos centre, yra registruojamas į globos centro,</text:span><text:span text:style-name="T308"><text:s/>organizuojančio artimiausią mokymų, kurioje yra laisvų vietų, grupę.</text:span></text:p>
      <text:p text:style-name="P309"><text:span text:style-name="T310">17</text:span><text:span text:style-name="T311">. Esant neigiamam pradiniam įvertinimui, asmuo informuojamas Vaiko globos organizavimo nuostatų nustatyta tvarka:</text:span></text:p>
      <text:p text:style-name="P312"><text:span text:style-name="T313">18</text:span><text:span text:style-name="T314">. Globos centro atestuoti asmenys, gavę Vaiko globos organ</text:span><text:span text:style-name="T315">izavimo nuostatų 10.1, 11.1 ar 12.1 papunkčiuose nurodytus dokumentus ir teigiamą pradinį įvertinimą, per 3 darbo</text:span><text:span text:style-name="T316"><text:s/></text:span><text:span text:style-name="T317">dienas praneša fiziniam asmeniui, norinčiam tapti vaiko</text:span><text:span text:style-name="T318"><text:s/></text:span><text:span text:style-name="T319">globėju (rūpintoju) ar budinčiu globotoju</text:span><text:span text:style-name="T320">,<text:s/></text:span><text:span text:style-name="T321">šeimynos steigėju, dalyviu, mokymų datą ir<text:s/></text:span><text:span text:style-name="T322">laiką; organizuoja fizinio asmens, norinčio tapti vaiko globėju (rūpintoju), šeimynos steigėju, dalyviu, ar budinčiu globotoju, mokymus; parengia išvadą. Asmens, pageidaujančio tapti vaiko globėju (rūpintoju) mokymai ir išvados parengimas vyksta teisės akt</text:span><text:span text:style-name="T323">ų nustatyta tvarka.</text:span></text:p>
      <text:p text:style-name="P324"><text:span text:style-name="T325">19</text:span><text:span text:style-name="T326">. Vadovaudamasis Vaiko globos organizavimo nuostatų nustatyta tvarka, Skyrius, gavęs iš globos centro ar Tarnybos teritorinio skyriaus rekomendacijas dėl fizinio asmens tinkamumo būti vaiko globėju (rūpintoju),<text:s/></text:span><text:span text:style-name="T327">priima sprendimą dė</text:span><text:span text:style-name="T328">l globėjo (rūpintojo) skyrimo.</text:span></text:p>
      <text:p text:style-name="P329"><text:span text:style-name="T330">20</text:span><text:span text:style-name="T331">. Vaiko laikinosios globos (rūpybos) organizavimas vykdomas teisės aktų, reglamentuojančių globos procesą, nustatyta tvarka.</text:span></text:p>
      <text:p text:style-name="P332"><text:span text:style-name="T333">21</text:span><text:span text:style-name="T334">. Tuo atveju, kai likusį be tėvų globos vaiką (-us) gali priimti kelios globos centrų ku</text:span><text:span text:style-name="T335">ruojamos globėjų (rūpintojų) šeimos, pirmenybė teikiama atsižvelgiant į vaiko interesus, jo poreikių užtikrinimą; esant kelioms šeimoms, kurios vienodai atitinka keliamus reikalavimus užtikrinti to pačio vaiko geriausius interesus, pirmenybė teikiama globė</text:span><text:span text:style-name="T336">jų (rūpintojų) šeimai, anksčiau išklausiusiai GIMK mokymus ir gavusiai išvadą.</text:span></text:p>
      <text:p text:style-name="P337"><text:span text:style-name="T338">22</text:span><text:span text:style-name="T339">. Kuris budintis globotojas geriausiai atitinka vaiko poreikius – sprendžia globos centras.<text:s/></text:span></text:p>
      <text:p text:style-name="P340"/>
      <text:p text:style-name="P341"><text:span text:style-name="T342">V</text:span><text:span text:style-name="T343"><text:s/>SKYRIUS</text:span></text:p>
      <text:p text:style-name="P344"><text:span text:style-name="T345">VAIKO PERDAVIMO GLOBOS CENTRUI ORGANIZAVIMO TVARKA</text:span></text:p>
      <text:p text:style-name="P346"/>
      <text:p text:style-name="P347"><text:span text:style-name="T348">23</text:span><text:span text:style-name="T349">. Globos centro darbo metu vaiko (-ų) perdavimas globos centrui vyksta tiesiogiai, t. y. Tarnybos teritorinis skyrius kreipiasi į globos centrus dėl galimybės vaiką (-us) apgyvendinti budinčio globotojo šeimoje.<text:s/></text:span></text:p>
      <text:p text:style-name="P350"><text:span text:style-name="T351">24</text:span><text:span text:style-name="T352">. Informacija apie globos centrų budi</text:span><text:span text:style-name="T353">nčių globotojų šeimų užimtumą yra nurodyta Socialinės paramos šeimai informacinėje sistemoje (toliau – SPIS), globos centrai nuolat atnaujina duomenis apie budinčių globotojų šeimų statusą ir jų galimybes priimti vaiką (-us).</text:span></text:p>
      <text:p text:style-name="P354"><text:span text:style-name="T355">25</text:span><text:span text:style-name="T356">. Tarnybos teritorinio s</text:span><text:span text:style-name="T357">kyriaus specialistai patikrina SPIS, ar yra laisvų vietų budinčių globotojų šeimose pagal vaiko (-ų) amžių. Esant laisvai vietai – susisiekia su globos centru nurodytu telefono numeriu.</text:span></text:p>
      <text:p text:style-name="P358"><text:span text:style-name="T359">26</text:span><text:span text:style-name="T360">. Globos centro atsakingas specialistas organizuoja vaiko (-ų) a</text:span><text:span text:style-name="T361">pgyvendinimą budinčio globotojo šeimoje ir ne vėliau kaip per 1 darbo dieną po vaiko (-ų) apgyvendinimo fakto ir po jo pasibaigimo pateikia Skyriui apgyvendinimo akto kopiją, kuri reikalinga budinčių globotojų suteiktoms likusio be tėvų globos vaiko (-ų) p</text:span><text:span text:style-name="T362">riežiūros paslaugoms apmokėti.</text:span></text:p>
      <text:p text:style-name="P363"><text:span text:style-name="T364">27</text:span><text:span text:style-name="T365">. Tarnybos teritorinis skyrius yra atsakingas už vaiko perdavimo globos centrui proceso organizavimą.</text:span></text:p>
      <text:p text:style-name="P366"><text:span text:style-name="T367">28</text:span><text:span text:style-name="T368">. Vaikas (-ai) perduodamas (-i) globos centrui tik po apžiūros sveikatos institucijoje, gavus ir pateikus globo</text:span><text:span text:style-name="T369">s centrui vaiko (-ų) sveikatos pažymą. Be sveikatos pažymos vaiko (-ų) perdavimas globos centrui neorganizuojamas.</text:span></text:p>
      <text:p text:style-name="P370"><text:span text:style-name="T371">29</text:span><text:span text:style-name="T372">. Tarnybos teritorinio skyriaus specialistas tiesiogiai dalyvauja perduodant vaiką (-us) globos centrui – užpildomas vaiko (-ų) perdavi</text:span><text:span text:style-name="T373">mo aktas. Be Tarnybos teritorinio skyriaus specialisto dalyvavimo vaiko (-ų) perdavimas globos centrui neorganizuojamas.</text:span></text:p>
      <text:p text:style-name="P374"><text:span text:style-name="T375">30</text:span><text:span text:style-name="T376">. Tarnybos teritorinis skyrius turi atvežti vaiką (-us) į globos centrą. Globos centro specialistai vaiką (-us) pasiimti iš insti</text:span><text:span text:style-name="T377">tucijos gali pagal atskirą ir individualų Tarnybos teritorinio skyriaus ir globos centro susitarimą.<text:s/></text:span></text:p>
      <text:p text:style-name="P378"><text:span text:style-name="T379">31</text:span><text:span text:style-name="T380">. Globos centras apgyvendina vaiką (-us) pas budintį globotoją sudarius vaiko (-ų) laikino apgyvendinimo aktą (1 priedas).</text:span></text:p>
      <text:p text:style-name="P381"><text:span text:style-name="T382">32</text:span><text:span text:style-name="T383">. Skyrius<text:s/></text:span><text:span text:style-name="T384">elektroniniu paštu Tarnybos teritoriniam skyriui, pridėdamas kopiją globos centrui, pateikia Savivaldybės administracijos direktoriaus įsakymą dėl laikinosios globos nustatymo.</text:span></text:p>
      <text:p text:style-name="P385"><text:span text:style-name="T386">33</text:span><text:span text:style-name="T387">. Tarnybos teritorinis skyrius per 3 darbo dienas nuo vaiko apgyvendinimo</text:span><text:span text:style-name="T388"><text:s/>globos centrui pateikia informaciją, ar globos centras gali organizuoti vaiko (-ų) susitikimus su biologiniais tėvais ir (ar) kitais vaiko giminaičiais.<text:s/></text:span></text:p>
      <text:p text:style-name="P389"><text:span text:style-name="T390">34</text:span><text:span text:style-name="T391">. Tarnybos teritorinis skyrius ne vėliau kaip per 3 darbo dienas perduoda globos centrui vaiko<text:s/></text:span><text:span text:style-name="T392">(-ų) dokumentus, kurie nebuvo perduoti sudarant vaiko (ų) perdavimo aktą. Jei nėra vaiko (-ų) gimimo įrašo originalo, perduodama dokumento kopija, patvirtinta Tarnybos teritorinio skyriaus antspaudu.</text:span></text:p>
      <text:p text:style-name="P393"><text:span text:style-name="T394">35</text:span><text:span text:style-name="T395">. Globos centras per 7 darbo dienas nuo laikinosio</text:span><text:span text:style-name="T396">s globos įsakymo gavimo deklaruoja vaiko (-ų) gyvenamąją vietą, sutvarko dokumentus dėl globos išmokų ir pan.</text:span></text:p>
      <text:p text:style-name="P397"><text:span text:style-name="T398">36</text:span><text:span text:style-name="T399">. Tarnybos teritorinis skyrius, Vilniaus miesto savivaldybės administracija įsipareigoja biologiniams tėvams neatskleisti budinčio globotojo</text:span><text:span text:style-name="T400">, pas kurį apgyvendintas vaikas (-ai), gyvenamosios vietos adreso, kontaktų ir pan.</text:span></text:p>
      <text:p text:style-name="Normal"/>
      <text:p text:style-name="P401"><text:span text:style-name="T402">VI</text:span><text:span text:style-name="T403"><text:s/>SKYRIUS</text:span></text:p>
      <text:p text:style-name="P404"><text:span text:style-name="T405">GLOBĖJO PAIEŠKOS VAIKUI ORGANIZAVIMO TVARKA</text:span></text:p>
      <text:p text:style-name="P406"/>
      <text:p text:style-name="P407"><text:span text:style-name="T408">37</text:span><text:span text:style-name="T409">. Skyrius, gavęs informaciją iš Tarnybos teritorinio skyriaus dėl galimo globėjo (rūpintojo) paieškos be tėvų globos likusiam vaikui (-ams), pagal eiliškumą Skyriaus globėjo paieškos registracijos žurnale priskiria globos centrą ir elektroniniu paštu prisk</text:span><text:span text:style-name="T410">irtam globos centrui persiunčia turimą informaciją dėl globėjo paieškos vykdymo, pridėdamas kopiją Tarnybos teritoriniam skyriui.<text:s/></text:span></text:p>
      <text:p text:style-name="P411"><text:span text:style-name="T412">38</text:span><text:span text:style-name="T413">. Globos centras, gavęs informaciją iš Skyriaus, bendradarbiauja su Tarnybos teritoriniu skyriumi, atvejo vadybininkais</text:span><text:span text:style-name="T414">, dirbančiais su vaiko (-ų) šeima, ir išsiaiškina, ar nėra artimų giminaičių, emociniais ryšiais susijusių asmenų, galinčių globoti (rūpinti) vaiką (-us). Suradus vaikui (-ams) artimą giminaitį ar emociniais ryšiais susijusį asmenį, kuris sutinka tapti kon</text:span><text:span text:style-name="T415">kretaus vaiko (-ų) globėju (rūpintoju), globos centras per 1 darbo dieną raštu informuoja Skyrių, pridėdamas kopiją Tarnybos teritoriniam skyriui.<text:s/></text:span></text:p>
      <text:p text:style-name="P416"><text:span text:style-name="T417">39</text:span><text:span text:style-name="T418">. Globos centras, neradęs artimųjų giminaičių ar emociniais ryšiais susijusių asmenų, galinčių globoti</text:span><text:span text:style-name="T419"><text:s/>(rūpinti) vaiką (-us), teisės aktų nustatyta tvarka</text:span><text:span text:style-name="T420"><text:s/></text:span><text:span text:style-name="T421">patikrina</text:span><text:span text:style-name="T422"><text:s/></text:span><text:span text:style-name="T423">SPIS dėl fizinių asmenų ar šeimynos, pasirengusios ir galinčios globoti vaiką (-us). Suradus vaikui (-ams) fizinį asmenį ar šeimyną, kuri sutinka tapti konkretaus vaiko (-ų) globėju (rūpintoju)</text:span><text:span text:style-name="T424"><text:s/>globos centras per 1 darbo dieną raštu informuoja Skyrių, pridėdamas kopiją Tarnybos teritoriniam skyriui.<text:s/></text:span></text:p>
      <text:p text:style-name="P425"><text:span text:style-name="T426">40</text:span><text:span text:style-name="T427">. Globos centras, neradęs SPIS fizinių asmenų ar šeimynos, pasirengusios ir galinčios globoti vaiką (-us), vykdo paiešką dėl globos vietos be</text:span><text:span text:style-name="T428">ndruomeniniuose vaikų globos namuose (toliau – BVGN) ir apie tai per 3 darbo dienas raštu informuoja Skyriaus atsakingą specialistą, kuris persiuntė Tarnybos teritorinio skyriaus informaciją apie vaiką (-us).</text:span></text:p>
      <text:p text:style-name="P429"><text:span text:style-name="T430">41</text:span><text:span text:style-name="T431">. Globos centras, organizuodamas tvarkos<text:s/></text:span><text:span text:style-name="T432">aprašo 40 punkte numatytą BVGN paiešką, pirmiausia kreipiasi raštu arba žodžiu į nevyriausybinių organizacijų BVGN, vėliau į biudžetinių įstaigų BVGN, su kuriais Skyrius yra sudaręs paslaugų pirkimo arba finansavimo sutartis. Šioms įstaigoms nesutikus tapt</text:span><text:span text:style-name="T433">i vaiko globėju, globos centras turėtų kreiptis į kitų savivaldybių nevyriausybinių organizacijų, biudžetinių įstaigų BVGN.</text:span></text:p>
      <text:p text:style-name="P434"><text:span text:style-name="T435">42</text:span><text:span text:style-name="T436">. Globos centras, suradęs likusiam be tėvų globos vaikui potencialų globėją (rūpintoją), jį supažindina su vaiko (-ų) situacija,<text:s/></text:span><text:span text:style-name="T437">ir, esant rašytiniam galimo globėjo (rūpintojo) konfidencialumo pasižadėjimui</text:span><text:span text:style-name="T438"><text:s/>(4 priedas), galimam globėjui (rūpintojui) elektr</text:span><text:span text:style-name="T439">oniniu paštu raštu pateikia nuasmenintą (</text:span><text:span text:style-name="T440">pašalinta tiek elementų, kad nebebūtų galima nustatyti duomenų subjekto tapatybės</text:span><text:span text:style-name="T441">) iš Skyriaus ir (ar) Tarnybos teritorinio skyriaus,<text:s/></text:span><text:span text:style-name="T442">ir (ar) iš kitų, su vaiku susijusių, institucijų</text:span><text:span text:style-name="T443"><text:s/>gautą informaciją apie vaiką (-u</text:span><text:span text:style-name="T444">s).</text:span></text:p>
      <text:p text:style-name="P445"><text:span text:style-name="T446">43</text:span><text:span text:style-name="T447">. Jei dėl vaiko (-ų) globos (rūpybos) atsiranda keli galimi potencialūs globėjai (rūpintojai), globos centras vadovaudamasis teisės aktų nustatyta tvarka (Lietuvos Respublikos civilio kodekso 3.264 straipsnio 5 dalis) teikia rekomendacijas raštu<text:s/></text:span><text:span text:style-name="T448">Tarnybos teritoriniam skyriui ir Skyriui dėl geriausiai vaiko (-ų) interesus atitinkančio galimo globėjo (rūpintojo).<text:s/></text:span></text:p>
      <text:p text:style-name="P449"><text:span text:style-name="T450">44</text:span><text:span text:style-name="T451">. Globos centras, gavęs iš Skyriaus nurodytą informaciją, vykdo globėjo (rūpintojo) paiešką ne ilgiau nei 10 darbo dienų nuo inform</text:span><text:span text:style-name="T452">acijos gavimo dienos. Išimtiniais atvejais, suderinus su Skyriumi, dėl objektyvių priežasčių terminas gali būti pratęstas. Apie globėjo (rūpintojo) paieškos rezultatus globos centras reguliariai informuoja Skyriaus atsakingą specialistą.<text:s/></text:span></text:p>
      <text:p text:style-name="P453"><text:span text:style-name="T454">45</text:span><text:span text:style-name="T455">. Globos ce</text:span><text:span text:style-name="T456">ntras apie surastą</text:span><text:span text:style-name="T457"><text:s/></text:span><text:span text:style-name="T458">be tėvų globos likusiam vaikui (-ams) globėją (rūpintoją) informuoją Tarnybos teritorinį skyrių ir Skyrių raštu, nurodydamas sutinkančios globoti (rūpinti) vaiką (-us) organizacijos pavadinimą ir suderintą su Tarnybos teritoriniu skyrium</text:span><text:span text:style-name="T459">i vaiko (-ų) apgyvendinimo datą, kartu pridedamas BVGN sutikimas dėl paskyrimo vaiko (-ų) globėju (rūpintoju).</text:span></text:p>
      <text:p text:style-name="P460"/>
      <text:p text:style-name="Normal"/>
      <text:p text:style-name="P461"><text:span text:style-name="T462">VII</text:span><text:span text:style-name="T463"><text:s/>SKYRIUS</text:span></text:p>
      <text:p text:style-name="P464"><text:span text:style-name="T465">PAGALBOS PASLAUGŲ SKYRIMAS IR TEIKIMAS</text:span></text:p>
      <text:p text:style-name="P466"/>
      <text:p text:style-name="P467"><text:span text:style-name="T468">46</text:span><text:span text:style-name="T469">. Nustačius laikinąją globą, Skyrius raštu informuoja paskirtą vaiko (-ų) globė</text:span><text:span text:style-name="T470">ją (rūpintoją) apie jam priskirto globos centro teikiamų pagalbos paslaugų prieinamumą, nurodydamas globos centro kontaktus.<text:s/></text:span></text:p>
      <text:p text:style-name="P471"><text:span text:style-name="T472">47</text:span><text:span text:style-name="T473">. Skyrius raštu informuoja globos centrą apie jam priskirtą naujo globėjo (rūpintojo) šeimą ir pateikia turimą informaciją,<text:s/></text:span><text:span text:style-name="T474">reikalingą pagalbos paslaugoms teikti.</text:span></text:p>
      <text:p text:style-name="P475"><text:span text:style-name="T476">48</text:span><text:span text:style-name="T477">. Dėl pagalbos paslaugos teikimo į globos centrą gali kreiptis:</text:span></text:p>
      <text:p text:style-name="P478"><text:span text:style-name="T479">48.1</text:span><text:span text:style-name="T480">. Skyrius raštu informuodamas globos centrą dėl pagalbos paslaugos vaikus globojantiems (rūpinantiems) ar įvaikinusiems asmenims bei siekiant</text:span><text:span text:style-name="T481">iems jais tapti teikimo;</text:span></text:p>
      <text:p text:style-name="P482"><text:span text:style-name="T483">48.2</text:span><text:span text:style-name="T484">. fizinis asmuo, siekiantis tapti globėju (rūpintoju) ar įtėviu, ar globėjas (rūpintojas); įtėvis, savarankiškai besikreipiantis dėl pagalbos paslaugų teikimo, globos centrui pateikia prašymą gauti paslaugas (2 priedas).</text:span></text:p>
      <text:p text:style-name="P485"><text:span text:style-name="T486">48.3</text:span><text:span text:style-name="T487">. kitos savivaldybės Tarnybos teritorinis skyrius, globos</text:span><text:span text:style-name="T488"><text:s/></text:span><text:span text:style-name="T489">centras;</text:span></text:p>
      <text:p text:style-name="P490"><text:span text:style-name="T491">48.4</text:span><text:span text:style-name="T492">. įtėviai pateikdami:</text:span></text:p>
      <text:p text:style-name="P493"><text:span text:style-name="T494">48.4.1</text:span><text:span text:style-name="T495">. užpildytą (gali būti pildoma vietoje) prašymą gauti paslaugas (2 priedas);</text:span></text:p>
      <text:p text:style-name="P496"><text:span text:style-name="T497">48.4.2</text:span><text:span text:style-name="T498">. prireikus<text:s/></text:span><text:span text:style-name="T499">kitus dokumentus, susijusius su pagalbos pasla</text:span><text:span text:style-name="T500">ugų nustatymu.<text:s/></text:span></text:p>
      <text:p text:style-name="P501"><text:span text:style-name="T502">48.5</text:span><text:span text:style-name="T503">. BVGN administracija privalo kreiptis į globos centrą raštu dėl Apraše numatytų jiems teikiamų paslaugų globos centre gavimo, nurodydama paslaugų poreikį. Globos centras, gavęs raštą, įvertina, ar gali suteikti prašomas paslaugas</text:span><text:span text:style-name="T504"><text:s/>ir nesant galimybėms, nusiunčia į kitą globos centrą ar įstaigą teikiančią paslaugą.</text:span></text:p>
      <text:p text:style-name="P505"><text:span text:style-name="T506">49</text:span><text:span text:style-name="T507">. Globėjas (rūpintojas), norintis pakeisti koordinuojantį globos centrą, raštu kreipiasi į Skyrių, nurodydamas priežastis, dėl kurių nori pakeisti globos centrą.<text:s/></text:span><text:span text:style-name="T508">Skyrius, gavęs prašymą, įvertina prašyme nurodytų argumentų tikslingumą ir apie priimtą sprendimą informuoja globėją (rūpintoją) bei globos centrą (-us).</text:span></text:p>
      <text:p text:style-name="P509"><text:span text:style-name="T510">50</text:span><text:span text:style-name="T511">. Globos centras susipažįsta su iš Skyriaus gauta informacija ir ne vėliau kaip per 5 darbo dien</text:span><text:span text:style-name="T512">as nuo informacijos gavimo susisiekia su pagalbos paslaugų gavėjais ir informuoja, kad koordinuos atvejį. Per 30 kalendorinių dienų</text:span><text:span text:style-name="T513"><text:s/></text:span><text:span text:style-name="T514">nuo pirmo susitikimo su pagalbos paslaugų gavėjais globos centras parengia<text:s/></text:span><text:span text:style-name="T515">Pagalbos vaikui ir budinčiam globotojui, globėjui</text:span><text:span text:style-name="T516"><text:s/>(rūpintojui), šeimynos dalyviams, įtėviams poreikio vertinimo ir pagalbos planas (Aprašo 1 priedas) (toliau – pagalbos planas)</text:span><text:span text:style-name="T517"><text:s/></text:span><text:span text:style-name="T518">ir sudarytą<text:s/></text:span><text:span text:style-name="T519">pagalbos planą<text:s/></text:span><text:span text:style-name="T520">įsega į pagalbos paslaugos gavėjo bylą.</text:span><text:span text:style-name="T521"><text:s/></text:span></text:p>
      <text:p text:style-name="P522"><text:span text:style-name="T523">51</text:span><text:span text:style-name="T524">.<text:s/></text:span><text:span text:style-name="T525">Nekoordinuotos pagalbos paslaugos įtėviams<text:s/></text:span><text:span text:style-name="T526">bei sieki</text:span><text:span text:style-name="T527">antiems jais tapti teikiamos be<text:s/></text:span><text:span text:style-name="T528">pagalbos plano</text:span><text:span text:style-name="T529">, jos fiksuojamos globos centro suteiktų pagalbos paslaugų registre (3 priedas).<text:s/></text:span><text:span text:style-name="T530">Globos centras pildo pagalbos paslaugų registrą elektroniniu arba popieriniu formatu pasirinktinai, tačiau jų nedubliuoja.</text:span></text:p>
      <text:p text:style-name="P531"><text:span text:style-name="T532">52</text:span><text:span text:style-name="T533">.<text:s/></text:span><text:span text:style-name="T534">Globos centras, jeigu į jį įtėvis (-iai) kreipėsi tiesiogiai, informaciją apie pagalbos paslaugos teikimą perduoda laisvos formos raštu Skyriui. Skyriaus atsakingas darbuotojas duomenis suveda į tinkliniame diske esantį apskaitos žurnalą. <text:s/></text:span></text:p>
      <text:p text:style-name="P535"><text:span text:style-name="T536">53</text:span><text:span text:style-name="T537">. Pagal</text:span><text:span text:style-name="T538">bos paslauga gali būti teikiama globos centre, paslaugos gavėjų namuose, įvairiose institucijose (socialinių paslaugų, švietimo, sveikatos priežiūros įstaigose, nevyriausybinėse organizacijose ir kt.).<text:s/></text:span><text:span text:style-name="T539">Atsižvelgiant į individualią situaciją pagalbos paslau</text:span><text:span text:style-name="T540">gos teikiamos tiesiogiai arba nuotolinio ryšio priemonėmis.</text:span></text:p>
      <text:p text:style-name="P541"><text:span text:style-name="T542">54</text:span><text:span text:style-name="T543">. Globos centras abipusiu su paslaugų gavėju sutarimu, suderinęs iš anksto, gali suteikti paslaugos gavėjui galimybę gauti paslaugas kitu laiku, nei nustatytas pagalbos paslaugos teikėjo dar</text:span><text:span text:style-name="T544">bo laikas, ir informuoti pagalbos paslaugų gavėjus apie šią galimybę.</text:span></text:p>
      <text:p text:style-name="P545"><text:span text:style-name="T546">55</text:span><text:span text:style-name="T547">. Pagalbos paslauga globėjams (rūpintojams) ir įtėviams teikiama tol, kol pasiekiami pagalbos plane iškelti tikslai ir uždaviniai. Nekoordinuota pagalba teikiama, iki išnyksta<text:s/></text:span><text:span text:style-name="T548">paslaugos skyrimo priežastys.</text:span></text:p>
      <text:p text:style-name="P549"><text:span text:style-name="T550">56</text:span><text:span text:style-name="T551">. Nevykstant teigiamiems pokyčiams arba paslaugos gavėjui nebendradarbiaujant, atsisakius paslaugos, informacija pateikiama Tarnybos teritoriniam skyriui ir kopija Skyriui.<text:s/></text:span></text:p>
      <text:p text:style-name="P552"><text:span text:style-name="T553">57</text:span><text:span text:style-name="T554">. Globos centras sudaro, saugo ir papild</text:span><text:span text:style-name="T555">o pagalbos paslaugos gavėjo bylą, kurioje kaupiami ir saugomi dokumentai</text:span><text:span text:style-name="T556"><text:s/></text:span><text:span text:style-name="T557">nurodyti Apraše bei Savivaldybės administracijos direktoriaus 2020 m. vasario 12 d. įsakymu Nr. 30-338/20 „Dėl Vilniaus miesto savivaldybės pagalbos paslaugų teikimo budintiems globot</text:span><text:span text:style-name="T558">ojams, globėjams (rūpintojams), įtėviams ir jų šeimose augantiems vaikams tvarkos aprašo patvirtinimo“</text:span><text:span text:style-name="T559"><text:s/></text:span><text:span text:style-name="T560">patvirtintame Vilniaus miesto savivaldybės globos centrų paslaugų gavėjų asmens bylų dokumentų rengimo tvarkos apraše (toliau – Bylų rengimo tvarkos apra</text:span><text:span text:style-name="T561">šas).</text:span></text:p>
      <text:p text:style-name="P562"/>
      <text:p text:style-name="P563"><text:span text:style-name="T564">VIII</text:span><text:span text:style-name="T565"><text:s/>SKYRIUS</text:span></text:p>
      <text:p text:style-name="P566"><text:span text:style-name="T567">PAGALBOS PASLAUGŲ NUTRAUKIMAS</text:span></text:p>
      <text:p text:style-name="P568"/>
      <text:p text:style-name="P569"><text:span text:style-name="T570">58</text:span><text:span text:style-name="T571">. Pagalbos paslaugų teikimas gali būti sustabdomas ar nutraukiamas šiais atvejais:</text:span></text:p>
      <text:p text:style-name="P572"><text:span text:style-name="T573">58.1</text:span><text:span text:style-name="T574">. globojamam (rūpinamam), įvaikintam vaikui tapus pilnamečiu;</text:span></text:p>
      <text:p text:style-name="P575"><text:span text:style-name="T576">58.2</text:span><text:span text:style-name="T577">. pasibaigus globai (rūpybai);</text:span></text:p>
      <text:p text:style-name="P578"><text:span text:style-name="T579">58.3</text:span><text:span text:style-name="T580">. globėjų (rūpintojų) ar įtėvių šeimai išvykus gyventi į kitą savivaldybę;</text:span></text:p>
      <text:p text:style-name="P581"><text:span text:style-name="T582">58.4</text:span><text:span text:style-name="T583">. paslaugos gavėjui mirus;</text:span></text:p>
      <text:p text:style-name="P584"><text:span text:style-name="T585">58.5</text:span><text:span text:style-name="T586">. išnykus paslaugos skyrimo priežastims<text:s/></text:span><text:span text:style-name="T587">(papunktis galioja tik įtėviams);</text:span></text:p>
      <text:p text:style-name="P588"><text:span text:style-name="T589">58.6</text:span><text:span text:style-name="T590">. pasibaigus budinčio globotojo ir globos centro t</text:span><text:span text:style-name="T591">arpusavio bendradarbiavimo ir paslaugų teikimo sutarčiai.</text:span><text:span text:style-name="T592"><text:s/></text:span></text:p>
      <text:p text:style-name="P593"><text:span text:style-name="T594">59</text:span><text:span text:style-name="T595">. Globos centras apie Aprašo 58 punkte nurodytus<text:s/></text:span><text:span text:style-name="T596">atvejus</text:span><text:span text:style-name="T597"><text:s/>per 3 darbo dienas raštu, kuriame nurodytos paslaugos teikimo nutraukimo priežastys, informuoja Skyrių.</text:span></text:p>
      <text:p text:style-name="P598"><text:span text:style-name="T599">60</text:span><text:span text:style-name="T600">. Globos centras, dėl<text:s/></text:span><text:span text:style-name="T601">objektyvių priežasčių negalintis teikti globėjui reikiamų paslaugų, tarpininkauja bei organizuoja šių paslaugų gavimą kitame globos centre, esant poreikiui – ir kitose socialines paslaugas teikiančiose įstaigose. Reikiamos paslaugos neturėjimas nėra pagrin</text:span><text:span text:style-name="T602">das atsisakyti koordinuoti atvejį. Jei dėl objektyvių priežasčių globos centras negali koordinuoti atvejo, jis suderina su kitu globos centru dėl atvejo perdavimo ir informuoja Skyrių.</text:span></text:p>
      <text:p text:style-name="P603"/>
      <text:p text:style-name="P604"><text:span text:style-name="T605">IX</text:span><text:span text:style-name="T606"><text:s/>SKYRIUS</text:span></text:p>
      <text:p text:style-name="P607"><text:span text:style-name="T608">LAIKINO ATOKVĖPIO ORGANIZAVIMAS<text:s/></text:span></text:p>
      <text:p text:style-name="P609"/>
      <text:p text:style-name="P610"><text:span text:style-name="T611">61</text:span><text:span text:style-name="T612">. Asmuo, kuris nėra baigęs mokymų pagal GIMK programą ir nori teikti laikino atokvėpio paslaugą, teikia Skyriui prašymą dėl laikino atokvėpio paslaugos teikimo (6 priedas), sveikatos apsaugos ministro nustatytos formos medicininį pažymėjimą, išduotą ne vėl</text:span><text:span text:style-name="T613">iau nei prieš 12 mėnesių (forma Nr. 046/a), bei kartu gyvenančių vyresnių kaip 16 metų asmenų rašytinius sutikimus dėl laikino atokvėpio paslaugos teikimo (7 priedas). Skyrius, gavęs asmens prašymą dėl laikino atokvėpio paslaugos teikimo ir kitus reikiamus</text:span><text:span text:style-name="T614"><text:s/>dokumentus, juos persiunčia Tarnybos teritoriniam skyriui dėl asmens pradinio įvertinimo.<text:s/></text:span></text:p>
      <text:p text:style-name="P615"><text:span text:style-name="T616">62</text:span><text:span text:style-name="T617">. Asmens, kuris yra išklausęs mokymus pagal GIMK programą, pasirengimas tapti laikino atokvėpio teikėju organizuojamas vadovaujantis Vaiko globos organizavimo</text:span><text:span text:style-name="T618"><text:s/>nuostatais ir<text:s/></text:span><text:span text:style-name="T619">Globėjų (rūpintojų) ir įtėvių paieškos, rengimo, atrankos, konsultavimo ir pagalbos jiems paslaugų teikimo rekomendacijomis, patvirtintomis<text:s/></text:span><text:span text:style-name="T620">Valstybės vaiko teisių apsaugos ir įvaikinimo tarnybos prie Socialinės apsaugos ir darbo ministerijos</text:span><text:span text:style-name="T621"><text:s/>direktoriaus 2011 m. birželio 22 d. įsakymu Nr. BV-16</text:span><text:span text:style-name="T622"> „Dėl Globėjų (rūpintojų) ir įtėvių paieškos, rengimo, atrankos, konsultavimo ir pagalbos jiems paslaugų teikimo rekomendacijų patvirtinimo“.</text:span></text:p>
      <text:p text:style-name="P623"><text:span text:style-name="T624">63</text:span><text:span text:style-name="T625">. Jeigu tvarkos aprašo 61 punkte nurodytame asmens pra</text:span><text:span text:style-name="T626">šyme nenurodytas globos centras, kuriame asmuo pageidauja išklausyti mokymus, Skyrius, gavęs Tarnybos teritorinio skyriaus teigiamą sprendimą dėl asmens pradinio įvertinimo, persiunčia dokumentus globos centrui, kuris artimiausiu metu organizuos mokymus.</text:span></text:p>
      <text:p text:style-name="P627"><text:span text:style-name="T628">64</text:span><text:span text:style-name="T629">. Globos centras pateikia Skyriui raštu informaciją apie parengtą / patikslintą išvadą dėl asmens pasirengimo teikti laikino atokvėpio paslaugą. Skyriaus atsakingas specialistas informaciją pažymi žiniatinklyje (internetinėje duomenų saugykloje) atiti</text:span><text:span text:style-name="T630">nkamai pagal globos centrą, parengusį / patikslinusį išvadą.</text:span></text:p>
      <text:p text:style-name="P631"><text:span text:style-name="T632">65</text:span><text:span text:style-name="T633">. Globėjas (rūpintojas), budintis globotojas ar šeimynos dalyvis, norėdamas gauti atokvėpio paslaugą, kreipiasi į koordinuojantį globos centrą ir globos centro nustatyta tvarka pateikia pra</text:span><text:span text:style-name="T634">šymą paslaugai gauti.<text:s/></text:span></text:p>
      <text:p text:style-name="P635"><text:span text:style-name="T636">66</text:span><text:span text:style-name="T637">. Kai globos centras, gavęs budinčio globotojo, globėjo (rūpintojo), šeimynos dalyvio prašymą ar nustatęs poreikį dėl laikino atokvėpio paslaugos suteikimo, nėra parengęs atitinkamo amžiaus vaikui (-ams) asmens, kuris suteiktų<text:s/></text:span><text:span text:style-name="T638">laikiną atokvėpį, tada bendradarbiauja su kitais globos centrais dėl laikino atokvėpio paslaugos teikimo.<text:s/></text:span></text:p>
      <text:p text:style-name="P639"><text:span text:style-name="T640">67</text:span><text:span text:style-name="T641">.<text:s/></text:span><text:span text:style-name="T642">Globos centras, priėmęs sprendimą dėl laikino atokvėpio paslaugos suteikimo, raštu apie jį informuoja prašymą pateikusį asmenį bei Skyrių, pa</text:span><text:span text:style-name="T643">teikdamas sprendimo kopijas.</text:span><text:s/></text:p>
      <text:p text:style-name="P644">Papildyta skyriumi:</text:p>
      <text:p text:style-name="P645"><text:span text:style-name="T646">Nr.<text:s/></text:span><text:a xlink:href="https://www.e-tar.lt/portal/legalAct.html?documentId=a5c70b009b8a11ec8d04d3fbbc911715" office:target-frame-name="_top" xlink:show="replace"><text:span text:style-name="T647">30-469/22</text:span></text:a><text:span text:style-name="T648">, 2022-03-04, paskelbta TAR 2022-03-04, i. k. 2022-04383</text:span></text:p>
      <text:p text:style-name="Normal"/>
      <text:p text:style-name="P649"><text:span text:style-name="T650">X</text:span><text:span text:style-name="T651"><text:s/>SKYRIUS</text:span></text:p>
      <text:p text:style-name="P652"><text:span text:style-name="T653">BAIGIAMOSIOS<text:s/></text:span><text:span text:style-name="T654">NUOSTATOS</text:span></text:p>
      <text:p text:style-name="P655"/>
      <text:p text:style-name="P656">Skyriaus numeracijos pakeitimas:</text:p>
      <text:p text:style-name="P657"><text:span text:style-name="T658">Nr.<text:s/></text:span><text:a xlink:href="https://www.e-tar.lt/portal/legalAct.html?documentId=a5c70b009b8a11ec8d04d3fbbc911715" office:target-frame-name="_top" xlink:show="replace"><text:span text:style-name="T659">30-469/22</text:span></text:a><text:span text:style-name="T660">, 2022-03-04, paskelbta TAR 2022-03-04, i. k. 2022-04383</text:span></text:p>
      <text:p text:style-name="Normal"/>
      <text:p text:style-name="P661"><text:span text:style-name="T662">68</text:span><text:span text:style-name="T663">.</text:span><text:span text:style-name="T664"><text:s/></text:span><text:span text:style-name="T665">Vilniaus miesto savivaldybės<text:s/></text:span><text:span text:style-name="T666">administracija, siekdama užtikrinti su globos centrais pasirašytų nustatytos formos Vilniaus miesto savivaldybės globos centrų finansavimo sutarčių (toliau – Sutartis) vykdymą bei lėšų tikslingumo panaudojimą, turi teisę:</text:span></text:p>
      <text:p text:style-name="P667">Punkto numeracijos pakeitimas:</text:p>
      <text:p text:style-name="P668"><text:span text:style-name="T669">Nr.</text:span><text:span text:style-name="T670"><text:s/></text:span><text:a xlink:href="https://www.e-tar.lt/portal/legalAct.html?documentId=a5c70b009b8a11ec8d04d3fbbc911715" office:target-frame-name="_top" xlink:show="replace"><text:span text:style-name="T671">30-469/22</text:span></text:a><text:span text:style-name="T672">, 2022-03-04, paskelbta TAR 2022-03-04, i. k. 2022-04383</text:span></text:p>
      <text:p text:style-name="Normal"/>
      <text:p text:style-name="P673"><text:span text:style-name="T674">68.1</text:span><text:span text:style-name="T675">.</text:span><text:span text:style-name="T676"><text:s/></text:span><text:span text:style-name="T677">kilus įtarimų apie neteisėtai ar nekokybiškai, ne pagal paskirtį panaudotas lėšas,</text:span><text:span text:style-name="T678"><text:s/>per 3 darbo dienas gauti iš globos centro išsamias ataskaitas. Nustačius, kad lėšos panaudotos netinkamai, reikalauti iš globos centro grąžinti lėšų sumą vadovaujantis Sutarties 5 punktu;</text:span></text:p>
      <text:p text:style-name="P679"><text:span text:style-name="T680">68.2</text:span><text:span text:style-name="T681">. vertinant teikiamų paslaugų kokybę apsilankyti globos cen</text:span><text:span text:style-name="T682">tre, susipažinti su pagalbos paslaugų gavėjų dokumentacija ir be globos centro atskiro informavimo, organizuoti pokalbius, susitikimus, kuriuose dalyvautų paslaugų gavėjai.</text:span></text:p>
      <text:p text:style-name="P683"><text:span text:style-name="T684">68.3</text:span><text:span text:style-name="T685">.</text:span><text:span text:style-name="T686"><text:s/></text:span><text:span text:style-name="T687">vadovaujantis<text:s/></text:span><text:span text:style-name="T688">Savivaldybės administracijos direktoriaus 2019 m. gruodžio<text:s/></text:span><text:span text:style-name="T689">2 d. įsakymu Nr.<text:s/></text:span><text:span text:style-name="T690">30-3094/19</text:span><text:span text:style-name="T691"><text:s/>„Dėl<text:s/></text:span><text:span text:style-name="T692">Bendrųjų socialinių paslaugų ir socialinės priežiūros kokybės vertinimo tvarkos aprašo tvirtinimo</text:span><text:span text:style-name="T693">“ patvirtintu Bendrųjų socialinių paslaugų ir socialinės priežiūros kokybės vertinimo tvarkos aprašu bei</text:span><text:span text:style-name="T694"><text:s/></text:span><text:span text:style-name="T695">Skyriaus vedėjo<text:s/></text:span><text:span text:style-name="T696">įsakymu patvirtinta tvarka, atlikti veiklos kokybės patikrinimus, susijusius su Vilniaus miesto savivaldybės biudžeto lėšomis finansuojamomis paslaugomis, užpildant globos centro</text:span><text:span text:style-name="T697"><text:s/></text:span><text:span text:style-name="T698">patikros aktą (5</text:span><text:span text:style-name="T699"><text:s/></text:span><text:span text:style-name="T700">priedas).</text:span></text:p>
      <text:p text:style-name="P701"><text:span text:style-name="T702">69</text:span><text:span text:style-name="T703">.</text:span><text:span text:style-name="T704"><text:s/></text:span><text:span text:style-name="T705">Vykdant šio Aprašo nuostatas, asmens duo</text:span><text:span text:style-name="T706">menis privaloma tvarkyti vadovaujantis Europos Parlamento ir Tarybos 2016 m. balandžio 27 d. reglamento (ES) 2016/679 dėl fizinių asmenų apsaugos tvarkant asmens duomenis ir dėl laisvo tokių duomenų judėjimo ir kuriuo panaikinama Direktyva 95/46/EB (Bendra</text:span><text:span text:style-name="T707">sis duomenų apsaugos reglamentas), Lietuvos Respublikos asmens duomenų teisinės apsaugos įstatymo bei kitų asmens duomenų apsaugą reglamentuojančių teisės aktų <text:s/>nuostatomis.<text:s/></text:span></text:p>
      <text:p text:style-name="P708">Punkto numeracijos pakeitimas:</text:p>
      <text:p text:style-name="P709"><text:span text:style-name="T710">Nr.<text:s/></text:span><text:a xlink:href="https://www.e-tar.lt/portal/legalAct.html?documentId=a5c70b009b8a11ec8d04d3fbbc911715" office:target-frame-name="_top" xlink:show="replace"><text:span text:style-name="T711">30-469/22</text:span></text:a><text:span text:style-name="T712">, 2022-03-04, paskelbta TAR 2022-03-04, i. k. 2022-04383</text:span></text:p>
      <text:p text:style-name="Normal"/>
      <text:p text:style-name="P713"><text:span text:style-name="T714">70</text:span><text:span text:style-name="T715">.</text:span><text:span text:style-name="T716"><text:s/></text:span><text:span text:style-name="T717">Šis tvarkos aprašas ir informacija apie Vilniaus miesto savivaldybėje veiklą vykdančius globos centrus skelbiama Vilniaus miesto<text:s/></text:span><text:span text:style-name="T718">savivaldybės administracijos interneto svetainėje www.vilnius.lt.<text:s/></text:span></text:p>
      <text:p text:style-name="P719">Punkto numeracijos pakeitimas:</text:p>
      <text:p text:style-name="P720"><text:span text:style-name="T721">Nr.<text:s/></text:span><text:a xlink:href="https://www.e-tar.lt/portal/legalAct.html?documentId=a5c70b009b8a11ec8d04d3fbbc911715" office:target-frame-name="_top" xlink:show="replace"><text:span text:style-name="T722">30-469/22</text:span></text:a><text:span text:style-name="T723">, 2022-03-04, paskelbta TAR 2022-03-04, i. k. 2</text:span><text:span text:style-name="T724">022-04383</text:span></text:p>
      <text:p text:style-name="Normal"/>
      <text:p text:style-name="P725"><text:span text:style-name="T726">71</text:span><text:span text:style-name="T727">.</text:span><text:span text:style-name="T728"><text:s/></text:span><text:span text:style-name="T729">Už šio tvarkos aprašo nuostatų nesilaikymą atsakoma teisės aktų nustatyta tvarka.<text:s/></text:span></text:p>
      <text:p text:style-name="P730">Punkto numeracijos pakeitimas:</text:p>
      <text:p text:style-name="P731"><text:span text:style-name="T732">Nr.<text:s/></text:span><text:a xlink:href="https://www.e-tar.lt/portal/legalAct.html?documentId=a5c70b009b8a11ec8d04d3fbbc911715" office:target-frame-name="_top" xlink:show="replace"><text:span text:style-name="T733">30-469/22</text:span></text:a><text:span text:style-name="T734">, 2022-03-04</text:span><text:span text:style-name="T735">, paskelbta TAR 2022-03-04, i. k. 2022-04383</text:span></text:p>
      <text:p text:style-name="Normal"/>
      <text:p text:style-name="P736"><text:span text:style-name="T737">72</text:span><text:span text:style-name="T738">. Visi kilę klausimai ar ginčai sprendžiami Lietuvos Respublikos teisės aktų nustatyta tvarka.<text:s/></text:span></text:p>
      <text:p text:style-name="P739">Punkto numeracijos pakeitimas:</text:p>
      <text:p text:style-name="P740"><text:span text:style-name="T741">Nr.<text:s/></text:span><text:a xlink:href="https://www.e-tar.lt/portal/legalAct.html?documentId=a5c70b009b8a11ec8d04d3fbbc911715" office:target-frame-name="_top" xlink:show="replace"><text:span text:style-name="T742">30-469/22</text:span></text:a><text:span text:style-name="T743">, 2022-03-04, paskelbta TAR 2022-03-04, i. k. 2022-04383</text:span></text:p>
      <text:p text:style-name="Normal"/>
      <text:p text:style-name="P744"/>
      <text:p text:style-name="P745">_______________________________________________________</text:p>
      <text:p text:style-name="P746"/>
      <text:p text:style-name="P747"/>
      <text:p text:style-name="Normal"/>
      <text:p text:style-name="Normal"/>
      <text:p text:style-name="Normal"/>
      <text:p text:style-name="P748">Priedų pakeitimai:</text:p>
      <text:p text:style-name="Normal"/>
      <text:p text:style-name="P749">D2-1 PRIEDAS (nauja redakcija)</text:p>
      <text:p text:style-name="Normal"/>
      <text:p text:style-name="P750">D2-2 PRIEDAS (nauja redakcija)</text:p>
      <text:p text:style-name="Normal"/>
      <text:p text:style-name="P751">D2-3 PRIEDAS (nauja redakcija)</text:p>
      <text:p text:style-name="Normal"/>
      <text:p text:style-name="P752">D2-4 PRIEDAS (nauja redakcija)</text:p>
      <text:p text:style-name="Normal"/>
      <text:p text:style-name="P753">D2-5 PRIEDAS (nauja redakcija)</text:p>
      <text:p text:style-name="Normal"/>
      <text:p text:style-name="P754">D2-6 PRIEDAS Prašymas (pagal 30-469/22)</text:p>
      <text:p text:style-name="P755">Papildyta priedu:</text:p>
      <text:p text:style-name="P756"><text:span text:style-name="T757">Nr.<text:s/></text:span><text:a xlink:href="https://www.e-tar.lt/portal/legalAct.html?documentId=a5c70b009b8a11ec8d04d3fbbc911715" office:target-frame-name="_top" xlink:show="replace"><text:span text:style-name="T758">30-469/22</text:span></text:a><text:span text:style-name="T759">, 2022-03-04, paskelbta TAR 2022-03-04, i. k. 2022-04383</text:span></text:p>
      <text:p text:style-name="Normal"/>
      <text:p text:style-name="P760">D2-7 PRIEDAS Kartu_gyvenančių_sutikimai (pagal 30-469/22)</text:p>
      <text:p text:style-name="P761">Papildyta priedu:</text:p>
      <text:p text:style-name="P762"><text:span text:style-name="T763">Nr.<text:s/></text:span><text:a xlink:href="https://www.e-tar.lt/portal/legalAct.html?documentId=a5c70b009b8a11ec8d04d3fbbc911715" office:target-frame-name="_top" xlink:show="replace"><text:span text:style-name="T764">30-469/22</text:span></text:a><text:span text:style-name="T765">, 2022-03-04, paskelbta TAR 2022-03-04, i. k. 2022-04383</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Vilniaus miesto savivaldybės administracija, Įsakymas</text:span></text:p>
      <text:p text:style-name="P775"><text:span text:style-name="T776">Nr.<text:s/></text:span><text:a xlink:href="https://www.e-tar.lt/portal/legalAct.html?documentId=2a6e8d60d09a11e98c12b3138b15576c" office:target-frame-name="_top" xlink:show="replace"><text:span text:style-name="T777">30-2277/19</text:span></text:a><text:span text:style-name="T778">, 2019-09-06, paskelbta TAR 2019-09-06, i. k. 2019-14304</text:span></text:p>
      <text:p text:style-name="P779"><text:span text:style-name="T780">Dėl Administracijos direktoriaus 2019-02-14 įsakymo Nr. 30-384/19 „Dėl Vilniaus miesto saviva</text:span><text:span text:style-name="T781">ldybės pagalbos paslaugų teikimo budintiems globotojams, globėjams (rūpintojams), įtėviams ir jų šeimose augantiems vaikams tvarkos aprašo patvirtinimo“ pakeitimo</text:span></text:p>
      <text:p text:style-name="P782"/>
      <text:p text:style-name="P783"><text:span text:style-name="T784">2.</text:span></text:p>
      <text:p text:style-name="P785"><text:span text:style-name="T786">Vilniaus miesto savivaldybės administracija, Įsakymas</text:span></text:p>
      <text:p text:style-name="P787"><text:span text:style-name="T788">Nr.<text:s/></text:span><text:a xlink:href="https://www.e-tar.lt/portal/legalAct.html?documentId=2052814038a511ec992fe4cdfceb5666" office:target-frame-name="_top" xlink:show="replace"><text:span text:style-name="T789">30-2871/21</text:span></text:a><text:span text:style-name="T790">, 2021-10-29, paskelbta TAR 2021-10-29, i. k. 2021-22668</text:span></text:p>
      <text:p text:style-name="P791"><text:span text:style-name="T792">Dėl administracijos direktoriaus 2019-02-14 įsakymo Nr. 30-384/19 „Dėl Vilniaus miesto savivaldybės pagalbos paslaugų teik</text:span><text:span text:style-name="T793">imo budintiems globotojams, globėjams (rūpintojams), įtėviams ir jų šeimose augantiems vaikams tvarkos aprašo patvirtinimo“ pakeitimo</text:span></text:p>
      <text:p text:style-name="P794"/>
      <text:p text:style-name="P795"><text:span text:style-name="T796">3.</text:span></text:p>
      <text:p text:style-name="P797"><text:span text:style-name="T798">Vilniaus miesto savivaldybės administracija, Įsakymas</text:span></text:p>
      <text:p text:style-name="P799"><text:span text:style-name="T800">Nr.<text:s/></text:span><text:a xlink:href="https://www.e-tar.lt/portal/legalAct.html?documentId=a5c70b009b8a11ec8d04d3fbbc911715" office:target-frame-name="_top" xlink:show="replace"><text:span text:style-name="T801">30-469/22</text:span></text:a><text:span text:style-name="T802">, 2022-03-04, paskelbta TAR 2022-03-04, i. k. 2022-04383</text:span></text:p>
      <text:p text:style-name="P803"><text:span text:style-name="T804">Dėl administracijos direktoriaus 2019-02-14 įsakymo Nr. 30-384/19 „Dėl Vilniaus miesto savivaldybės pagalbos paslaugų teikimo budintiems globotojams, gl</text:span><text:span text:style-name="T805">obėjams (rūpintojams), įtėviams ir jų šeimose augantiems vaikams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3T08:36:00Z</meta:creation-date>
    <dc:date>2023-10-13T08: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1" meta:word-count="4580" meta:character-count="36910" meta:row-count="813" meta:non-whitespace-character-count="32521"/>
  </office:meta>
</office:document-meta>
</file>