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16-07-02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6ea9e3e03eb111e6a8ae9e1795984391" office:target-frame-name="_top" xlink:show="replace"><text:span text:style-name="T8">DĮ-143</text:span></text:a><text:span text:style-name="T9">, 2016-06-30, paskelbta TAR 2016-07-01, i. k. 2016-18021</text:span></text:p>
      <text:p text:style-name="P10"><text:span text:style-name="T11">Dėl Žemės ūkio augalų plotų ir derliaus žemės ūkio bendrovėse ir įmonėse statistinės ataskaitos ŽŪ-29 (metinės), Žemės ūkio augalų pasėlių, derliaus ir derlingumo statistinio tyrimo ūkininkų ir</text:span><text:span text:style-name="T12"><text:s/>šeimos ūkių anketos ŽŪŪ-29 (metinės) formų patvirtinimo</text:span></text:p>
      <text:p text:style-name="P13"/>
      <text:p text:style-name="P14"><text:span text:style-name="T15">Suvestinė redakcija nuo 2015-12-01 iki 2016-07-01</text:span></text:p>
      <text:p text:style-name="P16"/>
      <text:p text:style-name="P17"><text:span text:style-name="T18">Įsakymas paskelbtas: TAR 2015-07-16, i. k. 2015-11423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479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>LIETUVOS STATISTIKOS DEPARTAMENTO</text:p>
      <text:p text:style-name="P23">GENERALINIS DIREKTORIUS</text:p>
      <text:p text:style-name="P24"/>
      <text:p text:style-name="P25">ĮSAKYMAS</text:p>
      <text:p text:style-name="P26">DĖL ŽEMĖS ŪKIO AUGALŲ PLOTŲ IR DERLIAUS ŽEMĖS ŪKIO BENDROVĖSE IR ĮMONĖSE STATISTINĖS ATASKAITOS</text:p>
      <text:p text:style-name="P27">ŽŪ-29 (METINĖS) FORMOS PATVIRTINIMO</text:p>
      <text:p text:style-name="P28"/>
      <text:p text:style-name="P29">2015 m. liepos 16 d. Nr. DĮ-141</text:p>
      <text:p text:style-name="P30">Vilnius</text:p>
      <text:p text:style-name="P31"/>
      <text:p text:style-name="P32"/>
      <text:p text:style-name="P33">Vadovaudamasi Lietuvos Respublikos statistikos įstatymo 12 straipsnio 2 dalies<text:s/>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<text:s/>m. balandžio 29 d. Europos Parlamento ir Tarybos reglamentu (ES) 2015/759 (OL 2015 L 123, p. 90), nuostatomis ir įgyvendindama 2009 m. birželio 18 d. Europos Parlamento ir Tarybos reglamentą (EB) Nr. 543/2009 dėl augalininkystės statistikos, panaikinantį<text:s/>Tarybos reglamentus (EEB) Nr. 837/90 ir (EEB) Nr. 959/93 (OL 2009 L 167, p. 1):</text:p>
      <text:p text:style-name="P34">1.<text:tab/><text:span text:style-name="T35">Tvirtinu</text:span><text:s/>pridedamą Žemės ūkio augalų plotų ir derliaus žemės ūkio bendrovėse ir įmonėse statistinės ataskaitos ŽŪ-29 (metinės) formą.</text:p>
      <text:p text:style-name="P36">2.<text:tab/><text:span text:style-name="T37">Pripažįstu<text:s/></text:span>netekusiu galios<text:s/>Lietuvos statistikos departamento generalinio direktoriaus 2014 m. birželio 30 d. įsakymą Nr. DĮ-157 „Dėl Žemės ūkio augalų plotų ir derliaus statistinės ataskaitos ŽŪ-29 (metinės) formos patvirtinimo ir Lietuvos statistikos departamento generalinio direktoriaus 2013 m. lapkričio 13 d. įsakymo Nr. DĮ-217 „Dėl kai kurių Lietuvos statistikos departamento generalinio direktoriaus įsakymų pakeitimo“ pakeitimo“.</text:p>
      <text:p text:style-name="Normal"/>
      <text:p text:style-name="Normal"/>
      <text:p text:style-name="Normal"/>
      <text:p text:style-name="P38">Generalinė direktorė<text:tab/>Vilija Lapėnienė</text:p>
      <text:p text:style-name="Normal"/>
      <text:p text:style-name="Normal"/>
      <text:p text:style-name="Normal"/>
      <text:p text:style-name="P39">Priedų pakeitimai:</text:p>
      <text:p text:style-name="Normal"/>
      <text:soft-page-break/>
      <text:p text:style-name="P40">ZU-29_metine</text:p>
      <text:p text:style-name="P41">Priedo pakeitimai:</text:p>
      <text:p text:style-name="P42"><text:span text:style-name="T43">N</text:span><text:span text:style-name="T44">r.<text:s/></text:span><text:a xlink:href="https://www.e-tar.lt/portal/legalAct.html?documentId=2f888350950c11e5a6f4e928c954d72b" office:target-frame-name="_top" xlink:show="replace"><text:span text:style-name="T45">DĮ-268</text:span></text:a><text:span text:style-name="T46">, 2015-11-27, paskelbta TAR 2015-11-30, i. k. 2015-18954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statistikos departamentas, Įsakymas</text:span></text:p>
      <text:p text:style-name="P56"><text:span text:style-name="T57">Nr.<text:s/></text:span><text:a xlink:href="https://www.e-tar.lt/portal/legalAct.html?documentId=2f888350950c11e5a6f4e928c954d72b" office:target-frame-name="_top" xlink:show="replace"><text:span text:style-name="T58">DĮ-268</text:span></text:a><text:span text:style-name="T59">, 2015-11-27, paskelbta TAR 2015-11-30, i. k. 2015-18954</text:span></text:p>
      <text:p text:style-name="P60"><text:span text:style-name="T61">Dėl Lietuvos statistikos departamento generalinio direktoriaus 2015 m. liepos 16 d. įsakymo Nr.<text:s/></text:span><text:span text:style-name="T62">DĮ-141 „Dėl Žemės ūkio augalų plotų ir derliaus žemės ūkio bendrovėse ir įmonėse statistinės ataskaitos ŽŪ-29 (metinės) formos patvirtinimo“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08-09T07:25:00Z</meta:creation-date>
    <dc:date>2019-08-09T07:25:00Z</dc:date>
    <meta:print-date>2015-07-16T05:4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8" meta:word-count="414" meta:character-count="3103" meta:row-count="87" meta:non-whitespace-character-count="2717"/>
  </office:meta>
</office:document-meta>
</file>