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3"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style>
    <style:style style:name="P52" style:parent-style-name="Normal" style:master-page-name="MPF1" style:family="paragraph">
      <style:paragraph-properties fo:break-before="page" fo:text-indent="4.4298in" style:page-number="1"/>
      <style:text-properties style:font-size-complex="12pt"/>
    </style:style>
    <style:style style:name="P59" style:parent-style-name="Normal" style:family="paragraph">
      <style:paragraph-properties fo:text-indent="4.4298in"/>
      <style:text-properties style:font-size-complex="12pt"/>
    </style:style>
    <style:style style:name="P60" style:parent-style-name="Normal" style:family="paragraph">
      <style:paragraph-properties fo:text-indent="4.4298in"/>
      <style:text-properties style:font-size-complex="12pt"/>
    </style:style>
    <style:style style:name="P61" style:parent-style-name="Normal" style:family="paragraph">
      <style:paragraph-properties fo:text-indent="4.4298in"/>
      <style:text-properties style:font-size-complex="12pt"/>
    </style:style>
    <style:style style:name="P62" style:parent-style-name="Normal" style:family="paragraph">
      <style:paragraph-properties fo:text-indent="4.4298in"/>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name-asian="AngsanaUPC"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letter-kerning="true" style:font-size-complex="12pt"/>
    </style:style>
    <style:style style:name="P74" style:parent-style-name="Normal" style:family="paragraph">
      <style:paragraph-properties fo:keep-with-next="always" fo:text-align="center" fo:margin-right="-0.0006in">
        <style:tab-stops>
          <style:tab-stop style:type="left" style:position="0.3937in"/>
        </style:tab-stops>
      </style:paragraph-properties>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P77" style:parent-style-name="Normal" style:family="paragraph">
      <style:paragraph-properties fo:keep-with-next="always" fo:text-align="center" fo:margin-right="-0.0006in">
        <style:tab-stops>
          <style:tab-stop style:type="left" style:position="0.3937in"/>
        </style:tab-stops>
      </style:paragraph-properties>
    </style:style>
    <style:style style:name="T78" style:parent-style-name="DefaultParagraphFont" style:family="text">
      <style:text-properties fo:font-weight="bold" style:font-weight-asian="bold" style:font-weight-complex="bold" style:font-style-complex="italic" style:font-size-complex="12pt"/>
    </style:style>
    <style:style style:name="P79"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1972in"/>
          <style:tab-stop style:type="left" style:position="0.3937in"/>
        </style:tab-stops>
      </style:paragraph-properties>
    </style:style>
    <style:style style:name="P179" style:parent-style-name="Normal" style:family="paragraph">
      <style:paragraph-properties fo:text-align="justify" fo:margin-left="0.5909in">
        <style:tab-stops>
          <style:tab-stop style:type="left" style:position="-0.3937in"/>
          <style:tab-stop style:type="left" style:position="-0.197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5909in">
        <style:tab-stops>
          <style:tab-stop style:type="left" style:position="-0.3937in"/>
          <style:tab-stop style:type="left" style:position="-0.1972in"/>
        </style:tab-stops>
      </style:paragraph-properties>
      <style:text-properties style:font-size-complex="12pt" style:language-asian="lt" style:country-asian="LT"/>
    </style:style>
    <style:style style:name="TableColumn186" style:family="table-column">
      <style:table-column-properties style:column-width="2.1659in"/>
    </style:style>
    <style:style style:name="TableColumn187" style:family="table-column">
      <style:table-column-properties style:column-width="2.0673in"/>
    </style:style>
    <style:style style:name="TableColumn188" style:family="table-column">
      <style:table-column-properties style:column-width="2.4604in"/>
    </style:style>
    <style:style style:name="Table185" style:family="table">
      <style:table-properties style:width="6.6937in" fo:margin-left="-0.0069in" table:align="left"/>
    </style:style>
    <style:style style:name="TableRow189" style:family="table-row">
      <style:table-row-properties/>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style:text-properties style:font-size-complex="12pt" style:language-asian="lt" style:country-asian="LT"/>
    </style:style>
    <style:style style:name="TableRow204" style:family="table-row">
      <style:table-row-properties style:min-row-height="1.4166in"/>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0986in"/>
          <style:tab-stop style:type="left" style:position="0.2958in"/>
          <style:tab-stop style:type="left" style:position="0.7875in"/>
          <style:tab-stop style:type="left" style:position="0.9847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tab-stops>
          <style:tab-stop style:type="left" style:position="0in"/>
          <style:tab-stop style:type="left" style:position="0.0986in"/>
          <style:tab-stop style:type="left" style:position="0.2958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in"/>
        </style:tab-stops>
      </style:paragraph-properties>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text-properties style:font-weight-complex="bold" fo:color="#000000" style:font-size-complex="12pt"/>
    </style:style>
    <style:style style:name="TableColumn315" style:family="table-column">
      <style:table-column-properties style:column-width="0.8694in"/>
    </style:style>
    <style:style style:name="TableColumn316" style:family="table-column">
      <style:table-column-properties style:column-width="1.7722in"/>
    </style:style>
    <style:style style:name="TableColumn317" style:family="table-column">
      <style:table-column-properties style:column-width="2.1652in"/>
    </style:style>
    <style:style style:name="TableColumn318" style:family="table-column">
      <style:table-column-properties style:column-width="1.8708in"/>
    </style:style>
    <style:style style:name="Table314" style:family="table">
      <style:table-properties style:width="6.6777in" fo:margin-left="-0.0069in" table:align="left"/>
    </style:style>
    <style:style style:name="TableRow319" style:family="table-row">
      <style:table-row-properties/>
    </style:style>
    <style:style style:name="TableCell32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margin-right="-0.075in"/>
      <style:text-properties style:font-size-complex="12pt" style:language-asian="lt" style:country-asian="LT"/>
    </style:style>
    <style:style style:name="TableCell32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text-properties style:font-size-complex="12pt" style:language-asian="lt" style:country-asian="LT"/>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indent="0.043in"/>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426" style:parent-style-name="Normal" style:family="paragraph">
      <style:text-properties fo:font-size="4pt" style:font-size-asian="4pt" style:font-size-complex="4pt"/>
    </style:style>
    <style:style style:name="P427" style:parent-style-name="Normal" style:family="paragraph">
      <style:text-properties style:font-size-complex="12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text-properties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text-properties style:font-size-complex="12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text-properties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text-properties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text-properties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text-properties style:font-size-complex="12pt"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text-properties style:font-size-complex="12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margin-left="0.0236in">
        <style:tab-stops/>
      </style:paragraph-properties>
      <style:text-properties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margin-left="0.0236in">
        <style:tab-stops/>
      </style:paragraph-properties>
      <style:text-properties style:font-size-complex="12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margin-left="0.0236in">
        <style:tab-stops/>
      </style:paragraph-properties>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margin-left="0.0236in">
        <style:tab-stops/>
      </style:paragraph-properties>
      <style:text-properties style:font-size-complex="12pt"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margin-left="0.0236in">
        <style:tab-stops/>
      </style:paragraph-properties>
      <style:text-properties style:font-size-complex="12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margin-left="0.0236in">
        <style:tab-stops/>
      </style:paragraph-properties>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margin-left="0.0236in">
        <style:tab-stops/>
      </style:paragraph-properties>
      <style:text-properties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margin-left="0.0236in" fo:text-indent="0.043in">
        <style:tab-stops/>
      </style:paragraph-properties>
      <style:text-properties style:font-size-complex="12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margin-left="0.0236in">
        <style:tab-stops/>
      </style:paragraph-properties>
      <style:text-properties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margin-left="0.0236in">
        <style:tab-stops/>
      </style:paragraph-properties>
      <style:text-properties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477" style:parent-style-name="Normal" style:family="paragraph">
      <style:text-properties fo:font-size="4pt" style:font-size-asian="4pt" style:font-size-complex="4pt"/>
    </style:style>
    <style:style style:name="P478" style:parent-style-name="Normal" style:family="paragraph">
      <style:paragraph-properties fo:margin-left="0.0236in">
        <style:tab-stops/>
      </style:paragraph-properties>
      <style:text-properties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margin-left="0.0236in">
        <style:tab-stops/>
      </style:paragraph-properties>
      <style:text-properties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fo:margin-left="0.0236in">
        <style:tab-stops/>
      </style:paragraph-properties>
      <style:text-properties style:font-size-complex="12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paragraph-properties fo:margin-left="0.0236in">
        <style:tab-stops/>
      </style:paragraph-properties>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margin-left="0.0236in">
        <style:tab-stops/>
      </style:paragraph-properties>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text-properties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text-properties style:font-size-complex="12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text-properties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text-properties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text-properties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margin-left="0.0236in">
        <style:tab-stops/>
      </style:paragraph-properties>
      <style:text-properties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margin-left="0.0236in">
        <style:tab-stops/>
      </style:paragraph-properties>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margin-left="0.0236in">
        <style:tab-stops/>
      </style:paragraph-properties>
      <style:text-properties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margin-left="0.0236in">
        <style:tab-stops/>
      </style:paragraph-properties>
      <style:text-properties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margin-left="0.0236in">
        <style:tab-stops/>
      </style:paragraph-properties>
      <style:text-properties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margin-left="0.0236in">
        <style:tab-stops/>
      </style:paragraph-properties>
      <style:text-properties style:font-size-complex="12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paragraph-properties fo:margin-left="0.0236in">
        <style:tab-stops/>
      </style:paragraph-properties>
      <style:text-properties style:font-size-complex="12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margin-left="0.0236in">
        <style:tab-stops/>
      </style:paragraph-properties>
      <style:text-properties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margin-left="0.0236in">
        <style:tab-stops/>
      </style:paragraph-properties>
      <style:text-properties style:font-size-complex="12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fo:margin-left="0.0236in">
        <style:tab-stops/>
      </style:paragraph-properties>
      <style:text-properties style:font-size-complex="12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margin-left="0.0236in">
        <style:tab-stops/>
      </style:paragraph-properties>
      <style:text-properties style:font-size-complex="12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paragraph-properties fo:margin-left="0.0236in">
        <style:tab-stops/>
      </style:paragraph-properties>
      <style:text-properties style:font-size-complex="12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text-properties style:font-size-complex="12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text-properties style:font-size-complex="12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text-properties style:font-size-complex="12pt" style:language-asian="lt" style:country-asian="LT"/>
    </style:style>
    <style:style style:name="P580" style:parent-style-name="Normal" style:family="paragraph">
      <style:text-properties fo:font-size="4pt" style:font-size-asian="4pt" style:font-size-complex="4pt"/>
    </style:style>
    <style:style style:name="P581" style:parent-style-name="Normal" style:family="paragraph">
      <style:text-properties style:font-size-complex="12pt"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text-properties style:font-size-complex="12pt" style:language-asian="lt" style:country-asian="LT"/>
    </style:style>
    <style:style style:name="P584" style:parent-style-name="Normal" style:family="paragraph">
      <style:text-properties fo:font-size="4pt" style:font-size-asian="4pt" style:font-size-complex="4pt"/>
    </style:style>
    <style:style style:name="P585" style:parent-style-name="Normal" style:family="paragraph">
      <style:paragraph-properties fo:margin-left="0.0236in" fo:text-indent="0.043in">
        <style:tab-stops/>
      </style:paragraph-properties>
      <style:text-properties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indent="0.043in"/>
      <style:text-properties style:font-size-complex="12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margin-left="0.0236in">
        <style:tab-stops/>
      </style:paragraph-properties>
      <style:text-properties style:font-size-complex="12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margin-left="0.0236in">
        <style:tab-stops/>
      </style:paragraph-properties>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margin-left="0.0236in">
        <style:tab-stops/>
      </style:paragraph-properties>
      <style:text-properties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fo:margin-left="0.0236in">
        <style:tab-stops/>
      </style:paragraph-properties>
      <style:text-properties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text-properties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609" style:parent-style-name="Normal" style:family="paragraph">
      <style:text-properties fo:font-size="4pt" style:font-size-asian="4pt" style:font-size-complex="4pt"/>
    </style:style>
    <style:style style:name="P610" style:parent-style-name="Normal" style:family="paragraph">
      <style:text-properties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text-properties style:font-size-complex="12pt" style:language-asian="lt" style:country-asian="L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indent="0.043in"/>
      <style:text-properties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indent="0.043in"/>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text-properties style:font-size-complex="12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text-properties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text-properties style:font-size-complex="12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indent="0.043in"/>
      <style:text-properties style:font-size-complex="12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043in"/>
      <style:text-properties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margin-left="0.0236in">
        <style:tab-stops/>
      </style:paragraph-properties>
      <style:text-properties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margin-left="0.0236in">
        <style:tab-stops/>
      </style:paragraph-properties>
      <style:text-properties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margin-left="0.0236in">
        <style:tab-stops/>
      </style:paragraph-properties>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677" style:parent-style-name="Normal" style:family="paragraph">
      <style:text-properties fo:font-size="4pt" style:font-size-asian="4pt" style:font-size-complex="4pt"/>
    </style:style>
    <style:style style:name="P678" style:parent-style-name="Normal" style:family="paragraph">
      <style:paragraph-properties fo:margin-left="0.0236in">
        <style:tab-stops/>
      </style:paragraph-properties>
      <style:text-properties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margin-left="0.0236in">
        <style:tab-stops/>
      </style:paragraph-properties>
      <style:text-properties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fo:margin-left="0.0236in">
        <style:tab-stops/>
      </style:paragraph-properties>
      <style:text-properties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text-properties style:font-size-complex="12pt" style:language-asian="lt" style:country-asian="LT"/>
    </style:style>
    <style:style style:name="P687" style:parent-style-name="Normal" style:family="paragraph">
      <style:text-properties fo:font-size="4pt" style:font-size-asian="4pt" style:font-size-complex="4pt"/>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text-properties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text-properties style:font-size-complex="12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text-properties style:font-size-complex="12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43in"/>
      <style:text-properties style:font-size-complex="12pt" style:language-asian="lt" style:country-asian="LT"/>
    </style:style>
    <style:style style:name="TableRow710" style:family="table-row">
      <style:table-row-properties/>
    </style:style>
    <style:style style:name="TableCell71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737" style:parent-style-name="Normal" style:family="paragraph">
      <style:text-properties fo:font-size="4pt" style:font-size-asian="4pt" style:font-size-complex="4pt"/>
    </style:style>
    <style:style style:name="P738" style:parent-style-name="Normal" style:family="paragraph">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text-properties style:font-size-complex="12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text-properties style:font-size-complex="12pt" style:language-asian="lt" style:country-asian="LT"/>
    </style:style>
    <style:style style:name="P743" style:parent-style-name="Normal" style:family="paragraph">
      <style:text-properties fo:font-size="4pt" style:font-size-asian="4pt" style:font-size-complex="4pt"/>
    </style:style>
    <style:style style:name="P744" style:parent-style-name="Normal" style:family="paragraph">
      <style:text-properties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text-properties style:font-size-complex="12pt" style:language-asian="lt" style:country-asian="LT"/>
    </style:style>
    <style:style style:name="P747" style:parent-style-name="Normal" style:family="paragraph">
      <style:text-properties fo:font-size="4pt" style:font-size-asian="4pt" style:font-size-complex="4pt"/>
    </style:style>
    <style:style style:name="P748" style:parent-style-name="Normal" style:family="paragraph">
      <style:text-properties style:font-size-complex="12pt" style:language-asian="lt" style:country-asian="LT"/>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indent="0.043in"/>
      <style:text-properties style:font-size-complex="12pt" style:language-asian="lt" style:country-asian="LT"/>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indent="0.043in"/>
      <style:text-properties style:font-size-complex="12pt" style:language-asian="lt" style:country-asian="LT"/>
    </style:style>
    <style:style style:name="TableCell753"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text-properties style:font-size-complex="12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text-properties style:font-size-complex="12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fo:margin-left="0.0236in">
        <style:tab-stops/>
      </style:paragraph-properties>
      <style:text-properties style:font-size-complex="12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paragraph-properties fo:margin-left="0.0236in">
        <style:tab-stops/>
      </style:paragraph-properties>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margin-left="0.0236in">
        <style:tab-stops/>
      </style:paragraph-properties>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margin-left="0.0236in">
        <style:tab-stops/>
      </style:paragraph-properties>
      <style:text-properties style:font-size-complex="12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paragraph-properties fo:margin-left="0.0236in">
        <style:tab-stops/>
      </style:paragraph-properties>
      <style:text-properties style:font-size-complex="12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margin-left="0.0236in" fo:text-indent="0.043in">
        <style:tab-stops/>
      </style:paragraph-properties>
      <style:text-properties style:font-size-complex="12pt" style:language-asian="lt" style:country-asian="LT"/>
    </style:style>
    <style:style style:name="TableRow772" style:family="table-row">
      <style:table-row-properties/>
    </style:style>
    <style:style style:name="TableCell77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2" style:parent-style-name="Normal" style:family="paragraph">
      <style:paragraph-properties fo:line-height="115%">
        <style:tab-stops>
          <style:tab-stop style:type="left" style:position="0in"/>
          <style:tab-stop style:type="left" style:position="0.6145in"/>
          <style:tab-stop style:type="left" style:position="1.0104in"/>
        </style:tab-stops>
      </style:paragraph-properties>
      <style:text-properties style:font-size-complex="12p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indent="0.043in"/>
      <style:text-properties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text-properties style:font-size-complex="12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indent="0.043in"/>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fo:text-indent="-0.0076in">
        <style:tab-stops>
          <style:tab-stop style:type="left" style:position="0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ab-stops>
          <style:tab-stop style:type="left" style:position="0in"/>
        </style:tab-stops>
      </style:paragraph-properties>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813"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fo:letter-spacing="-0.0027in" style:font-size-complex="12pt" style:language-asian="lt" style:country-asian="LT"/>
    </style:style>
    <style:style style:name="T831" style:parent-style-name="DefaultParagraphFont" style:family="text">
      <style:text-properties style:font-weight-complex="bold" fo:letter-spacing="-0.0027in" style:font-size-complex="12pt" style:language-asian="lt" style:country-asian="LT"/>
    </style:style>
    <style:style style:name="T832" style:parent-style-name="DefaultParagraphFont" style:family="text">
      <style:text-properties style:font-weight-complex="bold" fo:letter-spacing="-0.0027in" style:font-size-complex="12pt" style:language-asian="lt" style:country-asian="LT"/>
    </style:style>
    <style:style style:name="T833" style:parent-style-name="DefaultParagraphFont" style:family="text">
      <style:text-properties style:font-name-asian="Calibri" style:font-weight-complex="bold" fo:letter-spacing="-0.0027in" style:font-size-complex="12pt" style:language-asian="lt" style:country-asian="LT"/>
    </style:style>
    <style:style style:name="T834" style:parent-style-name="DefaultParagraphFont" style:family="text">
      <style:text-properties style:font-weight-complex="bold" fo:letter-spacing="-0.0027in"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fo:letter-spacing="-0.0027in" style:font-size-complex="12pt" style:language-asian="lt" style:country-asian="LT"/>
    </style:style>
    <style:style style:name="T837" style:parent-style-name="DefaultParagraphFont" style:family="text">
      <style:text-properties style:font-name-asian="Calibri" style:font-weight-complex="bold" fo:letter-spacing="-0.0027in" style:font-size-complex="12pt" style:language-asian="lt" style:country-asian="LT"/>
    </style:style>
    <style:style style:name="T838" style:parent-style-name="DefaultParagraphFont" style:family="text">
      <style:text-properties style:font-weight-complex="bold" fo:letter-spacing="-0.0027in" style:font-size-complex="12pt" style:language-asian="lt" style:country-asian="LT"/>
    </style:style>
    <style:style style:name="T839" style:parent-style-name="DefaultParagraphFont" style:family="text">
      <style:text-properties style:font-weight-complex="bold" fo:letter-spacing="-0.0027in" style:font-size-complex="12pt" style:language-asian="lt" style:country-asian="LT"/>
    </style:style>
    <style:style style:name="T840" style:parent-style-name="DefaultParagraphFont" style:family="text">
      <style:text-properties style:font-name-asian="Calibri" style:font-weight-complex="bold" fo:letter-spacing="-0.0027in" style:font-size-complex="12pt" style:language-asian="lt" style:country-asian="LT"/>
    </style:style>
    <style:style style:name="T841" style:parent-style-name="DefaultParagraphFont" style:family="text">
      <style:text-properties style:font-weight-complex="bold" fo:letter-spacing="-0.0027in"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letter-spacing="-0.0027in" style:font-size-complex="12pt" style:language-asian="lt" style:country-asian="LT"/>
    </style:style>
    <style:style style:name="P84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olumn873" style:family="table-column">
      <style:table-column-properties style:column-width="0.5743in"/>
    </style:style>
    <style:style style:name="TableColumn874" style:family="table-column">
      <style:table-column-properties style:column-width="0.8111in"/>
    </style:style>
    <style:style style:name="TableColumn875" style:family="table-column">
      <style:table-column-properties style:column-width="3.1152in"/>
    </style:style>
    <style:style style:name="TableColumn876" style:family="table-column">
      <style:table-column-properties style:column-width="2.175in"/>
    </style:style>
    <style:style style:name="Table872" style:family="table">
      <style:table-properties style:width="6.6756in" fo:margin-left="-0.0069in" table:align="left"/>
    </style:style>
    <style:style style:name="TableRow877" style:family="table-row">
      <style:table-row-properties style:min-row-height="0.790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indent="0.0131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indent="0.0131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indent="0.0131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indent="0.0131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indent="0.0131in"/>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indent="0.0131in"/>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indent="0.0131in"/>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indent="0.0131in"/>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indent="0.0131in"/>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indent="0.0131in"/>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indent="0.0131in"/>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indent="0.0131in"/>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tab-stops>
          <style:tab-stop style:type="left" style:position="0in"/>
          <style:tab-stop style:type="left" style:position="0.098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complex="Courier New" style:font-size-complex="12pt" style:language-asian="lt" style:country-asian="LT"/>
    </style:style>
    <style:style style:name="P9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complex="Courier New" style:font-size-complex="12pt" style:language-asian="lt" style:country-asian="LT"/>
    </style:style>
    <style:style style:name="T950" style:parent-style-name="DefaultParagraphFont" style:family="text">
      <style:text-properties style:font-name-complex="Courier New" style:font-size-complex="12pt" style:language-asian="lt" style:country-asian="LT"/>
    </style:style>
    <style:style style:name="T951" style:parent-style-name="DefaultParagraphFont" style:family="text">
      <style:text-properties style:font-name-complex="Courier New" style:font-size-complex="12pt" style:language-asian="lt" style:country-asian="LT"/>
    </style:style>
    <style:style style:name="T952" style:parent-style-name="DefaultParagraphFont" style:family="text">
      <style:text-properties style:font-name-complex="Courier New"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P9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P9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tab-stops>
          <style:tab-stop style:type="left" style:position="0.9847in"/>
        </style:tab-stops>
      </style:paragraph-properties>
    </style:style>
    <style:style style:name="P980" style:parent-style-name="Normal" style:family="paragraph">
      <style:paragraph-properties fo:text-align="center">
        <style:tab-stops>
          <style:tab-stop style:type="left" style:position="0in"/>
          <style:tab-stop style:type="left" style:position="0.3937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ab-stops>
          <style:tab-stop style:type="left" style:position="0in"/>
          <style:tab-stop style:type="left" style:position="0.3937in"/>
        </style:tab-stops>
      </style:paragraph-properties>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909in"/>
      <style:text-properties style:font-size-complex="12pt" style:language-asian="lt" style:country-asian="LT"/>
    </style:style>
    <style:style style:name="TableColumn1013" style:family="table-column">
      <style:table-column-properties style:column-width="0.9888in"/>
    </style:style>
    <style:style style:name="TableColumn1014" style:family="table-column">
      <style:table-column-properties style:column-width="2.0631in"/>
    </style:style>
    <style:style style:name="TableColumn1015" style:family="table-column">
      <style:table-column-properties style:column-width="3.6416in"/>
    </style:style>
    <style:style style:name="Table1012" style:family="table">
      <style:table-properties style:width="6.6937in" fo:margin-left="-0.0069in" table:align="left"/>
    </style:style>
    <style:style style:name="TableRow1016" style:family="table-row">
      <style:table-row-properties/>
    </style:style>
    <style:style style:name="TableCell1017" style:family="table-cell">
      <style:table-cell-properties fo:border="0.0138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Cell10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Cell10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ableCell10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Cell10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style>
    <style:style style:name="TableCell1035"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Cell1037"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ableCell1039"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5" style:parent-style-name="Normal" style:family="paragraph">
      <style:paragraph-properties fo:margin-right="-0.039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Cell10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Cell10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fo:line-height="115%"/>
      <style:text-properties style:font-size-complex="12pt" style:language-asian="lt" style:country-asian="LT"/>
    </style:style>
    <style:style style:name="TableRow1057" style:family="table-row">
      <style:table-row-properties style:min-row-height="0.909in"/>
    </style:style>
    <style:style style:name="TableCell105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language-asian="lt" style:country-asian="LT"/>
    </style:style>
    <style:style style:name="TableCell10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language-asian="lt" style:country-asian="LT"/>
    </style:style>
    <style:style style:name="P1062" style:parent-style-name="Normal" style:family="paragraph">
      <style:text-properties style:font-size-complex="12pt" style:language-asian="lt" style:country-asian="LT"/>
    </style:style>
    <style:style style:name="TableCell106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P1065" style:parent-style-name="Normal" style:family="paragraph">
      <style:paragraph-properties fo:text-align="center" fo:line-height="115%"/>
      <style:text-properties style:font-size-complex="12pt" style:language-asian="lt" style:country-asian="LT"/>
    </style:style>
    <style:style style:name="TableRow1066" style:family="table-row">
      <style:table-row-properties/>
    </style:style>
    <style:style style:name="TableCell106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Cell1069"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Cell1071"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7826in"/>
    </style:style>
    <style:style style:name="TableCell10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tab-stops>
          <style:tab-stop style:type="left" style:position="0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tab-stops>
          <style:tab-stop style:type="left" style:position="0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5909in">
        <style:tab-stops>
          <style:tab-stop style:type="left" style:position="0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text-indent="0.5909in">
        <style:tab-stops>
          <style:tab-stop style:type="left" style:position="0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7"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style:tab-stops>
          <style:tab-stop style:type="left" style:position="0in"/>
        </style:tab-stops>
      </style:paragraph-properties>
      <style:text-properties style:font-size-complex="12pt"/>
    </style:style>
    <style:style style:name="P1155" style:parent-style-name="Normal" style:family="paragraph">
      <style:paragraph-properties fo:text-indent="0.5909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style:font-style-complex="italic" style:font-size-complex="12pt"/>
    </style:style>
    <style:style style:name="P1181" style:parent-style-name="Normal" style:family="paragraph">
      <style:paragraph-properties fo:text-align="justify" fo:text-indent="0.5909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909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357"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fo:text-indent="-0.4013in">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tab-stops>
          <style:tab-stop style:type="left" style:position="0.7875in"/>
        </style:tab-stops>
      </style:paragraph-properties>
    </style:style>
    <style:style style:name="P1386"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tab-stops>
          <style:tab-stop style:type="left" style:position="3.0104in"/>
          <style:tab-stop style:type="center" style:position="4.221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1392" style:parent-style-name="Normal" style:family="paragraph">
      <style:paragraph-properties fo:text-align="justify" fo:text-indent="0.5909in">
        <style:tab-stops>
          <style:tab-stop style:type="left" style:position="0.0986in"/>
          <style:tab-stop style:type="left" style:position="0.4375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0986in"/>
          <style:tab-stop style:type="left" style:position="0.4375in"/>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center">
        <style:tab-stops>
          <style:tab-stop style:type="left" style:position="0.0986in"/>
          <style:tab-stop style:type="left" style:position="0.4375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master-page-name="MPF2" style:family="paragraph">
      <style:paragraph-properties fo:break-before="page" fo:text-align="justify" fo:margin-left="6.1034in" style:page-number="1">
        <style:tab-stops/>
      </style:paragraph-properties>
      <style:text-properties style:font-size-complex="12pt"/>
    </style:style>
    <style:style style:name="P1410" style:parent-style-name="Normal" style:family="paragraph">
      <style:paragraph-properties fo:text-align="justify" fo:margin-left="6.1034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margin-left="6.1034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end" fo:text-indent="0.4722in"/>
      <style:text-properties fo:font-style="italic" style:font-style-asian="italic" style:font-size-complex="12pt" style:language-asian="lt" style:country-asian="LT"/>
    </style:style>
    <style:style style:name="P1419" style:parent-style-name="Normal" style:family="paragraph">
      <style:paragraph-properties fo:text-align="center" fo:text-indent="0.4722in"/>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style:text-properties style:language-asian="lt" style:country-asian="LT"/>
    </style:style>
    <style:style style:name="TableColumn1423" style:family="table-column">
      <style:table-column-properties style:column-width="3.1381in"/>
    </style:style>
    <style:style style:name="TableColumn1424" style:family="table-column">
      <style:table-column-properties style:column-width="6.9562in"/>
    </style:style>
    <style:style style:name="Table1422" style:family="table">
      <style:table-properties style:width="10.0944in" fo:margin-left="0.1736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style="italic" style:font-style-asian="italic" fo:font-size="11pt" style:font-size-asian="11pt" style:font-size-complex="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font-style="italic" style:font-style-asian="italic" fo:font-size="11pt" style:font-size-asian="11pt" style:font-size-complex="11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44" style:parent-style-name="DefaultParagraphFont" style:family="text">
      <style:text-properties fo:font-style="italic" style:font-style-asian="italic" fo:font-size="11pt" style:font-size-asian="11pt" style:font-size-complex="11pt"/>
    </style:style>
    <style:style style:name="P1445" style:parent-style-name="Normal" style:family="paragraph">
      <style:text-properties fo:font-size="5pt" style:font-size-asian="5pt" style:font-size-complex="5pt"/>
    </style:style>
    <style:style style:name="T14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5pt" style:font-size-asian="5pt" style:font-size-complex="5pt"/>
    </style:style>
    <style:style style:name="T14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7" style:parent-style-name="Normal" style:family="paragraph">
      <style:text-properties fo:font-size="5pt" style:font-size-asian="5pt" style:font-size-complex="5pt"/>
    </style:style>
    <style:style style:name="P1458" style:parent-style-name="Normal" style:family="paragraph">
      <style:text-properties style:font-weight-complex="bold" fo:font-style="italic" style:font-style-asian="italic" fo:font-size="11pt" style:font-size-asian="11pt" style:font-size-complex="11pt" style:language-asian="lt" style:country-asian="LT"/>
    </style:style>
    <style:style style:name="P1459" style:parent-style-name="Normal" style:family="paragraph">
      <style:text-properties fo:font-style="italic" style:font-style-asian="italic" style:font-size-complex="12pt"/>
    </style:style>
    <style:style style:name="P1460" style:parent-style-name="Normal" style:family="paragraph">
      <style:text-properties fo:font-style="italic" style:font-style-asian="italic" style:font-size-complex="12pt"/>
    </style:style>
    <style:style style:name="TableColumn1462" style:family="table-column">
      <style:table-column-properties style:column-width="3.3465in" style:use-optimal-column-width="false"/>
    </style:style>
    <style:style style:name="TableColumn1463" style:family="table-column">
      <style:table-column-properties style:column-width="3.2465in" style:use-optimal-column-width="false"/>
    </style:style>
    <style:style style:name="TableColumn1464" style:family="table-column">
      <style:table-column-properties style:column-width="1.4763in" style:use-optimal-column-width="false"/>
    </style:style>
    <style:style style:name="TableColumn1465" style:family="table-column">
      <style:table-column-properties style:column-width="2.0659in" style:use-optimal-column-width="false"/>
    </style:style>
    <style:style style:name="Table1461" style:family="table">
      <style:table-properties style:width="10.1354in" fo:margin-left="0.1736in" table:align="left"/>
    </style:style>
    <style:style style:name="TableRow1466" style:family="table-row">
      <style:table-row-properties style:min-row-height="0.0138in" style:use-optimal-row-height="false" fo:keep-together="always"/>
    </style:style>
    <style:style style:name="TableCell14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fo:font-weight="bold" style:font-weight-asian="bold" style:font-weight-complex="bold" style:language-asian="lt" style:country-asian="LT"/>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style:language-asian="lt" style:country-asian="LT"/>
    </style:style>
    <style:style style:name="P147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47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476" style:family="table-cell">
      <style:table-cell-properties fo:border="0.0069in solid #000000" fo:background-color="#D9D9D9"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language-asian="lt" style:country-asian="LT"/>
    </style:style>
    <style:style style:name="TableRow1479" style:family="table-row">
      <style:table-row-properties style:min-row-height="0.0138in" style:use-optimal-row-height="false" fo:keep-together="always"/>
    </style:style>
    <style:style style:name="P1480" style:parent-style-name="Normal" style:family="paragraph">
      <style:text-properties fo:font-weight="bold" style:font-weight-asian="bold" style:font-weight-complex="bold" fo:font-size="11pt" style:font-size-asian="11pt" style:font-size-complex="11pt" style:language-asian="lt" style:country-asian="LT"/>
    </style:style>
    <style:style style:name="P14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82" style:family="table-cell">
      <style:table-cell-properties fo:border="0.0069in solid #000000" fo:background-color="#D9D9D9"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language-asian="lt" style:country-asian="LT"/>
    </style:style>
    <style:style style:name="TableCell1485" style:family="table-cell">
      <style:table-cell-properties fo:border="0.0069in solid #000000" fo:background-color="#D9D9D9"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0" style:parent-style-name="DefaultParagraphFont" style:family="text">
      <style:text-properties fo:font-weight="bold" style:font-weight-asian="bold" style:font-weight-complex="bold" style:language-asian="lt" style:country-asian="LT"/>
    </style:style>
    <style:style style:name="T1491" style:parent-style-name="DefaultParagraphFont" style:family="text">
      <style:text-properties fo:font-weight="bold" style:font-weight-asian="bold" style:font-weight-complex="bold" style:language-asian="lt" style:country-asian="LT"/>
    </style:style>
    <style:style style:name="T1492" style:parent-style-name="DefaultParagraphFont" style:family="text">
      <style:text-properties fo:font-weight="bold" style:font-weight-asian="bold" style:font-weight-complex="bold"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5" style:parent-style-name="DefaultParagraphFont" style:family="text">
      <style:text-properties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language-asian="lt" style:country-asian="LT"/>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fo:font-style="italic" style:font-style-asian="italic"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2" style:parent-style-name="DefaultParagraphFont" style:family="text">
      <style:text-properties style:language-asian="lt" style:country-asian="LT"/>
    </style:style>
    <style:style style:name="T1523" style:parent-style-name="DefaultParagraphFont" style:family="text">
      <style:text-properties fo:font-style="italic" style:font-style-asian="italic"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style:text-properties style:language-asian="lt" style:country-asian="LT"/>
    </style:style>
    <style:style style:name="P1526" style:parent-style-name="Normal" style:family="paragraph">
      <style:paragraph-properties fo:text-align="justify"/>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language-asian="lt" style:country-asian="LT"/>
    </style:style>
    <style:style style:name="T1544" style:parent-style-name="DefaultParagraphFont" style:family="text">
      <style:text-properties fo:font-style="italic" style:font-style-asian="italic"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justify"/>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weight-complex="bold"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7" style:parent-style-name="DefaultParagraphFont" style:family="text">
      <style:text-properties style:font-weight-complex="bold"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96" style:parent-style-name="DefaultParagraphFont" style:family="text">
      <style:text-properties fo:font-weight="bold" style:font-weight-asian="bold" style:font-weight-complex="bold"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0" style:parent-style-name="DefaultParagraphFont" style:family="text">
      <style:text-properties style:font-weight-complex="bold"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style:font-weight-complex="bold" style:language-asian="lt" style:country-asian="LT"/>
    </style:style>
    <style:style style:name="P1610" style:parent-style-name="Normal" style:family="paragraph">
      <style:text-properties style:font-weight-complex="bold" fo:font-style="italic" style:font-style-asian="italic" style:language-asian="lt" style:country-asian="LT"/>
    </style:style>
    <style:style style:name="P1611" style:parent-style-name="Normal" style:family="paragraph">
      <style:text-properties style:font-weight-complex="bold" fo:font-style="italic" style:font-style-asian="italic" style:language-asian="lt" style:country-asian="LT"/>
    </style:style>
    <style:style style:name="P1612" style:parent-style-name="Normal" style:family="paragraph">
      <style:text-properties style:font-weight-complex="bold" fo:font-style="italic" style:font-style-asian="italic" style:language-asian="lt" style:country-asian="LT"/>
    </style:style>
    <style:style style:name="P1613" style:parent-style-name="Normal" style:family="paragraph">
      <style:text-properties style:font-weight-complex="bold" fo:font-style="italic" style:font-style-asian="italic" style:language-asian="lt" style:country-asian="LT"/>
    </style:style>
    <style:style style:name="T1614" style:parent-style-name="DefaultParagraphFont" style:family="text">
      <style:text-properties style:font-weight-complex="bold" fo:font-style="italic" style:font-style-asian="italic" style:language-asian="lt" style:country-asian="LT"/>
    </style:style>
    <style:style style:name="T1615" style:parent-style-name="DefaultParagraphFont" style:family="text">
      <style:text-properties style:font-weight-complex="bold" fo:font-style="italic" style:font-style-asian="italic" style:language-asian="lt" style:country-asian="LT"/>
    </style:style>
    <style:style style:name="T1616" style:parent-style-name="DefaultParagraphFont" style:family="text">
      <style:text-properties fo:font-style="italic" style:font-style-asian="italic" style:language-asian="lt" style:country-asian="LT"/>
    </style:style>
    <style:style style:name="T1617" style:parent-style-name="DefaultParagraphFont" style:family="text">
      <style:text-properties fo:font-style="italic" style:font-style-asian="italic" style:language-asian="lt" style:country-asian="LT"/>
    </style:style>
    <style:style style:name="T1618" style:parent-style-name="DefaultParagraphFont" style:family="text">
      <style:text-properties fo:font-style="italic" style:font-style-asian="italic" style:language-asian="lt" style:country-asian="LT"/>
    </style:style>
    <style:style style:name="T1619" style:parent-style-name="DefaultParagraphFont" style:family="text">
      <style:text-properties style:font-weight-complex="bold" fo:font-style="italic" style:font-style-asian="italic" style:language-asian="lt" style:country-asian="LT"/>
    </style:style>
    <style:style style:name="T1620" style:parent-style-name="DefaultParagraphFont" style:family="text">
      <style:text-properties style:font-weight-complex="bold" fo:font-style="italic" style:font-style-asian="italic" style:language-asian="lt" style:country-asian="LT"/>
    </style:style>
    <style:style style:name="T1621" style:parent-style-name="DefaultParagraphFont" style:family="text">
      <style:text-properties style:font-weight-complex="bold" fo:font-style="italic" style:font-style-asian="italic"/>
    </style:style>
    <style:style style:name="T1622" style:parent-style-name="DefaultParagraphFont" style:family="text">
      <style:text-properties style:font-weight-complex="bold" fo:font-style="italic" style:font-style-asian="italic"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2" style:parent-style-name="DefaultParagraphFont" style:family="text">
      <style:text-properties style:font-weight-complex="bold"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1" style:parent-style-name="DefaultParagraphFont" style:family="text">
      <style:text-properties style:font-weight-complex="bold"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0" style:parent-style-name="DefaultParagraphFont" style:family="text">
      <style:text-properties style:font-weight-complex="bold"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9" style:parent-style-name="DefaultParagraphFont" style:family="text">
      <style:text-properties style:font-weight-complex="bold"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1" style:parent-style-name="DefaultParagraphFont" style:family="text">
      <style:text-properties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8" style:parent-style-name="DefaultParagraphFont" style:family="text">
      <style:text-properties style:font-weight-complex="bold"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0" style:parent-style-name="DefaultParagraphFont" style:family="text">
      <style:text-properties style:language-asian="lt" style:country-asian="L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fo:language="pt" fo:country="BR"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fo:language="pt" fo:country="BR"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6" style:parent-style-name="DefaultParagraphFont" style:family="text">
      <style:text-properties style:font-size-complex="12p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fo:language="pt" fo:country="BR"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font-style="italic" style:font-style-asian="italic"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font-style="italic" style:font-style-asian="italic"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font-style="italic" style:font-style-asian="italic" style:language-asian="lt" style:country-asian="LT"/>
    </style:style>
    <style:style style:name="T1714" style:parent-style-name="DefaultParagraphFont" style:family="text">
      <style:text-properties fo:font-style="italic" style:font-style-asian="italic" style:language-asian="lt" style:country-asian="LT"/>
    </style:style>
    <style:style style:name="T1715" style:parent-style-name="DefaultParagraphFont" style:family="text">
      <style:text-properties fo:font-style="italic" style:font-style-asian="italic" style:font-style-complex="italic"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font-style="italic" style:font-style-asian="italic" style:language-asian="lt" style:country-asian="LT"/>
    </style:style>
    <style:style style:name="T1720" style:parent-style-name="DefaultParagraphFont" style:family="text">
      <style:text-properties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language-asian="lt" style:country-asian="LT"/>
    </style:style>
    <style:style style:name="P1724" style:parent-style-name="Normal" style:family="paragraph">
      <style:text-properties style:language-asian="lt" style:country-asian="LT"/>
    </style:style>
    <style:style style:name="P1725" style:parent-style-name="Normal" style:family="paragraph">
      <style:text-properties style:language-asian="lt" style:country-asian="LT"/>
    </style:style>
    <style:style style:name="P1726" style:parent-style-name="Normal" style:family="paragraph">
      <style:paragraph-properties fo:text-indent="0.043in"/>
      <style:text-properties style:language-asian="lt" style:country-asian="LT"/>
    </style:style>
    <style:style style:name="P1727" style:parent-style-name="Normal" style:family="paragraph">
      <style:text-properties style:language-asian="lt" style:country-asian="LT"/>
    </style:style>
    <style:style style:name="P1728" style:parent-style-name="Normal" style:family="paragraph">
      <style:text-properties style:language-asian="lt" style:country-asian="LT"/>
    </style:style>
    <style:style style:name="P1729" style:parent-style-name="Normal" style:family="paragraph">
      <style:text-properties style:language-asian="lt" style:country-asian="LT"/>
    </style:style>
    <style:style style:name="P1730" style:parent-style-name="Normal" style:family="paragraph">
      <style:text-properties style:language-asian="lt" style:country-asian="LT"/>
    </style:style>
    <style:style style:name="P1731" style:parent-style-name="Normal" style:family="paragraph">
      <style:text-properties style:language-asian="lt" style:country-asian="LT"/>
    </style:style>
    <style:style style:name="P1732" style:parent-style-name="Normal" style:family="paragraph">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41" style:parent-style-name="DefaultParagraphFont" style:family="text">
      <style:text-properties fo:font-weight="bold" style:font-weight-asian="bold" style:font-weight-complex="bold"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language-asian="lt" style:country-asian="LT"/>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anguage-asian="lt" style:country-asian="LT"/>
    </style:style>
    <style:style style:name="T1778" style:parent-style-name="DefaultParagraphFont" style:family="text">
      <style:text-properties fo:font-style="italic" style:font-style-asian="italic" style:language-asian="lt" style:country-asian="LT"/>
    </style:style>
    <style:style style:name="T1779" style:parent-style-name="DefaultParagraphFont" style:family="text">
      <style:text-properties fo:font-style="italic" style:font-style-asian="italic" style:font-style-complex="italic" fo:color="#000000" style:language-asian="lt" style:country-asian="LT"/>
    </style:style>
    <style:style style:name="T1780" style:parent-style-name="DefaultParagraphFont" style:family="text">
      <style:text-properties fo:font-style="italic" style:font-style-asian="italic"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indent="0.043in"/>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font-style="italic" style:font-style-asian="italic" style:language-asian="lt" style:country-asian="LT"/>
    </style:style>
    <style:style style:name="T1794" style:parent-style-name="DefaultParagraphFont" style:family="text">
      <style:text-properties fo:font-style="italic" style:font-style-asian="italic"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font-style="italic" style:font-style-asian="italic" style:language-asian="lt" style:country-asian="LT"/>
    </style:style>
    <style:style style:name="T1799" style:parent-style-name="DefaultParagraphFont" style:family="text">
      <style:text-properties fo:font-style="italic" style:font-style-asian="italic" style:language-asian="lt" style:country-asian="LT"/>
    </style:style>
    <style:style style:name="T1800" style:parent-style-name="DefaultParagraphFont" style:family="text">
      <style:text-properties fo:font-style="italic" style:font-style-asian="italic" fo:color="#000000" style:language-asian="lt" style:country-asian="LT"/>
    </style:style>
    <style:style style:name="T1801" style:parent-style-name="DefaultParagraphFont" style:family="text">
      <style:text-properties fo:font-style="italic" style:font-style-asian="italic" style:language-asian="lt" style:country-asian="LT"/>
    </style:style>
    <style:style style:name="T1802" style:parent-style-name="DefaultParagraphFont" style:family="text">
      <style:text-properties fo:font-style="italic" style:font-style-asian="italic"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font-style="italic" style:font-style-asian="italic" fo:color="#000000"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font-style="italic" style:font-style-asian="italic"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font-style="italic" style:font-style-asian="italic"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font-style="italic" style:font-style-asian="italic" style:language-asian="lt" style:country-asian="LT"/>
    </style:style>
    <style:style style:name="T1821" style:parent-style-name="DefaultParagraphFont" style:family="text">
      <style:text-properties fo:font-style="italic" style:font-style-asian="italic" style:language-asian="lt" style:country-asian="LT"/>
    </style:style>
    <style:style style:name="T1822" style:parent-style-name="DefaultParagraphFont" style:family="text">
      <style:text-properties fo:font-style="italic" style:font-style-asian="italic"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fo:font-style="italic" style:font-style-asian="italic" style:language-asian="lt" style:country-asian="LT"/>
    </style:style>
    <style:style style:name="T1830" style:parent-style-name="DefaultParagraphFont" style:family="text">
      <style:text-properties fo:font-style="italic" style:font-style-asian="italic" style:language-asian="lt" style:country-asian="LT"/>
    </style:style>
    <style:style style:name="T1831" style:parent-style-name="DefaultParagraphFont" style:family="text">
      <style:text-properties fo:font-style="italic" style:font-style-asian="italic"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Row1850" style:family="table-row">
      <style:table-row-properties style:min-row-height="1.1701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letter-spacing="-0.0027in"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min-row-height="0.6229in" style:use-optimal-row-height="false"/>
    </style:style>
    <style:style style:name="P1862" style:parent-style-name="Normal" style:family="paragraph">
      <style:text-properties fo:letter-spacing="-0.0027in" fo:font-size="11pt" style:font-size-asian="11pt" style:font-size-complex="11pt" style:language-asian="lt" style:country-asian="LT"/>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tyle="italic" style:font-style-asian="italic"/>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81" style:parent-style-name="DefaultParagraphFont" style:family="text">
      <style:text-properties fo:font-weight="bold" style:font-weight-asian="bold" style:font-weight-complex="bold"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style:language-asian="lt" style:country-asian="LT"/>
    </style:style>
    <style:style style:name="T1885" style:parent-style-name="DefaultParagraphFont" style:family="text">
      <style:text-properties fo:font-style="italic" style:font-style-asian="italic" style:language-asian="lt" style:country-asian="LT"/>
    </style:style>
    <style:style style:name="T1886" style:parent-style-name="DefaultParagraphFont" style:family="text">
      <style:text-properties fo:font-style="italic" style:font-style-asian="italic"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7" style:parent-style-name="DefaultParagraphFont" style:family="text">
      <style:text-properties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4" style:parent-style-name="DefaultParagraphFont" style:family="text">
      <style:text-properties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6" style:parent-style-name="DefaultParagraphFont" style:family="text">
      <style:text-properties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13" style:parent-style-name="DefaultParagraphFont" style:family="text">
      <style:text-properties fo:font-weight="bold" style:font-weight-asian="bold" style:font-weight-complex="bold"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6" style:parent-style-name="DefaultParagraphFont" style:family="text">
      <style:text-properties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style:language-asian="lt" style:country-asian="L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text-properties style:language-asian="lt" style:country-asian="LT"/>
    </style:style>
    <style:style style:name="P1921" style:parent-style-name="Normal" style:family="paragraph">
      <style:text-properties style:language-asian="lt" style:country-asian="LT"/>
    </style:style>
    <style:style style:name="T1922" style:parent-style-name="DefaultParagraphFont" style:family="text">
      <style:text-properties fo:font-style="italic" style:font-style-asian="italic" style:language-asian="lt" style:country-asian="LT"/>
    </style:style>
    <style:style style:name="T1923" style:parent-style-name="DefaultParagraphFont" style:family="text">
      <style:text-properties fo:font-style="italic" style:font-style-asian="italic"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0" style:parent-style-name="DefaultParagraphFont" style:family="text">
      <style:text-properties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9" style:parent-style-name="DefaultParagraphFont" style:family="text">
      <style:text-properties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78" style:parent-style-name="DefaultParagraphFont" style:family="text">
      <style:text-properties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style:language-asian="lt" style:country-asian="LT"/>
    </style:style>
    <style:style style:name="P1981" style:parent-style-name="Normal" style:family="paragraph">
      <style:text-properties style:language-asian="lt" style:country-asian="LT"/>
    </style:style>
    <style:style style:name="T1982" style:parent-style-name="DefaultParagraphFont" style:family="text">
      <style:text-properties fo:font-style="italic" style:font-style-asian="italic" style:language-asian="lt" style:country-asian="LT"/>
    </style:style>
    <style:style style:name="T1983" style:parent-style-name="DefaultParagraphFont" style:family="text">
      <style:text-properties fo:font-style="italic" style:font-style-asian="italic" style:language-asian="lt" style:country-asian="LT"/>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min-row-height="0.7666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language-asian="lt" style:country-asian="LT"/>
    </style:style>
    <style:style style:name="T2012" style:parent-style-name="DefaultParagraphFont" style:family="text">
      <style:text-properties fo:letter-spacing="-0.0027in" style:language-asian="lt" style:country-asian="LT"/>
    </style:style>
    <style:style style:name="T2013" style:parent-style-name="DefaultParagraphFont" style:family="text">
      <style:text-properties fo:letter-spacing="-0.0027in"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style:language-asian="lt" style:country-asian="LT"/>
    </style:style>
    <style:style style:name="P2042" style:parent-style-name="Normal" style:family="paragraph">
      <style:text-properties style:language-asian="lt" style:country-asian="LT"/>
    </style:style>
    <style:style style:name="P2043" style:parent-style-name="Normal" style:family="paragraph">
      <style:text-properties style:language-asian="lt" style:country-asian="LT"/>
    </style:style>
    <style:style style:name="P2044" style:parent-style-name="Normal" style:family="paragraph">
      <style:text-properties style:language-asian="lt" style:country-asian="LT"/>
    </style:style>
    <style:style style:name="P2045" style:parent-style-name="Normal" style:family="paragraph">
      <style:text-properties fo:font-style="italic" style:font-style-asian="italic" style:language-asian="lt" style:country-asian="LT"/>
    </style:style>
    <style:style style:name="T2046" style:parent-style-name="DefaultParagraphFont" style:family="text">
      <style:text-properties fo:font-style="italic" style:font-style-asian="italic"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style:language-asian="lt" style:country-asian="LT"/>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56" style:parent-style-name="DefaultParagraphFont" style:family="text">
      <style:text-properties fo:font-weight="bold" style:font-weight-asian="bold" style:font-weight-complex="bold"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text-properties style:language-asian="lt" style:country-asian="LT"/>
    </style:style>
    <style:style style:name="P2060" style:parent-style-name="Normal" style:family="paragraph">
      <style:text-properties style:language-asian="lt" style:country-asian="LT"/>
    </style:style>
    <style:style style:name="P2061" style:parent-style-name="Normal" style:family="paragraph">
      <style:text-properties style:language-asian="lt" style:country-asian="LT"/>
    </style:style>
    <style:style style:name="P2062" style:parent-style-name="Normal" style:family="paragraph">
      <style:text-properties style:language-asian="lt" style:country-asian="LT"/>
    </style:style>
    <style:style style:name="P2063" style:parent-style-name="Normal" style:family="paragraph">
      <style:text-properties style:language-asian="lt" style:country-asian="LT"/>
    </style:style>
    <style:style style:name="T2064" style:parent-style-name="DefaultParagraphFont" style:family="text">
      <style:text-properties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P2072" style:parent-style-name="Normal" style:family="paragraph">
      <style:text-properties fo:font-weight="bold" style:font-weight-asian="bold" fo:font-size="11pt" style:font-size-asian="11pt" style:font-size-complex="11pt" style:language-asian="lt" style:country-asian="LT"/>
    </style:style>
    <style:style style:name="P2073" style:parent-style-name="Normal" style:family="paragraph">
      <style:text-properties fo:font-weight="bold" style:font-weight-asian="bold" style:language-asian="lt" style:country-asian="LT"/>
    </style:style>
    <style:style style:name="P207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075" style:parent-style-name="Normal" style:family="paragraph">
      <style:paragraph-properties fo:margin-left="0.5in">
        <style:tab-stops/>
      </style:paragraph-properties>
    </style:style>
    <style:style style:name="T2076" style:parent-style-name="DefaultParagraphFont" style:family="text">
      <style:text-properties style:font-name="Symbol" style:font-name-asian="Symbol" style:font-name-complex="Symbol"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font-name="Symbol" style:font-name-asian="Symbol" style:font-name-complex="Symbol"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name="Symbol" style:font-name-asian="Symbol" style:font-name-complex="Symbol"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margin-left="0.5in">
        <style:tab-stops/>
      </style:paragraph-properties>
      <style:text-properties style:language-asian="lt" style:country-asian="LT"/>
    </style:style>
    <style:style style:name="P2083" style:parent-style-name="Normal" style:family="paragraph">
      <style:text-properties style:language-asian="lt" style:country-asian="LT"/>
    </style:style>
    <style:style style:name="P208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08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86" style:parent-style-name="Normal" style:family="paragraph">
      <style:paragraph-properties fo:margin-left="0.5in" fo:text-indent="-0.25in">
        <style:tab-stops/>
      </style:paragraph-properties>
    </style:style>
    <style:style style:name="T2087" style:parent-style-name="DefaultParagraphFont" style:family="text">
      <style:text-properties fo:font-weight="bold" style:font-weight-asian="bold" style:language-asian="lt" style:country-asian="LT"/>
    </style:style>
    <style:style style:name="T2088" style:parent-style-name="DefaultParagraphFont" style:family="text">
      <style:text-properties fo:font-weight="bold" style:font-weight-asian="bold" style:language-asian="lt" style:country-asian="LT"/>
    </style:style>
    <style:style style:name="T2089" style:parent-style-name="DefaultParagraphFont" style:family="text">
      <style:text-properties fo:font-weight="bold" style:font-weight-asian="bold" style:language-asian="lt" style:country-asian="LT"/>
    </style:style>
    <style:style style:name="P2090" style:parent-style-name="Normal" style:family="paragraph">
      <style:paragraph-properties fo:margin-left="0.5in">
        <style:tab-stops/>
      </style:paragraph-properties>
    </style:style>
    <style:style style:name="T2091" style:parent-style-name="DefaultParagraphFont" style:family="text">
      <style:text-properties style:font-name="Symbol" style:font-name-asian="Symbol" style:font-name-complex="Symbol"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font-name="Symbol" style:font-name-asian="Symbol" style:font-name-complex="Symbol"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name="Symbol" style:font-name-asian="Symbol" style:font-name-complex="Symbol"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margin-left="0.5in">
        <style:tab-stops/>
      </style:paragraph-properties>
      <style:text-properties style:language-asian="lt" style:country-asian="LT"/>
    </style:style>
    <style:style style:name="P2098" style:parent-style-name="Normal" style:family="paragraph">
      <style:paragraph-properties fo:margin-left="0.5in">
        <style:tab-stops/>
      </style:paragraph-properties>
      <style:text-properties style:language-asian="lt" style:country-asian="LT"/>
    </style:style>
    <style:style style:name="P209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100" style:parent-style-name="Normal" style:family="paragraph">
      <style:paragraph-properties fo:margin-left="0.5in">
        <style:tab-stops/>
      </style:paragraph-properties>
    </style:style>
    <style:style style:name="T2101" style:parent-style-name="DefaultParagraphFont" style:family="text">
      <style:text-properties style:font-name="Symbol" style:font-name-asian="Symbol" style:font-name-complex="Symbol"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margin-left="0.5in">
        <style:tab-stops/>
      </style:paragraph-properties>
    </style:style>
    <style:style style:name="T2104" style:parent-style-name="DefaultParagraphFont" style:family="text">
      <style:text-properties style:font-name="Symbol" style:font-name-asian="Symbol" style:font-name-complex="Symbol"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margin-left="0.5in">
        <style:tab-stops/>
      </style:paragraph-properties>
    </style:style>
    <style:style style:name="T2107" style:parent-style-name="DefaultParagraphFont" style:family="text">
      <style:text-properties style:language-asian="lt" style:country-asian="LT"/>
    </style:style>
    <style:style style:name="P2108" style:parent-style-name="Normal" style:family="paragraph">
      <style:paragraph-properties fo:break-before="page"/>
    </style:style>
    <style:style style:name="P2109" style:parent-style-name="Normal" style:family="paragraph">
      <style:paragraph-properties fo:keep-with-next="always" fo:margin-left="0.5in" fo:text-indent="-0.25in">
        <style:tab-stops/>
      </style:paragraph-properties>
    </style:style>
    <style:style style:name="T2110" style:parent-style-name="DefaultParagraphFont" style:family="text">
      <style:text-properties fo:font-weight="bold" style:font-weight-asian="bold" fo:color="#000000" style:font-size-complex="12pt" style:language-asian="lt" style:country-asian="LT"/>
    </style:style>
    <style:style style:name="T2111" style:parent-style-name="DefaultParagraphFont" style:family="text">
      <style:text-properties fo:font-weight="bold" style:font-weight-asian="bold" fo:color="#000000" style:font-size-complex="12pt" style:language-asian="lt" style:country-asian="L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fo:color="#000000" style:font-size-complex="12pt" style:language-asian="lt" style:country-asian="LT"/>
    </style:style>
    <style:style style:name="P211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2118" style:family="table-column">
      <style:table-column-properties style:column-width="1.5812in" style:use-optimal-column-width="false"/>
    </style:style>
    <style:style style:name="TableColumn2119" style:family="table-column">
      <style:table-column-properties style:column-width="0.9305in" style:use-optimal-column-width="false"/>
    </style:style>
    <style:style style:name="TableColumn2120" style:family="table-column">
      <style:table-column-properties style:column-width="1.0229in" style:use-optimal-column-width="false"/>
    </style:style>
    <style:style style:name="TableColumn2121" style:family="table-column">
      <style:table-column-properties style:column-width="1.0229in" style:use-optimal-column-width="false"/>
    </style:style>
    <style:style style:name="TableColumn2122" style:family="table-column">
      <style:table-column-properties style:column-width="1.0236in" style:use-optimal-column-width="false"/>
    </style:style>
    <style:style style:name="TableColumn2123" style:family="table-column">
      <style:table-column-properties style:column-width="1.1159in" style:use-optimal-column-width="false"/>
    </style:style>
    <style:style style:name="TableColumn2124" style:family="table-column">
      <style:table-column-properties style:column-width="1.1159in" style:use-optimal-column-width="false"/>
    </style:style>
    <style:style style:name="TableColumn2125" style:family="table-column">
      <style:table-column-properties style:column-width="0.9763in" style:use-optimal-column-width="false"/>
    </style:style>
    <style:style style:name="TableColumn2126" style:family="table-column">
      <style:table-column-properties style:column-width="0.977in" style:use-optimal-column-width="false"/>
    </style:style>
    <style:style style:name="Table2117" style:family="table">
      <style:table-properties style:width="9.7666in" style:rel-width="96%" fo:margin-left="0.3236in" table:align="left"/>
    </style:style>
    <style:style style:name="TableRow2127" style:family="table-row">
      <style:table-row-properties style:min-row-height="0.0159in" style:use-optimal-row-height="false"/>
    </style:style>
    <style:style style:name="TableCell2128" style:family="table-cell">
      <style:table-cell-properties fo:border="0.0104in solid #000000" style:writing-mode="lr-tb" style:vertical-align="middle" fo:padding-top="0in" fo:padding-left="0.0277in" fo:padding-bottom="0in" fo:padding-right="0.0277in"/>
    </style:style>
    <style:style style:name="P2129" style:parent-style-name="Normal" style:family="paragraph">
      <style:paragraph-properties fo:text-align="center" fo:margin-right="0.0395in"/>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weight="bold" style:font-weight-asian="bold" style:text-position="super 65%"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line-height="115%"/>
      <style:text-properties fo:font-size="10pt" style:font-size-asian="10pt"/>
    </style:style>
    <style:style style:name="TableCell2135" style:family="table-cell">
      <style:table-cell-properties fo:border="0.0104in solid #000000" style:writing-mode="lr-tb" style:vertical-align="middle" fo:padding-top="0in" fo:padding-left="0.0277in" fo:padding-bottom="0in" fo:padding-right="0.0277in"/>
    </style:style>
    <style:style style:name="P2136" style:parent-style-name="Normal" style:family="paragraph">
      <style:paragraph-properties fo:text-align="center" fo:text-indent="0.0368in"/>
      <style:text-properties fo:font-weight="bold" style:font-weight-asian="bold" fo:font-size="10pt" style:font-size-asian="10pt"/>
    </style:style>
    <style:style style:name="TableCell2137" style:family="table-cell">
      <style:table-cell-properties fo:border="0.0104in solid #000000" style:writing-mode="lr-tb" style:vertical-align="middle" fo:padding-top="0in" fo:padding-left="0.0277in" fo:padding-bottom="0in" fo:padding-right="0.0277in"/>
    </style:style>
    <style:style style:name="P2138" style:parent-style-name="Normal" style:family="paragraph">
      <style:paragraph-properties fo:text-align="center"/>
      <style:text-properties fo:font-weight="bold" style:font-weight-asian="bold" fo:font-size="10pt" style:font-size-asian="10pt"/>
    </style:style>
    <style:style style:name="TableCell21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40" style:parent-style-name="Normal" style:family="paragraph">
      <style:paragraph-properties fo:text-align="center"/>
      <style:text-properties fo:font-weight="bold" style:font-weight-asian="bold" fo:font-size="10pt" style:font-size-asian="10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0pt" style:font-size-asian="10pt"/>
    </style:style>
    <style:style style:name="TableCell2143" style:family="table-cell">
      <style:table-cell-properties fo:border="0.0104in solid #000000" style:writing-mode="lr-tb" style:vertical-align="middle" fo:padding-top="0in" fo:padding-left="0.0277in" fo:padding-bottom="0in" fo:padding-right="0.0277in"/>
    </style:style>
    <style:style style:name="P2144" style:parent-style-name="Normal" style:family="paragraph">
      <style:paragraph-properties fo:text-align="center"/>
      <style:text-properties fo:font-weight="bold" style:font-weight-asian="bold" fo:font-size="10pt" style:font-size-asian="10pt"/>
    </style:style>
    <style:style style:name="TableCell2145" style:family="table-cell">
      <style:table-cell-properties fo:border="0.0104in solid #000000" style:writing-mode="lr-tb" style:vertical-align="middle" fo:padding-top="0in" fo:padding-left="0.0277in" fo:padding-bottom="0in" fo:padding-right="0.0277in"/>
    </style:style>
    <style:style style:name="P2146" style:parent-style-name="Normal" style:family="paragraph">
      <style:paragraph-properties fo:text-align="center"/>
      <style:text-properties fo:font-weight="bold" style:font-weight-asian="bold" fo:font-size="10pt" style:font-size-asian="10pt"/>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0.0069in solid #000000" style:writing-mode="lr-tb" style:vertical-align="middle" fo:padding-top="0in" fo:padding-left="0.0277in" fo:padding-bottom="0in" fo:padding-right="0.0277in"/>
    </style:style>
    <style:style style:name="P2149" style:parent-style-name="Normal" style:family="paragraph">
      <style:paragraph-properties fo:text-align="center"/>
      <style:text-properties fo:font-weight="bold" style:font-weight-asian="bold" fo:font-size="10pt" style:font-size-asian="10pt"/>
    </style:style>
    <style:style style:name="TableCell2150" style:family="table-cell">
      <style:table-cell-properties fo:border="0.0069in solid #000000" style:writing-mode="lr-tb" style:vertical-align="middle" fo:padding-top="0in" fo:padding-left="0.0277in" fo:padding-bottom="0in" fo:padding-right="0.0277in"/>
    </style:style>
    <style:style style:name="P2151" style:parent-style-name="Normal" style:family="paragraph">
      <style:paragraph-properties fo:text-align="center"/>
      <style:text-properties fo:font-weight="bold" style:font-weight-asian="bold" fo:font-size="10pt" style:font-size-asian="10pt"/>
    </style:style>
    <style:style style:name="TableRow2152" style:family="table-row">
      <style:table-row-properties style:min-row-height="0.0159in" style:use-optimal-row-height="false" fo:keep-together="always"/>
    </style:style>
    <style:style style:name="P2153" style:parent-style-name="Normal" style:family="paragraph">
      <style:text-properties fo:font-size="10pt" style:font-size-asian="10pt"/>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0.0104in solid #000000" style:writing-mode="lr-tb" style:vertical-align="middle" fo:padding-top="0in" fo:padding-left="0.0277in" fo:padding-bottom="0in" fo:padding-right="0.0277in"/>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57" style:parent-style-name="Normal" style:family="paragraph">
      <style:paragraph-properties fo:text-align="center" fo:margin-right="0.0722in"/>
      <style:text-properties fo:font-weight="bold" style:font-weight-asian="bold" fo:font-size="10pt" style:font-size-asian="10pt"/>
    </style:style>
    <style:style style:name="TableCell2158" style:family="table-cell">
      <style:table-cell-properties fo:border="0.0104in solid #000000" style:writing-mode="lr-tb" style:vertical-align="middle" fo:padding-top="0in" fo:padding-left="0.0277in" fo:padding-bottom="0in" fo:padding-right="0.0277in"/>
    </style:style>
    <style:style style:name="P2159" style:parent-style-name="Normal" style:family="paragraph">
      <style:paragraph-properties fo:text-align="center"/>
      <style:text-properties fo:font-weight="bold" style:font-weight-asian="bold" fo:font-size="10pt" style:font-size-asian="10pt"/>
    </style:style>
    <style:style style:name="TableCell2160" style:family="table-cell">
      <style:table-cell-properties fo:border="0.0104in solid #000000" style:writing-mode="lr-tb" style:vertical-align="middle" fo:padding-top="0in" fo:padding-left="0.0277in" fo:padding-bottom="0in" fo:padding-right="0.0277in"/>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62" style:family="table-cell">
      <style:table-cell-properties fo:border="0.0104in solid #000000" style:writing-mode="lr-tb" style:vertical-align="middle" fo:padding-top="0in" fo:padding-left="0.0277in" fo:padding-bottom="0in" fo:padding-right="0.0277in"/>
    </style:style>
    <style:style style:name="P21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64" style:parent-style-name="Normal" style:family="paragraph">
      <style:text-properties fo:font-weight="bold" style:font-weight-asian="bold" fo:font-size="10pt" style:font-size-asian="10pt"/>
    </style:style>
    <style:style style:name="P2165" style:parent-style-name="Normal" style:family="paragraph">
      <style:text-properties fo:font-weight="bold" style:font-weight-asian="bold" fo:font-size="10pt" style:font-size-asian="10pt"/>
    </style:style>
    <style:style style:name="P2166" style:parent-style-name="Normal" style:family="paragraph">
      <style:text-properties fo:font-weight="bold" style:font-weight-asian="bold"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BFBFBF" style:writing-mode="lr-tb" style:vertical-align="middle" fo:padding-top="0in" fo:padding-left="0.0277in" fo:padding-bottom="0in" fo:padding-right="0.0277in"/>
    </style:style>
    <style:style style:name="P2169" style:parent-style-name="Normal" style:family="paragraph">
      <style:paragraph-properties fo:text-align="center" fo:line-height="115%"/>
      <style:text-properties fo:font-size="9pt" style:font-size-asian="9pt" style:font-size-complex="9pt"/>
    </style:style>
    <style:style style:name="TableCell2170" style:family="table-cell">
      <style:table-cell-properties fo:border="0.0104in solid #000000" fo:background-color="#BFBFBF" style:writing-mode="lr-tb" style:vertical-align="middle" fo:padding-top="0in" fo:padding-left="0.0277in" fo:padding-bottom="0in" fo:padding-right="0.0277in"/>
    </style:style>
    <style:style style:name="P2171" style:parent-style-name="Normal" style:family="paragraph">
      <style:paragraph-properties fo:text-align="center" fo:line-height="115%"/>
      <style:text-properties fo:font-size="9pt" style:font-size-asian="9pt" style:font-size-complex="9pt"/>
    </style:style>
    <style:style style:name="TableCell2172" style:family="table-cell">
      <style:table-cell-properties fo:border="0.0104in solid #000000" fo:background-color="#BFBFBF" style:writing-mode="lr-tb" style:vertical-align="middle" fo:padding-top="0in" fo:padding-left="0.0277in" fo:padding-bottom="0in" fo:padding-right="0.0277in"/>
    </style:style>
    <style:style style:name="P2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4" style:family="table-cell">
      <style:table-cell-properties fo:border="0.0104in solid #000000" fo:background-color="#BFBFBF" style:writing-mode="lr-tb" style:vertical-align="middle" fo:padding-top="0in" fo:padding-left="0.0277in" fo:padding-bottom="0in" fo:padding-right="0.0277in"/>
    </style:style>
    <style:style style:name="P2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6" style:family="table-cell">
      <style:table-cell-properties fo:border="0.0104in solid #000000" fo:background-color="#BFBFBF" style:writing-mode="lr-tb" style:vertical-align="middle" fo:padding-top="0in" fo:padding-left="0.0277in" fo:padding-bottom="0in" fo:padding-right="0.0277in"/>
    </style:style>
    <style:style style:name="P2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8" style:family="table-cell">
      <style:table-cell-properties fo:border="0.0104in solid #000000" fo:background-color="#BFBFBF" style:writing-mode="lr-tb" style:vertical-align="middle" fo:padding-top="0in" fo:padding-left="0.0277in" fo:padding-bottom="0in" fo:padding-right="0.0277in"/>
    </style:style>
    <style:style style:name="P2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1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style:writing-mode="lr-tb" fo:padding-top="0in" fo:padding-left="0.0277in" fo:padding-bottom="0in" fo:padding-right="0.0277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style:writing-mode="lr-tb" fo:padding-top="0in" fo:padding-left="0.0277in" fo:padding-bottom="0in" fo:padding-right="0.0277in"/>
    </style:style>
    <style:style style:name="P2208" style:parent-style-name="Normal" style:family="paragraph">
      <style:text-properties fo:font-size="10pt" style:font-size-asian="10pt"/>
    </style:style>
    <style:style style:name="P2209"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2210" style:parent-style-name="Normal" style:family="paragraph">
      <style:paragraph-properties fo:margin-left="0.2958in">
        <style:tab-stops/>
      </style:paragraph-properties>
      <style:text-properties fo:font-weight="bold" style:font-weight-asian="bold"/>
    </style:style>
    <style:style style:name="TableColumn2212" style:family="table-column">
      <style:table-column-properties style:column-width="9.8437in"/>
    </style:style>
    <style:style style:name="Table2211" style:family="table">
      <style:table-properties style:width="9.8437in" fo:margin-left="0.2923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paragraph-properties fo:text-align="justify" fo:margin-left="0.2958in">
        <style:tab-stops>
          <style:tab-stop style:type="left" style:position="6.3979in"/>
        </style:tab-stops>
      </style:paragraph-properties>
    </style:style>
    <style:style style:name="P2220" style:parent-style-name="Normal" style:family="paragraph">
      <style:paragraph-properties fo:text-align="justify" fo:margin-left="0.2958in">
        <style:tab-stops>
          <style:tab-stop style:type="center" style:position="7.2041in"/>
        </style:tab-stops>
      </style:paragraph-properties>
    </style:style>
    <style:style style:name="P2221" style:parent-style-name="Normal" style:family="paragraph">
      <style:paragraph-properties fo:text-align="justify" fo:margin-left="0.2958in">
        <style:tab-stops>
          <style:tab-stop style:type="left" style:position="5.2166in"/>
          <style:tab-stop style:type="left" style:position="6.5951in"/>
        </style:tab-stops>
      </style:paragraph-properties>
    </style:style>
    <style:style style:name="T2222" style:parent-style-name="DefaultParagraphFont" style:family="text">
      <style:text-properties fo:language="en" fo:country="US"/>
    </style:style>
    <style:style style:name="P2223" style:parent-style-name="Normal" style:family="paragraph">
      <style:paragraph-properties fo:margin-left="0.2958in" fo:text-indent="6.9895in">
        <style:tab-stops>
          <style:tab-stop style:type="left" style:position="6.6937in"/>
        </style:tab-stops>
      </style:paragraph-properties>
      <style:text-properties fo:font-style="italic" style:font-style-asian="italic" fo:font-size="10pt" style:font-size-asian="10pt"/>
    </style:style>
    <style:style style:name="P2224"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P2231" style:parent-style-name="Normal" style:family="paragraph">
      <style:paragraph-properties fo:text-align="justify" fo:margin-left="2.9534in">
        <style:tab-stops>
          <style:tab-stop style:type="left" style:position="0in"/>
        </style:tab-stops>
      </style:paragraph-properties>
    </style:style>
    <style:style style:name="P2232" style:parent-style-name="Normal" style:family="paragraph">
      <style:paragraph-properties fo:text-align="justify" fo:margin-left="2.9534in">
        <style:tab-stops>
          <style:tab-stop style:type="left" style:position="0in"/>
        </style:tab-stops>
      </style:paragraph-properties>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2238" style:parent-style-name="Normal" style:family="paragraph">
      <style:paragraph-properties fo:text-align="center" fo:margin-left="0.25in">
        <style:tab-stops/>
      </style:paragraph-properties>
      <style:text-properties fo:font-size="9pt" style:font-size-asian="9pt" style:font-size-complex="9pt"/>
    </style:style>
    <style:style style:name="P2239" style:parent-style-name="Normal" style:family="paragraph">
      <style:paragraph-properties fo:text-align="center" fo:margin-left="0.25in">
        <style:tab-stops/>
      </style:paragraph-properties>
      <style:text-properties fo:font-size="10pt" style:font-size-asian="10pt"/>
    </style:style>
    <style:style style:name="P2240" style:parent-style-name="Normal" style:family="paragraph">
      <style:paragraph-properties fo:text-align="center"/>
    </style:style>
    <style:style style:name="T2241" style:parent-style-name="DefaultParagraphFont" style:family="text">
      <style:text-properties fo:font-size="9pt" style:font-size-asian="9pt"/>
    </style:style>
    <style:style style:name="P2242" style:parent-style-name="Normal" style:family="paragraph">
      <style:paragraph-properties fo:text-align="center"/>
      <style:text-properties fo:font-size="10pt" style:font-size-asian="10pt"/>
    </style:style>
    <style:style style:name="P2243" style:parent-style-name="Normal" style:family="paragraph">
      <style:text-properties fo:font-size="14pt" style:font-size-asian="14pt" style:font-size-complex="12pt"/>
    </style:style>
    <style:style style:name="P2244" style:parent-style-name="Normal" style:family="paragraph">
      <style:paragraph-properties>
        <style:tab-stops>
          <style:tab-stop style:type="left" style:position="1.2618in"/>
        </style:tab-stops>
      </style:paragraph-properties>
      <style:text-properties fo:font-size="11pt" style:font-size-asian="11pt"/>
    </style:style>
    <style:style style:name="P2245" style:parent-style-name="Normal" style:family="paragraph">
      <style:paragraph-properties>
        <style:tab-stops>
          <style:tab-stop style:type="left" style:position="1.2618in"/>
        </style:tab-stops>
      </style:paragraph-properties>
      <style:text-properties fo:font-size="11pt" style:font-size-asian="11pt"/>
    </style:style>
    <style:style style:name="P2246" style:parent-style-name="Normal" style:family="paragraph">
      <style:paragraph-properties fo:text-align="justify">
        <style:tab-stops>
          <style:tab-stop style:type="left" style:position="1.2618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font-size-complex="11pt" fo:language="pt" fo:country="BR"/>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fo:language="pt" fo:country="BR"/>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style:tab-stops>
          <style:tab-stop style:type="left" style:position="1.2618in"/>
        </style:tab-stops>
      </style:paragraph-properties>
    </style:style>
    <style:style style:name="T2254" style:parent-style-name="DefaultParagraphFont" style:family="text">
      <style:text-properties fo:font-size="11pt" style:font-size-asian="11pt" style:font-size-complex="11pt" fo:language="pt" fo:country="BR"/>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2257" style:parent-style-name="Normal" style:family="paragraph">
      <style:paragraph-properties>
        <style:tab-stops>
          <style:tab-stop style:type="left" style:position="1.2618in"/>
        </style:tab-stops>
      </style:paragraph-properties>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style:tab-stops>
          <style:tab-stop style:type="left" style:position="1.2618in"/>
        </style:tab-stops>
      </style:paragraph-properties>
      <style:text-properties style:text-position="super 66.6%"/>
    </style:style>
    <style:style style:name="P2260"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style:text-properties style:font-size-complex="12pt"/>
    </style:style>
    <style:style style:name="TableColumn2266" style:family="table-column">
      <style:table-column-properties style:column-width="0.4312in" style:use-optimal-column-width="false"/>
    </style:style>
    <style:style style:name="TableColumn2267" style:family="table-column">
      <style:table-column-properties style:column-width="2.8368in" style:use-optimal-column-width="false"/>
    </style:style>
    <style:style style:name="TableColumn2268" style:family="table-column">
      <style:table-column-properties style:column-width="0.4923in" style:use-optimal-column-width="false"/>
    </style:style>
    <style:style style:name="TableColumn2269" style:family="table-column">
      <style:table-column-properties style:column-width="0.4916in" style:use-optimal-column-width="false"/>
    </style:style>
    <style:style style:name="TableColumn2270" style:family="table-column">
      <style:table-column-properties style:column-width="2.3625in" style:use-optimal-column-width="false"/>
    </style:style>
    <style:style style:name="Table2265" style:family="table">
      <style:table-properties style:width="6.6145in" fo:margin-left="0.075in" table:align="left"/>
    </style:style>
    <style:style style:name="TableRow2271" style:family="table-row">
      <style:table-row-properties style:min-row-height="0.0819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indent="0.475in"/>
    </style:style>
    <style:style style:name="T2287" style:parent-style-name="DefaultParagraphFont" style:family="text">
      <style:text-properties fo:font-weight="bold" style:font-weight-asian="bold" fo:font-size="11pt" style:font-size-asian="11pt" style:font-size-complex="11pt"/>
    </style:style>
    <style:style style:name="TableRow2288" style:family="table-row">
      <style:table-row-properties style:min-row-height="0.2465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tyle="italic" style:font-style-asian="italic" fo:font-size="11pt" style:font-size-asian="11pt" style:font-size-complex="11pt"/>
    </style:style>
    <style:style style:name="TableRow2300" style:family="table-row">
      <style:table-row-properties style:min-row-height="0.2465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tyle="italic" style:font-style-asian="italic" fo:font-size="11pt" style:font-size-asian="11pt" style:font-size-complex="11pt"/>
    </style:style>
    <style:style style:name="TableRow2312" style:family="table-row">
      <style:table-row-properties style:min-row-height="0.2465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tyle-complex="italic" fo:font-size="11pt" style:font-size-asian="11pt" style:font-size-complex="11pt"/>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fo:font-style="italic" style:font-style-asian="italic" fo:font-size="11pt" style:font-size-asian="11pt" style:font-size-complex="11pt"/>
    </style:style>
    <style:style style:name="T2324" style:parent-style-name="DefaultParagraphFont" style:family="text">
      <style:text-properties fo:font-style="italic" style:font-style-asian="italic" fo:font-size="11pt" style:font-size-asian="11pt" style:font-size-complex="11pt"/>
    </style:style>
    <style:style style:name="TableRow2325" style:family="table-row">
      <style:table-row-properties style:min-row-height="0.2465in" style:use-optimal-row-height="false"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tyle-complex="italic" fo:font-size="11pt" style:font-size-asian="11pt" style:font-size-complex="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fo:font-style="italic" style:font-style-asian="italic" fo:font-size="11pt" style:font-size-asian="11pt" style:font-size-complex="11pt"/>
    </style:style>
    <style:style style:name="P2336" style:parent-style-name="Normal" style:family="paragraph">
      <style:paragraph-properties fo:text-align="justify"/>
    </style:style>
    <style:style style:name="P2337" style:parent-style-name="Normal" style:family="paragraph">
      <style:paragraph-properties fo:text-align="justify" fo:margin-right="-0.0006in"/>
      <style:text-properties fo:font-weight="bold" style:font-weight-asian="bold" fo:font-size="11pt" style:font-size-asian="11pt"/>
    </style:style>
    <style:style style:name="P2338" style:parent-style-name="Normal" style:family="paragraph">
      <style:paragraph-properties fo:text-align="justify" fo:margin-right="-0.0006in"/>
      <style:text-properties fo:font-weight="bold" style:font-weight-asian="bold" fo:font-size="11pt" style:font-size-asian="11pt"/>
    </style:style>
    <style:style style:name="P2339" style:parent-style-name="Normal" style:family="paragraph">
      <style:paragraph-properties fo:margin-right="-0.5319in"/>
      <style:text-properties fo:font-weight="bold" style:font-weight-asian="bold" fo:font-size="10pt" style:font-size-asian="10pt"/>
    </style:style>
    <style:style style:name="P2340" style:parent-style-name="Normal" style:family="paragraph">
      <style:paragraph-properties fo:margin-left="-0.8861in" fo:margin-right="-0.5319in" fo:text-indent="0.8861in">
        <style:tab-stops/>
      </style:paragraph-properties>
      <style:text-properties fo:font-size="10pt" style:font-size-asian="10pt"/>
    </style:style>
    <style:style style:name="P2341" style:parent-style-name="Normal" style:family="paragraph">
      <style:paragraph-properties fo:margin-left="-0.8861in" fo:margin-right="-0.5319in" fo:text-indent="0.8861in">
        <style:tab-stops/>
      </style:paragraph-properties>
      <style:text-properties fo:font-size="10pt" style:font-size-asian="10pt"/>
    </style:style>
    <style:style style:name="P2342" style:parent-style-name="Normal" style:family="paragraph">
      <style:paragraph-properties fo:margin-left="-0.8861in" fo:margin-right="-0.5319in" fo:text-indent="0.8861in">
        <style:tab-stops>
          <style:tab-stop style:type="left" style:position="4.2333in"/>
          <style:tab-stop style:type="left" style:position="6.3986in"/>
        </style:tab-stops>
      </style:paragraph-properties>
      <style:text-properties fo:font-size="10pt" style:font-size-asian="10pt"/>
    </style:style>
    <style:style style:name="P2343" style:parent-style-name="Normal" style:family="paragraph">
      <style:paragraph-properties fo:margin-left="-0.8861in" fo:margin-right="-0.5319in" fo:text-indent="0.8861in">
        <style:tab-stops/>
      </style:paragraph-properties>
      <style:text-properties fo:font-size="10pt" style:font-size-asian="10pt"/>
    </style:style>
    <style:style style:name="P2344" style:parent-style-name="Normal" style:family="paragraph">
      <style:paragraph-properties fo:margin-left="-0.8861in" fo:margin-right="-0.5319in" fo:text-indent="0.8861in">
        <style:tab-stops/>
      </style:paragraph-properties>
      <style:text-properties fo:font-size="10pt" style:font-size-asian="10pt"/>
    </style:style>
    <style:style style:name="P2345" style:parent-style-name="Normal" style:family="paragraph">
      <style:paragraph-properties fo:margin-left="-0.8861in" fo:margin-right="-0.5319in" fo:text-indent="0.8861in">
        <style:tab-stops/>
      </style:paragraph-properties>
      <style:text-properties fo:font-size="10pt" style:font-size-asian="10pt"/>
    </style:style>
    <style:style style:name="P2346" style:parent-style-name="Normal" style:family="paragraph">
      <style:paragraph-properties fo:margin-left="-0.8861in" fo:margin-right="-0.5319in" fo:text-indent="0.8861in">
        <style:tab-stops/>
      </style:paragraph-properties>
      <style:text-properties fo:font-size="10pt" style:font-size-asian="10pt"/>
    </style:style>
    <style:style style:name="P2347" style:parent-style-name="Normal" style:family="paragraph">
      <style:paragraph-properties fo:margin-left="-0.8861in" fo:margin-right="-0.5319in" fo:text-indent="0.8861in">
        <style:tab-stops/>
      </style:paragraph-properties>
      <style:text-properties fo:font-size="10pt" style:font-size-asian="10pt"/>
    </style:style>
    <style:style style:name="P2348" style:parent-style-name="Normal" style:family="paragraph">
      <style:paragraph-properties fo:margin-left="-0.8861in" fo:margin-right="-0.5319in" fo:text-indent="0.8861in">
        <style:tab-stops>
          <style:tab-stop style:type="left" style:position="4.1347in"/>
          <style:tab-stop style:type="left" style:position="6.3986in"/>
        </style:tab-stops>
      </style:paragraph-properties>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2-26 iki 2023-06-14</text:span></text:p>
      <text:p text:style-name="P9"/>
      <text:p text:style-name="P10"><text:span text:style-name="T11">Įsakymas paskelbtas: TAR 2017-02-24, i. k. 2017-03069</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text:s/>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text:s/></text:p>
      <text:p text:style-name="P19"><text:span text:style-name="T20">PATVIRTINIMO</text:span></text:p>
      <text:p text:style-name="P21"/>
      <text:p text:style-name="P22">2017 m. vasario 23 d. Nr. V-205</text:p>
      <text:p text:style-name="P23">Vilnius</text:p>
      <text:p text:style-name="P24"/>
      <text:p text:style-name="P25"/>
      <text:p text:style-name="P26"><text:span text:style-name="T27">Vadovaudamasis Atsakomybės ir funkcijų paskirstymo tarp institucijų, įgyvendinant 2014–2020 metų<text:s/></text:span><text:span text:style-name="T28">Europos Sąjungos struktūrinių fondų investicijų veiksmų programą, taisyklių, patvirtintų Lietuvos Respublikos Vyriausybės 2014 m. birželio 4 d. nutarimu Nr. 528 „Dėl Atsakomybės ir funkcijų paskirstymo tarp institucijų, įgyvendinant 2014–2020 metų Europos<text:s/></text:span><text:span text:style-name="T29">Sąjungos struktūrinių fondų investicijų veiksmų programą“, 6.2.7 papunkčiu ir 2014–2020 metų<text:s/></text:span><text:soft-page-break/><text:span text:style-name="T30">Europos Sąjungos fondų investicijų veiksmų programos administravimo taisyklių, patvirtintų Lietuvos Respublikos Vyriausybės 2014 m. spalio 3 d. nutarimu Nr. 1090 „</text:span><text:span text:style-name="T31">Dėl 2014–2020 metų Europos Sąjungos fondų investicijų veiksmų programos administravimo taisyklių patvirtinimo“, 65 punktu:</text:span></text:p>
      <text:p text:style-name="P32"><text:span text:style-name="T33">1</text:span><text:span text:style-name="T34">. T v i r t i n u 2014–2020 metų Europos Sąjungos fondų investicijų veiksmų programos 8 prioriteto „Socialinės įtraukties<text:s/></text:span><text:span text:style-name="T35">didinimas ir kova su skurdu“ įgyvendinimo priemonės Nr. 08.4.2-ESFA-V-622 „Vaikų ligų, traumų ir nelaimingų atsitikimų profilaktika, sveikatos priežiūros paslaugų vaikams prieinamumo ir kokybės gerinimas“</text:span><text:span text:style-name="T36"><text:s/></text:span><text:span text:style-name="T37">projektų finansavimo sąlygų aprašą (pridedama).</text:span></text:p>
      <text:p text:style-name="P38"><text:span text:style-name="T39">2</text:span><text:span text:style-name="T40">. P a v e d u šio įsakymo vykdymo kontrolę viceministrui pagal veiklos sritį.<text:s/></text:span></text:p>
      <text:p text:style-name="P41"/>
      <text:p text:style-name="P42"/>
      <text:p text:style-name="P43"/>
      <text:p text:style-name="P44"><text:span text:style-name="T45">Sveikatos apsaugos ministras</text:span><text:span text:style-name="T46"><text:tab/>Aurelijus Veryga</text:span></text:p>
      <text:p text:style-name="P47"/>
      <text:p text:style-name="P48"/>
      <text:p text:style-name="P49"/>
      <text:p text:style-name="P50"><text:span text:style-name="T51">Suderinta Lietuvos Respublikos finansų ministerijos 2017 m. sausio 13 d. raštu Nr. ((24.37-01)-5K-1700055)-6K-1700345.</text:span></text:p>
      <text:soft-page-break/>
      <text:p text:style-name="P52">PATVIRTINTA</text:p>
      <text:p text:style-name="P59">Lietuvos Respublikos sveikatos</text:p>
      <text:p text:style-name="P60">apsaugos ministro</text:p>
      <text:p text:style-name="P61">2017 m. vasario 23 d.<text:s/></text:p>
      <text:p text:style-name="P62">įsakymu Nr. V-205</text:p>
      <text:p text:style-name="P63"/>
      <text:p text:style-name="P64"><text:span text:style-name="T65">2014–2020 METŲ<text:s/></text:span><text:span text:style-name="T66">EUROPOS SĄJUNGOS FONDŲ INVESTICIJŲ VEIKSMŲ PROGRAMOS<text:s/></text:span><text:span text:style-name="T67">8 PRIORITETO „SOCIALINĖS ĮTRAUKTIES DIDINIMAS IR KOVA SU SKURDU“ ĮGYVENDINIMO<text:s/></text:span><text:span text:style-name="T68">PRIEMONĖS<text:s/></text:span><text:span text:style-name="T69">NR.<text:s/></text:span><text:span text:style-name="T70">08.4.2-ESFA-V-622 „VAIKŲ LIGŲ, TRAUMŲ IR NELAIMINGŲ ATSITIKIMŲ PROFILAKTIKA, SVEIKATOS PRIEŽIŪROS PASLAUGŲ VAIKAMS PRIEINAMUMO IR KOKYBĖS GERINIMAS“<text:s/></text:span><text:span text:style-name="T71">PROJEKTŲ FINANS</text:span><text:span text:style-name="T72">AVIMO SĄLYGŲ APRAŠAS</text:span></text:p>
      <text:p text:style-name="P73"/>
      <text:h text:style-name="P74" text:outline-level="2"><text:span text:style-name="T75">I</text:span><text:span text:style-name="T76"><text:s/>SKYRIUS</text:span></text:h>
      <text:h text:style-name="P77" text:outline-level="2"><text:span text:style-name="T78">BENDROSIOS NUOSTATOS</text:span></text:h>
      <text:p text:style-name="P79"/>
      <text:p text:style-name="P80"><text:span text:style-name="T81">1</text:span><text:span text:style-name="T82">. 2014–2020 metų Europos Sąjungos fondų investicijų veiksmų programos 8 prioriteto „Socialinės įtraukties didinimas ir kova su skurdu“ įgyvendinimo priemonės Nr.<text:s/></text:span><text:span text:style-name="T83">08.4.2-ESFA-V-622 „Vaikų ligų,<text:s/></text:span><text:span text:style-name="T84">traumų ir nelaimingų atsitikimų profilaktika, sveikatos priežiūros paslaugų vaikams prieinamumo ir kokybės gerinimas“</text:span><text:span text:style-name="T85"><text:s/>projektų finansavimo sąlygų aprašas (toliau – Aprašas) nustato reikalavimus, kuriais turi vadovautis pareiškėjai, rengdami ir teikdami par</text:span><text:span text:style-name="T86">aiškas finansuoti iš Europos Sąjungos struktūrinių fondų lėšų bendrai finansuojamus projektus (toliau – paraiška) pagal 2014–2020 metų Europos Sąjungos fondų investicijų veiksmų programos, patvirtintos Europos Komisijos 2014 m. rugsėjo 8  d. <text:s/>įgyvendinimo<text:s/></text:span><text:span text:style-name="T87">sprendimu, kuriuo patvirtinami tam tikri „2014–2020 metų Europos Sąjungos fondų investicijų veiksmų programos“ elementai, kad siekiant investicijų į ekonomikos augimą ir darbo vietų kūrimą tikslo iš Europos<text:s/></text:span><text:soft-page-break/><text:span text:style-name="T88">regioninės plėtros fondo, Sanglaudos fondo, Europ</text:span><text:span text:style-name="T89">os socialinio fondo ir specialaus asignavimo Jaunimo užimtumo iniciatyvai būtų teikiama parama Lietuvai (apie nurodytą sprendimą Europos Komisija pranešė dokumentu Nr. C(2014)6397) (toliau – Veiksmų programa) 8 prioriteto „Socialinės įtraukties didinimas i</text:span><text:span text:style-name="T90">r kova su skurdu“ 8.4.2 konkretaus uždavinio „Sumažinti sveikatos netolygumus, gerinant sveikatos priežiūros kokybę ir prieinamumą tikslinėms gyventojų grupėms ir skatinti sveiką senėjimą“ įgyvendinimo priemonės Nr.<text:s/></text:span><text:span text:style-name="T91">08.4.2-ESFA-V-622 „Vaikų ligų, traumų ir</text:span><text:span text:style-name="T92"><text:s/>nelaimingų atsitikimų profilaktika, sveikatos priežiūros paslaugų vaikams prieinamumo ir kokybės gerinimas“</text:span><text:span text:style-name="T93"><text:s/>(toliau – Priemonė) finansuojamas veiklas,</text:span><text:span text:style-name="T94"><text:s/>iš Europos Sąjungos struktūrinių fondų lėšų bendrai finansuojamų projektų (toliau – projektai) vykdytoja</text:span><text:span text:style-name="T95">i ir jų partneriai, įgyvendindami pagal Aprašą finansuojamus projektus, taip pat institucijos, atliekančios paraiškų vertinimą, atranką ir įgyvendinimo priežiūrą.</text:span></text:p>
      <text:p text:style-name="P96"><text:span text:style-name="T97">2</text:span><text:span text:style-name="T98">. Aprašas yra parengtas atsižvelgiant į:</text:span></text:p>
      <text:p text:style-name="P99"><text:span text:style-name="T100">2.1</text:span><text:span text:style-name="T101">. Lietuvos sveikatos 2014–2025 metų<text:s/></text:span><text:span text:style-name="T102">programą, patvirtintą Lietuvos Respublikos Seimo 2014 m. birželio 26 d. nutarimu Nr. XII-964 „Dėl Lietuvos sveikatos 2014–2025 metų programos patvirtinimo“;</text:span></text:p>
      <text:p text:style-name="P103"><text:span text:style-name="T104">2.2</text:span><text:span text:style-name="T105">. 2014–2020 metų nacionalinės pažangos programos horizontaliojo prioriteto „Sveikata visiems</text:span><text:span text:style-name="T106">“ tarpinstitucinį veiklos planą, patvirtintą Lietuvos Respublikos Vyriausybės 2014 m. kovo 26 d. nutarimu Nr. 293 „Dėl 2014–2020 m. nacionalinės pažangos programos horizontaliojo prioriteto „Sveikata visiems“ tarpinstitucinio veiklos plano patvirtinimo“;</text:span></text:p>
      <text:p text:style-name="P107"><text:span text:style-name="T108">2.3</text:span><text:span text:style-name="T109">.<text:s/></text:span><text:span text:style-name="T110">2014–2020 metų Europos Sąjungos fondų investicijų veiksmų programos priedą, patvirtintą Lietuvos Respublikos Vyriausybės<text:s/></text:span><text:span text:style-name="T111">2014 m. lapkričio 26 d. nutarimu Nr. 1326 „</text:span><text:span text:style-name="T112">Dėl 2014–2020 metų Europos Sąjungos fondų investicijų veiksmų programos priedo patvi</text:span><text:span text:style-name="T113">rtinimo“</text:span><text:span text:style-name="T114"><text:s/></text:span><text:span text:style-name="T115">(toliau – Veiksmų programos priedas);</text:span></text:p>
      <text:p text:style-name="P116"><text:span text:style-name="T117">2.4</text:span><text:span text:style-name="T118">. 2014–2020 metų Europos Sąjungos fondų investicijų veiksmų programos administravimo taisykles, patvirtintas Lietuvos Respublikos Vyriausybės 2014 m. spalio 3 d.<text:s/></text:span><text:soft-page-break/><text:span text:style-name="T119">nutarimu Nr. 1090 „Dėl 2014–2020 metų Eu</text:span><text:span text:style-name="T120">ropos Sąjungos fondų investicijų veiksmų programos administravimo taisyklių patvirtinimo“ (toliau – Veiksmų programos administravimo taisyklės);</text:span></text:p>
      <text:p text:style-name="P121"><text:span text:style-name="T122">2.5</text:span><text:span text:style-name="T123">. 2014–2020 metų Europos Sąjungos fondų investicijų veiksmų programos, patvirtintos 2014 m. rugsėjo 8 d.</text:span><text:span text:style-name="T124"><text:s/>Europos Komisijos sprendimu, 8 prioriteto „Socialinės įtraukties didinimas ir kova su skurdu“ 8.1.3 konkretaus uždavinio „Pagerinti sveikatos priežiūros kokybę ir prieinamumą tikslinėms gyventojų grupėms bei sumažinti sveikatos netolygumus“ ir 8.4.2 konkr</text:span><text:span text:style-name="T125">etaus uždavinio „Sumažinti sveikatos netolygumus, gerinant sveikatos priežiūros kokybę ir prieinamumą tikslinėms gyventojų grupėms, ir skatinti sveiką senėjimą“ priemonių įgyvendinimo planą, patvirtintą Lietuvos Respublikos sveikatos apsaugos ministro 2015</text:span><text:span text:style-name="T126"><text:s/>m. birželio 22 d. įsakymu Nr. V-783 „Dėl 2014–2020 metų Europos Sąjungos fondų investicijų veiksmų programos, patvirtintos 2014 m. rugsėjo 8 d. Europos Komisijos sprendimu, 8 prioriteto „Socialinės įtraukties didinimas ir kova su skurdu“ 8.1.3 konkretaus<text:s/></text:span><text:span text:style-name="T127">uždavinio „Pagerinti sveikatos priežiūros kokybę ir prieinamumą tikslinėms gyventojų grupėms bei sumažinti sveikatos netolygumus“ ir 8.4.2 konkretaus uždavinio „Sumažinti sveikatos netolygumus, gerinant sveikatos priežiūros kokybę ir prieinamumą tikslinėms</text:span><text:span text:style-name="T128"><text:s/>gyventojų grupėms, ir skatinti sveiką senėjimą“ priemonių įgyvendinimo plano ir nacionalinių stebėsenos rodiklių skaičiavimo aprašo patvirtinimo“ (toliau – Priemonių įgyvendinimo planas);</text:span></text:p>
      <text:p text:style-name="P129"><text:span text:style-name="T130">2.6</text:span><text:span text:style-name="T131">. Projektų administravimo ir finansavimo taisykles, patvirti</text:span><text:span text:style-name="T132">ntas Lietuvos Respublikos finansų ministro 2014 m. spalio 8 d. įsakymu Nr. 1K-316 „Dėl Projektų administravimo ir finansavimo taisyklių patvirtinimo“ (toliau – Projektų taisyklės);</text:span></text:p>
      <text:p text:style-name="P133"><text:span text:style-name="T134">2.7</text:span><text:span text:style-name="T135">. 2014–2020 metų Europos Sąjungos fondų investicijų veiksmų programo</text:span><text:span text:style-name="T136">s stebėsenos rodiklių skaičiavimo aprašą, patvirtintą Lietuvos Respublikos finansų ministro 2014 m. gruodžio 30 d. įsakymu Nr. 1K-499 „Dėl 2014–2020 metų Europos Sąjungos fondų investicijų veiksmų programos stebėsenos rodiklių skaičiavimo aprašo patvirtini</text:span><text:span text:style-name="T137">mo“ (toliau – Veiksmų programos stebėsenos rodiklių skaičiavimo aprašas);</text:span></text:p>
      <text:p text:style-name="P138"><text:span text:style-name="T139">2.8</text:span><text:span text:style-name="T140">.<text:s/></text:span><text:span text:style-name="T141">Rekomendacijas dėl projektų išlaidų atitikties Europos Sąjungos struktūrinių fondų reikalavimams, patvirtintas Žmogiškųjų išteklių plėtros veiksmų programos, Ekonomikos augi</text:span><text:span text:style-name="T142">mo veiksmų programos, Sanglaudos skatinimo veiksmų programos ir 2014–2020 metų Europos Sąjungos fondų investicijų veiksmų programos valdymo komitetų 2014 m. liepos 4 d. protokolu Nr. 34 (su vėlesniais pakeitimais) ir paskelbtas ES struktūrinių fondų svetai</text:span><text:span text:style-name="T143">nėje www.esinvesticijos.lt (toliau –<text:s/></text:span><text:span text:style-name="T144">www.esinvesticijos.lt</text:span><text:span text:style-name="T145">) (toliau – Rekomendacijos dėl projektų išlaidų atitikties Europos Sąjungos struktūrinių fondų reikalavimams)</text:span><text:span text:style-name="T146">;</text:span></text:p>
      <text:p text:style-name="P147"><text:span text:style-name="T148">2.9</text:span><text:span text:style-name="T149">. 2014–2020 metų Lietuvos Respublikos sveikatos apsaugos ministerijos</text:span><text:span text:style-name="T150"><text:s/></text:span><text:span text:style-name="T151">Valstybės<text:s/></text:span><text:span text:style-name="T152">projektų planavimo tvarkos aprašą, patvirtintą Lietuvos Respublikos sveikatos apsaugos ministro 2015 m. birželio 12 d. įsakymu Nr. V-761<text:s/></text:span><text:span text:style-name="T153">„Dėl<text:s/></text:span><text:span text:style-name="T154">2014–2020 metų Lietuvos Respublikos sveikatos apsaugos ministerijos</text:span><text:span text:style-name="T155"><text:s/>valstybės projektų planavimo tvarkos aprašo pa</text:span><text:span text:style-name="T156">tvirtinimo“<text:s/></text:span><text:span text:style-name="T157">(toliau – Valstybės projektų planavimo tvarkos aprašas);</text:span></text:p>
      <text:p text:style-name="P158"><text:span text:style-name="T159">2.10</text:span><text:span text:style-name="T160">.<text:s/></text:span><text:span text:style-name="T161">Sveikatos netolygumų mažinimo Lietuvoje 2014–2023 m. veiksmų planą, patvirtintą Lietuvos Respublikos sveikatos apsaugos ministro 2014 m. liepos 16 d. įsakymu Nr. V-815 „Dėl<text:s/></text:span><text:span text:style-name="T162">sveikatos netolygumų mažinimo Lietuvoje 2014–2023 m. veiksmų plano patvirtinimo“ (toliau – Sveikatos netolygumų mažinimo veiksmų planas).</text:span></text:p>
      <text:p text:style-name="P163"><text:span text:style-name="T164">3</text:span><text:span text:style-name="T165">. Apraše vartojamos sąvokos suprantamos taip, kaip jos apibrėžtos Aprašo 2 punkte nurodytuose teisės aktuose, A</text:span><text:span text:style-name="T166">tsakomybės ir funkcijų paskirstymo tarp institucijų, įgyvendinant 2014–2020 metų Europos Sąjungos fondų investicijų veiksmų programą, taisyklėse, patvirtintose Lietuvos Respublikos Vyriausybės 2014 m. birželio 4 d. nutarimu Nr. 528 „Dėl atsakomybės ir funk</text:span><text:span text:style-name="T167">cijų paskirstymo tarp institucijų, įgyvendinant 2014–2020 metų Europos Sąjungos fondų investicijų veiksmų programą“.</text:span></text:p>
      <text:p text:style-name="P168"><text:span text:style-name="T169">4</text:span><text:span text:style-name="T170">. Priemonės įgyvendinimą administruoja Lietuvos Respublikos sveikatos apsaugos ministerija (toliau – Ministerija) ir viešoji įstaiga E</text:span><text:span text:style-name="T171">uropos socialinio fondo agentūra (toliau – Įgyvendinančioji institucija).</text:span></text:p>
      <text:p text:style-name="P172"><text:span text:style-name="T173">5</text:span><text:span text:style-name="T174">. Pagal Priemonę teikiamo finansavimo forma – negrąžinamoji subsidija.</text:span></text:p>
      <text:p text:style-name="P175"><text:span text:style-name="T176">6</text:span><text:span text:style-name="T177">. Projektų atranka pagal Priemonę bus atliekama valstybės projektų planavimo būdu.</text:span></text:p>
      <text:p text:style-name="P178"/>
      <text:p text:style-name="P179"><text:span text:style-name="T180">7</text:span><text:span text:style-name="T181">.<text:s/></text:span><text:span text:style-name="T182">Pagal<text:s/></text:span><text:span text:style-name="T183">Aprašą projektams įgyvendinti numatoma skirti:</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
            <text:p text:style-name="P192">Iš viso:</text:p>
          </table:table-cell>
          <table:table-cell table:style-name="TableCell193" table:number-columns-spanned="2">
            <text:p text:style-name="P194"/>
            <text:p text:style-name="P195">Iš viso lėšų iki:</text:p>
          </table:table-cell>
          <table:covered-table-cell/>
        </table:table-row>
        <table:table-row table:style-name="TableRow196">
          <table:covered-table-cell>
            <text:p text:style-name="P197"/>
          </table:covered-table-cell>
          <table:table-cell table:style-name="TableCell198">
            <text:p text:style-name="P199"/>
            <text:p text:style-name="P200">ES struktūrinių fondų (Europos socialinio fondo) lėšų,  Eur</text:p>
          </table:table-cell>
          <table:table-cell table:style-name="TableCell201">
            <text:p text:style-name="P202"/>
            <text:p text:style-name="P203">Valstybės biudžeto lėšų, Eur</text:p>
          </table:table-cell>
        </table:table-row>
        <table:table-row table:style-name="TableRow204">
          <table:table-cell table:style-name="TableCell205">
            <text:p text:style-name="P206"/>
            <text:p text:style-name="P207">iki 8 471 488,00</text:p>
            <text:p text:style-name="P208"/>
            <text:p text:style-name="P209">(aštuonių milijonų keturių šimtų septyniasdešimt vieno tūkstančio<text:s/>keturių šimtų aštuoniasdešimt aštuonių eurų)</text:p>
          </table:table-cell>
          <table:table-cell table:style-name="TableCell210">
            <text:p text:style-name="P211"/>
            <text:p text:style-name="P212">iki 7 200 765,00</text:p>
            <text:p text:style-name="P213"/>
            <text:p text:style-name="P214">(septynių milijonų dviejų šimtų tūkstančių septynių šimtų šešiasdešimt penkių eurų)</text:p>
          </table:table-cell>
          <table:table-cell table:style-name="TableCell215">
            <text:p text:style-name="P216"/>
            <text:p text:style-name="P217">iki 1 270 723,00</text:p>
            <text:p text:style-name="P218"/>
            <text:p text:style-name="P219">(vieno milijono dviejų šimtų septyniasdešimt tūkstančių septynių šimtų dvidešimt trijų eurų)</text:p>
          </table:table-cell>
        </table:table-row>
      </table:table>
      <text:p text:style-name="P220"/>
      <text:p text:style-name="P221">Punkto pakeitimai:</text:p>
      <text:p text:style-name="P222"><text:span text:style-name="T223">Nr.<text:s/></text:span><text:a xlink:href="https://www.e-tar.lt/portal/legalAct.html?documentId=c13e78d0dc0a11e7910a89ac20768b0f" office:target-frame-name="_top" xlink:show="replace"><text:span text:style-name="T224">V-1405</text:span></text:a><text:span text:style-name="T225">, 2017-12-07, paskelbta TAR 2017-12-08, i. k. 2017-19825</text:span></text:p>
      <text:p text:style-name="Normal"/>
      <text:p text:style-name="P226"><text:span text:style-name="T227">8.</text:span><text:span text:style-name="T228"><text:s/>Neteko galios nuo 2017-12-09</text:span></text:p>
      <text:p text:style-name="P229">Punkto naikinimas:</text:p>
      <text:p text:style-name="P230"><text:span text:style-name="T231">Nr.<text:s/></text:span><text:a xlink:href="https://www.e-tar.lt/portal/legalAct.html?documentId=c13e78d0dc0a11e7910a89ac20768b0f" office:target-frame-name="_top" xlink:show="replace"><text:span text:style-name="T232">V-1405</text:span></text:a><text:span text:style-name="T233">, 2017-12-07, paskelbta TAR 2017-12-08, i. k. 2017-19825</text:span></text:p>
      <text:p text:style-name="Normal"/>
      <text:p text:style-name="P234"><text:span text:style-name="T235">9.</text:span><text:span text:style-name="T236"><text:s/>Priemonės tikslas – pagerinti vaikams ir paaugliams<text:s/></text:span><text:span text:style-name="T237">visuomenės ir (ar) asmens sveikatos p</text:span><text:span text:style-name="T238">riežiūros paslaugų prieinamumą ir kokybę.</text:span><text:s/></text:p>
      <text:p text:style-name="P239">Punkto pakeitimai:</text:p>
      <text:p text:style-name="P240"><text:span text:style-name="T241">Nr.<text:s/></text:span><text:a xlink:href="https://www.e-tar.lt/portal/legalAct.html?documentId=c13e78d0dc0a11e7910a89ac20768b0f" office:target-frame-name="_top" xlink:show="replace"><text:span text:style-name="T242">V-1405</text:span></text:a><text:span text:style-name="T243">, 2017-12-07, paskelbta TAR 2017-12-08, i. k. 2017-19825</text:span></text:p>
      <text:p text:style-name="Normal"/>
      <text:p text:style-name="P244"><text:span text:style-name="T245">10</text:span><text:span text:style-name="T246">. Pagal Aprašą<text:s/></text:span><text:span text:style-name="T247">remiamos šios veiklos:</text:span></text:p>
      <text:p text:style-name="P248"><text:span text:style-name="T249">10.1</text:span><text:span text:style-name="T250">. metodikų, rekomendacijų, algoritmų, tvarkos aprašų, mokymo programų ir kt. dokumentų, susijusių su vaikų sveikata, parengimas, tobulinimas, išleidimas, įdiegimas į praktiką ir (ar) įgyvendinimas;</text:span></text:p>
      <text:p text:style-name="P251"><text:span text:style-name="T252">10.2</text:span><text:span text:style-name="T253">. visuomenės sveikato</text:span><text:span text:style-name="T254">s priežiūros specialistų, pedagogų, mokyklų administracijos specialistų, socialinių darbuotojų ir sveikatos priežiūros įstaigų, teikiančių vaikų ligų profilaktikos, diagnostikos, gydymo bei medicininės reabilitacijos paslaugas vaikams, specialistų kvalifik</text:span><text:span text:style-name="T255">acijos tobulinimas bei mokymai vaikų sveikatos išsaugojimo, stiprinimo, sveikatos stebėsenos ir ligų profilaktikos įgūdžiams formuoti;</text:span></text:p>
      <text:p text:style-name="P256"><text:span text:style-name="T257">10.3</text:span><text:span text:style-name="T258">. tyrimų, analizių, studijų, susijusių su vaikų sveikata, organizavimas, atlikimas, įgyvendinamų veiksmų bei jų p</text:span><text:span text:style-name="T259">oveikio vaikų sveikatos srityje vertinimas ir stebėsena;</text:span></text:p>
      <text:p text:style-name="P260"><text:span text:style-name="T261">10.4</text:span><text:span text:style-name="T262">. ikimokyklinio ugdymo įstaigų įtraukimas (Vaikų sveikatos stebėsenos ikimokyklinėse įstaigose modelio parengimas, Vaikų sveikatos stebėsenos informacinės sistemos plėtra adaptuojant ikimokyk</text:span><text:span text:style-name="T263">linių įstaigų poreikiams, reikiamų <text:s/>dokumentų paruošimas, mokymai specialistams ir pan.) į sukurtą Vaikų sveikatos stebėsenos informacinę sistemą;</text:span></text:p>
      <text:p text:style-name="P264"><text:span text:style-name="T265">10.5</text:span><text:span text:style-name="T266">. visuomenės švietimas aktualiomis vaikų sveikatos gerinimo temomis (informacinių leidinių, vaizdo ir</text:span><text:span text:style-name="T267"><text:s/>garso medžiagos, meno programų ir projektų, socialinės reklamos, informacijos sklaidai parengimas, leidimas ir platinimas, informacijos sklaida, viešinimas, konferencijų ir renginių organizavimas);</text:span></text:p>
      <text:p text:style-name="P268"><text:span text:style-name="T269">10.6</text:span><text:span text:style-name="T270">. imigrantų, pabėgėlių ir romų vaikų skiepijimo a</text:span><text:span text:style-name="T271">pimčių įvertinimas (tyrimas) ir didinimas (reikalingų dokumentų ir informacinės medžiagos parengimas, sveikatos raštingumo didinimo renginių organizavimas, sveikatos priežiūros specialistų bei pabėgėlių, imigrantų ir romų mokymai ir pan.);</text:span></text:p>
      <text:p text:style-name="P272"><text:span text:style-name="T273">10.7</text:span><text:span text:style-name="T274">. bandom</text:span><text:span text:style-name="T275">ųjų projektų įgyvendinimas, siekiant sukurti, išbandyti ir įdiegti į praktiką naujus sveikatos priežiūros paslaugų teikimo modelius (vaikų alerginių ligų srityje, regioninės psichiatrinės pagalbos vaikui ir šeimai, neišnešiotų naujagimių, turinčių raidos s</text:span><text:span text:style-name="T276">utrikimų, srityse), bei jų stebėsena ir vertinimas;</text:span></text:p>
      <text:p text:style-name="P277"><text:span text:style-name="T278">10.8</text:span><text:span text:style-name="T279">.<text:s/></text:span><text:span text:style-name="T280">vaikų anafilaksijos registracijos sistemos sukūrimas ir įdiegimas praktikoje</text:span><text:span text:style-name="T281">.</text:span></text:p>
      <text:p text:style-name="P282"><text:span text:style-name="T283">11</text:span><text:span text:style-name="T284">. Pagal Aprašą įgyvendinant 10.1 ir 10.7 papunkčiuose nurodytas veiklas, netinkamos finansuoti yra dokumentų</text:span><text:span text:style-name="T285">, rekomendacijų, metodikų ir pan. parengimo išlaidos, jei šios išlaidos yra / bus finansuojamos pagal Lietuvos Respublikos vidaus reikalų ministerijos administruojamas Veiksmų programos 10 prioriteto „Visuomenės poreikius atitinkantis ir pažangus viešasis<text:s/></text:span><text:span text:style-name="T286">valdymas“ 10.1.3 konkretaus uždavinio „Pagerinti visuomenei teikiamų paslaugų kokybę, didinant jų atitikimą visuomenės poreikiams“ priemones.</text:span></text:p>
      <text:p text:style-name="P287"><text:span text:style-name="T288">12</text:span><text:span text:style-name="T289">. Pagal Aprašą įgyvendinant 10.2 papunktyje nurodytą veiklą, netinkamos finansuoti yra gydytojų kompetencijų</text:span><text:span text:style-name="T290"><text:s/>ir kvalifikacijos tobulinimo veiklos, išskyrus komandų, kurias sudaro gydytojai ir kiti specialistai, kompetencijų ir kvalifikacijos tobulinimą.</text:span></text:p>
      <text:p text:style-name="P291"><text:span text:style-name="T292">13</text:span><text:span text:style-name="T293">. Projekto veiklų išlaidos gali būti finansuojamos, jei jos nėra pakartotinai finansuojamos / numatomos<text:s/></text:span><text:span text:style-name="T294">finansuoti iš Valstybės investicijų programos lėšų ir (ar) iš kitos finansinės paramos priemonių.</text:span></text:p>
      <text:p text:style-name="P295"><text:span text:style-name="T296">14</text:span><text:span text:style-name="T297">.<text:s/></text:span><text:span text:style-name="T298">Pagal Aprašą remiamų veiklų valstybės projektų sąrašą numatoma sudaryti iki 2017 m. gruodžio 31 d.</text:span></text:p>
      <text:p text:style-name="P299"><text:span text:style-name="T300">15</text:span><text:span text:style-name="T301">. Valstybės projektų planavimo tvarkos aprašo</text:span><text:span text:style-name="T302"><text:s/>(paskelbta www.esinvesticijos.lt) nustatyta tvarka gali būti sudaromas rezervinis valstybės projektų sąrašas.</text:span></text:p>
      <text:p text:style-name="P303"/>
      <text:p text:style-name="P304"><text:span text:style-name="T305">II</text:span><text:span text:style-name="T306"><text:s text:c="2"/>SKYRIUS</text:span></text:p>
      <text:p text:style-name="P307"><text:span text:style-name="T308">REIKALAVIMAI PAREIŠKĖJAMS IR PARTNERIAMS</text:span></text:p>
      <text:p text:style-name="P309"/>
      <text:p text:style-name="P310"><text:span text:style-name="T311">16</text:span><text:span text:style-name="T312">. Pagal Aprašą galimi pareiškėjai ir partneriai yra:</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ext:p text:style-name="P322">Veiklos Nr. (Aprašo<text:s/>punktas)</text:p>
          </table:table-cell>
          <table:table-cell table:style-name="TableCell323">
            <text:p text:style-name="P324"/>
            <text:p text:style-name="P325">Veikla</text:p>
          </table:table-cell>
          <table:table-cell table:style-name="TableCell326">
            <text:p text:style-name="P327"/>
            <text:p text:style-name="P328">Galimi pareiškėjai</text:p>
          </table:table-cell>
          <table:table-cell table:style-name="TableCell329">
            <text:p text:style-name="P330"/>
            <text:p text:style-name="P331">Galimi partneriai</text:p>
          </table:table-cell>
        </table:table-row>
        <table:table-row table:style-name="TableRow332">
          <table:table-cell table:style-name="TableCell333">
            <text:p text:style-name="P334"/>
            <text:soft-page-break/>
            <text:p text:style-name="P335">10.1.</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able:table-cell>
          <table:table-cell table:style-name="TableCell388">
            <text:p text:style-name="P389"/>
            <text:soft-page-break/>
            <text:p text:style-name="P390">Metodikų, rekomendacijų, algoritmų, tvarkos aprašų, mokymo programų ir kt. dokumentų, susijusių su vaikų sveikata, parengimas, tobulinimas,<text:s/>išleidimas, įdiegimas į praktiką ir (ar) įgyvendinimas</text:p>
            <text:p text:style-name="P391"/>
            <text:p text:style-name="P392">(Sveikatos netolygumų mažinimo veiksmų plano 7 priedo 45.1, 45.3, 45.8, 45.9, 46.2, 46.3, 47.1, 47.2, 47.3, 47.4, 47.8, 47.14, 47.16, 47.17, 47.18, 48.1, 48.4, 49.3, 51.2 papunkčiai).</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able:table-cell>
          <table:table-cell table:style-name="TableCell417">
            <text:p text:style-name="P418"/>
            <text:soft-page-break/>
            <text:p text:style-name="P419">Sveikatos mokymo ir ligų prevencijos centras; Užkrečiamųjų ligų ir AIDS centras;</text:p>
            <text:p text:style-name="P420"/>
            <text:p text:style-name="P421">Higienos institutas;</text:p>
            <text:p text:style-name="P422"/>
            <text:p text:style-name="P423">Valstybinis psichikos sveikatos centras;<text:s/></text:p>
            <text:p text:style-name="P424"/>
            <text:p text:style-name="P425">VšĮ Vilniaus universiteto ligoninė Santaros klinikos;<text:s/></text:p>
            <text:p text:style-name="P426"/>
            <text:p text:style-name="P427">Lietuvos sveikatos mokslų universiteto<text:s/>ligoninė Kauno klinikos;</text:p>
            <text:p text:style-name="P428"/>
            <text:p text:style-name="P429">Lietuvos sveikatos mokslų universitetas.</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able:table-cell>
          <table:table-cell table:style-name="TableCell454">
            <text:p text:style-name="P455"/>
            <text:soft-page-break/>
            <text:p text:style-name="P456">Sveikatos apsaugos ministerija;</text:p>
            <text:p text:style-name="P457"/>
            <text:p text:style-name="P458">Sveikatos mokymo ir ligų prevencijos centras;<text:s/></text:p>
            <text:p text:style-name="P459"/>
            <text:p text:style-name="P460">Užkrečiamųjų ligų ir AIDS centras;</text:p>
            <text:p text:style-name="P461"/>
            <text:p text:style-name="P462">Valstybinis psichikos sveikatos centras;<text:s/></text:p>
            <text:p text:style-name="P463"/>
            <text:p text:style-name="P464">Higienos institutas;</text:p>
            <text:p text:style-name="P465"/>
            <text:p text:style-name="P466">visuomenės sveikatos biurai;</text:p>
            <text:p text:style-name="P467"/>
            <text:p text:style-name="P468">Vilniaus universitetas;</text:p>
            <text:p text:style-name="P469"/>
            <text:p text:style-name="P470">Lietuvos sveikatos mokslų universitetas;<text:s/></text:p>
            <text:p text:style-name="P471"/>
            <text:p text:style-name="P472">Klaipėdos universitetas;<text:s/></text:p>
            <text:p text:style-name="P473"/>
            <text:p text:style-name="P474">Lietuvos mokinių neformaliojo švietimo centras;</text:p>
            <text:p text:style-name="P475"/>
            <text:p text:style-name="P476">VšĮ Vilniaus universiteto ligoninė Santaros klinikos;<text:s/></text:p>
            <text:p text:style-name="P477"/>
            <text:p text:style-name="P478">Lietuvos sveikatos mokslų universiteto ligoninė Kauno klinikos;</text:p>
            <text:p text:style-name="P479"/>
            <text:p text:style-name="P480">VšĮ Vilniaus universiteto ligoninės Žalgirio klinika;</text:p>
            <text:p text:style-name="P481"/>
            <text:p text:style-name="P482">nevyriausybinės organizacijos;</text:p>
            <text:p text:style-name="P483"/>
            <text:soft-page-break/>
            <text:p text:style-name="P484">psichikos sveikatos centrai;</text:p>
            <text:p text:style-name="P485"/>
            <text:p text:style-name="P486">asmens sveikatos priežiūros įstaigos, teikiančios asmens sveikatos priežiūros paslaugas vaikų ligų srityje ir turinčios sutartis su teritorinėmis ligonių kasomis dėl šių paslaugų apmokėjimo (toliau – ASPĮ).</text:p>
          </table:table-cell>
        </table:table-row>
        <table:table-row table:style-name="TableRow487">
          <table:table-cell table:style-name="TableCell488">
            <text:p text:style-name="P489"/>
            <text:p text:style-name="P490">10.2.</text:p>
          </table:table-cell>
          <table:table-cell table:style-name="TableCell491">
            <text:p text:style-name="P492"/>
            <text:p text:style-name="P493">Visuomenės sveikatos priežiūros specialistų, pedagogų, mokyklų administracijos specialistų,  socialinių darbuotojų ir sveikatos priežiūros įstaigų, teikiančių vaikų ligų profilaktikos, diagnostikos, gydymo bei medicininės reabilitacijos paslaugas vaikams,<text:s/>specialistų kvalifikacijos tobulinimas  bei mokymai vaikų sveikatos išsaugojimo, stiprinimo, sveikatos stebėsenos ir ligų profilaktikos įgūdžiams formuoti (Sveikatos netolygumų mažinimo veiksmų plano 7 priedo<text:s/><text:soft-page-break/>45.2, 45.3, 45.6, 45.8, 45.11, 47.3, 50.5, 51.3, 51.2 <text:s/>papunkčiai).</text:p>
          </table:table-cell>
          <table:table-cell table:style-name="TableCell494">
            <text:p text:style-name="P495"/>
            <text:p text:style-name="P496">Sveikatos mokymo ir ligų prevencijos centras;</text:p>
            <text:p text:style-name="P497"/>
            <text:p text:style-name="P498">Užkrečiamųjų ligų ir AIDS centras;</text:p>
            <text:p text:style-name="P499"/>
            <text:p text:style-name="P500">Higienos institutas;</text:p>
            <text:p text:style-name="P501"/>
            <text:p text:style-name="P502">Sveikatos priežiūros ir farmacijos specialistų kompetencijų centras;</text:p>
            <text:p text:style-name="P503"/>
            <text:p text:style-name="P504">Valstybinis psichikos sveikatos centras;</text:p>
            <text:p text:style-name="P505"/>
            <text:p text:style-name="P506">Lietuvos sveikatos mokslų universiteto ligoninė Kauno klinikos;</text:p>
            <text:p text:style-name="P507"/>
            <text:p text:style-name="P508">VšĮ Vilniaus universiteto ligoninė Santaros klinikos;<text:s/></text:p>
            <text:p text:style-name="P509"/>
            <text:p text:style-name="P510"/>
          </table:table-cell>
          <table:table-cell table:style-name="TableCell511">
            <text:p text:style-name="P512"/>
            <text:p text:style-name="P513">Sveikatos mokymo ir ligų prevencijos centras;</text:p>
            <text:p text:style-name="P514"/>
            <text:p text:style-name="P515">Užkrečiamųjų ligų ir AIDS centras;</text:p>
            <text:p text:style-name="P516"/>
            <text:p text:style-name="P517">Higienos institutas;</text:p>
            <text:p text:style-name="P518"/>
            <text:p text:style-name="P519">visuomenės sveikatos biurai;</text:p>
            <text:p text:style-name="P520"/>
            <text:p text:style-name="P521">savivaldybių<text:s/>administracijos;</text:p>
            <text:p text:style-name="P522"/>
            <text:p text:style-name="P523">nevyriausybinės organizacijos;</text:p>
            <text:p text:style-name="P524"/>
            <text:p text:style-name="P525">psichikos sveikatos centrai;</text:p>
            <text:p text:style-name="P526"/>
            <text:p text:style-name="P527">Sveikatos apsaugos ministerija;</text:p>
            <text:p text:style-name="P528"/>
            <text:p text:style-name="P529">Valstybinė ligonių kasa prie Sveikatos apsaugos ministerijos;</text:p>
            <text:p text:style-name="P530"/>
            <text:soft-page-break/>
            <text:p text:style-name="P531">Lietuvos sveikatos mokslų universiteto ligoninė Kauno klinikos;</text:p>
            <text:p text:style-name="P532"/>
            <text:p text:style-name="P533">VšĮ Vilniaus universiteto ligoninė Santaros klinikos;<text:s/></text:p>
            <text:p text:style-name="P534"/>
            <text:p text:style-name="P535">ASPĮ;</text:p>
            <text:p text:style-name="P536"/>
            <text:p text:style-name="P537">Vilniaus universitetas;<text:s/></text:p>
            <text:p text:style-name="P538"/>
            <text:p text:style-name="P539">Lietuvos sveikatos mokslų universitetas;<text:s/></text:p>
            <text:p text:style-name="P540"/>
            <text:p text:style-name="P541">Klaipėdos universitetas;</text:p>
            <text:p text:style-name="P542"/>
            <text:p text:style-name="P543">Sveikatos priežiūros ir farmacijos specialistų kompetencijų centras.</text:p>
          </table:table-cell>
        </table:table-row>
        <table:table-row table:style-name="TableRow544">
          <table:table-cell table:style-name="TableCell545">
            <text:p text:style-name="P546"/>
            <text:p text:style-name="P547">10.3.</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able:table-cell>
          <table:table-cell table:style-name="TableCell566">
            <text:p text:style-name="P567"/>
            <text:p text:style-name="P568">Tyrimų, analizių,<text:s/>studijų, susijusių su vaikų sveikata, organizavimas, atlikimas, įgyvendinamų veiksmų bei jų poveikio vaikų sveikatos srityje vertinimas ir stebėsena</text:p>
            <text:p text:style-name="P569"/>
            <text:p text:style-name="P570">(Sveikatos netolygumų mažinimo veiksmų plano 7 priedo 45.4, 45.10, 45.14, 46.4, 47.7, 47.9, 47.14, 49.1,<text:s/>51.2 <text:s/>papunkčiai).</text:p>
          </table:table-cell>
          <table:table-cell table:style-name="TableCell571">
            <text:p text:style-name="P572"/>
            <text:p text:style-name="P573">Sveikatos mokymo ir ligų prevencijos centras;</text:p>
            <text:p text:style-name="P574"/>
            <text:p text:style-name="P575">Užkrečiamųjų ligų ir AIDS centras;</text:p>
            <text:p text:style-name="P576"/>
            <text:p text:style-name="P577">Higienos institutas;</text:p>
            <text:p text:style-name="P578"/>
            <text:p text:style-name="P579">Lietuvos sveikatos mokslų universiteto ligoninė Kauno klinikos;</text:p>
            <text:p text:style-name="P580"/>
            <text:p text:style-name="P581">VšĮ Vilniaus universiteto ligoninė Santaros klinikos;<text:s/></text:p>
            <text:p text:style-name="P582"/>
            <text:p text:style-name="P583">Lietuvos sveikatos mokslų universitetas.</text:p>
            <text:p text:style-name="P584"/>
            <text:p text:style-name="P585"/>
            <text:p text:style-name="P586"/>
            <text:p text:style-name="P587"/>
            <text:p text:style-name="P588"/>
            <text:p text:style-name="P589"/>
            <text:p text:style-name="P590"/>
            <text:p text:style-name="P591"/>
          </table:table-cell>
          <table:table-cell table:style-name="TableCell592">
            <text:p text:style-name="P593"/>
            <text:p text:style-name="P594">Sveikatos mokymo ir ligų prevencijos centras;</text:p>
            <text:p text:style-name="P595"/>
            <text:p text:style-name="P596">Užkrečiamųjų ligų ir AIDS centras;</text:p>
            <text:p text:style-name="P597"/>
            <text:p text:style-name="P598">Higienos institutas;</text:p>
            <text:p text:style-name="P599"/>
            <text:p text:style-name="P600">visuomenės sveikatos biurai;</text:p>
            <text:p text:style-name="P601"/>
            <text:p text:style-name="P602">Vilniaus universitetas;<text:s/></text:p>
            <text:p text:style-name="P603"/>
            <text:p text:style-name="P604">Lietuvos sveikatos mokslų universitetas;<text:s/></text:p>
            <text:p text:style-name="P605"/>
            <text:p text:style-name="P606">Klaipėdos<text:s/>universitetas;</text:p>
            <text:p text:style-name="P607"/>
            <text:p text:style-name="P608">VšĮ Vilniaus universiteto ligoninė Santaros klinikos;<text:s/></text:p>
            <text:p text:style-name="P609"/>
            <text:p text:style-name="P610">Lietuvos sveikatos mokslų universiteto ligoninė Kauno klinikos;</text:p>
            <text:p text:style-name="P611"/>
            <text:p text:style-name="P612">Sveikatos apsaugos ministerija;</text:p>
            <text:p text:style-name="P613"/>
            <text:p text:style-name="P614">Valstybinė ligonių kasa prie Sveikatos apsaugos ministerijos;</text:p>
            <text:p text:style-name="P615"/>
            <text:p text:style-name="P616">Nacionalinis visuomenės<text:s/>sveikatos centras prie Sveikatos apsaugos ministerijos;</text:p>
            <text:p text:style-name="P617"/>
            <text:p text:style-name="P618">ASPĮ;</text:p>
            <text:p text:style-name="P619"/>
            <text:p text:style-name="P620">Nacionalinė visuomenės sveikatos priežiūros laboratorija.<text:s/></text:p>
          </table:table-cell>
        </table:table-row>
        <table:table-row table:style-name="TableRow621">
          <table:table-cell table:style-name="TableCell622">
            <text:p text:style-name="P623"/>
            <text:p text:style-name="P624">10.4.</text:p>
          </table:table-cell>
          <table:table-cell table:style-name="TableCell625">
            <text:p text:style-name="P626"/>
            <text:p text:style-name="P627">Ikimokyklinio ugdymo įstaigų įtraukimas (Vaikų sveikatos stebėsenos ikimokyklinėse įstaigose modelio parengimas, Vaikų<text:s/>sveikatos stebėsenos informacinės sistemos plėtra adaptuojant ikimokyklinių įstaigų poreikiams, reikiamų dokumentų paruošimas, mokymai specialistams ir pan.)  į sukurtą Vaikų sveikatos stebėsenos informacinę sistemą (Sveikatos netolygumų mažinimo veiksmų plano 7 priedo 45.5 papunktis).</text:p>
          </table:table-cell>
          <table:table-cell table:style-name="TableCell628">
            <text:p text:style-name="P629"/>
            <text:p text:style-name="P630">Higienos institutas.</text:p>
            <text:p text:style-name="P631"/>
            <text:p text:style-name="P632"/>
          </table:table-cell>
          <table:table-cell table:style-name="TableCell633">
            <text:p text:style-name="P634"/>
            <text:p text:style-name="P635"/>
          </table:table-cell>
        </table:table-row>
        <table:table-row table:style-name="TableRow636">
          <table:table-cell table:style-name="TableCell637">
            <text:p text:style-name="P638"/>
            <text:p text:style-name="P639">10.5.</text:p>
            <text:p text:style-name="P640"/>
            <text:p text:style-name="P641"/>
            <text:p text:style-name="P642"/>
            <text:p text:style-name="P643"/>
            <text:p text:style-name="P644"/>
            <text:p text:style-name="P645"/>
            <text:p text:style-name="P646"/>
            <text:p text:style-name="P647"/>
          </table:table-cell>
          <table:table-cell table:style-name="TableCell648">
            <text:p text:style-name="P649"/>
            <text:p text:style-name="P650">Visuomenės švietimas aktualiomis vaikų sveikatos gerinimo temomis (informacinių leidinių, vaizdo ir garso medžiagos, meno programų ir projektų, socialinės reklamos, informacijos<text:s/>sklaidai parengimas, leidimas ir platinimas, informacijos sklaida, viešinimas, konferencijų ir renginių organizavimas)</text:p>
            <text:p text:style-name="P651"/>
            <text:p text:style-name="P652">(Sveikatos netolygumų mažinimo veiksmų plano 7 priedo 45.12.1, 45.12.2, 46.1, 48.4 papunkčiai).</text:p>
          </table:table-cell>
          <table:table-cell table:style-name="TableCell653">
            <text:p text:style-name="P654"/>
            <text:p text:style-name="P655">Sveikatos mokymo ir ligų prevencijos centras;</text:p>
            <text:p text:style-name="P656"/>
            <text:p text:style-name="P657">Užkrečiamųjų ligų ir AIDS centras;</text:p>
            <text:p text:style-name="P658"/>
            <text:p text:style-name="P659">Higienos institutas;</text:p>
            <text:p text:style-name="P660"/>
            <text:p text:style-name="P661">Lietuvos sveikatos mokslų universiteto ligoninė Kauno klinikos.</text:p>
            <text:p text:style-name="P662"/>
            <text:p text:style-name="P663"/>
            <text:p text:style-name="P664"/>
            <text:p text:style-name="P665"/>
            <text:p text:style-name="P666"/>
            <text:p text:style-name="P667"/>
          </table:table-cell>
          <table:table-cell table:style-name="TableCell668">
            <text:p text:style-name="P669"/>
            <text:p text:style-name="P670">Sveikatos mokymo ir ligų prevencijos centras;</text:p>
            <text:p text:style-name="P671"/>
            <text:p text:style-name="P672">Užkrečiamųjų ligų ir AIDS centras;</text:p>
            <text:p text:style-name="P673"/>
            <text:p text:style-name="P674">Higienos institutas;</text:p>
            <text:p text:style-name="P675"/>
            <text:p text:style-name="P676">VšĮ Vilniaus universiteto ligoninė Santaros klinikos;<text:s/></text:p>
            <text:p text:style-name="P677"/>
            <text:p text:style-name="P678">nevyriausybinės organizacijos;</text:p>
            <text:p text:style-name="P679"/>
            <text:p text:style-name="P680">bendruomenės;</text:p>
            <text:p text:style-name="P681"/>
            <text:p text:style-name="P682">visuomenės sveikatos biurai;</text:p>
            <text:p text:style-name="P683"/>
            <text:p text:style-name="P684">Vilniaus universitetas;<text:s/></text:p>
            <text:p text:style-name="P685"/>
            <text:p text:style-name="P686">Lietuvos sveikatos mokslų universitetas;<text:s/></text:p>
            <text:p text:style-name="P687"/>
            <text:p text:style-name="P688">Klaipėdos universitetas.</text:p>
          </table:table-cell>
        </table:table-row>
        <table:table-row table:style-name="TableRow689">
          <table:table-cell table:style-name="TableCell690">
            <text:p text:style-name="P691"/>
            <text:p text:style-name="P692">10.6.</text:p>
          </table:table-cell>
          <table:table-cell table:style-name="TableCell693">
            <text:p text:style-name="P694"/>
            <text:p text:style-name="P695">Imigrantų, pabėgėlių<text:s/>ir romų vaikų skiepijimo apimčių įvertinimas (tyrimas) ir didinimas (reikalingų dokumentų ir informacinės medžiagos parengimas, sveikatos raštingumo didinimo renginių organizavimas, sveikatos priežiūros specialistų bei pabėgėlių, imigrantų ir romų mokymai<text:s/>ir pan.) (Sveikatos netolygumų mažinimo veiksmų plano 7 priedo 45.13, 45.14 papunkčiai).</text:p>
          </table:table-cell>
          <table:table-cell table:style-name="TableCell696">
            <text:p text:style-name="P697"/>
            <text:p text:style-name="P698">Užkrečiamųjų ligų ir AIDS centras.</text:p>
            <text:p text:style-name="P699"/>
            <text:p text:style-name="P700"/>
          </table:table-cell>
          <table:table-cell table:style-name="TableCell701">
            <text:p text:style-name="P702"/>
            <text:p text:style-name="P703">Nacionalinis visuomenės sveikatos centras prie Sveikatos apsaugos ministerijos;</text:p>
            <text:p text:style-name="P704"/>
            <text:p text:style-name="P705">ASPĮ;</text:p>
            <text:p text:style-name="P706"/>
            <text:p text:style-name="P707">Nacionalinė visuomenės sveikatos<text:s/>priežiūros laboratorija.</text:p>
            <text:p text:style-name="P708"/>
            <text:p text:style-name="P709"/>
          </table:table-cell>
        </table:table-row>
        <table:table-row table:style-name="TableRow710">
          <table:table-cell table:style-name="TableCell711">
            <text:p text:style-name="P712"/>
            <text:p text:style-name="P713">10.7.</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able:table-cell>
          <table:table-cell table:style-name="TableCell730">
            <text:p text:style-name="P731"/>
            <text:p text:style-name="P732">Bandomųjų projektų įgyvendinimas, siekiant sukurti, išbandyti ir įdiegti į praktiką naujus sveikatos priežiūros paslaugų teikimo modelius (vaikų alerginių ligų srityje, regioninės psichiatrinės pagalbos<text:s/>vaikui ir šeimai, neišnešiotų naujagimių, turinčių raidos sutrikimų, srityse), bei jų stebėsena ir vertinimas</text:p>
            <text:p text:style-name="P733"/>
            <text:p text:style-name="P734">(Sveikatos netolygumų mažinimo veiksmų plano 7 priedo 47.5, 47.6, 47.12, 47.13, 47.15, 48.5, 48.6.1, 48.6.2 papunkčiai).</text:p>
          </table:table-cell>
          <table:table-cell table:style-name="TableCell735">
            <text:p text:style-name="P736">VšĮ Vilniaus universiteto ligoninė Santaros klinikos;<text:s/></text:p>
            <text:p text:style-name="P737"/>
            <text:p text:style-name="P738">Lietuvos sveikatos mokslų universiteto ligoninė Kauno klinikos.</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table-cell table:style-name="TableCell753">
            <text:p text:style-name="P754"/>
            <text:p text:style-name="P755">Vilniaus universitetas;<text:s/></text:p>
            <text:p text:style-name="P756"/>
            <text:p text:style-name="P757">Lietuvos sveikatos mokslų universitetas;<text:s/></text:p>
            <text:p text:style-name="P758"/>
            <text:p text:style-name="P759">Klaipėdos universitetas;</text:p>
            <text:p text:style-name="P760"/>
            <text:p text:style-name="P761">Lietuvos sveikatos mokslų universiteto ligoninė<text:s/>Kauno klinikos.</text:p>
            <text:p text:style-name="P762"/>
            <text:p text:style-name="P763"/>
            <text:p text:style-name="P764"/>
            <text:p text:style-name="P765"/>
            <text:p text:style-name="P766"/>
            <text:p text:style-name="P767"/>
            <text:p text:style-name="P768"/>
            <text:p text:style-name="P769"/>
            <text:p text:style-name="P770"/>
            <text:p text:style-name="P771"/>
          </table:table-cell>
        </table:table-row>
        <table:table-row table:style-name="TableRow772">
          <table:table-cell table:style-name="TableCell773">
            <text:p text:style-name="P774"/>
            <text:p text:style-name="P775">10.8.</text:p>
          </table:table-cell>
          <table:table-cell table:style-name="TableCell776">
            <text:p text:style-name="P777"/>
            <text:p text:style-name="P778">Vaikų anafilaksijos registracijos sistemos sukūrimas ir įdiegimas praktikoje</text:p>
            <text:p text:style-name="P779"/>
            <text:p text:style-name="P780">(Sveikatos netolygumų mažinimo veiksmų plano 7 priedo 48.2 papunktis).</text:p>
          </table:table-cell>
          <table:table-cell table:style-name="TableCell781">
            <text:p text:style-name="P782">VšĮ Vilniaus universiteto ligoninė Santaros klinikos.<text:s/></text:p>
            <text:p text:style-name="P783"/>
            <text:p text:style-name="P784"/>
          </table:table-cell>
          <table:table-cell table:style-name="TableCell785">
            <text:p text:style-name="P786"/>
            <text:p text:style-name="P787">Lietuvos<text:s/>sveikatos mokslų universiteto ligoninė Kauno klinikos.</text:p>
            <text:p text:style-name="P788"/>
            <text:p text:style-name="P789"/>
          </table:table-cell>
        </table:table-row>
      </table:table>
      <text:p text:style-name="P790"/>
      <text:p text:style-name="P791">Punkto pakeitimai:</text:p>
      <text:p text:style-name="P792"><text:span text:style-name="T793">Nr.<text:s/></text:span><text:a xlink:href="https://www.e-tar.lt/portal/legalAct.html?documentId=c13e78d0dc0a11e7910a89ac20768b0f" office:target-frame-name="_top" xlink:show="replace"><text:span text:style-name="T794">V-1405</text:span></text:a><text:span text:style-name="T795">, 2017-12-07, paskelbta TAR 2017-12-08, i. k. 2017-19825</text:span></text:p>
      <text:p text:style-name="Normal"/>
      <text:p text:style-name="P796"><text:span text:style-name="T797">17.</text:span><text:span text:style-name="T798"><text:s/></text:span><text:span text:style-name="T799">Pareiškėjas (projekto vykdytojas) yra tiesiogiai atsakingas už projekto parengimą, įgyvendinimą ir rezultatus nepriklausomai nuo to, ar pareiškėjas (projekto vykdytojas) projektą įgyvendina vienas, ar kartu su partneriais. Tuo atveju, jeigu projektas įgyve</text:span><text:span text:style-name="T800">ndinamas kartu su partneriu (-iais), projekto vykdytojas atstovauja visiems partneriams projekto sutarties vykdymo ir projekto įgyvendinimo klausimais ir privalo užtikrinti, kad partneris (-iai) būtų tinkamai informuotas (-i) apie jo (jų) pareigas, susijus</text:span><text:span text:style-name="T801">ias su projekto sutarties vykdymu ir projekto įgyvendinimu, taip pat laikytųsi visų su projekto įgyvendinimu susijusių įsipareigojimų, nustatytų projekto sutartyje ir Projektų taisyklėse.</text:span><text:s/></text:p>
      <text:p text:style-name="P802">Punkto pakeitimai:</text:p>
      <text:p text:style-name="P803"><text:span text:style-name="T804">Nr.<text:s/></text:span><text:a xlink:href="https://www.e-tar.lt/portal/legalAct.html?documentId=c13e78d0dc0a11e7910a89ac20768b0f" office:target-frame-name="_top" xlink:show="replace"><text:span text:style-name="T805">V-1405</text:span></text:a><text:span text:style-name="T806">, 2017-12-07, paskelbta TAR 2017-12-08, i. k. 2017-19825</text:span></text:p>
      <text:p text:style-name="Normal"/>
      <text:p text:style-name="P807"><text:span text:style-name="T808">III</text:span><text:span text:style-name="T809"><text:s text:c="2"/>SKYRIUS</text:span></text:p>
      <text:p text:style-name="P810"><text:span text:style-name="T811">PROJEKTAMS TAIKOMI REIKALAVIMAI</text:span></text:p>
      <text:p text:style-name="P812"/>
      <text:p text:style-name="P813"><text:span text:style-name="T814">18</text:span><text:span text:style-name="T815">. Projekto veiklos (tarp jų ir viešieji pirkimai) gali būti pradėtos vykdyti<text:s/></text:span><text:span text:style-name="T816">prieš projektų sutarčių pasirašymą, pareiškėjui prisiėmus visišką atsakomybę už veiklų ir jų įgyvendinimui skirtų išlaidų tinkamumą. Paraiškos dėl projekto finansavimo vertinimo metu nustačius, kad veikla ir (ar) jai įgyvendinti skirtos visos ir (ar) dalis</text:span><text:span text:style-name="T817"><text:s/>išlaidų yra netinkamos finansuoti, patirtas išlaidas pareiškėjas apmoka iš savo lėšų.</text:span></text:p>
      <text:p text:style-name="P818"><text:span text:style-name="T819">19</text:span><text:span text:style-name="T820">.<text:s/></text:span><text:span text:style-name="T821">Projektas turi atitikti Projektų taisyklių 10 skirsnyje nustatytus bendruosius reikalavimus.</text:span></text:p>
      <text:p text:style-name="P822"><text:span text:style-name="T823">20</text:span><text:span text:style-name="T824">.<text:s/></text:span><text:span text:style-name="T825">Projektas turi atitikti šį specialųjį projektų atrankos krit</text:span><text:span text:style-name="T826">erijų, patvirtintą 2014–2020 metų Europos Sąjungos fondų investicijų veiksmų programos stebėsenos komiteto 2015 m. lapkričio 26 d. posėdžio nutarimu Nr. 44P-10 (12):<text:s/></text:span><text:span text:style-name="T827">projektas, kurio metu numatoma vykdyti aprašo 10.1–10.8 papunkčiuose numatytas veiklas, tu</text:span><text:span text:style-name="T828">ri atitikti Sveikatos netolygumų mažinimo veiksmų plano 7 priedo „Vaikų sveikatos stiprinimo, ligų profilaktikos bei efektyvaus gydymo užtikrinimo krypties aprašas“ nuostatas. Vertinama, ar projektas (veiklos ir pareiškėjai) atitinka Sveikatos netolygumų m</text:span><text:span text:style-name="T829">ažinimo Lietuvoje veiksmų plano 7 priedo specialiuosius projektų atrankos kriterijus: siekia 42 punkte iškelto tikslo, 43 punkte nustatytų uždavinių ir įgyvendina<text:s/></text:span><text:span text:style-name="T830">45.1 ir (arba) 45.2, ir (arba) 45.3, ir (arba) 45.4, ir (arba) 45.5, ir (arba) 45.6, ir (arba</text:span><text:span text:style-name="T831">) 45.8, ir (arba) 45.9, ir (arba) 45.10, ir (arba) 45.11, ir (arba) 45.12.1, ir (arba) 45.12.2, ir (arba) 45.13, ir (arba) 45.14, ir (arba) 46.1, ir (arba) 46.2, ir (arba) 46.3, ir (arba) 46.4, ir (arba) 47.1, ir (arba) 47.2, ir (arba) 47.3, ir (arba) 47.4</text:span><text:span text:style-name="T832">, ir (arba) 47.5, ir (arba) 47.6,</text:span><text:span text:style-name="T833"><text:s/></text:span><text:span text:style-name="T834">ir (arba) 47.7, ir (arba) 47.8, ir (arba) 47.9, ir (arba) 47.12, ir (arba), 47.13 ir (arba) 47.14, ir (arba) 47.15, ir (arba) 47.16, ir (arba) 47.17, ir (arba) 47.18, ir (arba) 48.1,</text:span><text:span text:style-name="T835"><text:s/></text:span><text:span text:style-name="T836">ir (arba) 48.2, ir (arba) 48.4,</text:span><text:span text:style-name="T837"><text:s/></text:span><text:span text:style-name="T838">ir (arb</text:span><text:span text:style-name="T839">a) 48.5,</text:span><text:span text:style-name="T840"><text:s/></text:span><text:span text:style-name="T841">ir (arba) 48.6.1,</text:span><text:span text:style-name="T842"><text:s/></text:span><text:span text:style-name="T843">ir (arba) 48.6.2, ir (arba) 49.1, ir (arba) 49.3, ir (arba) 50.5, ir (arba) 51.2, ir (arba) 51.3 papunkčiuose numatytas priemones (nustatytas veiklas ir projektų vykdytojus).</text:span></text:p>
      <text:p text:style-name="P844"><text:span text:style-name="T845">21</text:span><text:span text:style-name="T846">.<text:s/></text:span><text:span text:style-name="T847">Pagal šį Aprašą nefinansuojami didelės apimtie</text:span><text:span text:style-name="T848">s projektai.</text:span></text:p>
      <text:p text:style-name="P849"><text:span text:style-name="T850">22</text:span><text:span text:style-name="T851">. Teikiamų pagal Aprašą projektų veiklų įgyvendinimo trukmė turi būti ne ilgesnė kaip 48 mėnesiai nuo projekto sutarties pasirašymo dienos.</text:span></text:p>
      <text:p text:style-name="P852"><text:span text:style-name="T853">23</text:span><text:span text:style-name="T854">.<text:s/></text:span><text:span text:style-name="T855">Tam tikrais atvejais dėl objektyvių priežasčių, kurių projekto vykdytojas negalėjo<text:s/></text:span><text:span text:style-name="T856">numatyti paraiškos pateikimo ir vertinimo metu, projekto veiklų įgyvendinimo laikotarpis gali būti pratęstas Projektų taisyklių nustatyta tvarka ne ilgiau kaip iki 2023 m. rugsėjo 1 d., tačiau visais atvejais visi projekte numatyti rodikliai turi būti pasi</text:span><text:span text:style-name="T857">ekti ir už juos atsiskaityta ne vėliau kaip iki 2023 m. rugsėjo 1 d. ir nepažeidžiant Projektų taisyklių 213.1 ir 213.5 papunkčiuose nustatytų terminų.</text:span><text:span text:style-name="T858"><text:s/></text:span></text:p>
      <text:p text:style-name="P859"><text:span text:style-name="T860">24</text:span><text:span text:style-name="T861">. Projekto veiklos turi būti vykdomos Lietuvos Respublikoje arba ne Lietuvos Respublikoje, jei ja</text:span><text:span text:style-name="T862">s vykdant sukurti produktai, rezultatai ir nauda (ar jų dalis, proporcinga Lietuvos Respublikos finansiniam įnašui) atitenka Lietuvos Respublikai.</text:span></text:p>
      <text:p text:style-name="P863"><text:span text:style-name="T864">25</text:span><text:span text:style-name="T865">. Tinkama projekto tikslinė grupė – Lietuvos gyventojai. Į</text:span><text:span text:style-name="T866">gyvendinant Aprašo 10.2 papunktyje nurodytą veiklą, tikslinę grupę sudaro<text:s/></text:span><text:span text:style-name="T867">visuomenės sveikatos priežiūros specialistai, pedagogai, mokyklų administracijos specialistai, tėvai, socialiniai darbuotojai ir sveikatos priežiūros įstaigų, teikiančių vaikų ligų p</text:span><text:span text:style-name="T868">rofilaktikos, diagnostikos, gydymo bei medicininės reabilitacijos paslaugas vaikams, specialistai. <text:s/></text:span></text:p>
      <text:p text:style-name="P869"><text:span text:style-name="T870">26</text:span><text:span text:style-name="T871">. Projektu turi būti siekiama bent vieno iš toliau išvardytų priemonės įgyvendinimo stebėsenos rodiklių: </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ext:p text:style-name="P880"><text:span text:style-name="T881">Eil. Nr.</text:span></text:p>
          </table:table-cell>
          <table:table-cell table:style-name="TableCell882">
            <text:p text:style-name="P883"/>
            <text:p text:style-name="P884"><text:span text:style-name="T885">Rodiklio kodas</text:span></text:p>
          </table:table-cell>
          <table:table-cell table:style-name="TableCell886">
            <text:p text:style-name="P887"/>
            <text:p text:style-name="P888"><text:span text:style-name="T889">Rodiklio pavadin</text:span><text:span text:style-name="T890">imas<text:s/></text:span></text:p>
          </table:table-cell>
          <table:table-cell table:style-name="TableCell891">
            <text:p text:style-name="P892"/>
            <text:p text:style-name="P893"><text:span text:style-name="T894">Pasirenkamas vykdant veiklą (-as) Nr. (nurodomi atitinkami šio Aprašo punktai)</text:span></text:p>
          </table:table-cell>
        </table:table-row>
        <table:table-row table:style-name="TableRow895">
          <table:table-cell table:style-name="TableCell896">
            <text:p text:style-name="P897"/>
            <text:p text:style-name="P898">1.</text:p>
          </table:table-cell>
          <table:table-cell table:style-name="TableCell899">
            <text:p text:style-name="P900"/>
            <text:p text:style-name="P901">P.N.603</text:p>
          </table:table-cell>
          <table:table-cell table:style-name="TableCell902">
            <text:p text:style-name="P903"/>
            <text:p text:style-name="P904">„Parengtos ir patvirtintos metodikos, tvarkos aprašai ir kiti dokumentai“</text:p>
          </table:table-cell>
          <table:table-cell table:style-name="TableCell905">
            <text:p text:style-name="P906"/>
            <text:p text:style-name="P907">10.1, 10.3, 10.4, 10.6, 10.7, 10.8</text:p>
          </table:table-cell>
        </table:table-row>
        <table:table-row table:style-name="TableRow908">
          <table:table-cell table:style-name="TableCell909">
            <text:p text:style-name="P910"/>
            <text:p text:style-name="P911">2.</text:p>
          </table:table-cell>
          <table:table-cell table:style-name="TableCell912">
            <text:p text:style-name="P913"/>
            <text:p text:style-name="P914">P.N.602</text:p>
          </table:table-cell>
          <table:table-cell table:style-name="TableCell915">
            <text:p text:style-name="P916"/>
            <text:p text:style-name="P917">„Mokymuose dalyvavę sveikatos<text:s/>priežiūros ir kiti specialistai*“</text:p>
          </table:table-cell>
          <table:table-cell table:style-name="TableCell918">
            <text:p text:style-name="P919"/>
            <text:p text:style-name="P920">10.2, 10.6</text:p>
          </table:table-cell>
        </table:table-row>
      </table:table>
      <text:p text:style-name="P921"><text:span text:style-name="T922">*Kiti specialistai – visuomenės sveikatos priežiūros specialistai (neturintys licencijų), pedagogai, mokyklų administracijos specialistai, socialiniai darbuotojai.</text:span><text:s/></text:p>
      <text:p text:style-name="P923">Punkto pakeitimai:</text:p>
      <text:p text:style-name="P924"><text:span text:style-name="T925">Nr.<text:s/></text:span><text:a xlink:href="https://www.e-tar.lt/portal/legalAct.html?documentId=c13e78d0dc0a11e7910a89ac20768b0f" office:target-frame-name="_top" xlink:show="replace"><text:span text:style-name="T926">V-1405</text:span></text:a><text:span text:style-name="T927">, 2017-12-07, paskelbta TAR 2017-12-08, i. k. 2017-19825</text:span></text:p>
      <text:p text:style-name="P928"><text:span text:style-name="T929">Nr.<text:s/></text:span><text:a xlink:href="https://www.e-tar.lt/portal/legalAct.html?documentId=d3607cc046ab11eb8d9fe110e148c770" office:target-frame-name="_top" xlink:show="replace"><text:span text:style-name="T930">V-3020</text:span></text:a><text:span text:style-name="T931">, 2020-12-25, paskelbta TAR 2020-12-25, i. k. 2020-28486</text:span></text:p>
      <text:p text:style-name="Normal"/>
      <text:p text:style-name="P932"><text:span text:style-name="T933">27</text:span><text:span text:style-name="T934">.<text:s/></text:span><text:span text:style-name="T935">Aprašo 26 punkte nurodytų priemonės įgyvendinimo stebėsenos rodiklių skaičiavimui taikomas Nacionalinių stebėsenos rodiklių skaičiavimo aprašas, patvirtintas Lietuvos Respublikos<text:s/></text:span><text:span text:style-name="T936">sveikatos apsaugos ministro 2015 m. birželio 22 d. įsakymu Nr. V-783 „Dėl 2014–2020 metų Europos Sąjungos fondų investicijų veiksmų programos, patvirtintos 2014 m. rugsėjo 8 d. Europos Komisijos sprendimu, 8 prioriteto „Socialinės įtraukties didinimas ir k</text:span><text:span text:style-name="T937">ova su skurdu“ 8.1.3 konkretaus uždavinio „Pagerinti sveikatos priežiūros kokybę ir prieinamumą tikslinėms gyventojų grupėms bei sumažinti sveikatos netolygumus“ ir 8.4.2 konkretaus uždavinio „Sumažinti sveikatos netolygumus, gerinant sveikatos priežiūros<text:s/></text:span><text:span text:style-name="T938">kokybę ir prieinamumą tikslinėms gyventojų grupėms, ir skatinti sveiką senėjimą“ priemonių įgyvendinimo plano ir nacionalinių stebėsenos rodiklių skaičiavimo aprašo patvirtinimo“. Aprašo 26 punkte nurodytų priemonės įgyvendinimo stebėsenos rodiklių skaičia</text:span><text:span text:style-name="T939">vimui taikomas Veiksmų programos stebėsenos rodiklių skaičiavimo aprašas. Visų priemonės įgyvendinimo stebėsenos rodiklių skaičiavimo aprašai skelbiami www.esinvesticijos.lt.<text:s/></text:span></text:p>
      <text:p text:style-name="P940"><text:span text:style-name="T941">28</text:span><text:span text:style-name="T942">.<text:s/></text:span><text:span text:style-name="T943">Projekto parengtumui taikomi reikalavimai: Aprašo 10.5 papunktyje nurodytai veiklai (jei projekto vertė yra didesnė nei 800 tūkst. eurų) taikomas reikalavimas, kad pareiškėjas kartu su paraiška turi pateikti komunikacijos specialisto parengtą strategiją ir</text:span><text:span text:style-name="T944"><text:s/>raštišką Ministerijos pritarimą dėl komunikacijos strategijos tinkamumo ir jos įgyvendinimo projekto veiklose.<text:s/></text:span><text:span text:style-name="T945">Komunikacijos strategijos parengimo išlaidos yra tinkamos finansuoti išlaidos.</text:span></text:p>
      <text:p text:style-name="P946"><text:span text:style-name="T947">29</text:span><text:span text:style-name="T948">. Reikalavimai projekto pirkimams:<text:s/></text:span><text:span text:style-name="T949">įgyvendinant projektą, n</text:span><text:span text:style-name="T950">e mažiau kaip 20 procentų, skaičiuojant pagal vertę, visų projekto <text:s/>įgyvendinimo <text:s/>metu <text:s/>perkamų <text:s/>prekių <text:s/>ir <text:s/>paslaugų, <text:s/>atitinkančių <text:s/>produktus, <text:s/>įtrauktus <text:s/>į produktų, kurių viešiesiems pirkimams taikytini aplinkos apsaugos kriterijai, sąrašus, patvirtint</text:span><text:span text:style-name="T951">us Lietuvos Respublikos aplinkos ministro 2011 m. birželio 28 d. įsakymu Nr. D1-508 „Dėl Produktų, kurių <text:s/>viešiesiems <text:s/>pirkimams <text:s/>taikytini <text:s/>aplinkos <text:s/>apsaugos <text:s/>kriterijai, <text:s/>sąrašų, <text:s/>Aplinkos <text:s/>apsaugos kriterijų ir Aplinkos apsaugos kriterijų, kuriuos perk</text:span><text:span text:style-name="T952">ančiosios organizacijos turi taikyti pirkdamos prekes, <text:s/>paslaugas <text:s/>ar darbus, <text:s/>taikymo <text:s/>tvarkos <text:s/>aprašo <text:s/>patvirtinimo“, <text:s/>turi <text:s/>būti <text:s/>perkamos <text:s/>vykdant žaliuosius <text:s/>pirkimus (Projekto <text:s/>pirkimų <text:s/>plano <text:s/>„Pastabos“ <text:s/>skiltyje <text:s/>išskiriant, <text:s/>kurie <text:s/>pirkimai numato</text:span><text:span text:style-name="T953">mi kaip žalieji pirkimai).</text:span></text:p>
      <text:p text:style-name="P954"><text:span text:style-name="T955">30</text:span><text:span text:style-name="T956">.<text:s/></text:span><text:span text:style-name="T957">Negali būti numatyti projekto apribojimai, kurie turėtų neigiamą poveikį moterų ir vyrų lygybės ir nediskriminavimo dėl lyties, rasės, tautybės, kalbos, kilmės, socialinės padėties, tikėjimo, įsitikinimų ar pažiūrų, amžia</text:span><text:span text:style-name="T958">us, negalios, lytinės orientacijos, etninės priklausomybės, religijos principų įgyvendinimui.<text:s/></text:span><text:span text:style-name="T959">Taip pat pareiškėjai turi įvertinti galimybę prisidėti prie horizontaliųjų principų įgyvendinimo rengiant Aprašo 10.1, 10.7 papunkčiuose numatytas metodikas, reko</text:span><text:span text:style-name="T960">mendacijas ir kitus dokumentus, atliekant 10.3, 10.6 papunkčiuose numatomus tyrimus, įgyvendinant 10.5 papunktyje numatytas visuomenės šviečiamąsias veiklas.<text:s/></text:span></text:p>
      <text:p text:style-name="P961"><text:span text:style-name="T962">31</text:span><text:span text:style-name="T963">.<text:s/></text:span><text:span text:style-name="T964">Viešinant projekto veiklas vadovaujamasi nediskriminuojančio viešinimo principais, t. y.<text:s/></text:span><text:span text:style-name="T965">viešinimo veiklos neturi diegti ir skleisti lyčių ar amžiaus grupių stereotipų, turi užtikrinti, kad jis būtų prieinamas įvairioms grupėms.</text:span></text:p>
      <text:p text:style-name="P966"><text:span text:style-name="T967">32</text:span><text:span text:style-name="T968">.<text:s/></text:span><text:span text:style-name="T969">Neturi būti numatyti projekto veiksmai, kurie turėtų neigiamą poveikį darnaus vystymosi principo įgyvendinim</text:span><text:span text:style-name="T970">ui.</text:span></text:p>
      <text:p text:style-name="P971"><text:span text:style-name="T972">33</text:span><text:span text:style-name="T973">.<text:s/></text:span><text:span text:style-name="T974">Pagal Aprašą valstybės pagalba, kaip ji apibrėžta Sutarties dėl Europos Sąjungos veikimo (OL 2010 C 83, p. 47) 107 straipsnyje, ir<text:s/></text:span><text:span text:style-name="T975">de minimis<text:s/></text:span><text:span text:style-name="T976">pagalba, kuri atitinka 2013 m. gruodžio 18 d. Komisijos reglamento (ES) Nr. 1407/2013 dėl Sutarties dėl Europos Sąjungos veikimo 107 ir 108 straipsnių taikymo<text:s/></text:span><text:span text:style-name="T977">de minimis<text:s/></text:span><text:span text:style-name="T978">pagalbai (OL 2013 L 352, p. 1) nuostatas, neteikiama.</text:span></text:p>
      <text:p text:style-name="P979"/>
      <text:p text:style-name="P980"><text:span text:style-name="T981">IV</text:span><text:span text:style-name="T982"><text:s/></text:span><text:span text:style-name="T983"><text:s/>SKYRIUS</text:span></text:p>
      <text:p text:style-name="P984"><text:span text:style-name="T985">TINKAMŲ FINAN</text:span><text:span text:style-name="T986">SUOTI PROJEKTO IŠLAIDŲ IR FINANSAVIMO REIKALAVIMAI</text:span></text:p>
      <text:p text:style-name="P987"/>
      <text:p text:style-name="P988"><text:span text:style-name="T989">34</text:span><text:span text:style-name="T990">. Projekto išlaidos turi atitikti Projektų taisyklių VI skyriuje ir Rekomendacijose dėl projektų išlaidų atitikties Europos Sąjungos struktūrinių fondų reikalavimams išdėstytus projekto išlaidoms ta</text:span><text:span text:style-name="T991">ikomus reikalavimus.</text:span></text:p>
      <text:p text:style-name="P992"><text:span text:style-name="T993">35</text:span><text:span text:style-name="T994">. Didžiausia galima projekto finansuojamoji dalis sudaro iki 100 proc. visų tinkamų finansuoti projekto išlaidų.<text:s/></text:span></text:p>
      <text:p text:style-name="P995"><text:span text:style-name="T996">36</text:span><text:span text:style-name="T997">. Pareiškėjas ir (arba) partneris savo iniciatyva ir savo ir (arba) kitų šaltinių lėšomis gali prisidėti prie</text:span><text:span text:style-name="T998"><text:s/>projekto įgyvendinimo.</text:span></text:p>
      <text:p text:style-name="P999"><text:span text:style-name="T1000">37</text:span><text:span text:style-name="T1001">. Savo ir (arba) kitų šaltinių lėšomis prisidėdamas prie projekto įgyvendinimo projekto vykdytojas turi deklaruoti projekto veiklose dalyvaujančių asmenų darbo užmokesčio išlaidas tik kaip nuosavą įnašą.</text:span></text:p>
      <text:p text:style-name="P1002"><text:span text:style-name="T1003">38</text:span><text:span text:style-name="T1004">.<text:s/></text:span><text:span text:style-name="T1005">Projekto tinka</text:span><text:span text:style-name="T1006">mų finansuoti išlaidų dalis, kurios nepadengia</text:span><text:span text:style-name="T1007"><text:s/>projektui skiriamo finansavimo lėšos, turi būti finansuojama iš projekto vykdytojo ir (ar) partnerio (-ių) lėšų.</text:span></text:p>
      <text:p text:style-name="P1008"><text:span text:style-name="T1009">39.</text:span><text:span text:style-name="T1010"><text:s/>Pagal Aprašą tinkamų arba netinkamų finansuoti išlaidų kategorijos yra šios:</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Išlaidų ka</text:span><text:span text:style-name="T1020">tegorijos Nr.</text:span></text:p>
          </table:table-cell>
          <table:table-cell table:style-name="TableCell1021">
            <text:p text:style-name="P1022"><text:span text:style-name="T1023">Išlaidų kategorijos pavadinimas</text:span></text:p>
          </table:table-cell>
          <table:table-cell table:style-name="TableCell1024">
            <text:p text:style-name="P1025"><text:span text:style-name="T1026">Reikalavimai ir paaiškinimai</text:span></text:p>
          </table:table-cell>
        </table:table-row>
        <table:table-row table:style-name="TableRow1027">
          <table:table-cell table:style-name="TableCell1028">
            <text:p text:style-name="Normal"><text:span text:style-name="T1029">1.</text:span></text:p>
          </table:table-cell>
          <table:table-cell table:style-name="TableCell1030">
            <text:p text:style-name="Normal"><text:span text:style-name="T1031">Žemė</text:span></text:p>
          </table:table-cell>
          <table:table-cell table:style-name="TableCell1032">
            <text:p text:style-name="P1033">Netinkama finansuoti.</text:p>
          </table:table-cell>
        </table:table-row>
        <table:table-row table:style-name="TableRow1034">
          <table:table-cell table:style-name="TableCell1035">
            <text:p text:style-name="Normal"><text:span text:style-name="T1036">2.</text:span></text:p>
          </table:table-cell>
          <table:table-cell table:style-name="TableCell1037">
            <text:p text:style-name="Normal"><text:span text:style-name="T1038">Nekilnojamasis turtas</text:span></text:p>
          </table:table-cell>
          <table:table-cell table:style-name="TableCell1039">
            <text:p text:style-name="P1040">Netinkama finansuoti.</text:p>
          </table:table-cell>
        </table:table-row>
        <table:table-row table:style-name="TableRow1041">
          <table:table-cell table:style-name="TableCell1042">
            <text:p text:style-name="Normal"><text:span text:style-name="T1043">3.</text:span></text:p>
          </table:table-cell>
          <table:table-cell table:style-name="TableCell1044">
            <text:p text:style-name="P1045"><text:span text:style-name="T1046">Statyba, rekonstravimas, remontas ir kiti darbai</text:span></text:p>
          </table:table-cell>
          <table:table-cell table:style-name="TableCell1047">
            <text:p text:style-name="P1048">Netinkama finansuoti.</text:p>
          </table:table-cell>
        </table:table-row>
        <table:table-row table:style-name="TableRow1049">
          <table:table-cell table:style-name="TableCell1050">
            <text:p text:style-name="Normal"><text:span text:style-name="T1051">4.</text:span></text:p>
          </table:table-cell>
          <table:table-cell table:style-name="TableCell1052">
            <text:p text:style-name="Normal"><text:span text:style-name="T1053">Įranga, įrenginiai ir<text:s/></text:span><text:span text:style-name="T1054">kitas turtas</text:span></text:p>
          </table:table-cell>
          <table:table-cell table:style-name="TableCell1055">
            <text:p text:style-name="P1056">Tinkama finansuoti.<text:s/></text:p>
          </table:table-cell>
        </table:table-row>
        <table:table-row table:style-name="TableRow1057">
          <table:table-cell table:style-name="TableCell1058">
            <text:p text:style-name="P1059">5.</text:p>
          </table:table-cell>
          <table:table-cell table:style-name="TableCell1060">
            <text:p text:style-name="P1061">Projekto vykdymas</text:p>
            <text:p text:style-name="P1062"/>
          </table:table-cell>
          <table:table-cell table:style-name="TableCell1063">
            <text:p text:style-name="P1064">Tinkama finansuoti.</text:p>
            <text:p text:style-name="P1065">Investicijų projekto parengimo / pirkimo išlaidos negali viršyti 4 000 Eur.</text:p>
          </table:table-cell>
        </table:table-row>
        <table:table-row table:style-name="TableRow1066">
          <table:table-cell table:style-name="TableCell1067">
            <text:p text:style-name="Normal"><text:span text:style-name="T1068">6.</text:span></text:p>
          </table:table-cell>
          <table:table-cell table:style-name="TableCell1069">
            <text:p text:style-name="Normal"><text:span text:style-name="T1070">Informavimas apie projektą<text:s/></text:span></text:p>
          </table:table-cell>
          <table:table-cell table:style-name="TableCell1071">
            <text:p text:style-name="P1072">Tinkamomis finansuoti laikomos tik privalomos informavimo apie projektą<text:s/>priemonės pagal Projekto taisyklių 450.1–450.6 papunkčius.</text:p>
          </table:table-cell>
        </table:table-row>
        <table:table-row table:style-name="TableRow1073">
          <table:table-cell table:style-name="TableCell1074">
            <text:p text:style-name="Normal"><text:span text:style-name="T1075">7.</text:span></text:p>
          </table:table-cell>
          <table:table-cell table:style-name="TableCell1076">
            <text:p text:style-name="Normal"><text:span text:style-name="T1077">Netiesioginės išlaidos ir kitos išlaidos pagal fiksuotąją projekto išlaidų normą</text:span></text:p>
          </table:table-cell>
          <table:table-cell table:style-name="TableCell1078">
            <text:p text:style-name="P1079">Projektui taikoma fiksuotoji projekto išlaidų norma netiesioginėms išlaidoms skaičiuojama vadovaujantis<text:s/>Projekto taisyklių 10 priedu.</text:p>
          </table:table-cell>
        </table:table-row>
      </table:table>
      <text:p text:style-name="P1080"/>
      <text:p text:style-name="P1081">Punkto pakeitimai:</text:p>
      <text:p text:style-name="P1082"><text:span text:style-name="T1083">Nr.<text:s/></text:span><text:a xlink:href="https://www.e-tar.lt/portal/legalAct.html?documentId=c13e78d0dc0a11e7910a89ac20768b0f" office:target-frame-name="_top" xlink:show="replace"><text:span text:style-name="T1084">V-1405</text:span></text:a><text:span text:style-name="T1085">, 2017-12-07, paskelbta TAR 2017-12-08, i. k. 2017-19825</text:span></text:p>
      <text:p text:style-name="Normal"/>
      <text:p text:style-name="P1086"><text:span text:style-name="T1087">40</text:span><text:span text:style-name="T1088">. Projektinio pasiūlymo ir<text:s/></text:span><text:span text:style-name="T1089">paraiškos parengimo išlaidos yra netinkamos finansuoti, išskyrus investicijų projekto parengimo / pirkimo išlaidas, jeigu šios išlaidos yra patirtos ne anksčiau kaip 2014 m. sausio 1 d. Investicijų projekto rengimo / pirkimo išlaidas pareiškėjas gali įtrau</text:span><text:span text:style-name="T1090">kti į projekto biudžetą.</text:span></text:p>
      <text:p text:style-name="P1091"><text:span text:style-name="T1092">41</text:span><text:span text:style-name="T1093">. Įgyvendinant projekto veiklas, toliau nurodytoms išlaidoms taikomi šie fiksuotieji įkainiai ir fiksuotos normos:</text:span></text:p>
      <text:p text:style-name="P1094"><text:span text:style-name="T1095">41.1</text:span><text:span text:style-name="T1096">. projekto veikloms vykdyti (vykdančiojo personalo komandiruotės, dalyvių kelionės ir komandiruotės) reikalingos transporto išlaidos apmokamos taikant fiksuotuosius įkainius, kurie <text:s/>nustatomi vadovaujantis Lietuvos Respublikos finansų ministerijos 2015 m.<text:s/></text:span><text:span text:style-name="T1097">balandžio 24 d. Kuro ir viešojo transporto išlaidų fiksuotųjų įkainių nustatymo tyrimo ataskaita. Kuro ir viešojo transporto išlaidų fiksuotasis įkainis taikomas išlaidoms, patiriamoms tik Lietuvoje;</text:span></text:p>
      <text:p text:style-name="P1098"><text:span text:style-name="T1099">41.2</text:span><text:span text:style-name="T1100">. projekto veikloms vykdyti reikalingos užsienio</text:span><text:span text:style-name="T1101"><text:s/>komandiruočių išlaidos apmokamos taikant fiksuotus įkainius. Įkainiai nustatomi vadovaujantis Mokslinių išvykų išlaidų fiksuotųjų įkainių apskaičiavimo tyrimo ataskaita, patvirtinta Lietuvos mokslo tarybos pirmininko 2014 m. spalio 6 d. įsakymu Nr. V-191<text:s/></text:span><text:span text:style-name="T1102">„Dėl Mokslinių išvykų išlaidų fiksuotųjų įkainių apskaičiavimo tyrimo ataskaitos patvirtinimo“ (su 2015 m. sausio 22 d. įsakymo Nr. V-17 pakeitimais);</text:span></text:p>
      <text:p text:style-name="P1103"><text:span text:style-name="T1104">41.3</text:span><text:span text:style-name="T1105">. projektą vykdančio personalo darbo užmokesčio už kasmetines atostogas ir (arba) kompensacijos už nepanaudotas kasmetines atostogas išlaidos apmokamos taikant kasmetinių atostogų ir papildomų poilsio dienų išmokų fiksuotąją normą, kuri nustatoma vadovauja</text:span><text:span text:style-name="T1106">ntis 2016 m. sausio 19 d. Lietuvos Respublikos finansų ministerijos patvirtinta Kasmetinių atostogų ir papildomų poilsio dienų išmokų fiksuotųjų normų nustatymo tyrimo ataskaita;<text:s/></text:span></text:p>
      <text:p text:style-name="P1107"><text:span text:style-name="T1108">41.4</text:span><text:span text:style-name="T1109">.<text:s/></text:span><text:span text:style-name="T1110">projekto veikloms vykdyti reikalingos apgyvendinimo Lietuvoje išla</text:span><text:span text:style-name="T1111">idos apmokamos taikant Apgyvendinimo Lietuvoje išlaidų fiksuotuosius įkainius. Įkainiai nustatomi vadovaujantis 2016 m. liepos 22 d. Lietuvos Respublikos finansų ministerijos atliktu tyrimu – Apgyvendinimo Lietuvoje išlaidų fiksuotųjų įkainių nustatymo tyr</text:span><text:span text:style-name="T1112">imo ataskaita;</text:span></text:p>
      <text:p text:style-name="P1113"><text:span text:style-name="T1114">41.5</text:span><text:span text:style-name="T1115">. projekto veikloms vykdyti reikalingos renginio organizavimo išlaidos apmokamos taikant fiksuotuosius įkainius, kurių dydžiai nustatyti Europos socialinio fondo agentūros 2016 m. liepos 13 d. parengtoje Renginio organizavimo fiksuot</text:span><text:span text:style-name="T1116">ojo įkainio nustatymo tyrimo ataskaitoje;</text:span></text:p>
      <text:p text:style-name="P1117"><text:span text:style-name="T1118">41.6</text:span><text:span text:style-name="T1119">. Aprašo 41.1-41.5 papunkčiuose nurodytos ataskaitos skelbiamos<text:s/></text:span><text:span text:style-name="T1120">www.esinvesticijos.lt</text:span><text:span text:style-name="T1121"><text:s/>(nuoroda http://www.esinvesticijos.lt/lt/dokumentai/supaprastinto-islaidu-apmokejimo-tyrimai).</text:span></text:p>
      <text:p text:style-name="P1122"><text:span text:style-name="T1123">42</text:span><text:span text:style-name="T1124">. Pajamoms iš pro</text:span><text:span text:style-name="T1125">jekto veiklų, gautoms projekto įgyvendinimo metu ir po projekto finansavimo pabaigos, taikomi reikalavimai nustatyti Projektų taisyklių 36 skirsnyje.</text:span></text:p>
      <text:p text:style-name="P1126"><text:span text:style-name="T1127">43</text:span><text:span text:style-name="T1128">. Veiklos gali būti pradėtos įgyvendinti ir</text:span><text:span text:style-name="T1129"><text:s/>išlaidos gali būti patirtos ir apmokėtos iki sutarties p</text:span><text:span text:style-name="T1130">asirašymo, bet ne anksčiau kaip 2014 m. sausio 1 d., su sąlyga, kad visos projekto veiklos nėra baigtos pareiškėjui pateikiant paraišką.</text:span></text:p>
      <text:p text:style-name="P1131"><text:span text:style-name="T1132">44</text:span><text:span text:style-name="T1133">. Išlaidos, apmokamos taikant Aprašo 41 punkte nurodytus fiksuotuosius įkainius ir fiksuotąją normą, turi atitikt</text:span><text:span text:style-name="T1134">i šias nuostatas:<text:s/></text:span></text:p>
      <text:p text:style-name="P1135"><text:span text:style-name="T1136">44.1</text:span><text:span text:style-name="T1137">. pagal fiksuotuosius įkainius / fiksuotąją normą apmokamos išlaidos turi atitikti Projektų taisyklių 35 skirsnį;</text:span></text:p>
      <text:p text:style-name="P1138"><text:span text:style-name="T1139">44.2</text:span><text:span text:style-name="T1140">. pareiškėjas turi teisę paraiškoje numatyti mažesnius fiksuotųjų įkainių dydžius, nei jam taikomi Apraše nus</text:span><text:span text:style-name="T1141">tatyti dydžiai;</text:span></text:p>
      <text:p text:style-name="P1142"><text:span text:style-name="T1143">44.3</text:span><text:span text:style-name="T1144">. projektų išlaidos, kurias numatyta apmokėti taikant fiksuotuosius įkainius, apmokamos atsižvelgiant į projekto sutartyje nustatytus fiksuotuosius įkainius ir projekto vykdytojo pateiktus dokumentus, kuriais įrodomas pasiektas rezu</text:span><text:span text:style-name="T1145">ltatas. Dokumentai, kuriuos reikia pateikti įrodant pagal fiksuotuosius įkainius apmokamų rezultatų pasiekimą, bus nurodyti projekto sutartyje.<text:s/></text:span></text:p>
      <text:p text:style-name="P1146"/>
      <text:p text:style-name="P1147"><text:span text:style-name="T1148">V</text:span><text:span text:style-name="T1149"><text:s/>SKYRIUS</text:span></text:p>
      <text:p text:style-name="P1150"><text:span text:style-name="T1151">PARAIŠKŲ RENGIMAS, PAREIŠKĖJŲ INFORMAVIMAS,</text:span></text:p>
      <text:p text:style-name="P1152"><text:span text:style-name="T1153">KONSULTAVIMAS, PARAIŠKŲ TEIKIMAS IR VERTINIMAS</text:span></text:p>
      <text:p text:style-name="P1154"/>
      <text:p text:style-name="P1155"><text:span text:style-name="T1156">45</text:span><text:span text:style-name="T1157">. Galimi pareiškėjai iki Ministerijos kvietime teikti projektinį pasiūlymą dėl valstybės projekto įgyvendinimo nurodytos datos turi Ministerijai raštu pateikti:</text:span></text:p>
      <text:p text:style-name="P1158"><text:span text:style-name="T1159">45.1</text:span><text:span text:style-name="T1160">. projektinį pasiūlymą pagal formą, nustatytą Valstybės projektų planavimo tvarkos aprašo 5 priede. <text:s/>Valstybės projektų planavimo tvarkos aprašas <text:s/>skelbiamas<text:s/></text:span>www.esinvesticijos.lt<text:span text:style-name="T1161">. <text:s/>Kartu su projektiniu pasiūlymu galimi pareiškėjai turi pateikti:<text:s/></text:span><text:span text:style-name="T1162">prelimina</text:span><text:span text:style-name="T1163">rių projekto išlaidų deklaraciją<text:s/></text:span><text:span text:style-name="T1164">(Aprašo 2 priedas), patvirtinančią, jog nurodytos preliminarios projekto išlaidos nėra pakartotinai finansuojamos / numatomos finansuoti iš Valstybės investicijų programos lėšų ir (ar) pagal 2007–2013 metų Sanglaudos skatin</text:span><text:span text:style-name="T1165">imo veiksmų programos 2 prioriteto „Viešųjų paslaugų kokybė ir prieinamumas: sveikatos, švietimo ir socialinė infrastruktūra“ priemones, iš k</text:span><text:span text:style-name="T1166">itų 2014–2020 m. Europos Sąjungos struktūrinių fondų investicijų veiksmų programos prioritetų ar priemonių ir (ar)<text:s/></text:span><text:span text:style-name="T1167">iš kitos finansinės paramos priemonių</text:span><text:span text:style-name="T1168">;<text:s/></text:span></text:p>
      <text:p text:style-name="P1169"><text:span text:style-name="T1170">45.2</text:span><text:span text:style-name="T1171">.<text:s/></text:span><text:span text:style-name="T1172">jei suplanuotos investicijos į investavimo objektus (projekto įgyvendinimo metu numatyta sukurti (pagerinti, atnaujinti, kt.) ilgalaikį materialųjį ir nematerialųjį turtą), kartu su projektiniu pasiūlymu ga</text:span><text:span text:style-name="T1173">limi pareiškėjai turi pateikti investicijų projektą, parengtą pagal Investicijų projektų, kuriems siekiama gauti finansavimą iš ES <text:s/>struktūrinės paramos ir (ar) valstybės biudžeto lėšų, rengimo metodiką (toliau – Investicijų projektų rengimo metodika), kur</text:span><text:span text:style-name="T1174">i skelbiama<text:s/></text:span><text:span text:style-name="T1175">www.esinvesticijos.lt</text:span><text:span text:style-name="T1176">, jei projektu siekiama investuoti į turtą arba infrastruktūrą, reikalingą viešosioms paslaugoms, kaip jos apibrėžtos Viešojo administravimo įstatyme, teikti, ir projektui įgyvendinti suplanuotų investicijų į nurodytus inve</text:span><text:span text:style-name="T1177">stavimo objektus išlaidų suma, išskyrus (atėmus) joms tenkantį pirkimo ir (arba) importo pridėtinės vertės mokestį (toliau – PVM) ir išlaidas, kurios apmokamos supaprastintai pagal iš anksto nustatytus dydžius (fiksuotuosius įkainius, fiksuotąsias sumas ar</text:span><text:span text:style-name="T1178">ba fiksuotąsias normas), viršija 300 000 eurų, kartu pateikiamas į elektroninę laikmeną įrašytas investicijų projektas, taip pat jo priedai – sąnaudų naudos analizės ir (arba) sąnaudų efektyvumo analizės rezultatų lentelės<text:s/></text:span><text:span text:style-name="T1179">MS Excel<text:s/></text:span><text:span text:style-name="T1180">formatu.</text:span></text:p>
      <text:p text:style-name="P1181"><text:span text:style-name="T1182">46</text:span><text:span text:style-name="T1183">.<text:s/></text:span><text:span text:style-name="T1184">Jei s</text:span><text:span text:style-name="T1185">uplanuotos investicijos į investavimo objektus (projekto įgyvendinimo metu numatyta sukurti (pagerinti, atnaujinti, kt.) ilgalaikį materialųjį ir nematerialųjį turtą)</text:span><text:span text:style-name="T1186">, alternatyvoms palyginti ir optimalios alternatyvos pasirinkimui pagrįsti turi būti naudo</text:span><text:span text:style-name="T1187">jamas Optimalios projekto įgyvendinimo alternatyvos pasirinkimo kokybės vertinimo metodikoje, kuri skelbiama<text:s/></text:span>www.esinvesticijos.lt<text:span text:style-name="T1188">, nurodytas projekto įgyvendinimo alternatyvos analizės metodas.</text:span></text:p>
      <text:p text:style-name="P1189"><text:span text:style-name="T1190">47</text:span><text:span text:style-name="T1191">. Jei pasirenkama vykdyti Aprašo 10.5 papunktyje nurody</text:span><text:span text:style-name="T1192">ta veikla ir jos vertė didesnė nei 800 tūkst. eurų, taikomas reikalavimas kartu su projektiniu pasiūlymu pateikti komunikacijos specialisto parengtą ir su Ministerija suderintą komunikacijos strategiją.<text:s/></text:span></text:p>
      <text:p text:style-name="P1193"><text:span text:style-name="T1194">48</text:span><text:span text:style-name="T1195">. Investicijų projekte turi būti išnagrinėtos<text:s/></text:span><text:span text:style-name="T1196">ir palygintos projekto įgyvendinimo alternatyvos, vadovaujantis Optimalios projekto įgyvendinimo alternatyvos pasirinkimo kokybės vertinimo metodika, kuri skelbiama www.esinvesticijos.lt. Alternatyvoms palyginti ir optimalios alternatyvos pasirinkimui pagr</text:span><text:span text:style-name="T1197">įsti turi būti naudojamas projekto įgyvendinimo alternatyvos analizės metodas. Pareiškėjas savo nuožiūra gali nagrinėti ir kitas (papildomas) alternatyvas.</text:span></text:p>
      <text:p text:style-name="P1198"><text:span text:style-name="T1199">49</text:span><text:span text:style-name="T1200">. Ministerija, įvertinusi projektinius pasiūlymus, priima sprendimą dėl valstybės projektų sąr</text:span><text:span text:style-name="T1201">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1202"><text:span text:style-name="T1203">50</text:span><text:span text:style-name="T1204">.<text:s/></text:span><text:span text:style-name="T1205">Siekdamas gauti finansavimą, pareiškėjas turi užpildyti paraišką, kurios iš dalies užpildyta forma PDF formatu skelbiama<text:s/></text:span><text:span text:style-name="T1206">www.esinvesticijos.lt</text:span><text:span text:style-name="T1207"><text:s/></text:span><text:span text:style-name="T1208">skiltyje „Finansavimas/Planuojami valstybės (regionų) projektai“ prie konkretaus planuojamo projekto sus</text:span><text:span text:style-name="T1209">ijusių dokumentų bei Įgyvendinančiosios institucijos puslapyje<text:s/></text:span><text:span text:style-name="T1210">www.esfa.lt</text:span><text:span text:style-name="T1211">.</text:span></text:p>
      <text:p text:style-name="P1212"><text:span text:style-name="T1213">51</text:span><text:span text:style-name="T1214">.<text:s/></text:span><text:span text:style-name="T1215">Pareiškėjai pildo paraiškos formą ir iki kvietimo teikti paraiškas skelbime nustatyto termino paskutinės dienos teikia ją Įgyvendinančiajai institucijai per Iš Europos Sąju</text:span><text:span text:style-name="T1216">ngos struktūrinių fondų bendrai finansuojamų projektų Duomenų mainų svetainę (toliau – DMS), o jei laikinai nėra užtikrintos DMS funkcinės galimybės – Įgyvendinančiajai institucijai raštu Projektų taisyklių 12 skirsnyje nustatyta tvarka.<text:s/></text:span></text:p>
      <text:p text:style-name="P1217"><text:span text:style-name="T1218">52</text:span><text:span text:style-name="T1219">.<text:s/></text:span><text:span text:style-name="T1220">Jeigu<text:s/></text:span><text:span text:style-name="T1221">vadovaujantis Aprašo 51 punktu paraiška teikiama raštu, ji gali būti teikiama vienu iš šių būdų:</text:span></text:p>
      <text:p text:style-name="P1222"><text:span text:style-name="T1223">52.1</text:span><text:span text:style-name="T1224">. Įgyvendinančiajai institucijai teikiamas pasirašytas popierinis paraiškos ir jos priedų dokumentas (kartu pateikiant į elektroninę laikmeną įrašytą par</text:span><text:span text:style-name="T1225">aišką ir priedus). Paraiškos originalo ir elektroninės versijos turinys turi būti identiškas. Nustačius, kad paraiškos elektroninės versijos turinys neatitinka originalo, vadovaujamasi paraiškos originale nurodyta informacija. Paraiška gali būti pateikta r</text:span><text:span text:style-name="T1226">egistruotu laišku, per pašto kurjerį arba įteikta asmeniškai kvietime nurodytu adresu;</text:span></text:p>
      <text:p text:style-name="P1227"><text:span text:style-name="T1228">52.2</text:span><text:span text:style-name="T1229">. Įgyvendinančiajai institucijai kvietime nurodytu elektroninio pašto adresu siunčiamas elektroninis dokumentas, pasirašytas saugiu elektroniniu parašu. Kai para</text:span><text:span text:style-name="T1230">iška teikiama pastaruoju būdu, kartu teikiami dokumentai ir (ar) skaitmeninės dokumentų kopijos elektroniniu parašu gali būti nepasirašomi.</text:span></text:p>
      <text:p text:style-name="P1231"><text:span text:style-name="T1232">53</text:span><text:span text:style-name="T1233">. Jei paraiškos teikiamos per DMS, pareiškėjas prie DMS jungiasi naudodamasis Valstybės informacinių ištekli</text:span><text:span text:style-name="T1234">ų sąveikumo platforma ir užsiregistravęs tampa DMS naudotoju.</text:span></text:p>
      <text:p text:style-name="P1235"><text:span text:style-name="T1236">54</text:span><text:span text:style-name="T1237">. Jei laikinai nėra užtikrintos DMS funkcinės galimybės ir dėl to pareiškėjai negali pateikti paraiškos ar jos priedo (-ų) paskutinę paraiškų pateikimo termino dieną, Įgyvendinančioji inst</text:span><text:span text:style-name="T1238">itucija paraiškų pateikimo terminą pratęsia 7 dienų laikotarpiui ir (arba) sudaro galimybę paraiškas ar jų priedus pateikti kitu būdu bei apie tai <text:s/>informuoja pareiškėjus raštu arba per DMS.</text:span></text:p>
      <text:p text:style-name="P1239"><text:span text:style-name="T1240">55</text:span><text:span text:style-name="T1241">.<text:s/></text:span><text:span text:style-name="T1242">Kartu su paraiška pareiškėjas turi pateikti šiuos priedus</text:span><text:span text:style-name="T1243"><text:s/>(Aprašo 55.2 ir 55.3 papunkčiuose nurodytų paraiškos priedų formos skelbiamos<text:s/></text:span><text:span text:style-name="T1244">www.esinvesticijos.lt</text:span><text:span text:style-name="T1245"><text:s/>skiltyje „Dokumentai“, ieškant dokumento tipo „paraiškų priedų formos“:</text:span></text:p>
      <text:p text:style-name="P1246"><text:span text:style-name="T1247">55.1</text:span><text:span text:style-name="T1248">.<text:s/></text:span><text:span text:style-name="T1249"><text:s/>įgaliojimą pasirašyti paraišką, jei paraišką pasirašo ne pareiškėjo organi</text:span><text:span text:style-name="T1250">zacijos vadovas;</text:span></text:p>
      <text:p text:style-name="P1251"><text:span text:style-name="T1252">55.2</text:span><text:span text:style-name="T1253">.<text:s/></text:span><text:span text:style-name="T1254">partnerio (-ių) deklaraciją (-as),<text:s/></text:span><text:span text:style-name="T1255">jei projektą numatyta įgyvendinti kartu su partneriu (-iais) (Partnerio deklaracijos forma integruota į pildomą paraiškos formą)</text:span><text:span text:style-name="T1256">;</text:span></text:p>
      <text:p text:style-name="P1257"><text:span text:style-name="T1258">55.3</text:span><text:span text:style-name="T1259">.<text:s/></text:span><text:span text:style-name="T1260">Klausimyną apie pirkimo ir (arba) importo pridėtinės v</text:span><text:span text:style-name="T1261">ertės mokesčio tinkamumą finansuoti iš Europos Sąjungos struktūrinių fondų ir (arba) Lietuvos Respublikos biudžeto lėšų, jei pareiškėjas prašo PVM išlaidas pripažinti tinkamomis finansuoti, t. y. įtraukia šias išlaidas į projekto biudžetą (paskelbta:</text:span><text:s/><text:span text:style-name="T1262">http:</text:span><text:span text:style-name="T1263">//www.esinvesticijos.lt/lt/dokumentai/4-priedas-klausimynas-apie-pirkimo-ir-arba-importo-pridetines-vertes-mokescio-tinkamuma-finansuoti-is-europos-sajungos-strukturiniu-fondu-ir-arba-lietuvos-respublikos-biudzeto-lesu). Jei projektą numatyta įgyvendinti k</text:span><text:span text:style-name="T1264">artu su partneriais, klausimyną turi pateikti ir kiekvienas partneris;<text:s/></text:span></text:p>
      <text:p text:style-name="P1265"><text:span text:style-name="T1266">55.4</text:span><text:span text:style-name="T1267">.<text:s/></text:span><text:span text:style-name="T1268">įvykdytų viešųjų pirkimų, viršijančių tarptautinio pirkimo vertę, apibrėžtą Lietuvos Respublikos viešųjų pirkimų įstatymo 11 straipsnyje, kurių prašoma finansuoti projekte su</text:span><text:span text:style-name="T1269">ma viršija 175 000 Eur, dokumentai;</text:span></text:p>
      <text:p text:style-name="P1270"><text:span text:style-name="T1271">55.5</text:span><text:span text:style-name="T1272">. pagrindinio projekto pirkimo, kurio prašoma finansuoti projekte suma sudaro didžiausią projekto biudžeto dalį, dokumentai, jeigu šis pirkimas teikiant projekto paraišką yra įvykdytas;</text:span></text:p>
      <text:p text:style-name="P1273"><text:span text:style-name="T1274">55.6</text:span><text:span text:style-name="T1275">. paraiškoje<text:s/></text:span><text:span text:style-name="T1276">numatytas išlaidas pagrindžiančius dokumentus (komercinius pasiūlymus, sutartis ir kt.).</text:span></text:p>
      <text:p text:style-name="P1277"><text:span text:style-name="T1278">56</text:span><text:span text:style-name="T1279">. Visi Aprašo 55 punkte nurodyti priedai turi būti teikiami per DMS (arba raštu, jei DMS funkcinės galimybės tuo metu nėra užtikrinamos).</text:span><text:span text:style-name="T1280"><text:s/></text:span><text:span text:style-name="T1281">Jei priedai teikiami<text:s/></text:span><text:span text:style-name="T1282">ne kartu su Paraiška, jie turi būti pateikti iki Paraiškai teikti nustatyto termino paskutinės dienos.<text:s/></text:span></text:p>
      <text:p text:style-name="P1283"><text:span text:style-name="T1284">57</text:span><text:span text:style-name="T1285">. Paraiškų pateikimo paskutinė diena nustatoma valstybės projektų sąraše, kuris skelbiamas www.esinvesticijos.lt.</text:span><text:span text:style-name="T1286"><text:s/></text:span><text:span text:style-name="T1287">Pareiškėjui praleidus valstybės<text:s/></text:span><text:span text:style-name="T1288">projektų sąraše nustatytą paraiškos pateikimo terminą, sprendimą dėl paraiškos priėmimo, atsižvelgdama į termino praleidimo priežastis, priima įgyvendinančioji institucija.</text:span></text:p>
      <text:p text:style-name="P1289"><text:span text:style-name="T1290">58</text:span><text:span text:style-name="T1291">.<text:s/></text:span><text:span text:style-name="T1292">Pareiškėjai informuojami ir konsultuojami Projektų taisyklių 5 skirsnyje nu</text:span><text:span text:style-name="T1293">statyta tvarka. Informacija apie konkrečius Įgyvendinančiosios institucijos konsultuojančius asmenis ir jų kontaktus bus nurodyta<text:s/></text:span><text:span text:style-name="T1294">Įgyvendinančiosios institucijos siunčiamame pasiūlyme teikti paraiškas pagal valstybės projektų sąrašą.</text:span></text:p>
      <text:p text:style-name="P1295"><text:span text:style-name="T1296">59</text:span><text:span text:style-name="T1297">. Įgyvendinančio</text:span><text:span text:style-name="T1298">ji institucija atlieka projekto tinkamumo finansuoti vertinimą Projektų taisyklių 14 ir 15 skirsniuose nustatyta tvarka pagal Aprašo 1 priede „Projekto tinkamumo finansuoti vertinimo lentelė“ nustatytus reikalavimus.</text:span></text:p>
      <text:p text:style-name="P1299"><text:span text:style-name="T1300">60</text:span><text:span text:style-name="T1301">. Paraiškos vertinimo metu Įgyven</text:span><text:span text:style-name="T1302">dinančioji institucija gali paprašyti pareiškėjo pateikti trūkstamą informaciją ir (arba) dokumentus. Pareiškėjas privalo pateikti šią informaciją ir (arba) dokumentus per Įgyvendinančiosios institucijos nustatytą terminą.<text:s/></text:span><text:span text:style-name="T1303">Šis terminas neturi būti trumpesn</text:span><text:span text:style-name="T1304">is kaip 7 dienos ir ilgesnis kaip 14 dienų, vadovaujantis Projekto taisyklių 14 skirsnio nuostatomis.</text:span></text:p>
      <text:p text:style-name="P1305"><text:span text:style-name="T1306">61</text:span><text:span text:style-name="T1307">. Paraiškos vertinamos<text:s/></text:span><text:span text:style-name="T1308">ne ilgiau kaip 60 dienų nuo valstybės projekto paraiškos gavimo dienos.<text:s/></text:span></text:p>
      <text:p text:style-name="P1309"><text:span text:style-name="T1310">62</text:span><text:span text:style-name="T1311">. Nepavykus paraiškų įvertinti per nustatytą t</text:span><text:span text:style-name="T1312">erminą, vertinimo terminas gali būti pratęstas Įgyvendinančiosios institucijos sprendimu, vadovaujantis Projektų taisyklių 14 skirsnio nuostatomis. Apie naują paraiškų vertinimo terminą Įgyvendinančioji institucija informuoja pareiškėjus per DMS (arba rašt</text:span><text:span text:style-name="T1313">u, jei DMS funkcinės galimybės tuo metu nėra užtikrinamos)</text:span><text:span text:style-name="T1314">.</text:span></text:p>
      <text:p text:style-name="P1315"><text:span text:style-name="T1316">63</text:span><text:span text:style-name="T1317">. Paraiška atmetama dėl priežasčių, nustatytų Apraše ir (ar) Projektų taisyklių 14–16 skirsniuose, nustatyta tvarka. Apie paraiškos atmetimą pareiškėjas informuojamas per DMS (arba raštu, je</text:span><text:span text:style-name="T1318">i DMS funkcinės galimybės tuo metu nėra užtikrinamos) per 3 darbo dienas nuo sprendimo dėl paraiškos atmetimo priėmimo dienos.</text:span></text:p>
      <text:p text:style-name="P1319"><text:span text:style-name="T1320">64</text:span><text:span text:style-name="T1321">. Pareiškėjas sprendimą dėl paraiškos atmetimo gali apskųsti Projektų taisyklių 43 skirsnyje nustatyta tvarka ne vėliau kai</text:span><text:span text:style-name="T1322">p per 14 dienų nuo tos dienos, kurią pareiškėjas sužinojo ar turėjo sužinoti apie skundžiamus Įgyvendinančiosios institucijos veiksmus ar neveikimą.<text:s/></text:span></text:p>
      <text:p text:style-name="P1323"><text:span text:style-name="T1324">65</text:span><text:span text:style-name="T1325">. Įgyvendinančiajai institucijai baigus paraiškų vertinimą, sprendimą dėl projekto finansavimo arba<text:s/></text:span><text:span text:style-name="T1326">nefinansavimo priima Ministerija Projektų taisyklių 17 skirsnyje nustatyta tvarka.<text:s/></text:span></text:p>
      <text:p text:style-name="P1327"><text:span text:style-name="T1328">66</text:span><text:span text:style-name="T1329">. Ministerijai priėmus sprendimą finansuoti projektą, Įgyvendinančioji institucija per 3 darbo dienas nuo šio sprendimo gavimo dienos per DMS (arba raštu, jei DMS fun</text:span><text:span text:style-name="T1330">kcinės galimybės tuo metu nėra užtikrinamos)</text:span><text:span text:style-name="T1331"><text:s/></text:span><text:span text:style-name="T1332">pateikia šį sprendimą pareiškėjui.<text:s/></text:span></text:p>
      <text:p text:style-name="P1333"><text:span text:style-name="T1334">67</text:span><text:span text:style-name="T1335">.<text:s/></text:span><text:span text:style-name="T1336">Pagal Aprašą finansuojamiems projektams įgyvendinti bus sudaromos dvišalės projektų sutartys tarp pareiškėjų ir Įgyvendinančiosios institucijos.</text:span></text:p>
      <text:p text:style-name="P1337"><text:span text:style-name="T1338">68</text:span><text:span text:style-name="T1339">.<text:s/></text:span><text:span text:style-name="T1340">Ministerijai p</text:span><text:span text:style-name="T1341">riėmus sprendimą dėl projekto finansavimo, Įgyvendinančioji institucija Projektų taisyklių 18 skirsnyje nustatyta tvarka pagal Projektų taisyklių 4 priede nustatytą formą parengia ir pateikia pareiškėjui</text:span><text:span text:style-name="T1342"><text:s/></text:span><text:span text:style-name="T1343">projekto sutarties projektą ir nurodo pasiūlymo pasi</text:span><text:span text:style-name="T1344">rašyti sutartį galiojimo terminą. Pareiškėjui per Įgyvendinančiosios institucijos nustatytą pasiūlymo galiojimo terminą nepasirašius sutarties, pasiūlymas pasirašyti sutartį netenka galios. Pareiškėjas, vadovaudamasis Projektų taisyklių 18 skirsnio nuostat</text:span><text:span text:style-name="T1345">omis, turi teisę kreiptis į Įgyvendinančiąją instituciją su prašymu dėl objektyvių priežasčių, nepriklausančių nuo pareiškėjo, pakeisti sutarties pasirašymo terminą.</text:span></text:p>
      <text:p text:style-name="P1346"><text:span text:style-name="T1347">69</text:span><text:span text:style-name="T1348">. Projekto sutarties originalas gali būti rengiamas ir teikiamas:<text:s/></text:span></text:p>
      <text:p text:style-name="P1349"><text:span text:style-name="T1350">69.1</text:span><text:span text:style-name="T1351">. kaip pasi</text:span><text:span text:style-name="T1352">rašytas popierinis dokumentas arba</text:span></text:p>
      <text:p text:style-name="P1353"><text:span text:style-name="T1354">69.2</text:span><text:span text:style-name="T1355">. kaip elektroninis dokumentas, pasirašytas saugiu elektroniniu parašu, priklausomai nuo to, kokią šio dokumentų formą pasirenka projekto vykdytojas.</text:span></text:p>
      <text:p text:style-name="P1356"/>
      <text:p text:style-name="P1357"><text:span text:style-name="T1358">VI</text:span><text:span text:style-name="T1359"><text:s/>SKYRIUS</text:span></text:p>
      <text:p text:style-name="P1360"><text:span text:style-name="T1361">PROJEKTŲ ĮGYVENDINIMO REIKALAVIMAI</text:span></text:p>
      <text:p text:style-name="P1362"/>
      <text:p text:style-name="P1363"><text:span text:style-name="T1364">70</text:span><text:span text:style-name="T1365">. Projektas įgyvendinamas pagal projekto sutartyje, Apraše ir Projektų taisyklėse nustatytus reikalavimus.<text:s/></text:span></text:p>
      <text:p text:style-name="P1366"><text:span text:style-name="T1367">71</text:span><text:span text:style-name="T1368">. Projekto vykdytojas projektui įgyvendinti turi suformuoti projekto komandą, kurios nariai turėtų patirties projektų valdymo, projektų finans</text:span><text:span text:style-name="T1369">ų valdymo, viešųjų pirkimų vykdymo, techninių specifikacijų rengimo srityse.</text:span></text:p>
      <text:p text:style-name="P1370"><text:span text:style-name="T1371">72</text:span><text:span text:style-name="T1372">. Priemonės lygiu įgyvendinimo priežiūrą vykdys Sveikatos netolygumų mažinimo Lietuvoje 2014–2023 m. veiksmų plane nustatytos įgyvendinimo krypties „Vaikų sveikatos stiprini</text:span><text:span text:style-name="T1373">mo, ligų profilaktikos bei efektyvaus gydymo užtikrinimo krypties aprašas“ tikslų, uždavinių ir priemonių, finansuojamų 2014–2020 m. Europos Sąjungos struktūrinių fondų, nacionalinio biudžeto ir kitomis lėšomis, įgyvendinimo priežiūros komitetas, patvirtin</text:span><text:span text:style-name="T1374">tas Lietuvos Respublikos sveikatos apsaugos ministro 2015 m. liepos 9 d. įsakymu Nr. V-840 „Dėl Sveikatos netolygumų mažinimo Lietuvoje 2014–2023 m. veiksmų plano Vaikų sveikatos stiprinimo, ligų profilaktikos bei efektyvaus gydymo užtikrinimo krypties tik</text:span><text:span text:style-name="T1375">slų, uždavinių ir priemonių, finansuojamų 2014–2020 m. Europos Sąjungos struktūrinių fondų, valstybės biudžeto ir kitomis lėšomis, įgyvendinimo priežiūros komiteto sudarymo ir <text:s/>jo darbo reglamento patvirtinimo“.</text:span></text:p>
      <text:p text:style-name="P1376"><text:span text:style-name="T1377">73</text:span><text:span text:style-name="T1378">. Pagal Atsakomybės ir funkcijų paskir</text:span><text:span text:style-name="T1379">stymo tarp institucijų, įgyvendinant 2014–2020 metų Europos Sąjungos struktūrinių fondų investicijų veiksmų programą, taisyklių, patvirtintų Lietuvos Respublikos Vyriausybės 2014 m. birželio 4 d. nutarimu Nr. 528 „Dėl atsakomybės ir funkcijų paskirstymo ta</text:span><text:span text:style-name="T1380">rp institucijų, įgyvendinant 2014–2020 metų Europos Sąjungos struktūrinių fondų investicijų veiksmų programą“, nuostatas projektų priežiūrą, kontrolę ir ES lėšų administravimą vykdys Įgyvendinančioji institucija.</text:span></text:p>
      <text:p text:style-name="P1381"><text:span text:style-name="T1382">74</text:span><text:span text:style-name="T1383">. Pareiškėjai ir projektų vykdytojai<text:s/></text:span><text:span text:style-name="T1384">Įgyvendinančiosios institucijos ir Ministerijos sprendimus ar veiksmus (neveikimą) turi teisę apskųsti Projekto taisyklių 43 skirsnyje nustatyta tvarka. <text:s/></text:span></text:p>
      <text:p text:style-name="P1385"/>
      <text:p text:style-name="P1386"><text:span text:style-name="T1387">VII</text:span><text:span text:style-name="T1388"><text:s/>SKYRIUS</text:span></text:p>
      <text:p text:style-name="P1389"><text:span text:style-name="T1390">APRAŠO KEITIMO TVARKA</text:span></text:p>
      <text:p text:style-name="P1391"/>
      <text:p text:style-name="P1392"><text:span text:style-name="T1393">75</text:span><text:span text:style-name="T1394">. Aprašo keitimo tvarka yra nustatyta Projektų<text:s/></text:span><text:span text:style-name="T1395">taisyklių 11 skirsnyje.</text:span></text:p>
      <text:p text:style-name="P1396"><text:span text:style-name="T1397">76</text:span><text:span text:style-name="T1398">.<text:s/></text:span><text:span text:style-name="T1399">Jei Aprašas keičiamas jau atrinkus projektus, šie pakeitimai, nepažeidžiant lygiateisiškumo ir skaidrumo principo, taikomi ir įgyvendinamiems projektams Projektų taisyklių 91 punkte nustatytais atvejais.</text:span></text:p>
      <text:p text:style-name="P1400"><text:span text:style-name="T1401">________________</text:span><text:span text:style-name="T1402">___</text:span></text:p>
      <text:p text:style-name="Normal"/>
      <text:p text:style-name="P1403">2014–2020 metų Europos Sąjungos fondų investicijų veiksmų programos 8 prioriteto „Socialinės įtraukties didinimas ir kova su skurdu“ įgyvendinimo priemonės<text:s/></text:p>
      <text:p text:style-name="P1410"><text:span text:style-name="T1411">Nr. 08.4.2-ESFA-V-622 „Vaikų ligų, traumų ir nelaimingų atsitikimų</text:span><text:span text:style-name="T1412"><text:s/>profilaktika, sveikatos priežiūros paslaugų vaikams prieinamumo ir kokybės gerinimas“</text:span><text:span text:style-name="T1413"><text:s/></text:span><text:span text:style-name="T1414">projektų finansavimo sąlygų aprašo</text:span></text:p>
      <text:p text:style-name="P1415"><text:span text:style-name="T1416">1</text:span><text:span text:style-name="T1417"><text:s/>priedas</text:span></text:p>
      <text:p text:style-name="P1418"/>
      <text:p text:style-name="P1419"><text:span text:style-name="T1420">PROJEKTO TINKAMUMO FINANSUOTI VERTINIMO LENTELĖ</text:span></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Paraiškos kodas</text:p>
          </table:table-cell>
          <table:table-cell table:style-name="TableCell1428">
            <text:p text:style-name="P1429">įrašomas paraiškos kodas</text:p>
          </table:table-cell>
        </table:table-row>
        <table:table-row table:style-name="TableRow1430">
          <table:table-cell table:style-name="TableCell1431">
            <text:p text:style-name="P1432">Pareiškėjo pavadinimas</text:p>
          </table:table-cell>
          <table:table-cell table:style-name="TableCell1433">
            <text:p text:style-name="Normal"><text:span text:style-name="T1434">įrašomas pareiškėjo pavadinimas</text:span></text:p>
          </table:table-cell>
        </table:table-row>
        <table:table-row table:style-name="TableRow1435">
          <table:table-cell table:style-name="TableCell1436">
            <text:p text:style-name="P1437">Projekto pavadinimas</text:p>
          </table:table-cell>
          <table:table-cell table:style-name="TableCell1438">
            <text:p text:style-name="Normal"><text:span text:style-name="T1439">įrašomas projekto pavadinimas</text:span></text:p>
          </table:table-cell>
        </table:table-row>
        <table:table-row table:style-name="TableRow1440">
          <table:table-cell table:style-name="TableCell1441" table:number-columns-spanned="2">
            <text:p text:style-name="Normal"><text:span text:style-name="T1442">Projektą planuojama įgyvendinti:<text:s/></text:span><text:span text:style-name="T1443">(</text:span><text:span text:style-name="T1444">Pažymima projekto tinkamumo finansuoti vertinimo metu.)</text:span></text:p>
            <text:p text:style-name="P1445"/>
            <text:p text:style-name="Normal"><text:span text:style-name="T1446"></text:span><text:span text:style-name="T1447"><text:s/>su partneriu (-iais) <text:s text:c="13"/></text:span><text:span text:style-name="T1448"></text:span><text:span text:style-name="T1449"><text:s/>be partnerio (-ių)</text:span></text:p>
          </table:table-cell>
          <table:covered-table-cell/>
        </table:table-row>
        <table:table-row table:style-name="TableRow1450">
          <table:table-cell table:style-name="TableCell1451" table:number-columns-spanned="2">
            <text:p text:style-name="P1452"/>
            <text:p text:style-name="Normal"><text:span text:style-name="T1453"></text:span><text:span text:style-name="T1454"><text:s/>PIRMINĖ <text:s text:c="14"/></text:span><text:span text:style-name="T1455"></text:span><text:span text:style-name="T1456">PATIKSLINTA</text:span></text:p>
            <text:p text:style-name="P1457"/>
            <text:p text:style-name="P1458">(Žymima „Patikslinta“ tais atvejais, kai ši lentelė tikslinama po to, kai paraiška grąžinama pakartotiniam vertinimui.)</text:p>
          </table:table-cell>
          <table:covered-table-cell/>
        </table:table-row>
      </table:table>
      <text:p text:style-name="P1459"/>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Bendrasis reikalavimas /</text:p>
            <text:p text:style-name="P1469"><text:span text:style-name="T1470">specialusis projektų atrankos kriterijus (toliau – specialusis<text:s/></text:span><text:span text:style-name="T1471">kriterijus), jo vertinimo aspektai ir paaiškinimai</text:span></text:p>
          </table:table-cell>
          <table:table-cell table:style-name="TableCell1472" table:number-rows-spanned="2">
            <text:p text:style-name="P1473">Bendrojo reikalavimo / specialiojo kriterijaus detalizavimas</text:p>
            <text:p text:style-name="P1474">(jei taikoma)</text:p>
            <text:p text:style-name="P1475"/>
          </table:table-cell>
          <table:table-cell table:style-name="TableCell1476" table:number-columns-spanned="2">
            <text:p text:style-name="P1477"><text:span text:style-name="T1478">Bendrojo reikalavimo / specialiojo kriterijaus vertinimas</text:span></text:p>
          </table:table-cell>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Taip / Ne / Netaikoma / Taip su išlyga</text:span></text:p>
          </table:table-cell>
          <table:table-cell table:style-name="TableCell1485">
            <text:p text:style-name="P1486"><text:span text:style-name="T1487">Komentarai</text:span></text:p>
          </table:table-cell>
        </table:table-row>
        <table:table-row table:style-name="TableRow1488">
          <table:table-cell table:style-name="TableCell1489" table:number-columns-spanned="4">
            <text:p text:style-name="Normal"><text:span text:style-name="T1490">1. Planuojamu<text:s/></text:span><text:span text:style-name="T1491">finansuoti projektu prisidedama prie bent vieno 2014–2020 metų Europos Sąjungos fondų investicijų veiksmų programos (toliau – veiksmų programa) prioriteto konkretaus uždavinio įgyvendinimo, rezultato pasiekimo ir įgyvendinama bent viena pagal projektų fina</text:span><text:span text:style-name="T1492">nsavimo sąlygų aprašą numatoma finansuoti veikla.</text:span></text:p>
          </table:table-cell>
          <table:covered-table-cell/>
          <table:covered-table-cell/>
          <table:covered-table-cell/>
        </table:table-row>
        <table:table-row table:style-name="TableRow1493">
          <table:table-cell table:style-name="TableCell1494">
            <text:p text:style-name="Normal"><text:span text:style-name="T1495">1.1. Projekto tikslai ir uždaviniai atitinka bent vieną veiksmų programos prioriteto konkretų uždavinį ir siekiamą rezultatą.</text:span></text:p>
          </table:table-cell>
          <table:table-cell table:style-name="TableCell1496">
            <text:p text:style-name="P1497"><text:span text:style-name="T1498">Projekto tikslai ir uždaviniai turi atitikti veiksmų programos 8 prioriteto „</text:span><text:span text:style-name="T1499">Socialinės įtraukties didinimas ir kova su skurdu“</text:span><text:span text:style-name="T1500"><text:s/></text:span><text:span text:style-name="T1501">8.4.2 uždavinį „Sumažinti sveikatos netolygumus, gerinant sveikatos priežiūros kokybę ir prieinamumą tikslinėms gyventojų grupėms ir skatinti sveiką senėjimą“ ir siekiamą rezultatą.</text:span></text:p>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1.2. Projekto<text:s/></text:span><text:span text:style-name="T1510">tikslai, uždaviniai ir veiklos atitinka bent vieną iš projektų finansavimo sąlygų apraše nurodytų veiklų.</text:span></text:p>
          </table:table-cell>
          <table:table-cell table:style-name="TableCell1511">
            <text:p text:style-name="P1512">Projekto tikslas turi atitikti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text:span text:style-name="T1513"><text:s/>projektų finansavimo sąlygų aprašo (toliau – Aprašas) 9 punkte nur</text:span><text:span text:style-name="T1514">odytą tikslą, o veiklos – bent vieną iš veiklų, nurodytų 10.1–10.8 papunkčiuose.</text:span></text:p>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1.3. Projektas atitinka kitus su projekto veiklomis susijusius projektų finansavimo sąlygų apraše nustatytus reikalavimus.</text:span><text:span text:style-name="T1523"><text:tab/></text:span></text:p>
          </table:table-cell>
          <table:table-cell table:style-name="TableCell1524">
            <text:p text:style-name="P1525">Projektas turi atitikti kitus su projekto<text:s/>veiklomis susijusius šiame Apraše nustatytus reikalavimus.</text:p>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P1533"><text:span text:style-name="T1534">2. Projektas atitinka <text:s/>strateginio planavimo dokumentų nuostatas.</text:span></text:p>
          </table:table-cell>
          <table:covered-table-cell/>
          <table:covered-table-cell/>
          <table:covered-table-cell/>
        </table:table-row>
        <table:table-row table:style-name="TableRow1535">
          <table:table-cell table:style-name="TableCell1536">
            <text:p text:style-name="Normal"><text:span text:style-name="T1537">2.1. Projektas atitinka strateginio planavimo dokumentų nuostatas</text:span>.<text:span text:style-name="T1538"><text:s/></text:span></text:p>
          </table:table-cell>
          <table:table-cell table:style-name="TableCell1539">
            <text:p text:style-name="P1540">Projektas turi atitikti nacionalinį (-ius) strateginio planavimo dokumentą (-us), nurodytą (-us) šio Aprašo 20 <text:s/>punkte.</text:p>
            <text:p text:style-name="P1541"/>
            <text:p text:style-name="P1542"><text:span text:style-name="T1543">(Atitiktį šiam reikalavimui vertina ministerija. Įgyvendinančioji institucija, pildydama tinkamumo finansuoti vertinimo lentelę, perkel</text:span><text:span text:style-name="T1544">ia ministerijos vertinimą iš projektinio pasiūlymo vertinimo išvados ir skiltyje „Komentarai“ nurodo šią išvadą, t. y. jos pavadinimą, datą, numerį.)</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2.2. Projektu prisidedama prie bent vieno 2009 m. spalio 30 d. Europos Vadovų Tarybos išvadomis Nr.<text:s/></text:span><text:span text:style-name="T1552">15265/09 patvirtintos Europos Sąjungos Baltijos jūros regiono strategijos, atnaujintos Europos Komisijos 2012 m. kovo 23 d. komunikatu Nr. COM (2012) 128 (toliau – ES BJRS), tikslo įgyvendinimo pagal bent vieną ES BJRS veiksmų plane, patvirtintame Europos<text:s/></text:span><text:span text:style-name="T1553">Komisijos 2015 m. rugsėjo 10 d. sprendimu Nr. SWD(2015)177, numatytą politinę sritį, horizontalųjį veiksmą ar įgyvendinimo pavyzdį.</text:span></text:p>
          </table:table-cell>
          <table:table-cell table:style-name="TableCell1554">
            <text:p text:style-name="P1555">Netaikom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4">
            <text:p text:style-name="P1562"><text:span text:style-name="T1563">3. Projektu siekiama aiškių ir realių kiekybinių uždavinių.</text:span></text:p>
          </table:table-cell>
          <table:covered-table-cell/>
          <table:covered-table-cell/>
          <table:covered-table-cell/>
        </table:table-row>
        <table:table-row table:style-name="TableRow1564">
          <table:table-cell table:style-name="TableCell1565">
            <text:p text:style-name="Normal"><text:span text:style-name="T1566">3.1. Projektu prisidedama prie<text:s/></text:span>bent vieno projektų finansavimo sąlygų apraše nustatyto veiksmų programos <text:s/>ir (arba) ministerijos priemonių įgyvendinimo plane nurodyto nacionalinio produkto ir (arba) rezultato rodiklio<text:span text:style-name="T1567"><text:s/>pasiekimo.</text:span></text:p>
          </table:table-cell>
          <table:table-cell table:style-name="TableCell1568">
            <text:p text:style-name="P1569">Projektas, turi siekti stebėsenos rodiklio (-ių), nurodytų<text:s/>šio Aprašo 26 punkte.</text:p>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3.3.</text:span><text:s/><text:span text:style-name="T1587">Projekto uždaviniai yra specifiniai (parodo projekto esmę ir charakteristikas), išmatuojami (kiekybiškai išreikšti ir matuojami) ir įvykdomi, aiški veiklų pradžios ir pabaigos data.</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Normal"><text:span text:style-name="T1596">4. Projektas atitinka horizontaliuosius (darnaus vystymosi bei<text:s/></text:span><text:span text:style-name="T1597">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98">
          <table:table-cell table:style-name="TableCell1599">
            <text:p text:style-name="Normal"><text:span text:style-name="T1600">4.1. Projekte nėra numatyta veiksmų, kurie turėtų neigiamą poveikį darnaus vystymosi principo įgyvendinimui:</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4.1.1. aplinkosaugos srityje (aplinkos kokybė ir gamtos ištekliai, kraštovaizdžio ir biologinės įvairovės apsauga, klimato kaita, aplinkos apsauga ir kt.).<text:s/></text:p>
            <text:p text:style-name="P1610">(Vertinant, ar įgyvendinant projektą bus atsižvelgiama į aplinkos apsaugos reikalavimus, tikrinama:<text:s/></text:p>
            <text:p text:style-name="P1611">- ar vadovaujantis Lietuvos Respublikos planuojamos ūkinės veiklos poveikio aplinkai vertinimo įstatymu būtinas poveikio aplinkai vertinimas;</text:p>
            <text:p text:style-name="P1612">- jei būtinas poveikio aplinkai vertinimas, ar jis yra atliktas;</text:p>
            <text:p text:style-name="P1613">- ar planuojama ūkinė veikla (arba planų ar programų įgyvendinimas), susijusi (-ęs) su įsteigtomis ar potencialiomis „Natura 2000“ teritorijomis ar artima tokių teritorijų aplinka;</text:p>
            <text:p text:style-name="Normal"><text:span text:style-name="T1614">jei taip, ar atliktas „Natura 2000“ teritorijų reikšmingumo nustatymas, vadovaujantis Planų ar programų ir planuojamos ūki</text:span><text:span text:style-name="T1615">nės veiklos įgyvendinimo poveikio įsteigtoms ar potencialioms „Natura 2000“ teritorijoms reikšmingumo nustatymo tvarkos aprašo, patvirtinto Lietuvos Respublikos aplinkos ministro 2006 m. gegužės 22 d. įsakymu Nr. D1-255<text:s/></text:span><text:span text:style-name="T1616">„Dėl Planų ar programų ir planuojamo</text:span><text:span text:style-name="T1617">s ūkinės veiklos įgyvendinimo poveikio įsteigtoms ar potencialioms</text:span></text:p>
            <text:p text:style-name="Normal"><text:span text:style-name="T1618">„Natura 2000“ teritorijoms reikšmingumo nustatymo tvarkos aprašo patvirtinimo“</text:span><text:span text:style-name="T1619">, nuostatomis.</text:span></text:p>
            <text:p text:style-name="Normal"><text:span text:style-name="T1620">Vertinant</text:span><text:span text:style-name="T1621"><text:s/>techninės paramos projektus ir</text:span><text:span text:style-name="T1622"><text:s/>iš <text:s/>Europos socialinio fondo (toliau – ESF) bendrai finansuojamus projektus, šis vertinimo aspektas netaikomas);</text:span></text:p>
          </table:table-cell>
          <table:table-cell table:style-name="TableCell1623">
            <text:p text:style-name="P1624"><text:span text:style-name="T1625">Netaikoma, nes pagal priemonę neplanuojama vykdyti ūkinė veikla, kuri darytų neigiamą poveikį darnaus vystymosi principų įgyvendinimui.</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Normal"><text:span text:style-name="T1632">4.1.2. socialinėje srityje (užimtumas, skurdas ir socialinė atskirtis, visuomenės sveikata, švietimas ir mokslas, kultūros savitumo išsaugojimas, tausojantis vartojima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4.1.3. ekonomikos srityje (darnus pagrindinių ūkio šakų ir regionų vystyma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4.1.4. teritorijų vystymo srityje (aplinkosauginių, socialinių ir ekonominių skirtumų mažinima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text:span text:style-name="T1659">4.1.5. informacinės ir žinių visuomenės srityje.<text:s/></text:span></text:p>
          </table:table-cell>
          <table:table-cell table:style-name="TableCell1660">
            <text:p text:style-name="Normal"><text:span text:style-name="T1661">Netaikoma.</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4.2. Pasiūlyti konkretūs veiksmai, kurie rodo, kad projektas skatina darnaus vystymosi principo įgyvendinimą.<text:s/></text:span></text:p>
          </table:table-cell>
          <table:table-cell table:style-name="TableCell1669">
            <text:p text:style-name="Normal"><text:span text:style-name="T1670">Reikalavimai projekto pirkimams, pagal Aprašo 29 punktą,</text:span><text:span text:style-name="T1671"><text:s/></text:span><text:span text:style-name="T1672">įgyvendinant projektą, ne mažiau kaip 20 procentų, skaičiuojant pagal vertę, visų projek</text:span><text:span text:style-name="T1673">to <text:s/>įgyvendinimo <text:s/>metu <text:s/>perkamų <text:s/>prekių <text:s/>ir <text:s/>paslaugų, <text:s/>atitinkančių <text:s/>produktus, <text:s/>įtrauktus <text:s/>į produktų, kurių viešiesiems pirkimams taikytini aplinkos apsaugos kriterijai, sąrašus, patvirtintus Lietuvos Respublikos aplinkos ministro 2011 m. birželio 28 d.</text:span><text:span text:style-name="T1674"><text:s/>įsakymu Nr. D1-508 „Dėl Produktų, kurių <text:s/>viešiesiems <text:s/>pirkimams <text:s/>taikytini <text:s/>aplinkos <text:s/>apsaugos <text:s/>kriterijai, <text:s/>sąrašų, <text:s/>Aplinkos <text:s/>apsaugos kriterijų ir Aplinkos apsaugos kriterijų, kuriuos perkančiosios organizacijos turi taikyti pirkdamos prekes, <text:s/>paslauga</text:span><text:span text:style-name="T1675">s <text:s/>ar darbus, <text:s/>taikymo <text:s/>tvarkos <text:s/>aprašo <text:s/>patvirtinimo“, <text:s/>turi <text:s/>būti <text:s/>perkamos <text:s/>vykdant žaliuosius <text:s/>pirkimus.<text:s/></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text:span text:style-name="T1682">4.3. Projekte nėra numatoma apribojimų, kurie turėtų neigiamą poveikį moterų ir vyrų lygybės ir nediskriminavimo</text:span><text:s/><text:span text:style-name="T1683">dėl lyties, rasės, tautybės, k</text:span><text:span text:style-name="T1684">albos, <text:s/>kilmės, socialinės padėties, <text:s/>tikėjimo, įsitikinimų ar pažiūrų, amžiaus, negalios, lytinės orientacijos, etninės priklausomybės, religijos principų įgyvendinimui.</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694">žiūrų, amžiaus, negalios, lytinės orientacijos, etninės priklausomybės, religijos principo įgyvendinimas.<text:s/></text:span></text:p>
          </table:table-cell>
          <table:table-cell table:style-name="TableCell1695">
            <text:p text:style-name="Normal"><text:span text:style-name="T1696">Netaikoma.</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4.5. Projektas suderinamas su ES konkurencijos politikos nuostatomis:<text:s/></text:p>
            <text:p text:style-name="Normal"><text:span text:style-name="T1704">4.5.1. teikiamas finansavimas neviršija nustatytų</text:span><text:span text:style-name="T1705"><text:s/>de minimis</text:span><text:span text:style-name="T1706"><text:s/>pagalbos ribų ir atitinka reikalavimus, taikomus<text:s/></text:span><text:span text:style-name="T1707">de minimis</text:span><text:span text:style-name="T1708"><text:s/>pagalbai<text:s/></text:span><text:span text:style-name="T1709">(taikoma, jei projektui teikiama de minimis pagalba. Pildomas projektų atitikties de minimis pagalbos taisyklėms patikros lapas)</text:span><text:span text:style-name="T1710">; arba<text:s/></text:span></text:p>
            <text:p text:style-name="Normal"><text:span text:style-name="T1711">4.5.2. projektas finansuojamas pagal suderintą val</text:span><text:span text:style-name="T1712">stybės pagalbos schemą ar Europos Komisijos sprendimą arba pagal bendrąjį bendrosios išimties reglamentą, laikantis ten nustatytų reikalavimų<text:s/></text:span><text:span text:style-name="T1713">(taikoma, jei projektas finansuojamas pagal suderintą valstybės pagalbos schemą ar Europos Komisijos sprendimą arb</text:span><text:span text:style-name="T1714">a pagal <text:s/>2014 m. birželio 17 d. Komisijos reglamentą (ES) Nr. 651/2014, kuriuo tam tikrų kategorijų pagalba skelbiama suderinama su vidaus rinka taikant Sutarties 107 ir 108 straipsnius (OL 2014, L 187, p.1).<text:s/></text:span><text:span text:style-name="T1715">Pildomas projektų atitikties valstybės pagalbos</text:span><text:span text:style-name="T1716"><text:s/>taisyklėms patikros lapas);</text:span><text:span text:style-name="T1717"><text:s/>arba</text:span></text:p>
            <text:p text:style-name="Normal"><text:span text:style-name="T1718">4.5.3. projekto finansavimas nereiškia neteisėtos valstybės pagalbos ar<text:s/></text:span><text:span text:style-name="T1719">de minimis</text:span><text:span text:style-name="T1720"><text:s/>pagalbos suteikimo<text:s/></text:span></text:p>
          </table:table-cell>
          <table:table-cell table:style-name="TableCell1721">
            <text:p text:style-name="P1722"><text:span text:style-name="T1723">Aprašo 33 punkte yra nustatyta, kad pagal šį Aprašą valstybės pagalba nėra teikiama.</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24"/>
            <text:p text:style-name="P1725"/>
            <text:p text:style-name="P1726"/>
            <text:p text:style-name="P1727"/>
            <text:p text:style-name="P1728"/>
            <text:p text:style-name="P1729"/>
            <text:p text:style-name="P1730"/>
            <text:p text:style-name="P1731"/>
            <text:p text:style-name="P1732"/>
            <text:p text:style-name="Normal"><text:span text:style-name="T1733">Projektas turi<text:s/></text:span><text:span text:style-name="T1734">atitikti Aprašo 33 punktą.</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4">
            <text:p text:style-name="Normal"><text:span text:style-name="T174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42">
          <table:table-cell table:style-name="TableCell1743">
            <text:p text:style-name="Normal"><text:span text:style-name="T1744">5.1.<text:s/></text:span><text:span text:style-name="T1745">Pareiškėjas ir partneris (-iai) yra juridiniai asmenys, juridinio asmens filialai, atstovybės (toliau – juridinis asmuo) arba fiziniai asmenys, kurie verčiasi ūkine komercine veikla (toliau – fizinis asmuo), kaip nustatyta<text:s/></text:span><text:span text:style-name="T1746">projektų finansavimo sąlygų apraš</text:span><text:span text:style-name="T1747">e.</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Normal"><text:span text:style-name="T1765">5.2. Pareiškėjas (partneris) atitinka tinkamų pareiškėjų sąrašą, nustatytą projektų finansavimo sąlygų apraše.</text:span></text:p>
          </table:table-cell>
          <table:table-cell table:style-name="TableCell1766">
            <text:p text:style-name="P1767"><text:span text:style-name="T1768">Tinkamų pareiškėjų (partnerių) sąrašas yra nurodytas šio Aprašo 16</text:span><text:span text:style-name="T1769"><text:s/></text:span><text:span text:style-name="T1770">punkte.</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5.3. Pareiškėjas (partneris) turi teisinį pagrindą<text:s/>užsiimti ta veikla (atlikti funkcijas), kuriai pradėti ir (arba) vykdyti, ir (arba) plėtoti skirtas projektas.</text:p>
            <text:p text:style-name="Normal"><text:span text:style-name="T1778">(</text:span><text:span text:style-name="T1779">Taikoma tais atvejais, kai nacionaliniuose teisės aktuose yra nustatyti reikalavimai turėti teisinį pagrindą vykdyti numatytą projekto veiklą.</text:span><text:span text:style-name="T1780">)</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4. Pareiškėjui ir partneriui (-iams) nėra apribojimų gauti finansavimą:</text:p>
            <text:p text:style-name="Normal"><text:span text:style-name="T1790">5.4.1. pareiškėjui</text:span><text:s/><text:span text:style-name="T1791">ir partneriui (-iams), kurie yra juridiniai asmenys, nėra iškelta byla dėl bankroto arba restruktūrizavimo, nėra pradėtas ikiteisminis tyrimas dėl ūkinės komer</text:span><text:span text:style-name="T1792">cinės veiklos arba jis (jie) nėra likviduojamas (-i), nėra priimtas kreditorių susirinkimo nutarimas bankroto procedūras vykdyti ne teismo tvarka<text:s/></text:span><text:span text:style-name="T1793">(ši nuostata netaikoma biudžetinėms įstaigoms) / pareiškėjui ir partneriui (-iams), kurie yra fiziniai asmenys</text:span><text:span text:style-name="T1794">, nėra iškelta byla dėl bankroto, nėra pradėtas ikiteisminis tyrimas dėl ūkinės komercinės veiklos</text:span><text:span text:style-name="T1795">;</text:span></text:p>
            <text:p text:style-name="P179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797">(-iai) yra užsienyje registruotas juridinis asmuo (asmenys) ar fizinis (-iai) asmuo (asmenys) yra užsienio pilietis (-čiai)</text:span><text:span text:style-name="T1798"><text:s/>(ši nuostata <text:s/>netai</text:span><text:span text:style-name="T1799">koma įstaigoms, kurių veikla finansuojama iš Lietuvos Respublikos valstybės ir (arba) savivaldybių biudžetų,<text:s/></text:span><text:span text:style-name="T1800">ir (arba) valstybės pinigų fondų,</text:span><text:span text:style-name="T1801"><text:s/>ir juridiniams asmenims, kuriems Lietuvos Respublikos teisės aktų nustatyta tvarka yra atidėti mokesčių arba soci</text:span><text:span text:style-name="T1802">alinio draudimo įmokų mokėjimo terminai);</text:span></text:p>
            <text:p text:style-name="Normal"><text:span text:style-name="T1803">5.4.3.</text:span><text:s/><text:span text:style-name="T1804">paraiškos vertinimo metu<text:s/></text:span><text:span text:style-name="T1805">pareiškėjas ir partneris (-iai), kurie yra fiziniai asmenys, arba pareiškėjo ir partnerio (-ių), kurie yra juridiniai asmenys, <text:s/>vadovas, ūkinės bendrijos tikrasis (-ieji) narys (-iai</text:span><text:span text:style-name="T1806">) ar mažosios bendrijos atstovas (-ai), turintis (-ys) teisę juridinio asmens vardu sudaryti sandorį, ar buhalteris (-iai), ar kitas (-i) asmuo (asmenys), turintis (-ys) teisę surašyti ir pasirašyti pareiškėjo apskaitos dokumentus, neturi neišnykusio arba<text:s/></text:span><text:span text:style-name="T1807">nepanaikinto teistumo arba dėl pareiškėjo ir partnerio (-ių) per paskutinius 5 metus nebuvo priimtas ir įsiteisėjęs apkaltinamasis teismo nuosprendis pagal veikas, nustatytas Finansinės paramos ir bendrojo finansavimo lėšų grąžinimo į Lietuvos Respublikos<text:s/></text:span><text:span text:style-name="T1808">valstybės biudžetą taisyklių, patvirtintų Lietuvos Respublikos Vyriausybės 2005 m. gegužės 30 d. nutarimu Nr. 590 „Dėl Finansinės paramos ir bendrojo finansavimo lėšų grąžinimo į Lietuvos Respublikos valstybės biudžetą taisyklių patvirtinimo“, 3 priedo „Ap</text:span><text:span text:style-name="T1809">ribojimų skirti Europos Sąjungos finansinę paramą, 2004–2009 metų Europos ekonominės erdvės ir (ar) Norvegijos finansinių mechanizmų, 2009–2014 metų Europos ekonominės erdvės ir (ar) Norvegijos finansinių mechanizmų, 2007–2012 metų Lietuvos ir Šveicarijos<text:s/></text:span><text:span text:style-name="T1810">bendradarbiavimo programos finansinę paramą aprašas“ 2 punkte<text:s/></text:span><text:span text:style-name="T1811">(jei pareiškėjo arba partnerio (-ių) veikla yra finansuojama iš Lietuvos Respublikos valstybės ir (arba) savivaldybių biudžetų, ir (arba) valstybės pinigų fondų, ši nuostata nėra taikoma);<text:s/></text:span></text:p>
            <text:p text:style-name="Normal"><text:span text:style-name="T1812">5.4.</text:span><text:span text:style-name="T1813">4. paraiškos vertinimo metu pareiškėjui ir partneriui (-iams), jei jie perkėlė gamybinę veiklą valstybėje narėje arba į kitą valstybę narę, nėra taikoma arba nebuvo taikoma išieškojimo procedūra<text:s/></text:span><text:span text:style-name="T1814">(ši nuostata nėra taikoma viešiesiems juridiniams asmenims)</text:span><text:span text:style-name="T1815">;</text:span></text:p>
            <text:p text:style-name="Normal"><text:span text:style-name="T1816">5.4.5. paraiškos vertinimo metu pareiškėjui ir partneriui (-iams) nėra taikomas apribojimas (iki 5 metų) neskirti ES finansinės paramos dėl trečiųjų šalių piliečių nelegalaus įdarbinimo<text:s/></text:span><text:span text:style-name="T1817">(ši nuostata nėra taikoma viešiesiems juridiniams asmenims)</text:span><text:span text:style-name="T1818">;</text:span></text:p>
            <text:p text:style-name="Normal"><text:span text:style-name="T1819">5.4.6. paraiškos vertinimo metu pareiškėjui ir partneriui (-iams) nėra taikomas apribojimas gauti finansavimą dėl to, kad per sprendime dėl lėšų grąžinimo nustatytą terminą lėšos nebuvo grąžintos arba grąžinta tik dalis lėšų<text:s/></text:span><text:span text:style-name="T1820">(šis apribojimas netaikomas įst</text:span><text:span text:style-name="T1821">aigoms, kurių veikla finansuojama iš Lietuvos Respublikos valstybės ir (arba) savivaldybių biudžetų, ir (arba) valstybės pinigų fondų, įstaigoms, kurių veiklai finansuoti yra skiriama 2007–2013 m. ES fondų ar 2014–2020 m. ES struktūrinių fondų techninė par</text:span><text:span text:style-name="T1822">ama, Europos investicijų fondui ir Europos investicijų bankui)</text:span><text:span text:style-name="T1823">;</text:span></text:p>
            <text:p text:style-name="Normal"><text:span text:style-name="T1824">5.4.7. <text:s/>paraiškos vertinimo metu pareiškėjas ir partneris (-iai) Juridinių asmenų registrui yra pateikę metinių finansinių ataskaitų rinkinius, taip pat metinių konsoliduotųjų finansinių atask</text:span><text:span text:style-name="T1825">aitų rinkinius, kaip nustatyta Juridinių asmenų registro nuostatuose, patvirtintuose Lietuvos Respublikos Vyriausybės 2003 m. lapkričio 12 d. nutarimu Nr. 1407<text:s/></text:span><text:span text:style-name="T1826">„</text:span><text:span text:style-name="T1827">Dėl Juridinių asmenų registro įsteigimo ir Juridinių asmenų registro nuostatų patvirtinimo“<text:s/></text:span><text:span text:style-name="T1828">(ši</text:span><text:span text:style-name="T1829"><text:s/>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1830">Ver</text:span><text:span text:style-name="T1831">tinant techninės paramos projektus šis vertinimo aspektas vertinamas pagal galimų techninės paramos gavėjų pateiktuose sutikimuose įgyvendinti techninės paramos projektą esančią informaciją.</text:span></text:p>
          </table:table-cell>
          <table:table-cell table:style-name="TableCell1832">
            <text:p text:style-name="P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text:span text:style-name="T1841">5.5. Pareiškėjas ir partneris (-iai) turi (gali užtikrinti)<text:s/></text:span><text:span text:style-name="T1842">pakankamus administravimo gebėjimus vykdyti projektą.</text:span></text:p>
          </table:table-cell>
          <table:table-cell table:style-name="TableCell1843">
            <text:p text:style-name="P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2">
            <text:p text:style-name="Normal"><text:span text:style-name="T1852">5.6. Projekto parengtumas atitinka projektų finansavimo sąlygų apraše nustatytus reikalavimus.<text:s/></text:span></text:p>
          </table:table-cell>
          <table:table-cell table:style-name="TableCell1853" table:number-rows-spanned="2">
            <text:p text:style-name="Normal"><text:span text:style-name="T1854">Projekto parengtumas turi atitikti šio Aprašo 28 punkte nustatytus reikalavimus.</text:span></text:p>
          </table:table-cell>
          <table:table-cell table:style-name="TableCell1855">
            <text:p text:style-name="P1856"><text:span text:style-name="T1857">Ministerijos<text:s/></text:span><text:span text:style-name="T1858">įvertinimas (jei taikoma)</text:span></text:p>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text:span text:style-name="T1866">Įgyvendinančiosios institucijos įvertinimas</text:span></text:p>
          </table:table-cell>
          <table:table-cell table:style-name="TableCell1867">
            <text:p text:style-name="P1868"/>
          </table:table-cell>
        </table:table-row>
        <table:table-row table:style-name="TableRow1869">
          <table:table-cell table:style-name="TableCell1870">
            <text:p text:style-name="Normal">5.7. Partnerystė projekte yra pagrįsta ir teikia naudą.<text:s/></text:p>
            <text:p text:style-name="Normal">(<text:span text:style-name="T1871">Šis vertinimo aspektas vertinamas tik tais atvejais, jei pareiškėjas numato įgyvendinti projektą kartu su partneriu<text:s/></text:span><text:span text:style-name="T1872">(-iais).</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4">
            <text:p text:style-name="Normal"><text:span text:style-name="T1881">6. Projekto išlaidų finansavimo šaltiniai aiškiai nustatyti ir užtikrinti.</text:span></text:p>
          </table:table-cell>
          <table:covered-table-cell/>
          <table:covered-table-cell/>
          <table:covered-table-cell/>
        </table:table-row>
        <table:table-row table:style-name="TableRow1882">
          <table:table-cell table:style-name="TableCell1883">
            <text:p text:style-name="P1884">6.1. Pareiškėjo ir (ar) partnerio (-ių) <text:s/>įnašas atitinka projektų finansavimo sąlygų apraše nustatytus reikalavimus ir yra užtikrintas jo finansavimas.<text:s/></text:p>
            <text:p text:style-name="Normal"><text:span text:style-name="T1885">(Šis vertinimo</text:span><text:span text:style-name="T1886"><text:s/>aspektas taikomas tik tais atvejais, jei paraiškoje numatytas nuosavas įnaša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text:span text:style-name="T1895">6.2. Užtikrintas netinkamų finansuoti su projektu susijusių išlaidų padengimas.</text:span></text:p>
          </table:table-cell>
          <table:table-cell table:style-name="TableCell1896">
            <text:p text:style-name="Normal"><text:span text:style-name="T1897">Netaikoma.</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Normal"><text:span text:style-name="T1904">6.3. Užtikrintas finansinis projekto (veiklų) rezultatų tęstinumas.</text:span></text:p>
          </table:table-cell>
          <table:table-cell table:style-name="TableCell1905">
            <text:p text:style-name="Normal"><text:span text:style-name="T1906">Netaikoma.</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4">
            <text:p text:style-name="Normal"><text:span text:style-name="T1913">7. Užtikrintas efektyvus projektui įgyvendinti reikalingų lėšų panaudojimas.</text:span></text:p>
          </table:table-cell>
          <table:covered-table-cell/>
          <table:covered-table-cell/>
          <table:covered-table-cell/>
        </table:table-row>
        <table:table-row table:style-name="TableRow1914">
          <table:table-cell table:style-name="TableCell1915">
            <text:p text:style-name="Normal"><text:span text:style-name="T1916">7.1.<text:s/></text:span><text:span text:style-name="T1917">Projekto įgyvendinimo alternatyvos pasirinkimas pagrįstas sąnaudų ir naudos analizės rezultatais</text:span><text:span text:style-name="T1918">:<text:s/></text:span></text:p>
          </table:table-cell>
          <table:table-cell table:style-name="TableCell1919">
            <text:p text:style-name="P1920">Jei suplanuotos investicijos į investavimo objektus viršija 300 000<text:s/>eurų, vadovaujantis Aprašo 45.2 papunkčiu, 46 ir 48 punktais, pareiškėjas pateikia Ministerijai projekto įgyvendinimo alternatyvų analizę.</text:p>
            <text:p text:style-name="P1921"/>
            <text:p text:style-name="Normal"><text:span text:style-name="T1922">(Atitiktį šiam reikalavimui vertina Ministerija. Įgyvendinančioji institucija, pildydama tinkamumo finansuoti vertin</text:span><text:span text:style-name="T1923">imo lentelę, perkelia ministerijos vertinimą iš projektinio pasiūlymo vertinimo išvados ir skiltyje „Komentarai“ nurodo šią išvadą, t. y. jos pavadinimą, datą, numerį.)</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7.1.1. projekto įgyvendinimo alternatyvoms įvertinti naudojamos pajamų, sąnaudų,<text:s/></text:span><text:span text:style-name="T1931">finansavimo šaltinių, sukuriamos naudos ir kitos prielaidos yra pagrįstos;</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Normal"><text:span text:style-name="T1940">7.1.2. projekto įgyvendinimo alternatyvoms įvertinti naudojamas vienodas pagrįstos trukmės analizės laikotarpi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text:span text:style-name="T1949">7.1.3. projekto įgyvendinimo alternatyvoms įvertinti naudoja</text:span><text:span text:style-name="T1950">ma vienoda pagrįsto dydžio diskonto norma;</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7.1.4. optimali projekto įgyvendinimo alternatyva pasirinkta pagal projekto įgyvendinimo alternatyvų finansinių ir (arba) ekonominių rodiklių (grynosios dabartinės vertės, vidinės grąžos normos, naudos ir<text:s/></text:span><text:span text:style-name="T1960">sąnaudų santykio) reikšme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Normal"><text:span text:style-name="T1969">7.1.5. pasirinktai projekto įgyvendinimo alternatyvai realizuoti nėra žinomų teisinių, techninių ir socialinių apribojimų.</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Normal"><text:span text:style-name="T1978">7.2. Projekto įgyvendinimo alternatyvos pasirinkimas pagrįstas sąnaudų efektyvumo rodikliu.<text:s/></text:span></text:p>
          </table:table-cell>
          <table:table-cell table:style-name="TableCell1979">
            <text:p text:style-name="P1980">Jei<text:s/>suplanuotos investicijos į investavimo objektus viršija 300 000 eurų, vadovaujantis Aprašo 45.2 papunkčiu, 46 ir 48 punktais, pareiškėjas pateikia Ministerijai projekto įgyvendinimo alternatyvų analizę.</text:p>
            <text:p text:style-name="P1981"/>
            <text:p text:style-name="Normal"><text:span text:style-name="T1982">(Atitiktį šiam reikalavimui vertina Ministerija.<text:s/></text:span><text:span text:style-name="T1983">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Normal"><text:span text:style-name="T1990">7.3. Įvertintos p</text:span><text:span text:style-name="T1991">agrindinės projekto rizikos ir suplanuotos rizikų valdymo priemonės <text:s/>bei joms įgyvendinti reikalingi ištekliai.</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text:span text:style-name="T2000">7.4. Numatytos projekto veiklos atitinka tinkamoms finansuoti veikloms ir jų apimtims nustatytus reikalavimus. Išlaidos atitinka nustatytus<text:s/></text:span><text:span text:style-name="T2001">reikalavimus ir yra būtinos projektams įgyvendinti. Veiklos ir išlaidos suplanuotos efektyviai ir pagrįstai, įvertinus ir iki paraiškos pateikimo pradėtas ar įvykdytas viešųjų pirkimų procedūras. Vertinant pareiškėjo ir partnerio (-ių) įgyvendintus ir (arb</text:span><text:span text:style-name="T2002">a) įgyvendinamus projektus toms pačioms veikloms ir išlaidoms finansavimas nėra skiriamas pakartotinai.</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Normal"><text:span text:style-name="T2011">7.5.<text:s/></text:span><text:span text:style-name="T2012">Pareiškėjas gali įgyvendinti projekto tikslus, veiklas, uždavinius bei pasiekti rezultatus per projekto įgyvendinimo laikotarpį; projekto<text:s/></text:span><text:span text:style-name="T2013">įgyvendinimo trukmė ir vieta atitinka projektų finansavimo sąlygų apraše nustatytus reikalavimus.</text:span></text:p>
          </table:table-cell>
          <table:table-cell table:style-name="TableCell2014">
            <text:p text:style-name="Normal">Projekto įgyvendinimo trukmė / terminas ir vieta turi atitikti Aprašo <text:s/>22–24 punktuose nustatytus reikalavimus.</text:p>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Normal"><text:span text:style-name="T2022">7.6. Projektas atitinka kryžminio finansav</text:span><text:span text:style-name="T2023">imo reikalavimus.</text:span></text:p>
          </table:table-cell>
          <table:table-cell table:style-name="TableCell2024">
            <text:p text:style-name="Normal">Netaikoma.</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7.7. Teisingai<text:s/></text:span>pritaikyti fiksuotoji projekto išlaidų norma, fiksuotieji<text:span text:style-name="T2032"><text:s/>projekto išlaidų<text:s/></text:span>vieneto įkainiai, fiksuotosios projekto išlaidų sumos ir (ar) apdovanojimai.</text:p>
          </table:table-cell>
          <table:table-cell table:style-name="TableCell2033">
            <text:p text:style-name="Normal">Projektui taikoma fiksuotoji norma ir fiksuotieji<text:s/>įkainiai turi atitikti reikalavimus, nustatytus Aprašo 41 ir 44 punktuose.</text:p>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2042">– negaunama pajamų;</text:p>
            <text:p text:style-name="P2043">– gaunama pajamų ir jos yra įvertintos iš anksto;</text:p>
            <text:p text:style-name="P2044">– gaunama pajamų, <text:s/>bet jų iš anksto neįmanoma apskaičiuoti.<text:s/></text:p>
            <text:p text:style-name="P2045">(Šis vertinimo aspektas netaikomas, kai<text:s/>iš ERPF ar SF bendrai finansuojamo projekto tinkamų finansuoti išlaidų suma neviršija<text:s/></text:p>
            <text:p text:style-name="Normal"><text:span text:style-name="T2046">1 000 000 eurų).<text:s/></text:span></text:p>
          </table:table-cell>
          <table:table-cell table:style-name="TableCell2047">
            <text:p text:style-name="P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4">
            <text:p text:style-name="Normal"><text:span text:style-name="T2056">8. Projekto veiklos vykdomos veiksmų programos įgyvendinimo teritorijoje.</text:span></text:p>
          </table:table-cell>
          <table:covered-table-cell/>
          <table:covered-table-cell/>
          <table:covered-table-cell/>
        </table:table-row>
        <table:table-row table:style-name="TableRow2057">
          <table:table-cell table:style-name="TableCell2058">
            <text:p text:style-name="P2059">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206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061">b) iš ESF bendrai finansuojamo projekto veiklos vykdomos:<text:s/></text:p>
            <text:p text:style-name="P2062">- ES teritorijoje;</text:p>
            <text:p text:style-name="P2063">- ne ES teritorijoje, bet tokių veiklų išlaidos neviršija procento, nustatyto projektų finansavimo sąlygų apraše;</text:p>
            <text:p text:style-name="Normal"><text:span text:style-name="T2064">c) vykdomos techninės paramos projektų veiklos.<text:s/></text:span></text:p>
          </table:table-cell>
          <table:table-cell table:style-name="TableCell2065">
            <text:p text:style-name="P2066">Projekto veiklų vykdymo teritorija<text:s/>turi atitikti Aprašo 24 punkte nustatytus reikalavimus.</text:p>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GALUTINĖ PROJEKTO ATITIKTIES BENDRIESIEMS REIKALAVIMAMS VERTINIMO IŠVADA:</text:p>
      <text:p text:style-name="P2074">1)<text:tab/>Ar paraiška atitinka projektinį pasiūlymą ir valstybės ar regionų projektų sąrašą?</text:p>
      <text:p text:style-name="P2075"><text:span text:style-name="T2076"></text:span><text:span text:style-name="T2077"><text:s/>Taip <text:s text:c="50"/></text:span><text:span text:style-name="T2078"></text:span><text:span text:style-name="T2079"><text:s/>Ne <text:s text:c="61"/></text:span><text:span text:style-name="T2080"></text:span><text:span text:style-name="T2081"><text:s/>Taip su išlyga<text:s/></text:span></text:p>
      <text:p text:style-name="P2082">Komentarai: ____________________________________________________________________</text:p>
      <text:p text:style-name="P2083"/>
      <text:p text:style-name="P2084"/>
      <text:p text:style-name="P2085"/>
      <text:p text:style-name="P2086"><text:span text:style-name="T2087">2)</text:span><text:span text:style-name="T2088"><text:tab/>Paraiška įvertinta teigiamai<text:s/></text:span><text:span text:style-name="T2089">pagal visus bendruosius reikalavimus ir specialiuosius kriterijus:</text:span></text:p>
      <text:p text:style-name="P2090"><text:span text:style-name="T2091"></text:span><text:span text:style-name="T2092"><text:s/>Taip <text:s text:c="50"/></text:span><text:span text:style-name="T2093"></text:span><text:span text:style-name="T2094"><text:s/>Ne <text:s text:c="61"/></text:span><text:span text:style-name="T2095"></text:span><text:span text:style-name="T2096"><text:s/>Taip su išlyga<text:s/></text:span></text:p>
      <text:p text:style-name="P2097">Komentarai:<text:s/>____________________________________________________________________</text:p>
      <text:p text:style-name="P2098"/>
      <text:p text:style-name="P2099">3)<text:tab/>Pareiškėjas nebandė gauti konfidencialios informacijos arba daryti poveikio vertinimą atliekančiai institucijai paraiškų vertinimo arba atrankos proceso metu:</text:p>
      <text:p text:style-name="P2100"><text:span text:style-name="T2101"></text:span><text:span text:style-name="T2102"><text:s/>Taip, nebandė</text:span></text:p>
      <text:p text:style-name="P2103"><text:span text:style-name="T2104"></text:span><text:span text:style-name="T2105"><text:s/>Ne, bandė</text:span></text:p>
      <text:p text:style-name="P2106"><text:span text:style-name="T2107">Komentarai: ____________________________________________________________________</text:span></text:p>
      <text:p text:style-name="P2108"/>
      <text:p text:style-name="P2109"><text:span text:style-name="T2110">4)</text:span><text:span text:style-name="T2111"><text:tab/></text:span><text:span text:style-name="T2112">Projekto tinkamumo finansuoti vertinimo metu nustatytos</text:span><text:span text:style-name="T2113"><text:s/>projekto</text:span><text:span text:style-name="T2114"><text:s/></text:span><text:span text:style-name="T2115">tinkamos finansuoti ir tinkamos deklaruoti EK išlaidos:</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3">
            <text:p text:style-name="P2129"><text:span text:style-name="T2130">Bendra projekto vertė</text:span><text:span text:style-name="T2131"><text:note text:note-class="footnote" text:id="_ftn0"><text:note-citation>1</text:note-citation><text:note-body><text:p text:style-name="Normal"><text:span text:style-name="T2132"><text:s/>Bendra projekto vertė apima ir tinkamas, ir netinkamas išlaidas.</text:span></text:p></text:note-body></text:note></text:span><text:span text:style-name="T2133">, Eur</text:span></text:p>
            <text:p text:style-name="P2134"/>
          </table:table-cell>
          <table:table-cell table:style-name="TableCell2135" table:number-columns-spanned="5">
            <text:p text:style-name="P2136">Didžiausia galima projekto tinkamų finansuoti išlaidų suma:</text:p>
          </table:table-cell>
          <table:covered-table-cell/>
          <table:covered-table-cell/>
          <table:covered-table-cell/>
          <table:covered-table-cell/>
          <table:table-cell table:style-name="TableCell2137" table:number-rows-spanned="3">
            <text:p text:style-name="P2138">Pajamos, mažinančios tinkamų deklaruoti EK išlaidų sumą, Eur</text:p>
          </table:table-cell>
          <table:table-cell table:style-name="TableCell2139" table:number-columns-spanned="2">
            <text:p text:style-name="P2140">Tinkamos deklaruoti EK išlaidos</text:p>
          </table:table-cell>
          <table:covered-table-cell/>
        </table:table-row>
        <table:table-row table:style-name="TableRow2141">
          <table:covered-table-cell>
            <text:p text:style-name="P2142"/>
          </table:covered-table-cell>
          <table:table-cell table:style-name="TableCell2143" table:number-rows-spanned="2">
            <text:p text:style-name="P2144">Iš viso, Eur</text:p>
          </table:table-cell>
          <table:table-cell table:style-name="TableCell2145" table:number-columns-spanned="4">
            <text:p text:style-name="P2146">Iš jų:</text:p>
          </table:table-cell>
          <table:covered-table-cell/>
          <table:covered-table-cell/>
          <table:covered-table-cell/>
          <table:covered-table-cell>
            <text:p text:style-name="P2147"/>
          </table:covered-table-cell>
          <table:table-cell table:style-name="TableCell2148" table:number-rows-spanned="2">
            <text:p text:style-name="P2149">Didžiausia EK tinkamų deklaruoti išlaidų suma, Eur</text:p>
          </table:table-cell>
          <table:table-cell table:style-name="TableCell2150" table:number-rows-spanned="2">
            <text:p text:style-name="P2151">Dalis nuo tinkamų finansuoti išlaidų,<text:s/>proc</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
            <text:p text:style-name="P2157">Prašomos skirti lėšos – iki, Eur</text:p>
          </table:table-cell>
          <table:table-cell table:style-name="TableCell2158">
            <text:p text:style-name="P2159">Dalis nuo tinkamų finansuoti išlaidų, proc.</text:p>
          </table:table-cell>
          <table:table-cell table:style-name="TableCell2160">
            <text:p text:style-name="P2161">Pareiškėjo ir partnerio (-ių) nuosavos lėšos, Eur<text:s/></text:p>
          </table:table-cell>
          <table:table-cell table:style-name="TableCell2162">
            <text:p text:style-name="P2163">Dalis nuo tinkamų finansuoti išlaidų, proc.</text:p>
          </table:table-cell>
          <table:covered-table-cell>
            <text:p text:style-name="P2164"/>
          </table:covered-table-cell>
          <table:covered-table-cell>
            <text:p text:style-name="P2165"/>
          </table:covered-table-cell>
          <table:covered-table-cell>
            <text:p text:style-name="P2166"/>
          </table:covered-table-cell>
        </table:table-row>
        <table:table-row table:style-name="TableRow2167">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4=(3/2)*100</text:p>
          </table:table-cell>
          <table:table-cell table:style-name="TableCell2176">
            <text:p text:style-name="P2177">5</text:p>
          </table:table-cell>
          <table:table-cell table:style-name="TableCell2178">
            <text:p text:style-name="P2179">6=(5/2)*100</text:p>
          </table:table-cell>
          <table:table-cell table:style-name="TableCell2180">
            <text:p text:style-name="P2181">7</text:p>
          </table:table-cell>
          <table:table-cell table:style-name="TableCell2182">
            <text:p text:style-name="P2183">8</text:p>
          </table:table-cell>
          <table:table-cell table:style-name="TableCell2184">
            <text:p text:style-name="P2185">9=(8/2)*100</text:p>
          </table:table-cell>
        </table:table-row>
        <table:table-row table:style-name="TableRow2186">
          <table:table-cell table:style-name="TableCell2187">
            <text:p text:style-name="P2188"/>
            <text:p text:style-name="P2189"/>
            <text:p text:style-name="P2190"/>
            <text:p text:style-name="P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Pastabos:</text:p>
      <table:table table:style-name="Table2211">
        <table:table-columns>
          <table:table-column table:style-name="TableColumn2212"/>
        </table:table-columns>
        <table:table-row table:style-name="TableRow2213">
          <table:table-cell table:style-name="TableCell2214">
            <text:p text:style-name="P2215"/>
            <text:p text:style-name="P2216"/>
            <text:p text:style-name="P2217"/>
          </table:table-cell>
        </table:table-row>
      </table:table>
      <text:p text:style-name="P2218"/>
      <text:p text:style-name="P2219">____________________________________ <text:s text:c="36"/>______________________<text:tab/><text:s text:c="2"/>___________________________</text:p>
      <text:p text:style-name="P2220">(Paraiškos vertinimą atlikusios institucijos atsakingo<text:s/></text:p>
      <text:p text:style-name="P2221">asmens pareigų pavadinimas)<text:s/><text:tab/><text:s/>(data)<text:s/><text:tab/><text:s/>(vardas ir pavardė,<text:s/>parašas<text:span text:style-name="T2222">*</text:span>)</text:p>
      <text:p text:style-name="P2223">* Jei pildoma popierinė versija</text:p>
      <text:p text:style-name="Normal"/>
      <text:p text:style-name="P2224">2014–2020 metų Europos Sąjungos fondų investicijų veiksmų programos 8 prioriteto „Socialinės įtraukties didinimas ir kova su skurdu“ įgyvendinimo</text:p>
      <text:p text:style-name="P2231">priemonės Nr. 08.4.2-ESFA-V-622 „Vaikų ligų, traumų ir nelaimingų atsitikimų profilaktika, sveikatos priežiūros paslaugų vaikams prieinamumo ir kokybės gerinimas“ projektų finansavimo sąlygų aprašo<text:s/></text:p>
      <text:p text:style-name="P2232">2<text:s/>priedas</text:p>
      <text:p text:style-name="P2233"/>
      <text:p text:style-name="P2234"><text:span text:style-name="T2235">PRELIMINARIŲ PROJEKTO IŠLAIDŲ DEKLARACIJOS<text:s/></text:span><text:span text:style-name="T2236">LAPAS</text:span></text:p>
      <text:p text:style-name="P2237"/>
      <text:p text:style-name="P2238">___________</text:p>
      <text:p text:style-name="P2239">(data)</text:p>
      <text:p text:style-name="P2240"><text:span text:style-name="T2241">____________________</text:span></text:p>
      <text:p text:style-name="P2242">(sudarymo vieta)</text:p>
      <text:p text:style-name="P2243"/>
      <text:p text:style-name="P2244">Galimo pareiškėjo (projekto vykdytojo) pavadinimas:___________________________________</text:p>
      <text:p text:style-name="P2245">Projekto partnerio (-ių) pavadinimas (-i) (pildoma jei projektas įgyvendinamas su<text:s/><text:line-break/>partneriu (-iais):________________________________________</text:p>
      <text:p text:style-name="P2246"><text:span text:style-name="T2247">2014–2020 metų ES fondų investicijų veiksmų<text:s/></text:span><text:span text:style-name="T2248">programos<text:s/></text:span><text:span text:style-name="T2249">8 prioriteto<text:s/></text:span><text:span text:style-name="T2250">8.1.3 konkretaus uždavinio arba</text:span><text:span text:style-name="T2251"><text:s/></text:span><text:span text:style-name="T2252">8.4.2<text:s/></text:span></text:p>
      <text:p text:style-name="P2253"><text:span text:style-name="T2254">konkretaus uždavinio<text:s/></text:span><text:span text:style-name="T2255">įgyvendinimo priemonė, pagal kurią numatoma teikti projektą<text:s/></text:span></text:p>
      <text:p text:style-name="P2256">_____________________________________________________________________________________</text:p>
      <text:p text:style-name="P2257"><text:span text:style-name="T2258">Projekto pavadinimas: ___________________________________________________________________</text:span></text:p>
      <text:p text:style-name="P2259"/>
      <text:p text:style-name="P2260"/>
      <text:p text:style-name="Normal"><text:span text:style-name="T2261">Preliminarių projekto išlaidų</text:span><text:span text:style-name="T2262"><text:s/></text:span><text:span text:style-name="T2263">tikrinimas</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Nr.</text:p>
          </table:table-cell>
          <table:table-cell table:style-name="TableCell2274">
            <text:p text:style-name="Normal"><text:span text:style-name="T2275">Tvirtinama, kad</text:span><text:span text:style-name="T2276"><text:s/></text:span><text:span text:style-name="T2277">preliminariame projektiniame pasiūlyme arba<text:s/></text:span><text:span text:style-name="T2278">pasiūlyme dėl papildomo finansavimo nurodytos</text:span><text:span text:style-name="T2279"><text:s/></text:span><text:span text:style-name="T2280">preliminarios projekto išlaidos nebuvo finansuotos arba nėra numatomos finansuoti iš:</text:span></text:p>
          </table:table-cell>
          <table:table-cell table:style-name="TableCell2281">
            <text:p text:style-name="P2282">Taip</text:p>
          </table:table-cell>
          <table:table-cell table:style-name="TableCell2283">
            <text:p text:style-name="P2284">Ne</text:p>
          </table:table-cell>
          <table:table-cell table:style-name="TableCell2285">
            <text:p text:style-name="P2286"><text:span text:style-name="T2287">Komentaras</text:span></text:p>
          </table:table-cell>
        </table:table-row>
        <table:table-row table:style-name="TableRow2288">
          <table:table-cell table:style-name="TableCell2289">
            <text:p text:style-name="P2290">1.</text:p>
          </table:table-cell>
          <table:table-cell table:style-name="TableCell2291">
            <text:p text:style-name="P2292">Valstybės investicijų programos lėšų</text:p>
            <text:p text:style-name="P2293"/>
          </table:table-cell>
          <table:table-cell table:style-name="TableCell2294">
            <text:p text:style-name="P2295"/>
          </table:table-cell>
          <table:table-cell table:style-name="TableCell2296">
            <text:p text:style-name="P2297"/>
          </table:table-cell>
          <table:table-cell table:style-name="TableCell2298">
            <text:p text:style-name="P2299">(Nurodomos projekto veiklų išlaidos, kurios buvo finansuotos<text:s/>per paskutinius trejus metus arba numatomos finansuoti iš Valstybės investicijų programos lėšų).</text:p>
          </table:table-cell>
        </table:table-row>
        <table:table-row table:style-name="TableRow2300">
          <table:table-cell table:style-name="TableCell2301">
            <text:p text:style-name="P2302">2.</text:p>
          </table:table-cell>
          <table:table-cell table:style-name="TableCell2303">
            <text:p text:style-name="P2304">2007–2013 metų Sanglaudos skatinimo veiksmų programos 2 prioriteto „Viešųjų paslaugų kokybė ir prieinamumas: sveikatos, švietimo ir socialinė<text:s/>infrastruktūra“ priemonių</text:p>
            <text:p text:style-name="P2305"/>
          </table:table-cell>
          <table:table-cell table:style-name="TableCell2306">
            <text:p text:style-name="P2307"/>
          </table:table-cell>
          <table:table-cell table:style-name="TableCell2308">
            <text:p text:style-name="P2309"/>
          </table:table-cell>
          <table:table-cell table:style-name="TableCell2310">
            <text:p text:style-name="P2311">(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2312">
          <table:table-cell table:style-name="TableCell2313">
            <text:p text:style-name="P2314">3.</text:p>
          </table:table-cell>
          <table:table-cell table:style-name="TableCell2315">
            <text:p text:style-name="P2316">Kitų 2014–2020 m. ES struktūrinių fondų investicijų veiksmų programos prioritetų ar priemonių<text:s/></text:p>
            <text:p text:style-name="P2317"/>
          </table:table-cell>
          <table:table-cell table:style-name="TableCell2318">
            <text:p text:style-name="P2319"/>
          </table:table-cell>
          <table:table-cell table:style-name="TableCell2320">
            <text:p text:style-name="P2321"/>
          </table:table-cell>
          <table:table-cell table:style-name="TableCell2322">
            <text:p text:style-name="Normal"><text:span text:style-name="T2323">(Nurodomos projekto veiklų išlaidos, kurios numatomos finansuoti iš kitų 2014–2020 m. ES struktūrinių fondų investicijų veiksmų programos pri</text:span><text:span text:style-name="T2324">oritetų ar priemonių lėšų).</text:span></text:p>
          </table:table-cell>
        </table:table-row>
        <table:table-row table:style-name="TableRow2325">
          <table:table-cell table:style-name="TableCell2326">
            <text:p text:style-name="P2327">4.</text:p>
          </table:table-cell>
          <table:table-cell table:style-name="TableCell2328">
            <text:p text:style-name="P2329">Kitos finansinės paramos priemonių</text:p>
          </table:table-cell>
          <table:table-cell table:style-name="TableCell2330">
            <text:p text:style-name="P2331"/>
          </table:table-cell>
          <table:table-cell table:style-name="TableCell2332">
            <text:p text:style-name="P2333"/>
          </table:table-cell>
          <table:table-cell table:style-name="TableCell2334">
            <text:p text:style-name="Normal"><text:span text:style-name="T2335">(Nurodomos projekto veiklų išlaidos, kurios buvo finansuotos arba numatomos finansuoti iš kitos finansinės paramos priemonių lėšų).</text:span></text:p>
          </table:table-cell>
        </table:table-row>
      </table:table>
      <text:p text:style-name="P2336"/>
      <text:p text:style-name="P2337">Pareiškėjas (projekto vykdytojas) ir projekto<text:s/>partneris (-iai) (jei projektas įgyvendinamas kartu su partneriu (-iais) už deklaracijoje pateiktos informacijos teisingumą atsako įstatymų nustatyta tvarka.</text:p>
      <text:p text:style-name="P2338"/>
      <text:p text:style-name="P2339"/>
      <text:p text:style-name="P2340">___________________________________ <text:s text:c="22"/>___________ <text:s text:c="26"/><text:s text:c="15"/>_________________ <text:s/></text:p>
      <text:p text:style-name="P2341">(Pareiškėjo (projekto vykdytojo) įstaigos vadovo<text:s/></text:p>
      <text:p text:style-name="P2342">arba įgalioto asmens pareigų pavadinimas)<text:tab/><text:s/>(parašas)<text:tab/><text:s/>(vardas <text:s/>pavardė)</text:p>
      <text:p text:style-name="P2343"/>
      <text:p text:style-name="P2344"/>
      <text:p text:style-name="P2345">___________________________________ <text:s text:c="22"/>___________ <text:s text:c="27"/><text:s text:c="14"/>_________________ <text:s text:c="2"/></text:p>
      <text:p text:style-name="P2346">(Projekto partnerio (-ių) (pildoma, jei projektas<text:s/></text:p>
      <text:p text:style-name="P2347">įgyvendinamas kartu su partneriu (-iais)<text:s/></text:p>
      <text:p text:style-name="P2348"><text:span text:style-name="T2349">asmens pareigų pavadinimas )<text:s/></text:span><text:span text:style-name="T2350"><text:tab/><text:s/>(parašas)</text:span><text:span text:style-name="T2351"><text:tab/><text:s/>(vardas <text:s/>pavardė)</text:span></text:p>
      <text:p text:style-name="P2352"/>
      <text:p text:style-name="P2353"/>
      <text:p text:style-name="P2354"><text:span text:style-name="T2355">Pakeitimai:</text:span></text:p>
      <text:p text:style-name="P2356"/>
      <text:p text:style-name="P2357"><text:span text:style-name="T2358">1.</text:span></text:p>
      <text:p text:style-name="P2359"><text:span text:style-name="T2360">Lietuvos Respublikos sveikatos apsaugos<text:s/></text:span><text:span text:style-name="T2361">ministerija, Įsakymas</text:span></text:p>
      <text:p text:style-name="P2362"><text:span text:style-name="T2363">Nr.<text:s/></text:span><text:a xlink:href="https://www.e-tar.lt/portal/legalAct.html?documentId=c13e78d0dc0a11e7910a89ac20768b0f" office:target-frame-name="_top" xlink:show="replace"><text:span text:style-name="T2364">V-1405</text:span></text:a><text:span text:style-name="T2365">, 2017-12-07, paskelbta TAR 2017-12-08, i. k. 2017-19825</text:span></text:p>
      <text:p text:style-name="P2366"><text:span text:style-name="T2367">Dėl Lietuvos Respublikos sveikatos apsaugos ministro 2017 m. vasario<text:s/></text:span><text:span text:style-name="T2368">23 d. įsakymo Nr. V-205 „Dėl 2014–2020 metų Europos Sąjungos fondų investicijų veiksmų programos 8 prioriteto „Socialinės įtraukties didinimas ir kova su skurdu“ įgyvendinimo priemonės Nr. 08.4.2-ESFA-V-622 „Vaikų ligų, traumų ir nelaimingų atsitikimų prof</text:span><text:span text:style-name="T2369">ilaktika, sveikatos priežiūros paslaugų vaikams prieinamumo ir kokybės gerinimas“ projektų finansavimo sąlygų aprašo patvirtinimo“ pakeitimo</text:span></text:p>
      <text:p text:style-name="P2370"/>
      <text:p text:style-name="P2371"><text:span text:style-name="T2372">2.</text:span></text:p>
      <text:p text:style-name="P2373"><text:span text:style-name="T2374">Lietuvos Respublikos sveikatos apsaugos ministerija, Įsakymas</text:span></text:p>
      <text:p text:style-name="P2375"><text:span text:style-name="T2376">Nr.<text:s/></text:span><text:a xlink:href="https://www.e-tar.lt/portal/legalAct.html?documentId=d3607cc046ab11eb8d9fe110e148c770" office:target-frame-name="_top" xlink:show="replace"><text:span text:style-name="T2377">V-3020</text:span></text:a><text:span text:style-name="T2378">, 2020-12-25, paskelbta TAR 2020-12-25, i. k. 2020-28486</text:span></text:p>
      <text:p text:style-name="P2379"><text:span text:style-name="T2380">Dėl Lietuvos Respublikos sveikatos apsaugos ministro 2017 m. vasario 23 d. įsakymo Nr. V-205 „Dėl <text:s/>2014–2020 metų Europos Sąjungos fondų inv</text:span><text:span text:style-name="T2381">esticijų veiksmų programos 8 prioriteto „Socialinės įtraukties didinimas ir kova su skurdu“ įgyvendinimo priemonės Nr. 08.4.2-ESFA-V-622 „Vaikų ligų, traumų ir nelaimingų atsitikimų profilaktika, sveikatos priežiūros paslaugų vaikams prieinamumo ir kokybės</text:span><text:span text:style-name="T2382"><text:s/>gerinimas“ projektų finansavimo sąlygų aprašo patvirtinimo“ pakeitimo</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fo:text-align="center">
        <style:tab-stops>
          <style:tab-stop style:type="center" style:position="3.25in"/>
          <style:tab-stop style:type="right" style:position="6.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fo:text-align="center">
        <style:tab-stops>
          <style:tab-stop style:type="center" style:position="3.25in"/>
          <style:tab-stop style:type="right" style:position="6.5in"/>
        </style:tab-stops>
      </style:paragraph-properties>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04"><text:span text:style-name="T1405"><text:page-number text:fixed="false">9</text:page-number></text:span></text:p>
        <text:p text:style-name="P1406"/>
      </style:header>
      <style:footer>
        <text:p text:style-name="P1407"/>
      </style:footer>
    </style:master-page>
    <style:master-page style:next-style-name="MP2" style:name="MPF2" style:page-layout-name="PL2">
      <style:header>
        <text:p text:style-name="P1408"/>
      </style:header>
      <style:footer>
        <text:p text:style-name="P1409"/>
      </style:footer>
    </style:master-page>
    <style:master-page style:name="MP3" style:page-layout-name="PL3">
      <style:header>
        <text:p text:style-name="P2225"><text:span text:style-name="T2226"><text:page-number text:fixed="false">9</text:page-number></text:span></text:p>
        <text:p text:style-name="P2227"/>
      </style:header>
      <style:footer>
        <text:p text:style-name="P2228"/>
      </style:footer>
    </style:master-page>
    <style:master-page style:next-style-name="MP3" style:name="MPF3" style:page-layout-name="PL3">
      <style:header>
        <text:p text:style-name="P2229"/>
      </style:header>
      <style:footer>
        <text:p text:style-name="P2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16T05:45:00Z</meta:creation-date>
    <dc:date>2023-06-16T05:45:00Z</dc:date>
    <meta:print-date>2016-04-07T12:50:00Z</meta:print-date>
    <meta:template xlink:href="Normal.dotm" xlink:type="simple"/>
    <meta:editing-cycles>2</meta:editing-cycles>
    <meta:editing-duration>PT0S</meta:editing-duration>
    <meta:document-statistic meta:page-count="12" meta:paragraph-count="1150" meta:word-count="10697" meta:character-count="78224" meta:row-count="2452" meta:non-whitespace-character-count="68677"/>
  </office:meta>
</office:document-meta>
</file>