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12-24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23fdd940c84b11e69dec860c1f4a5372" office:target-frame-name="_top" xlink:show="replace"><text:span text:style-name="T8">DĮ-298</text:span></text:a><text:span text:style-name="T9">, 2016-12-22, paskelbta TAR 2016-12-23, i. k. 2016-29364</text:span></text:p>
      <text:p text:style-name="P10"><text:span text:style-name="T11">Dėl Vietinės reikšmės automobilių kelių statistinės ataskaitos TK-02 (metinės) formos patvirtinimo</text:span></text:p>
      <text:p text:style-name="P12"/>
      <text:p text:style-name="P13"><text:span text:style-name="T14">Suvestinė redakcija nuo 2016-10-25 iki 2016-12-23</text:span></text:p>
      <text:p text:style-name="P15"/>
      <text:p text:style-name="P16"><text:span text:style-name="T17">Įsakymas paskelbtas: TAR 2015-11-17, i. k.</text:span><text:span text:style-name="T18"><text:s/>2015-18255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22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VIETINĖS REIKŠMĖS AUTOMOBILIŲ KELIŲ STATISTINĖS ATASKAITOS</text:p>
      <text:p text:style-name="P28">TK-02 (METINĖS) FORMOS PATVIRTINIMO</text:p>
      <text:p text:style-name="P29"/>
      <text:p text:style-name="P30">2015 m. lapkričio 17 d. Nr. DĮ-229</text:p>
      <text:p text:style-name="P31">Vilnius</text:p>
      <text:p text:style-name="P32"/>
      <text:p text:style-name="P33"/>
      <text:p text:style-name="P34">Vadovaudamasi Lietuvos Respublikos statistikos įstatymo 12 straipsnio 2 dalies ir 2009 m. kovo 11 d. Europos Parlamento ir Tarybos reglamento (EB) Nr. 223/2009 dėl Europos statistikos, panaikinančio Europos Parlamento ir Tarybos reglamentą (EB, Euratomas)<text:s/>Nr. 1101/2008 dėl konfidencialių statistinių duomenų perdavimo Europos Bendrijų statistikos tarnybai, Tarybos reglamentą (EB) Nr. 322/97 dėl Bendrijos statistikos ir Tarybos sprendimą 89/382/EEB, Euratomas, įsteigiantį Europos Bendrijų statistikos programų<text:s/>komitetą (OL 2009 L 87, p. 164), su paskutiniais pakeitimais, padarytais 2015 m. balandžio 29 d. Europos Parlamento ir Tarybos reglamentu (ES) 2015/759 (OL 2015 L 123, p. 90), nuostatomis ir įgyvendindama 1970 m. birželio 4 d. Tarybos reglamentą (EEB) Nr.<text:s/>1108/70, įvedantį geležinkelių, kelių ir vidaus vandens kelių transporto infrastruktūros išlaidų apskaitos sistemą (OL 2004 m. specialusis leidimas, 7 skyrius, 1 tomas, p.  42), su paskutiniais pakeitimais, padarytais 2013 m. gegužės 13 d. Tarybos reglamentu (ES) Nr.  517/2013 (OL 2013 L 158, p. 1):</text:p>
      <text:p text:style-name="P35">1.<text:tab/><text:span text:style-name="T36">Tvirtinu<text:s/></text:span><text:s/>pridedamą <text:s/>Vietinės reikšmės <text:s/>automobilių kelių <text:s/>statistinės <text:s/>ataskaitos <text:s/>TK -02 (metinės) formą.</text:p>
      <text:p text:style-name="P37"><text:span text:style-name="T38">2</text:span><text:span text:style-name="T39">.</text:span><text:span text:style-name="T40"><text:tab/></text:span><text:span text:style-name="T41">Pripažįstu</text:span><text:s/>netekusiu galios Lietuvos statistikos departamento generalinio direktoriaus 2014 m. lapkričio 21 d. įsakymą Nr. DĮ-304 „Dėl Vietinės reikšmės automobilių kelių statistinės ataskaitos TK-02 (metinės) formos patvirtinimo“.</text:p>
      <text:p text:style-name="Normal"/>
      <text:p text:style-name="Normal"/>
      <text:p text:style-name="Normal"/>
      <text:p text:style-name="Normal"><text:span text:style-name="T42">Generalinė direkto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/></text:span><text:span text:style-name="T50"><text:s text:c="3"/></text:span><text:span text:style-name="T51"><text:tab/><text:s text:c="12"/>Vilija Lapėnienė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TK-02_met</text:p>
      <text:p text:style-name="P54">Priedo pakeitimai:</text:p>
      <text:p text:style-name="P55"><text:span text:style-name="T56">Nr.<text:s/></text:span><text:a xlink:href="https://www.e-tar.lt/portal/legalAct.html?documentId=19ee416099d411e69ad4c8713b612d0f" office:target-frame-name="_top" xlink:show="replace"><text:span text:style-name="T57">DĮ-213</text:span></text:a><text:span text:style-name="T58">, 2016-10-24, paskelbta TAR 2016-10-24, i. k. 2016-2557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statistikos departamentas, Įsakymas</text:span></text:p>
      <text:p text:style-name="P68"><text:span text:style-name="T69">Nr.<text:s/></text:span><text:a xlink:href="https://www.e-tar.lt/portal/legalAct.html?documentId=19ee416099d411e69ad4c8713b612d0f" office:target-frame-name="_top" xlink:show="replace"><text:span text:style-name="T70">DĮ-213</text:span></text:a><text:span text:style-name="T71">, 2016-10-24, paskelbta TAR 2016-10-24, i. k. 2016-25578</text:span></text:p>
      <text:p text:style-name="P72"><text:span text:style-name="T73">Dėl Lietuvos statistikos<text:s/></text:span><text:span text:style-name="T74">departamento generalinio direktoriaus 2015 m. lapkričio 17 d. įsakymo Nr. DĮ-229 „Dėl Vietinės reikšmės automobilių kelių statistinės ataskaitos TK-02 (metinės) formos pa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12T06:54:00Z</meta:creation-date>
    <dc:date>2017-01-12T06:54:00Z</dc:date>
    <meta:print-date>2014-11-20T14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86" meta:word-count="269" meta:character-count="2768" meta:row-count="107" meta:non-whitespace-character-count="2585"/>
  </office:meta>
</office:document-meta>
</file>