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3.5in">
        <style:tab-stops/>
      </style:paragraph-properties>
    </style:style>
    <style:style style:name="P55"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in">
        <style:tab-stops/>
      </style:paragraph-properties>
      <style:text-properties style:font-size-complex="12pt"/>
    </style:style>
    <style:style style:name="P65" style:parent-style-name="Normal" style:family="paragraph">
      <style:paragraph-properties fo:text-align="justify" fo:margin-left="3.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0" style:parent-style-name="Normal" style:family="paragraph">
      <style:paragraph-properties fo:text-align="justify" fo:text-indent="0.043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043in"/>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indent="0.043in"/>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0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043in"/>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fo:text-indent="0.043in"/>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U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fo:language="en" fo:country="GB"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justify"/>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354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354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194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194in"/>
    </style:style>
    <style:style style:name="T552" style:parent-style-name="DefaultParagraphFont" style:family="text">
      <style:text-properties fo:color="#000000" style:font-size-complex="12pt" fo:language="en" fo:country="GB"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language="en" fo:country="GB"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194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194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indent="0.043in"/>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354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style>
    <style:style style:name="P791" style:parent-style-name="Normal" style:family="paragraph">
      <style:paragraph-properties fo:text-align="center" fo:text-indent="0.043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fo:text-indent="0.043in"/>
      <style:text-properties fo:color="#000000"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justify" fo:text-indent="0.043in"/>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04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center" fo:text-indent="0.043in"/>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justify" fo:text-indent="0.043in"/>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justify" fo:text-indent="0.043in"/>
      <style:text-properties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fo:font-size="8pt" style:font-size-asian="8pt" style:font-size-complex="8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style>
    <style:style style:name="P947" style:parent-style-name="Normal" style:family="paragraph">
      <style:paragraph-properties fo:text-align="center" fo:text-indent="0.4923in"/>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22 iki 2020-07-09</text:span></text:p>
      <text:p text:style-name="P10"/>
      <text:p text:style-name="P11"><text:span text:style-name="T12">Nutarimas paskelbtas: TAR 2019-08-12, i. k. 2019-1308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VEIKLOS ELEKTROS<text:s/></text:span><text:span text:style-name="T23">ENERGETIKOS SEKTORIUJE LEIDIMŲ IŠDAVIMO TAISYKLIŲ PATVIRTINIMO</text:span></text:p>
      <text:p text:style-name="P24"/>
      <text:p text:style-name="P25">2019 m. rugpjūčio 7 d. Nr. 829</text:p>
      <text:p text:style-name="P26">Vilnius</text:p>
      <text:p text:style-name="P27"/>
      <text:p text:style-name="P28"/>
      <text:p text:style-name="P29"><text:span text:style-name="T30">Vadovaudamasi Lietuvos Respublikos energetikos įstatymo 5 straipsnio 2 dalies 4 punktu, 21 straipsnio 5 ir 7 dalimis, Lietuvos Respublikos elektros<text:s/></text:span><text:span text:style-name="T31">energetikos įstatymo 6 straipsnio 2 dalies 1 punktu, 16 straipsnio 2 ir 16 dalimis, 70 straipsnio 3 dalimi, Lietuvos Respublikos atsinaujinančių išteklių energetikos įstatymo 16 ir 49 straipsniais, Lietuvos Respublikos būtinųjų priemonių, skirtų apsisaugot</text:span><text:span text:style-name="T32">i nuo trečiųjų šalių nesaugių branduolinių elektrinių keliamų grėsmių, įstatymo 4 straipsnio 2 dalimi, Lietuvos Respublikos Vyriausybė n u t a r i a:</text:span><text:s/></text:p>
      <text:p text:style-name="P33">Preambulės pakeitimai:</text:p>
      <text:p text:style-name="P34"><text:span text:style-name="T35">Nr.<text:s/></text:span><text:a xlink:href="https://www.e-tar.lt/portal/legalAct.html?documentId=b158ce10547711ea931dbf3357b5b1c0" office:target-frame-name="_top" xlink:show="replace"><text:span text:style-name="T36">134</text:span></text:a><text:span text:style-name="T37">, 2020-02-19, paskelbta TAR 2020-02-21, i. k. 2020-03803</text:span></text:p>
      <text:p text:style-name="Normal"/>
      <text:p text:style-name="P38"><text:span text:style-name="T39">1</text:span><text:span text:style-name="T40">. Patvirtinti Veiklos elektros energetikos sektoriuje leidimų išdavimo taisykles (pridedama).</text:span></text:p>
      <text:p text:style-name="P41"><text:span text:style-name="T42">2</text:span><text:span text:style-name="T43">. Nustatyti, kad licencijos, išduotos nepriklausomiems tiekėjams iki Lietuvos Respublikos elektros energetikos įstatymo pakeitimo įstatymo Nr. XI-1919 (toliau – Įstatymas) įsigaliojimo dienos ir galiojusios šio Įstatymo įsigaliojimo dieną, prilyginamo</text:span><text:span text:style-name="T44">s leidimams vykdyti nepriklausomo elektros energijos tiekimo veiklą ir galioja tol, kol jų galiojimas nebus panaikintas teisės aktų nustatyta tvarka.</text:span></text:p>
      <text:p text:style-name="P45"/>
      <text:p text:style-name="P46"/>
      <text:p text:style-name="P47"/>
      <text:p text:style-name="P48">Laikinai einantis finansų ministro pareigas,</text:p>
      <text:p text:style-name="P49">pavaduojantis Ministrą Pirmininką ir<text:s/></text:p>
      <text:p text:style-name="P50"><text:span text:style-name="T51">laikinai einantį e</text:span><text:span text:style-name="T52">nergetikos ministro pareigas</text:span><text:span text:style-name="T53"><text:tab/>Vilius Šapoka</text:span></text:p>
      <text:p text:style-name="P54"/>
      <text:soft-page-break/>
      <text:p text:style-name="P55">PATVIRTINTA</text:p>
      <text:p text:style-name="P63">Lietuvos Respublikos Vyriausybės</text:p>
      <text:p text:style-name="P64">2019 m. rugpjūčio 7 d. nutarimu Nr. 829<text:s/></text:p>
      <text:p text:style-name="P65"><text:span text:style-name="T66">(</text:span><text:span text:style-name="T67">Lietuvos Respublikos Vyriausybės</text:span></text:p>
      <text:p text:style-name="P68">2020 m. vasario 19 d. nutarimo Nr. 134</text:p>
      <text:p text:style-name="P69">redakcija)</text:p>
      <text:p text:style-name="P70"/>
      <text:p text:style-name="P71"><text:span text:style-name="T72">VEIKLOS ELEKTROS ENERGETIKOS SEKTORIUJE LEIDIMŲ IŠD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eiklos elektros energetikos sektoriuje leidimų išdavimo taisyklės (toliau – Taisyklės) nustato leidimų vykdyti veiklą elektros energ</text:span><text:span text:style-name="T83">etikos sektoriuje išdavimo, pakeitimo, patikslinimo, leidimų galiojimo sustabdymo, galiojimo sustabdymo panaikinimo, leidimų galiojimo panaikinimo, leidimų galiojimo termino pratęsimo, leidimų registravimo ir informacijos apie leidimus skelbimo tvarką tiek</text:span><text:span text:style-name="T84">, kiek to nereglamentuoja Lietuvos Respublikos energetikos įstatymas ir Lietuvos Respublikos elektros energetikos įstatymas.</text:span></text:p>
      <text:p text:style-name="P85"><text:span text:style-name="T86">2</text:span><text:span text:style-name="T87">. Taisyklės nereglamentuoja licencijuojamos ar kitos veiklos elektros energetikos sektoriuje, kuriai vykdyti įstatymų nustatyt</text:span><text:span text:style-name="T88">a tvarka nėra reikalingas leidimas, taip pat nereglamentuoja leidimų plėtoti elektros energijos gamybos pajėgumus iš saulės šviesos energijos Kuršių nerijoje išdavimo konkurso būdu tvarkos.</text:span></text:p>
      <text:p text:style-name="P89"><text:span text:style-name="T90">3</text:span><text:span text:style-name="T91">. Taisyklės taikomos išduodant leidimus vykdyti veiklą atsina</text:span><text:span text:style-name="T92">ujinančių išteklių energetikos sektoriuje tiek, kiek to nereglamentuoja Lietuvos Respublikos atsinaujinančių išteklių energetikos įstatymas.</text:span></text:p>
      <text:p text:style-name="P93"><text:span text:style-name="T94">4</text:span><text:span text:style-name="T95">. Taisyklėse vartojamos sąvokos suprantamos taip, kaip jos apibrėžtos Lietuvos Respublikos energetikos įstatym</text:span><text:span text:style-name="T96">e, Lietuvos Respublikos elektros energetikos įstatyme, Atsinaujinančių išteklių energetikos įstatyme, Lietuvos Respublikos būtinųjų priemonių, skirtų apsisaugoti nuo trečiųjų šalių nesaugių branduolinių elektrinių keliamų grėsmių, įstatyme ir teisės aktuos</text:span><text:span text:style-name="T97">e, reglamentuojančiuose elektros energetikos sektorių.</text:span></text:p>
      <text:p text:style-name="P98"/>
      <text:p text:style-name="P99"><text:span text:style-name="T100">II</text:span><text:span text:style-name="T101"><text:s/>SKYRIUS</text:span></text:p>
      <text:p text:style-name="P102"><text:span text:style-name="T103">LEIDIMAIS REGULIUOJAMA VEIKLA</text:span></text:p>
      <text:p text:style-name="P104"/>
      <text:p text:style-name="P105"><text:span text:style-name="T106">5</text:span><text:span text:style-name="T107">. Išduodami šie leidimai veiklai elektros energetikos sektoriuje vykdyti:</text:span></text:p>
      <text:p text:style-name="P108"><text:span text:style-name="T109">5.1</text:span><text:span text:style-name="T110">. leidimas plėtoti elektros energijos gamybos pajėgumus;</text:span></text:p>
      <text:p text:style-name="P111"><text:span text:style-name="T112">5.2</text:span><text:span text:style-name="T113">. le</text:span><text:span text:style-name="T114">idimas gaminti elektros energiją;</text:span></text:p>
      <text:p text:style-name="P115"><text:span text:style-name="T116">5.3</text:span><text:span text:style-name="T117">. leidimas tiesti tiesioginę liniją;</text:span></text:p>
      <text:p text:style-name="P118"><text:span text:style-name="T119">5.4</text:span><text:span text:style-name="T120">. leidimas eksportuoti elektros energiją į valstybes, kurios nėra valstybės narės;</text:span></text:p>
      <text:p text:style-name="P121"><text:span text:style-name="T122">5.5</text:span><text:span text:style-name="T123">. leidimas importuoti elektros energiją iš valstybių, kurios nėra valstybės<text:s/></text:span><text:span text:style-name="T124">narės;</text:span></text:p>
      <text:p text:style-name="P125"><text:span text:style-name="T126">5.6</text:span><text:span text:style-name="T127">. leidimas vykdyti nepriklausomo elektros energijos tiekimo veiklą.</text:span></text:p>
      <text:p text:style-name="P128"><text:span text:style-name="T129">6</text:span><text:span text:style-name="T130">. Vykdyti leidimu reguliuojamą veiklą elektros energetikos sektoriuje leidžiama Taisyklių 5 punkte nurodytų leidimų turėtojams. Kiekvienos rūšies leidimu reguliuojamai</text:span><text:span text:style-name="T131"><text:s/>veiklai, taip pat tokiai veiklai vykdyti eksploatuojant atskirus, tarpusavyje technologiškai nesusijusius elektros energetikos objektus išduodamas atskiras leidimas.</text:span></text:p>
      <text:p text:style-name="P132"><text:span text:style-name="T133">7</text:span><text:span text:style-name="T134">. Leidimas plėtoti elektros energijos gamybos pajėgumus išduodamas asmeniui, kuris<text:s/></text:span><text:span text:style-name="T135">ketina:</text:span></text:p>
      <text:p text:style-name="P136"><text:span text:style-name="T137">7.1</text:span><text:span text:style-name="T138">. statyti (įrengti) naują energetikos objektą (elektrinę);</text:span></text:p>
      <text:p text:style-name="P139"><text:span text:style-name="T140">7.2</text:span><text:span text:style-name="T141">. padidinti esamų elektros energijos gamybos įrenginių įrengtąją galią rekonstruodamas ar pakeisdamas esamus arba statydamas papildomus elektros energijos gamybos įrenginius; ši</text:span><text:span text:style-name="T142">uo atveju išduodamas leidimas plėtoti elektros energijos gamybos<text:s/></text:span><text:soft-page-break/><text:span text:style-name="T143">pajėgumus tokios galios, kuria didinama elektros energijos gamybos įrenginių įrengtoji galia, arba statyti papildomus elektros energijos gamybos įrenginius;</text:span></text:p>
      <text:p text:style-name="P144"><text:span text:style-name="T145">7.3</text:span><text:span text:style-name="T146">. rekonstruoti veikiančius<text:s/></text:span><text:span text:style-name="T147">elektros energijos gamybos įrenginius, pritaikant juos kitos rūšies kuro (iškastinio kuro ar atsinaujinančių energijos išteklių) naudojimui;</text:span></text:p>
      <text:p text:style-name="P148"><text:span text:style-name="T149">7.4</text:span><text:span text:style-name="T150">. išplėsti elektros energijos gamybos pajėgumus, viršijančius įrengtąją galią, nurodytą anksčiau išduotame l</text:span><text:span text:style-name="T151">eidime;</text:span></text:p>
      <text:p text:style-name="P152"><text:span text:style-name="T153">7.5</text:span><text:span text:style-name="T154">. prie operatoriaus elektros tinklų prijungti elektros energiją generuojančius įrenginius, kurie naudojami (numatyti naudoti) savo reikmėms ir ūkio poreikiams, išskyrus atvejus, nustatytus Elektros energetikos įstatymo 16 straipsnio 14 dalyj</text:span><text:span text:style-name="T155">e;</text:span></text:p>
      <text:p text:style-name="P156"><text:span text:style-name="T157">7.6</text:span><text:span text:style-name="T158">. praplėsti (papildyti) ar pakeisti anksčiau išduotame leidime nurodytą teritoriją.</text:span></text:p>
      <text:p text:style-name="P159"><text:span text:style-name="T160">8</text:span><text:span text:style-name="T161">. Leidimas gaminti elektros energiją išduodamas asmeniui, kuris:</text:span></text:p>
      <text:p text:style-name="P162"><text:span text:style-name="T163">8.1</text:span><text:span text:style-name="T164">. pastatė (įrengė) naują energetikos objektą (elektrinę) elektros energijai gaminti p</text:span><text:span text:style-name="T165">agal galiojantį leidimą plėtoti elektros energijos gamybos pajėgumus;</text:span></text:p>
      <text:p text:style-name="P166"><text:span text:style-name="T167">8.2</text:span><text:span text:style-name="T168">. padidino esamų veikiančių elektros energijos gamybos įrenginių įrengtąją galią pagal galiojantį leidimą plėtoti elektros energijos gamybos pajėgumus; šiuo atveju:</text:span></text:p>
      <text:p text:style-name="P169"><text:span text:style-name="T170">8.2.1</text:span><text:span text:style-name="T171">. išduo</text:span><text:span text:style-name="T172">damas naujas leidimas gaminti elektros energiją su sumine padidinta elektros energijos gamybos įrenginių įrengtąja galia, kai nėra techninių galimybių atskirti elektros energijos generavimo įrenginių ir juose atskirai apskaityti gaminamą ir į elektros tink</text:span><text:span text:style-name="T173">lus pateiktą elektros energiją; išduodamame leidime gaminti elektros energiją pažymima ankstesnio leidimo gaminti elektros energiją išdavimo data ir numeris bei jame nurodyta elektros energijos gamybos įrenginių įrengtoji galia; anksčiau išduotas leidimas<text:s/></text:span><text:span text:style-name="T174">gaminti elektros energiją, išdavus naują leidimą, pripažįstamas negaliojančiu;</text:span></text:p>
      <text:p text:style-name="P175"><text:span text:style-name="T176">8.2.2</text:span><text:span text:style-name="T177">. naujas leidimas gaminti elektros energiją išduodamas asmeniui, kuris įrengė papildomą elektros energijos gamybos įrenginių galią, kai nustatyta tvarka įrengtos techni</text:span><text:span text:style-name="T178">nės priemonės atskirti atskiruose generavimo pajėgumuose pagamintos ir į elektros tinklus patiektos elektros energijos kiekius;</text:span></text:p>
      <text:p text:style-name="P179"><text:span text:style-name="T180">8.3</text:span><text:span text:style-name="T181">. teisės aktų nustatyta tvarka ir sąlygomis nuosavybės teise ar kitais teisėtais pagrindais valdo veikiantį energetikos</text:span><text:span text:style-name="T182"><text:s/>objektą (elektrinę), įgytą iš kito iki tol nuosavybės ar kitais teisėtais pagrindais valdžiusio energetikos objektą (elektrinę) asmens, turinčio galiojantį leidimą gaminti elektros energiją.</text:span></text:p>
      <text:p text:style-name="P183"><text:span text:style-name="T184">9</text:span><text:span text:style-name="T185">. Taisyklių 8 punkte nurodytas leidimas gaminti elektros<text:s/></text:span><text:span text:style-name="T186">energiją taip pat išduodamas asmeniui, vykdančiam veiklą Atsinaujinančių išteklių energetikos įstatymo 20</text:span><text:span text:style-name="T187">1</text:span><text:span text:style-name="T188"><text:s/>straipsnio 8 dalyje nustatyta tvarka ir sąlygomis, kuris:</text:span><text:span text:style-name="T189"><text:s/></text:span></text:p>
      <text:p text:style-name="P190"><text:span text:style-name="T191">9.1</text:span><text:span text:style-name="T192">. pastatė (įrengė) naują atsinaujinančius išteklius naudojantį objektą (elektrinę), k</text:span><text:span text:style-name="T193">urio statybai ar įrengimui naudojama anksčiau neeksploatuota elektrotechninė įranga, pagal galiojantį leidimą plėtoti elektros energijos gamybos pajėgumus ir eksploatuoja elektros energijos gamybos įrenginius, kurie visi arba jų dalis nuosavybės teise ar k</text:span><text:span text:style-name="T194">itais teisėtais pagrindais valdomi elektros energiją gaminančių vartotojų ir (ar) asmenų, siekiančių tapti elektros energiją gaminančiais vartotojais;</text:span></text:p>
      <text:p text:style-name="P195"><text:span text:style-name="T196">9.2</text:span><text:span text:style-name="T197">. teisės aktų nustatyta tvarka ir sąlygomis nuosavybės teise ar kitais teisėtais pagrindais valdo<text:s/></text:span><text:span text:style-name="T198">veikiantį atsinaujinančius išteklius naudojantį objektą (elektrinę) ir (ar) eksploatuoja tokio objekto (elektrinės) elektros energiją gaminančių vartotojų ir (ar) asmenų, siekiančių tapti elektros energiją gaminančiais vartotojais, elektros energijos gamyb</text:span><text:span text:style-name="T199">os įrenginius, kurie yra įgyti iš kito asmens, vykdančio veiklą Atsinaujinančių išteklių energetikos įstatymo 20</text:span><text:span text:style-name="T200">1</text:span><text:span text:style-name="T201"><text:s/>straipsnio 8 dalyje nustatyta tvarka ir sąlygomis ir turinčio galiojantį leidimą gaminti elektros energiją, ir jo perduoti valdyti ir (ar) eks</text:span><text:span text:style-name="T202">ploatuoti.</text:span></text:p>
      <text:p text:style-name="P203"><text:span text:style-name="T204">10</text:span><text:span text:style-name="T205">. Leidimas tiesti tiesioginę liniją išduodamas asmeniui, kuris atitinka šiuos kriterijus:</text:span></text:p>
      <text:p text:style-name="P206"><text:span text:style-name="T207">10.1</text:span><text:span text:style-name="T208">. turi sutartį su vartotoju, pageidaujančiu pirkti iš jo elektros energiją ir gauti ją per planuojamą tiesioginę liniją;</text:span></text:p>
      <text:p text:style-name="P209"><text:span text:style-name="T210">10.2</text:span><text:span text:style-name="T211">. tinklų operatoriai atsisakė leisti naudotis perdavimo ar skirstomaisiais tinklais <text:s/>arba Elektros energetikos įstatyme nustatyta tvarka pradedama ginčo sprendimo procedūra<text:s/></text:span><text:soft-page-break/><text:span text:style-name="T212">pagal gamintojo ar vartotojo skundą dėl tinklų operatoriaus veiksmų ar neveikimo pr</text:span><text:span text:style-name="T213">iimant sprendimą dėl prieigos prie perdavimo ar skirstomųjų tinklų.</text:span></text:p>
      <text:p text:style-name="P214"><text:span text:style-name="T215">11</text:span><text:span text:style-name="T216">. Prašymą gauti leidimą tiesti tiesioginę liniją asmuo privalo pateikti kiekvienu atveju, kai planuojama:</text:span></text:p>
      <text:p text:style-name="P217"><text:span text:style-name="T218">11.1</text:span><text:span text:style-name="T219">. statyti (įrengti) tiesioginę liniją;</text:span></text:p>
      <text:p text:style-name="P220"><text:span text:style-name="T221">11.2</text:span><text:span text:style-name="T222">. praplėsti (papildyt</text:span><text:span text:style-name="T223">i), pakeisti leidime nurodytą teritoriją;</text:span></text:p>
      <text:p text:style-name="P224"><text:span text:style-name="T225">11.3</text:span><text:span text:style-name="T226">. išplėsti leidimu nustatytos tiesioginės linijos pralaidumą toje pačioje trasoje, kai liniją numatoma rekonstruoti, įrengiant joje papildomą grandį arba aukštinant perdavimo įtampą.</text:span></text:p>
      <text:p text:style-name="P227"><text:span text:style-name="T228">12</text:span><text:span text:style-name="T229">. Prašymą gauti</text:span><text:span text:style-name="T230"><text:s/>naują leidimą eksportuoti elektros energiją į valstybes, kurios nėra valstybės narės, ar leidimą importuoti elektros energiją iš valstybių, kurios nėra valstybės narės, privalo pateikti asmuo, vykdantis elektros energijos eksporto ar importo veiklą pasike</text:span><text:span text:style-name="T231">itus jo veiklos teritorijai (eksporto ar importo valstybėms).</text:span></text:p>
      <text:p text:style-name="P232"><text:span text:style-name="T233">13</text:span><text:span text:style-name="T234">. Leidimas vykdyti nepriklausomo elektros energijos tiekimo veiklą išduodamas asmenims, kurie ketina prekiauti elektros energija Lietuvos Respublikos elektros energijos rinkoje Lietuvos Re</text:span><text:span text:style-name="T235">spublikos energetikos ministro tvirtinamų Prekybos elektros energija taisyklių (toliau – Prekybos elektros energija taisyklės) nustatyta tvarka.</text:span></text:p>
      <text:p text:style-name="P236"><text:span text:style-name="T237">14</text:span><text:span text:style-name="T238">. Taryba:</text:span></text:p>
      <text:p text:style-name="P239"><text:span text:style-name="T240">14.1</text:span><text:span text:style-name="T241">. nustato<text:s/></text:span><text:span text:style-name="T242">prašymo išduoti, pakeisti, patikslinti leidimą, sustabdyti leidimo galiojimą, p</text:span><text:span text:style-name="T243">anaikinti leidimo galiojimo sustabdymą, panaikinti leidimo galiojimą (toliau – prašymas) formą</text:span><text:span text:style-name="T244">;</text:span></text:p>
      <text:p text:style-name="P245"><text:span text:style-name="T246">14.2</text:span><text:span text:style-name="T247">. nustato deklaracijos dėl asmens, siekiančio verstis nepriklausomo elektros energijos tiekimo veikla, atitikties Elektros energetikos įstatymo 16 strai</text:span><text:span text:style-name="T248">psnio 21 dalyje nustatytiems reikalavimams (toliau – deklaracija) formą;</text:span></text:p>
      <text:p text:style-name="P249"><text:span text:style-name="T250">14.3</text:span><text:span text:style-name="T251">. reikalauja iš asmenų, ketinančių vykdyti leidimu reguliuojamą veiklą, dokumentų ir kitos informacijos, kurių reikia jų prašymams išduoti atitinkamus leidimus, nurodytus Tais</text:span><text:span text:style-name="T252">yklių 5.1–5.5 papunkčiuose, ar deklaracijoms Taisyklių 5.6 papunktyje nurodytam leidimui gauti įvertinti;</text:span></text:p>
      <text:p text:style-name="P253"><text:span text:style-name="T254">14.4</text:span><text:span text:style-name="T255">. registruoja Taisyklių 5.1–5.5 papunkčiuose nurodytus leidimus ir pildo Taisyklių 46 punkte nurodytus leidimų vykdyti veiklą elektros energet</text:span><text:span text:style-name="T256">ikos sektoriuje registrus;<text:s/></text:span></text:p>
      <text:p text:style-name="P257"><text:span text:style-name="T258">14.5</text:span><text:span text:style-name="T259">. Tarybos interneto svetainėje ne vėliau kaip per 5 darbo dienas nuo leidimo išdavimo skelbiama ši informacija: leidimo turėtojas (jeigu leidimo turėtojas yra elektros energiją gaminantis vartotojas, nurodoma, kad leidim</text:span><text:span text:style-name="T260">o turėtojas yra elektros energiją gaminantis vartotojas), leidimu reguliuojamos veiklos rūšis, leidimo numeris, jo išdavimo data, galiojimo terminas, leidimu reguliuojamos veiklos teritorija, elektrinės tipas, elektrinės įrengtoji galia, naudojamas kuras,<text:s/></text:span><text:span text:style-name="T261">elektrinės projektinis elektros energijos gamybos kiekis ir, jeigu leidimo turėtojas yra skatinimo kvotų paskirstymo aukciono laimėtojas, jam paskirtas metinis elektros energijos gamybos kiekis;</text:span></text:p>
      <text:p text:style-name="P262"><text:span text:style-name="T263">14.6</text:span><text:span text:style-name="T264">. registruoja leidimus, nurodytus Taisyklių 5.6 papun</text:span><text:span text:style-name="T265">ktyje, ir ne vėliau kaip kitą darbo dieną po deklaracijos gavimo Taryboje dienos arba ne vėliau kaip dieną, nurodytą deklaracijoje, jeigu ši diena vėlesnė negu kita darbo diena po deklaracijos pateikimo dienos, Tarybos interneto svetainėje skelbia asmenų,<text:s/></text:span><text:span text:style-name="T266">kurie verčiasi nepriklausomo elektros energijos tiekimo veikla, sąrašą, jų kontaktinius duomenis, išduotų ar pakeistų leidimų numerius, leidimų išdavimo ar pakeitimo datas;</text:span></text:p>
      <text:p text:style-name="P267"><text:span text:style-name="T268">14.7</text:span><text:span text:style-name="T269">. Licencijų informacinės sistemos tvarkytojui Lietuvos Respublikos Vyriausy</text:span><text:span text:style-name="T270">bės 2012 m. liepos 18 d. nutarimo Nr. 937 „Dėl Licencijavimo pagrindų aprašo patvirtinimo“ nustatyta tvarka teikia informaciją apie leidimų išdavimą, pakeitimą, patikslinimą, leidimų galiojimo termino pratęsimą, jų galiojimo sustabdymą, leidimų galiojimo s</text:span><text:span text:style-name="T271">ustabdymo panaikinimą, leidimų galiojimo panaikinimą.</text:span></text:p>
      <text:p text:style-name="P272"/>
      <text:p text:style-name="P273"><text:span text:style-name="T274">III</text:span><text:span text:style-name="T275"><text:s/>SKYRIUS</text:span></text:p>
      <text:p text:style-name="P276"><text:span text:style-name="T277">DEKLARACIJOS IR PRAŠYMO IŠDUOTI LEIDIMĄ PATEIKIMAS</text:span></text:p>
      <text:p text:style-name="P278"/>
      <text:p text:style-name="P279"><text:span text:style-name="T280">15</text:span><text:span text:style-name="T281">. Asmuo, norintis vykdyti veiklą elektros energetikos sektoriuje, kuriai išduodami Taisyklių 5.1–5.5 papunkčiuose nurodyti<text:s/></text:span><text:span text:style-name="T282">leidimai, pateikia Tarybai Tarybos nustatytos formos prašymą ar nustatytos formos deklaraciją Taisyklių 5.6 papunktyje nurodytam leidimui gauti.</text:span></text:p>
      <text:p text:style-name="P283"><text:span text:style-name="T284">16</text:span><text:span text:style-name="T285">. Su prašymu išduoti leidimą plėtoti elektros energijos gamybos pajėgumus pateikiami Taisyklių 17 punkte<text:s/></text:span><text:span text:style-name="T286">nurodyti dokumentai, kartu<text:s/></text:span><text:span text:style-name="T287">prašyme nurodant:</text:span></text:p>
      <text:p text:style-name="P288"><text:span text:style-name="T289">16</text:span><text:span text:style-name="T290">.1</text:span><text:span text:style-name="T291">. atsakingos institucijos galiojančio teigiamo sprendimo dėl planuojamos ūkinės veiklos galimybių, kai Lietuvos Respublikos planuojamos ūkinės veiklos poveikio aplinkai vertinimo įstatymo nustatyta tvarka<text:s/></text:span><text:span text:style-name="T292">turi būti atliktos planuojamos ūkinės veiklos poveikio aplinkai vertinimo procedūros, registravimo data ir numeris; kai planuojamai ūkinei veiklai netaikomi reikalavimai dėl planuojamos ūkinės veiklos poveikio aplinkai vertinimo, asmuo tai pažymi prašyme i</text:span><text:span text:style-name="T293">šduoti leidimą plėtoti elektros energijos gamybos pajėgumus;</text:span></text:p>
      <text:p text:style-name="P294"><text:span text:style-name="T295">16</text:span><text:span text:style-name="T296">.2</text:span><text:span text:style-name="T297">. Nacionalinio visuomenės sveikatos centro prie Sveikatos apsaugos ministerijos priimto sprendimo, kad planuojamos ūkinės veiklos sąlygos atitinka visuomenės sveikatos saugos teisės aktų<text:s/></text:span><text:span text:style-name="T298">reikalavimus, kai Lietuvos Respublikos Vyriausybės ar jos įgaliotos institucijos nustatyta tvarka atliekamas planuojamos ūkinės veiklos poveikio visuomenės sveikatai vertinimas, registravimo data ir numeris; kai planuojamai ūkinei veiklai netaikomi reikala</text:span><text:span text:style-name="T299">vimai dėl planuojamos ūkinės veiklos visuomenės sveikatai vertinimo, asmuo tai pažymi prašyme išduoti leidimą plėtoti elektros energijos gamybos pajėgumus;</text:span></text:p>
      <text:p text:style-name="P300"><text:span text:style-name="T301">16</text:span><text:span text:style-name="T302">.3</text:span><text:span text:style-name="T303">. Vyriausybės nutarimo, kuriuo planuojamas statyti energetikos objektas yra pripažintas atli</text:span><text:span text:style-name="T304">ekų tvarkymo valstybinės reikšmės objektu, numeris ir priėmimo data (nurodoma tuo atveju, kai energetikos objekte kaip kuras energijai gaminti planuojamos naudoti po rūšiavimo likusios ir perdirbti netinkamos atliekos).</text:span></text:p>
      <text:p text:style-name="P305"><text:span text:style-name="T306">17</text:span><text:span text:style-name="T307">. Kartu su prašymu išduoti l</text:span><text:span text:style-name="T308">eidimą plėtoti elektros energijos gamybos pajėgumus asmuo privalo pateikti:</text:span></text:p>
      <text:p text:style-name="P309"><text:span text:style-name="T310">17.1</text:span><text:span text:style-name="T311">. tinklų operatoriaus išduotų elektrinės išankstinių prijungimo prie energetikos tinklų sąlygų kopiją ir elektrinės prijungimo prie elektros tinklų ketinimų protokolo, pasira</text:span><text:span text:style-name="T312">šyto su elektros tinklų operatoriumi, kopiją arba perdavimo ar skirstomųjų tinklų operatoriaus patvirtinimą apie galimybę prijungti elektros įrenginius prie perdavimo ar skirstomųjų tinklų tais atvejais, kai asmuo dalyvavo skatinimų kvotų paskirstymo aukci</text:span><text:span text:style-name="T313">one ir jo nelaimėjo, bet elektros tinklų operatorius šiam asmeniui suteikė elektros tinklų galią ir pralaidumus, rezervuotus aukcionui, arba dokumentus, pagrindžiančius planuojamą prisijungimą prie veikiančios tiesioginės linijos, arba kartu pateikti prašy</text:span><text:span text:style-name="T314">mą išduoti leidimą tiesti tiesioginę liniją; reikalavimas pateikti elektrinės prijungimo prie elektros tinklų ketinimų protokolo, pasirašyto su elektros tinklų operatoriumi, kopiją netaikomas, jeigu asmuo siekia tapti gaminančiu vartotoju ar planuoja gamin</text:span><text:span text:style-name="T315">ti elektros energiją savo reikmėms ir ūkio poreikiams ir planuoja į elektros tinklus pateikti elektros energiją, likusią nuo savo reikmėms ir ūkio poreikiams nesuvartotos elektros energijos, kai elektrinės įrengtoji galia yra ne didesnė kaip 500 kW ir ne d</text:span><text:span text:style-name="T316">idesnė nei asmens objektui suteikta leistinoji naudoti galia, taip pat asmenims, planuojantiems gaminti elektros energiją tik savo reikmėms ir ūkio poreikiams, nepatiekiant elektros energijos į elektros tinklus;</text:span></text:p>
      <text:p text:style-name="P317"><text:span text:style-name="T318">17.2</text:span><text:span text:style-name="T319">. dokumentus, patvirtinančius žemės<text:s/></text:span><text:span text:style-name="T320">naudojimo ir planuojamų elektros energijos gamybos įrenginių (elektrinės) ir su jais susijusios įrangos statybos vietos parinkimo reikalavimus:</text:span></text:p>
      <text:p text:style-name="P321"><text:span text:style-name="T322">17.2.1</text:span><text:span text:style-name="T323">. dokumentą (topografinę nuotrauką ar teritorijos žemėlapį), kuriame grafiškai pateikiami sprendiniai dė</text:span><text:span text:style-name="T324">l ketinamų statyti energetikos objekto (elektrinės) ar plėtoti elektros energijos gamybos įrenginių padėties, padėties artimiausių perdavimo ir (ar) skirstomųjų tinklų atžvilgiu, numatomo energetikos objekto (elektrinės) prijungimo prie elektros tinklų taš</text:span><text:span text:style-name="T325">ko ir nurodomos nuosavybės ribos, suderintos su elektros tinklų operatoriumi elektrinės išankstinėse prijungimo prie energetikos tinklų sąlygose, žemės sklypo ribos;</text:span></text:p>
      <text:p text:style-name="P326"><text:span text:style-name="T327">17.2.2</text:span><text:span text:style-name="T328">. dokumentą, kuriame grafiškai pažymėta numatomo elektros energijos gamybos įren</text:span><text:span text:style-name="T329">ginio vieta statinyje, ant statinio ar jo konstrukcijos dalies (fasado, stogo);</text:span></text:p>
      <text:p text:style-name="P330"><text:span text:style-name="T331">17.3</text:span><text:span text:style-name="T332">. dokumentus, pagrindžiančius technologinius, finansinius ir vadybinius pajėgumus vykdyti leidimu reguliuojamą veiklą:</text:span></text:p>
      <text:p text:style-name="P333"><text:span text:style-name="T334">17.3.1</text:span><text:span text:style-name="T335">. rašytinį patvirtinimą, kad turimi tec</text:span><text:span text:style-name="T336">hnologiniai ir finansiniai pajėgumai leidžia įrengti elektros energijos gamybos įrenginius, juos prijungti prie elektros tinklų ar tiesioginės linijos, taip pat vykdyti planuojamą elektros energijos gamybos ūkinę komercinę veiklą; reikalavimas pateikti pat</text:span><text:span text:style-name="T337">virtinimą apie turimus technologinius pajėgumus netaikomas planuojant statyti elektros energijos gamybos įrenginius, naudojančius atsinaujinančius energijos išteklius, kai asmuo leidimui gauti pateikia Tarybai elektrinės prijungimo prie elektros tinklų ket</text:span><text:span text:style-name="T338">inimų protokolo, pasirašyto su elektros tinklų operatoriumi, kopiją;</text:span></text:p>
      <text:p text:style-name="P339"><text:span text:style-name="T340">17.3.2</text:span><text:span text:style-name="T341">. kai prašymą pateikęs asmuo yra juridinis asmuo, rašytinį patvirtinimą, kad yra paskirtas darbuotojas ar darbuotojai reguliuojamai veiklai vykdyti ir ataskaitoms rengti,<text:s/></text:span><text:span text:style-name="T342">vartotojams informuoti ir konsultuoti, skundams dėl vykdomos veiklos sąlygų nagrinėti, arba sutarčių su šias paslaugas teikiančiais ūkio subjektais kopijas.</text:span></text:p>
      <text:p text:style-name="P343"><text:span text:style-name="T344">18</text:span><text:span text:style-name="T345">. Su prašymu išduoti leidimą gaminti elektros energiją pateikiami Taisyklių 19 punkte nurodyti dokumentai, kartu prašyme išduoti leidimą gaminti elektros energiją <text:s/>nurodant:<text:s/></text:span></text:p>
      <text:p text:style-name="P346"><text:span text:style-name="T347">18.1</text:span><text:span text:style-name="T348">. dokumento, patvirtinančio, kad elektros energijos gamybos įrenginiai yra<text:s/></text:span><text:span text:style-name="T349">išbandyti ir tinkami eksploatuoti, taip pat atitinka jiems taikomų elektros įrenginių saugos techninių reglamentų ir Lietuvos Respublikoje galiojančių standartų arba kitų Europos Sąjungoje ar tarptautiniu susitarimu patvirtintų standartų reikalavimus (Ener</text:span><text:span text:style-name="T350">getikos įrenginių techninės būklės patikrinimo pažyma), išdavimo datą ir registracijos numerį;<text:s/></text:span></text:p>
      <text:p text:style-name="P351"><text:span text:style-name="T352">18.2</text:span><text:span text:style-name="T353">. Vyriausybės nutarimo, kuriuo pastatytas energetikos objektas yra pripažintas atliekų tvarkymo valstybinės reikšmės objektu, numerį ir priėmimo datą (n</text:span><text:span text:style-name="T354">urodoma tuo atveju, kai energetikos objekte kaip kuras energijai gaminti bus naudojamos po rūšiavimo likusios ir perdirbti netinkamos energinę vertę turinčios komunalinės atliekos);</text:span></text:p>
      <text:p text:style-name="P355"><text:span text:style-name="T356">18.3</text:span><text:span text:style-name="T357">. kad atsinaujinančius išteklius naudojančio objekto (elektrinės)<text:s/></text:span><text:span text:style-name="T358">statybai ir įrengimui naudota anksčiau neeksploatuota elektrotechninė įranga, kai asmuo numato vykdyti veiklą Atsinaujinančių išteklių energetikos įstatymo 20</text:span><text:span text:style-name="T359">1</text:span><text:span text:style-name="T360"><text:s/>straipsnio 8 dalyje nustatytomis sąlygomis;</text:span></text:p>
      <text:p text:style-name="P361"><text:span text:style-name="T362">18.4</text:span><text:span text:style-name="T363">.</text:span><text:span text:style-name="T364"><text:s/></text:span><text:span text:style-name="T365">Atsinaujinančių išteklių energetikos įstat</text:span><text:span text:style-name="T366">ymo 49 straipsnio 8 dalyje numatytos kompensacijos, skirtos daliai investicijų ir kitoms išlaidoms, kurios reikalingos nacionalinio saugumo funkcijų vykdymui užtikrinti, atlyginti, sumokėjimo sutarties registravimo datą ir numerį, jeigu vėjo elektrinė yra<text:s/></text:span><text:span text:style-name="T367">teritorijoje, kurioje, atsižvelgiant į nacionalinio saugumo klausimus, taikomos Lietuvos Respublikos specialiųjų žemės naudojimo sąlygų įstatyme nustatytos specialiosios žemės naudojimo sąlygos.</text:span></text:p>
      <text:p text:style-name="P368"><text:span text:style-name="T369">19</text:span><text:span text:style-name="T370">. Kartu su prašymu išduoti leidimą gaminti elektros e</text:span><text:span text:style-name="T371">nergiją asmuo privalo pateikti:</text:span></text:p>
      <text:p text:style-name="P372"><text:span text:style-name="T373">19.1</text:span><text:span text:style-name="T374">. statybos užbaigimo aktą arba deklaraciją apie statybos užbaigimą, surašytą Lietuvos Respublikos statybos įstatymo ir jo įgyvendinamųjų teisės aktų nustatyta tvarka, kai užbaigiama naujo energetikos objekto (elektrinė</text:span><text:span text:style-name="T375">s), skirto elektros energijai gaminti, statyba arba esamo energetikos objekto (elektrinės), skirto elektros energijai gaminti, rekonstravimas, išskyrus teisės aktų nustatytus atvejus, kai, užbaigus energetikos objekto (elektrinės) statybą ar rekonstravimą,</text:span><text:span text:style-name="T376"><text:s/>neprivaloma surašyti statybos užbaigimo akto ar deklaracijos apie statybos užbaigimą;</text:span></text:p>
      <text:p text:style-name="P377"><text:span text:style-name="T378">19.2</text:span><text:span text:style-name="T379">. dokumentus, pagrindžiančius atitiktį kuro kaupimo ar rezervinio kuro atsargų palaikymo ir naudojamo kuro kokybės reikalavimams:</text:span></text:p>
      <text:p text:style-name="P380"><text:span text:style-name="T381">19.2.1</text:span><text:span text:style-name="T382">. dokumentus, pagrindži</text:span><text:span text:style-name="T383">ančius elektros energijos gamybos įrenginių pajėgumą kaupti ar palaikyti rezervinio kuro atsargas, jeigu technologiniai elektros energijos gamybos pajėgumai viršija suminę (elektrinę ir šiluminę) 5 MW galią;</text:span></text:p>
      <text:p text:style-name="P384"><text:span text:style-name="T385">19.2.2</text:span><text:span text:style-name="T386">. elektros energijos gamybos įrenginiu</text:span><text:span text:style-name="T387">ose naudojamo kuro gamintojo ar tiekėjo išduotą kokybės pažymėjimą (sertifikatą, pasą) ir dokumentus, patvirtinančius naudojamo<text:s/></text:span><text:soft-page-break/><text:span text:style-name="T388">kuro atitiktį teisės aktuose nustatytiems Lietuvos Respublikoje vartojamo kuro privalomiesiems kokybės reikalavimams;</text:span></text:p>
      <text:p text:style-name="P389"><text:span text:style-name="T390">19.3</text:span><text:span text:style-name="T391">. Taisyklių 19.2.1 ir 19.2.2 papunkčiuose nustatyti reikalavimai netaikomi elektros energijos gamybos įrenginiams, naudojantiems vėjo energiją, saulės energiją, hidroenergiją, geoterminę energiją ar kitus atsinaujinančius energijos išteklius, kurie elektro</text:span><text:span text:style-name="T392">s energijos gamybos procese nėra deginami energijai išgauti, taip pat 19.2.2 papunktyje nustatyti reikalavimai netaikomi įrenginiams, naudojantiems biokurą, jeigu šiam kurui netaikomi teisės aktuose nustatyti biokuro kokybės reikalavimai;</text:span></text:p>
      <text:p text:style-name="P393"><text:span text:style-name="T394">19.4</text:span><text:span text:style-name="T395">.</text:span><text:span text:style-name="T396"><text:s/>dokumentą, kuriuo leidimo gaminti elektros energiją turėtojas įsipareigoja nugriauti elektrinę ar išmontuoti elektros energijos gamybos įrenginius, jų prijungimui reikalingus elektros tinklus ir nugriovimą ar išmontavimą vykdyti pagal tinklų operatoriaus<text:s/></text:span><text:span text:style-name="T397">išduotas prijungimo sąlygas griovimo ar išmontavimo projektui rengti, jeigu įsigalioja Tarybos nutarimas panaikinti</text:span><text:span text:style-name="T398"><text:s/></text:span><text:span text:style-name="T399"><text:s/>leidimo gaminti elektros energiją iš atsinaujinančių energijos išteklių galiojimą.</text:span></text:p>
      <text:p text:style-name="P400"><text:span text:style-name="T401">20</text:span><text:span text:style-name="T402">. Asmuo, kuriam leidimas gaminti elektros energi</text:span><text:span text:style-name="T403">ją išduodamas Taisyklių 8.3 papunktyje numatytu pagrindu, per 30 kalendorinių dienų po elektros energijos gamybos įrenginio (elektrinės) įgijimo privalo pateikti prašymą, kuriame nurodomi nuosavybės teisės ar kiti teisėto valdymo pagrindų registracijos duo</text:span><text:span text:style-name="T404">menys,<text:s/></text:span><text:span text:style-name="T405">ir Taisyklių 19.5 papunktyje nurodytą dokumentą</text:span><text:span text:style-name="T406">. Tuo atveju, kai nėra privaloma įregistruoti nuosavybės teisių ar kitų teisėto valdymo pagrindų Nekilnojamojo turto registre teisės aktų nustatyta tvarka, kartu su prašymu būtina pateikti dokumentus, p</text:span><text:span text:style-name="T407">atvirtinančius teisėtą veikiančio energetikos objekto (elektrinės) valdymą nuosavybės teise ar kitais teisėtais pagrindais</text:span><text:span text:style-name="T408"><text:s/>ir Taisyklių 19.5 papunktyje nurodytą dokumentą</text:span><text:span text:style-name="T409">. Anksčiau asmeniui išduoto leidimo gaminti elektros energiją galiojimas, išdavus nauj</text:span><text:span text:style-name="T410">ą leidimą, panaikinamas.</text:span></text:p>
      <text:p text:style-name="P411"><text:span text:style-name="T412">21</text:span><text:span text:style-name="T413">. Asmuo, kuriam leidimas gaminti elektros energiją išduodamas Taisyklių 9.2 papunktyje numatytu pagrindu, per 30 kalendorinių dienų po elektros energijos gamybos įrenginio (elektrinės) įgijimo ir (ar) elektros energiją gamina</text:span><text:span text:style-name="T414">nčių vartotojų ir (ar) asmenų, siekiančių tapti elektros energiją gaminančiais vartotojais, elektros energijos gamybos įrenginių eksploatavimo perleidimo privalo pateikti prašymą, kuriame nurodomi nuosavybės teisės ar kito teisėto valdymo ir (ar) eksploata</text:span><text:span text:style-name="T415">vimo pagrindų registracijos duomenys, ir Taisyklių 19.5 papunktyje nurodytą dokumentą. Tuo atveju, kai nėra privaloma<text:s/></text:span><text:span text:style-name="T416">įregistruoti nuosavybės teisių ar kitų teisėto valdymo ir (ar) eksploatavimo pagrindų Nekilnojamojo turto registre teisės aktų nustatyta t</text:span><text:span text:style-name="T417">varka, kartu su prašymu būtina pateikti</text:span><text:span text:style-name="T418"><text:s/>dokumentus, patvirtinančius teisėtą veikiančio energetikos objekto (elektrinės) valdymą nuosavybės teise ar kitais teisėtais valdymo ir (ar) eksploatavimo pagrindais. Anksčiau asmeniui išduoto leidimo gaminti elektro</text:span><text:span text:style-name="T419">s energiją galiojimas, išdavus naują leidimą, panaikinamas.</text:span></text:p>
      <text:p text:style-name="P420"><text:span text:style-name="T421">22</text:span><text:span text:style-name="T422">. Prie prašymo išduoti leidimą tiesti tiesioginę liniją asmuo privalo pateikti:</text:span></text:p>
      <text:p text:style-name="P423"><text:span text:style-name="T424">22.1</text:span><text:span text:style-name="T425">. rašytinį paaiškinimą dėl planuojamo elektros energijos tiesioginės linijos tiesimo;</text:span></text:p>
      <text:p text:style-name="P426"><text:span text:style-name="T427">22.2</text:span><text:span text:style-name="T428">. dokument</text:span><text:span text:style-name="T429">ą (topografinę nuotrauką ar teritorijos žemėlapį), kuriame grafiškai pateikiama informacija dėl ketinamos tiesti tiesioginės linijos, elektros energijos gamybos įrenginių ir numatomų prijungti asmens padalinio, dukterinės įmonės ir (ar) vartotojų elektros<text:s/></text:span><text:span text:style-name="T430">įrenginių geografinės padėties, taip pat šių energetikos objektų padėtis artimiausių elektros perdavimo ir skirstomųjų tinklų atžvilgiu bei nuosavybės ribos;</text:span></text:p>
      <text:p text:style-name="P431"><text:span text:style-name="T432">22.3</text:span><text:span text:style-name="T433">. sutartį su vartotoju, pageidaujančiu pirkti elektros energiją iš asmens, siekiančio gaut</text:span><text:span text:style-name="T434">i leidimą tiesti tiesioginę liniją, ir gauti ją per planuojamą tiesioginę liniją po nustatytos trukmės statybos laikotarpio, nurodyto sutartyje, kai prie ketinamos tiesti tiesioginės linijos bus prijungiami vartotojų elektros įrenginiai;</text:span></text:p>
      <text:p text:style-name="P435"><text:span text:style-name="T436">22.4</text:span><text:span text:style-name="T437">. dokument</text:span><text:span text:style-name="T438">us, patvirtinančius, kad tinklų operatoriai atsisakė leisti naudotis perdavimo ar skirstomaisiais tinklais arba kad Elektros energetikos įstatyme nustatyta tvarka pradedama ginčo sprendimo procedūra pagal gamintojo ar vartotojo skundą dėl tinklų<text:s/></text:span><text:soft-page-break/><text:span text:style-name="T439">operatoria</text:span><text:span text:style-name="T440">us veiksmų ar neveikimo priimant sprendimą dėl prieigos prie perdavimo ar skirstomųjų tinklų.</text:span></text:p>
      <text:p text:style-name="P441"><text:span text:style-name="T442">23</text:span><text:span text:style-name="T443">. Prašyme išduoti leidimą eksportuoti elektros energiją į valstybes, kurios nėra valstybės narės, ir importuoti elektros energiją iš valstybių, kurios nėr</text:span><text:span text:style-name="T444">a valstybės narės, asmuo privalo nurodyti eksporto ar importo šalis ir kartu su prašymu išduoti atitinkamą leidimą privalo pateikti:</text:span></text:p>
      <text:p text:style-name="P445"><text:span text:style-name="T446">23.1</text:span><text:span text:style-name="T447">. rašytinį paaiškinimą dėl elektros energijos eksporto ar importo valstybėje esančio numatomo pirkėjo ar pardavėjo ir</text:span><text:span text:style-name="T448"><text:s/>atitinkamus įsipareigojimus pirkti ir (ar) parduoti elektros energiją pagrindžiančius dokumentus (pvz., preliminarią sutartį, ketinimų protokolą);</text:span></text:p>
      <text:p text:style-name="P449"><text:span text:style-name="T450">23.2</text:span><text:span text:style-name="T451">. rašytinį paaiškinimą dėl numatomo elektros energijos tranzito kelio eksporto ar importo galios sra</text:span><text:span text:style-name="T452">utui tarpsisteminiuose tinkluose, kuriame turi būti nurodyta elektros energijos importo ir eksporto valstybė ir valstybės, kurių elektros energetikos sistemomis bus naudojamasi elektros energijos tranzitui.</text:span></text:p>
      <text:p text:style-name="P453"><text:span text:style-name="T454">24</text:span><text:span text:style-name="T455">. Prašymą patikslinti leidimą privaloma p</text:span><text:span text:style-name="T456">ateikti reorganizavus juridinį asmenį. Kartu su prašymu Tarybai pateikiami juridinio asmens reorganizavimą patvirtinantys dokumentai.</text:span></text:p>
      <text:p text:style-name="P457"><text:span text:style-name="T458">25</text:span><text:span text:style-name="T459">. Pasikeitus leidime nurodytiems asmens duomenims (pasikeičia fizinio asmens vardas ir (ar) pavardė arba juridinio a</text:span><text:span text:style-name="T460">smens pavadinimas), leidimo turėtojas per Energetikos įstatymo 21 straipsnio 8 dalyje nustatytą terminą raštu praneša Tarybai apie pasikeitimus kartu su prašymu pakeisti leidimą pateikdamas dokumentus, patvirtinančius pasikeitusius asmens duomenis. Kai pas</text:span><text:span text:style-name="T461">ikeičia juridinio asmens pavadinimas, dokumentų, patvirtinančių pasikeitusius duomenis, pateikti nereikia. Laikoma, kad leidimas asmeniui pakeistas kitą dieną po deklaracijos ir dokumentų, patvirtinančių pasikeitusius asmens duomenis, pateikimo Tarybai die</text:span><text:span text:style-name="T462">nos arba nuo deklaracijoje nurodytos dienos, jeigu ši diena yra vėlesnė negu kita diena po deklaracijos pateikimo Tarybai dienos.</text:span></text:p>
      <text:p text:style-name="P463"><text:span text:style-name="T464">26</text:span><text:span text:style-name="T465">. Pasikeitus leidime plėtoti elektros energijos gamybos pajėgumus ar leidime gaminti elektros energiją nurodytai teritor</text:span><text:span text:style-name="T466">ijai, kurioje vykdoma leidimu reguliuojama veikla, leidimo turėtojas per Energetikos įstatymo 21 straipsnio 8 dalyje nustatytą terminą raštu praneša Tarybai apie pasikeitimus kartu su deklaracija pateikdamas pasikeitimus patvirtinančius dokumentus (jeigu k</text:span><text:span text:style-name="T467">eičiasi ne pati leidime nurodyta teritorija, kurioje vykdoma leidimu reguliuojama veikla, o tik jos adresas, dokumentų, patvirtinančių pasikeitimus pateikti nereikia). Laikoma, kad leidimas asmeniui pakeistas kitą dieną po deklaracijos ir dokumentų, patvir</text:span><text:span text:style-name="T468">tinančių pasikeitimus, pateikimo Tarybai dienos arba nuo deklaracijoje nurodytos dienos, jeigu ši diena yra vėlesnė negu kita diena po deklaracijos pateikimo Tarybai dienos.</text:span></text:p>
      <text:p text:style-name="P469"><text:span text:style-name="T470">27</text:span><text:span text:style-name="T471">. Leidimas plėtoti elektros energijos gamybos pajėgumus ir leidimas gaminti<text:s/></text:span><text:span text:style-name="T472">elektros energiją tikslinamas, kai siekiama sumažinti leidime nurodytą elektrinės įrengtąją galią. Leidimas gaminti elektros energiją taip pat tikslinamas tuo atveju, kai numatoma veikiančiuose elektros energijos gamybos įrenginiuose jų nerekonstruojant el</text:span><text:span text:style-name="T473">ektros energijos gamybai naudoti kitą, nei nurodyta galiojančiame leidime, kurą. Kartu su prašymu patikslinti leidimą:</text:span></text:p>
      <text:p text:style-name="P474"><text:span text:style-name="T475">27.1</text:span><text:span text:style-name="T476">. galiojančiame leidime plėtoti elektros energijos gamybos pajėgumus ar leidime gaminti elektros energiją nurodytą elektrinės<text:s/></text:span><text:span text:style-name="T477">įrengtąją galią būtina pateikti įrengtosios galios dydžio pasikeitimą pagrindžiančius paaiškinimus ir (ar) tai pagrindžiančius dokumentus;</text:span></text:p>
      <text:p text:style-name="P478"><text:span text:style-name="T479">27.2</text:span><text:span text:style-name="T480">. leidime gaminti elektros energiją nurodytą kurą būtina pateikti laisvos formos pranešimą, kuriame nurodomi<text:s/></text:span><text:span text:style-name="T481">dokumentų, patvirtinančių, kad tenkinami planuojamos ūkinės veiklos poveikio aplinkai ir visuomenės sveikatai reikalavimai, registravimo datos ir numeriai.</text:span></text:p>
      <text:p text:style-name="P482"><text:span text:style-name="T483">28</text:span><text:span text:style-name="T484">. Patikslintas leidimas išduodamas arba rašytinis motyvuotas atsisakymas patikslinti leidimą</text:span><text:span text:style-name="T485"><text:s/>pateikiamas per 30 kalendorinių dienų nuo visų reikiamų duomenų ir dokumentų gavimo dienos.</text:span><text:span text:style-name="T486"><text:s/></text:span><text:span text:style-name="T487">Taryba patikslinto leidimo duomenis ir informaciją įrašo Licencijų<text:s/></text:span><text:soft-page-break/><text:span text:style-name="T488">informacinėje sistemoje Lietuvos Respublikos viešojo administravimo įstatymo 15</text:span><text:span text:style-name="T489">1</text:span><text:span text:style-name="T490"><text:s/>straipsnyje nus</text:span><text:span text:style-name="T491">tatyta tvarka.</text:span></text:p>
      <text:p text:style-name="P492"><text:span text:style-name="T493">29</text:span><text:span text:style-name="T494">. Asmenims, Elektros energetikos įstatymo nustatyta tvarka ir sąlygomis turintiems teisę gauti leidimą gaminti elektros energiją arba leidimą plėtoti elektros energijos gamybos pajėgumus supaprastinta tvarka, šiame Taisyklių skyriuje n</text:span><text:span text:style-name="T495">ustatyti prašymo išduoti leidimą pateikimo reikalavimai taikomi tiek, kiek tai neprieštarauja Taisyklių VI skyriuje nustatytai supaprastintai leidimų išdavimo tvarkai.</text:span></text:p>
      <text:p text:style-name="Normal"/>
      <text:p text:style-name="P496"><text:span text:style-name="T497">IV</text:span><text:span text:style-name="T498"><text:s/>SKYRIUS</text:span></text:p>
      <text:p text:style-name="P499"><text:span text:style-name="T500">DEKLARACIJOS IR PRAŠYMO NAGRINĖJIMAS</text:span></text:p>
      <text:p text:style-name="P501"/>
      <text:p text:style-name="P502"><text:span text:style-name="T503">30</text:span><text:span text:style-name="T504">. Taryba, gavusi asmens pr</text:span><text:span text:style-name="T505">ašymą išduoti leidimą, nurodytą Taisyklių 5.1–5.5 papunkčiuose, ir Taisyklių III skyriuje nurodytus dokumentus, patikrina, ar šie dokumentai ir juose esanti informacija atitinka leidimų išdavimo sąlygas, nurodytas Taisyklių 37 punkte, ir ne vėliau kaip per</text:span><text:span text:style-name="T506"><text:s/>Elektros energetikos įstatymo 17 straipsnyje nustatytą terminą išduoda leidimą arba pateikia rašytinį motyvuotą atsisakymą išduoti leidimą.</text:span></text:p>
      <text:p text:style-name="P507"><text:span text:style-name="T508">31</text:span><text:span text:style-name="T509">. Taryba, gavusi asmens prašymą išduoti leidimą plėtoti elektros energijos gamybos pajėgumus, patikrina, ar ž</text:span><text:span text:style-name="T510">emės sklypas ar jo dalis, kuriame planuojama statyti elektros energijos gamybos įrenginius, nuosavybės teise ar kitais teisėtais pagrindais valdomas prašymą teikiančio asmens arba statinys ar jo konstrukcijos dalis, kuriame planuojama statyti elektros ener</text:span><text:span text:style-name="T511">gijos gamybos įrenginius, nuosavybės teise ar kitais teisėtais pagrindais valdomas prašymą teikiančio asmens, kai elektros energijos gamybos įrenginius planuojama įrengti ant statinio ar jo konstrukcijos dalies. Nuosavybės teisė ar kiti teisėto valdymo pag</text:span><text:span text:style-name="T512">rindai ir šių teisių suvaržymai privalo būti įregistruoti Nekilnojamojo turto registre teisės aktų nustatyta tvarka.</text:span></text:p>
      <text:p text:style-name="P513"><text:span text:style-name="T514">32</text:span><text:span text:style-name="T515">. Taryba, nagrinėdama gautą prašymą, privalo laikytis<text:s/></text:span><text:span text:style-name="T516">2016 m. balandžio 27 d. Europos Parlamento ir Tarybos reglamento (ES) 2016/679<text:s/></text:span><text:span text:style-name="T517">dėl fizinių asmenų apsaugos tvarkant asmens duomenis ir dėl laisvo tokių duomenų judėjimo ir kuriuo panaikinama Direktyva 95/46/EB (Bendrasis duomenų apsaugos reglamentas) (OL 2016 L 119, p. 1) ir</text:span><text:span text:style-name="T518"> išsiaiškinti, ar:</text:span></text:p>
      <text:p text:style-name="P519"><text:span text:style-name="T520">32.1</text:span><text:span text:style-name="T521">. prašymą teikiantis asmuo, kuris y</text:span><text:span text:style-name="T522">ra fizinis asmuo, turi teisę gyventi Lietuvos Respublikoje, arba prašymą teikiantis asmuo, kuris yra juridinis asmuo, kitų valstybių juridinių asmenų ar kitų organizacijų padalinys, yra registruotas Lietuvos Respublikos juridinių asmenų registre, kai prašo</text:span><text:span text:style-name="T523">ma išduoti leidimus vykdyti veiklą elektros energetikos sektoriuje, nurodytus Taisyklių 7 punkte;</text:span></text:p>
      <text:p text:style-name="P524"><text:span text:style-name="T525">32.2</text:span><text:span text:style-name="T526">. galioja sprendimas dėl planuojamos ūkinės veiklos galimybių, ar galioja atrankos išvada dėl poveikio aplinkai vertinimo, kai elektros energetikos ve</text:span><text:span text:style-name="T527">iklai privalomos poveikio aplinkai vertinimo procedūros pagal Lietuvos Respublikos planuojamos ūkinės veiklos poveikio aplinkai vertinimo įstatymą, kai prašoma išduoti leidimą plėtoti elektros energijos gamybos pajėgumus;</text:span></text:p>
      <text:p text:style-name="P528"><text:span text:style-name="T529">32.3</text:span><text:span text:style-name="T530">. planuojamai ūkinei<text:s/></text:span><text:span text:style-name="T531">veiklai taikomi reikalavimai dėl planuojamos ūkinės veiklos poveikio aplinkai vertinimo ir (ar) visuomenės sveikatai vertinimo;</text:span></text:p>
      <text:p text:style-name="P532"><text:span text:style-name="T533">32.4</text:span><text:span text:style-name="T534">. pateiktas elektros įrenginių prijungimo prie elektros tinklų ketinimų protokolas yra galiojantis, ar asmuo pateikė pri</text:span><text:span text:style-name="T535">evolių įvykdymo užtikrinimą, numatytą Elektros energetikos įstatymo 21</text:span><text:span text:style-name="T536">1</text:span><text:span text:style-name="T537"><text:s/>straipsnyje;</text:span></text:p>
      <text:p text:style-name="P538"><text:span text:style-name="T539">32.5</text:span><text:span text:style-name="T540">. prašymą teikiantis asmuo yra skatinimo kvotų paskirstymo aukciono laimėtojas;</text:span></text:p>
      <text:p text:style-name="P541"><text:span text:style-name="T542">32.6</text:span><text:span text:style-name="T543">. prašymą teikiantis asmuo, numatantis vykdyti veiklą Atsinaujinančių ištek</text:span><text:span text:style-name="T544">lių energetikos įstatymo 20</text:span><text:span text:style-name="T545">1</text:span><text:span text:style-name="T546"><text:s/>straipsnio 8 dalyje nustatytomis sąlygomis, atsinaujinančius išteklius naudojančio objekto (elektrinės) statybai ir įrengimui naudojo anksčiau neeksploatuotą elektrotechninę įrangą;</text:span></text:p>
      <text:p text:style-name="P547"><text:span text:style-name="T548">32.7</text:span><text:span text:style-name="T549">. prašymą teikiantis asmuo yra sumokė</text:span><text:span text:style-name="T550">jęs Atsinaujinančių išteklių energetikos įstatymo 49 straipsnio 8 dalyje numatytą kompensaciją;</text:span></text:p>
      <text:p text:style-name="P551"><text:span text:style-name="T552">32.8</text:span><text:span text:style-name="T553">. prašyme, pateiktame vadovaujantis Taisyklių<text:s/></text:span><text:span text:style-name="T554">26<text:s/></text:span><text:span text:style-name="T555">punktu, nurodyti duomenys apie teritorijos, kurioje vykdoma leidimu reguliuojama veikla, adreso pasikei</text:span><text:span text:style-name="T556">timus atitinka Adresų registro duomenis.</text:span></text:p>
      <text:p text:style-name="P557"><text:span text:style-name="T558">33</text:span><text:span text:style-name="T559">. Taryba, gavusi asmens deklaraciją, per Elektros energetikos įstatymo 17 straipsnio 1 dalyje nustatytą terminą privalo patikrinti deklaracijoje pateiktus duomenis ir kartu pateiktus dokumentus, patvirtinanč</text:span><text:span text:style-name="T560">ius pasikeitusius asmens duomenis, kai prašoma pakeisti leidimą, nurodytą Taisyklių 5.6 papunktyje, ir išsiaiškinti, ar asmens atžvilgiu nėra pradėta bankroto, reorganizavimo ir (ar) likvidavimo procedūra.</text:span></text:p>
      <text:p text:style-name="P561"><text:span text:style-name="T562">34</text:span><text:span text:style-name="T563">. Paaiškėjus, kad asmens pateiktoje deklarac</text:span><text:span text:style-name="T564">ijoje ir dokumentuose, patvirtinančiuose pasikeitusius asmens duomenis, kai prašoma pakeisti leidimą, nurodytą Taisyklių 5.6 papunktyje, pateikti netikslūs, neišsamūs (ne visi) ar klaidingi duomenys, bet trūkumai nėra tokie, dėl kurių asmuo neatitiktų Elek</text:span><text:span text:style-name="T565">tros energetikos įstatymo 16 straipsnio 21 dalyje nustatytų leidimo išdavimo sąlygų, Taryba ne vėliau kaip per 5 darbo dienas nuo asmens teisės vykdyti nepriklausomo elektros energijos tiekimo veiklą įgijimo dienos praneša asmeniui, kad būtina pateikti pat</text:span><text:span text:style-name="T566">ikslintą deklaraciją ir (ar) trūkstamus dokumentus, duomenis.</text:span></text:p>
      <text:p text:style-name="P567"><text:span text:style-name="T568">35</text:span><text:span text:style-name="T569">. Asmuo patikslintą deklaraciją ir (ar) trūkstamus dokumentus, informaciją pateikia ne vėliau kaip per 10 darbo dienų nuo Tarybos pranešimo gavimo dienos.</text:span></text:p>
      <text:p text:style-name="P570"><text:span text:style-name="T571">36</text:span><text:span text:style-name="T572">. Jeigu asmuo per Taisyklių</text:span><text:span text:style-name="T573"><text:s/>35 punkte nustatytą terminą pateikia Tarybai patikslintą deklaraciją ir (ar) trūkstamus dokumentus ar duomenis ir taip pašalina Tarybos nurodytus trūkumus, Taryba patikslina informaciją apie leidimo turėtoją savo interneto svetainėje ir Licencijų informac</text:span><text:span text:style-name="T574">inėje sistemoje.</text:span></text:p>
      <text:p text:style-name="P575"><text:span text:style-name="T576">37</text:span><text:span text:style-name="T577">. Taryba tinkamai įformintą deklaraciją ar prašymą ir pateiktus dokumentus nagrinėja objektyviai ir nediskriminuodama asmenų pagal šias leidimų išdavimo sąlygas:</text:span></text:p>
      <text:p text:style-name="P578"><text:span text:style-name="T579">37.1</text:span><text:span text:style-name="T580">. prašyme ir dokumentuose pateikti duomenys turi atitikti prašymo</text:span><text:span text:style-name="T581"><text:s/>esmę;</text:span></text:p>
      <text:p text:style-name="P582"><text:span text:style-name="T583">37.2</text:span><text:span text:style-name="T584">. pateikti duomenys turi būti teisingi;</text:span></text:p>
      <text:p text:style-name="P585"><text:span text:style-name="T586">37.3</text:span><text:span text:style-name="T587">. deklaracijoje ar prašyme ir dokumentuose pateikti duomenys turi atitikti leidimu reguliuojamos veiklos sąlygas, nustatytas Elektros energetikos įstatyme ir Taisyklių VII skyriuje.</text:span></text:p>
      <text:p text:style-name="Normal"/>
      <text:p text:style-name="P588"><text:span text:style-name="T589">V</text:span><text:span text:style-name="T590"><text:s/>SKYRIUS</text:span></text:p>
      <text:p text:style-name="P591"><text:span text:style-name="T592">LEIDIMŲ PRATĘSIMAS, TIKSLINIMAS IR REGISTRAVIMAS</text:span></text:p>
      <text:p text:style-name="P593"/>
      <text:p text:style-name="P594"><text:span text:style-name="T595">38</text:span><text:span text:style-name="T596">. Asmuo, norintis pratęsti leidimo plėtoti elektros energijos gamybos pajėgumus ir tiesti tiesioginę liniją galiojimą, ne vėliau kaip likus 30 kalendorinių dienų iki leidimo galiojimo pabaigo</text:span><text:span text:style-name="T597">s pateikia Tarybai prašymą pratęsti leidimo galiojimą ir tokį prašymą pagrindžiančius dokumentus, nurodytus Taisyklių 39 arba 40 punktuose, taip pat papildomai pateikia prievolių įvykdymo užtikrinimo prašomam pratęsti leidimo galiojimo terminui Elektros en</text:span><text:span text:style-name="T598">ergetikos įstatymo 21</text:span><text:span text:style-name="T599">1</text:span><text:span text:style-name="T600"><text:s/>straipsnio 1 dalyje nustatyta tvarka ir sąlygomis sumokėjimą patvirtinantį dokumentą.</text:span></text:p>
      <text:p text:style-name="P601"><text:span text:style-name="T602">39</text:span><text:span text:style-name="T603">. Siekiant įrodyti, kad atlikti suplanuotus darbus vėluojama dėl valstybės, trečiųjų asmenų veiksmų ar nenugalimos jėgos aplinkybių, kurie tu</text:span><text:span text:style-name="T604">rėjo įtakos suplanuotų darbų atlikimui laiku, pateikiamas bent vienas iš šių dokumentų:</text:span></text:p>
      <text:p text:style-name="P605"><text:span text:style-name="T606">39.1</text:span><text:span text:style-name="T607">. įsiteisėjęs teismo ar Lietuvos administracinių ginčų komisijos sprendimas;</text:span></text:p>
      <text:p text:style-name="P608"><text:span text:style-name="T609">39.2</text:span><text:span text:style-name="T610">. valstybės institucijų veiksmus ir sprendimus, dėl kurių atlikti suplanuotus</text:span><text:span text:style-name="T611"><text:s/>darbus vėluojama ir kurių asmuo neturėjo teisės ginčyti, įrodantys dokumentai;</text:span></text:p>
      <text:p text:style-name="P612"><text:span text:style-name="T613">39.3</text:span><text:span text:style-name="T614">. Vilniaus, Kauno, Klaipėdos, Šiaulių, Panevėžio prekybos, pramonės ir amatų rūmų pagal veiklos zonas išduota nenugalimos jėgos aplinkybes liudijanti pažyma;</text:span></text:p>
      <text:p text:style-name="P615"><text:span text:style-name="T616">39.4</text:span><text:span text:style-name="T617">.<text:s/></text:span><text:span text:style-name="T618">kiti faktines aplinkybes įrodantys dokumentai (ekspertų išvados, nuotraukos ir pan.).</text:span></text:p>
      <text:p text:style-name="P619"><text:span text:style-name="T620">40</text:span><text:span text:style-name="T621">. Siekiant įrodyti, kad yra užbaigta ne mažiau kaip 50 procentų projekto įgyvendinimo darbų, kiekvienu atveju vertinama pagal statomo energetikos objekto (elektri</text:span><text:span text:style-name="T622">nės) sąmatą: reikalaujama, kad būtų atlikta ne mažiau kaip 50 procentų pagrindinių<text:s/></text:span><text:soft-page-break/><text:span text:style-name="T623">projekto įgyvendinimo darbų, pateikiant atliktų darbų sąrašą, ir ne mažiau kaip 50 procentų projekto sąmatoje numatytų investicijų. Procentinį investicijų atlikimą patvirtin</text:span><text:span text:style-name="T624">a nepriklausomas auditas, kurio atlikimą organizuoja ir audito ataskaitą pateikia kartu su teikiamu prašymu pratęsti leidimo galiojimą leidimo turėtojas.</text:span></text:p>
      <text:p text:style-name="P625"><text:span text:style-name="T626">41</text:span><text:span text:style-name="T627">. Leidimuose nurodoma<text:s/></text:span><text:span text:style-name="T628">ir Licencijų informacinėje sistemoje įrašoma tokia informacija</text:span><text:span text:style-name="T629">:</text:span></text:p>
      <text:p text:style-name="P630"><text:span text:style-name="T631">41.1</text:span><text:span text:style-name="T632">. ve</text:span><text:span text:style-name="T633">iklos elektros energetikos sektoriuje rūšis;</text:span></text:p>
      <text:p text:style-name="P634"><text:span text:style-name="T635">41.2</text:span><text:span text:style-name="T636">. leidimą išduodanti institucija;</text:span></text:p>
      <text:p text:style-name="P637"><text:span text:style-name="T638">41.3</text:span><text:span text:style-name="T639">. leidimo išdavimo data, numeris ir vieta;</text:span></text:p>
      <text:p text:style-name="P640"><text:span text:style-name="T641">41.4</text:span><text:span text:style-name="T642">. duomenys apie leidimo turėtoją;</text:span></text:p>
      <text:p text:style-name="P643"><text:span text:style-name="T644">41.5</text:span><text:span text:style-name="T645">. leidimo išdavimo teisinis pagrindas;</text:span></text:p>
      <text:p text:style-name="P646"><text:span text:style-name="T647">41.6</text:span><text:span text:style-name="T648">. leidimo galiojimo<text:s/></text:span><text:span text:style-name="T649">trukmė, jeigu leidimas išduodamas terminuotam laikotarpiui;</text:span></text:p>
      <text:p text:style-name="P650"><text:span text:style-name="T651">41.7</text:span><text:span text:style-name="T652">. bendroji informacija apie leidimu reguliuojamos veiklos sąlygas;</text:span></text:p>
      <text:p text:style-name="P653"><text:span text:style-name="T654">41.8</text:span><text:span text:style-name="T655">. teritorija, kurioje:</text:span></text:p>
      <text:p text:style-name="P656"><text:span text:style-name="T657">41.8.1</text:span><text:span text:style-name="T658">. bus verčiamasi leidimu plėtoti elektros energijos gamybos pajėgumus reguliuojama</text:span><text:span text:style-name="T659"><text:s/>veikla, ją dėstant taip: gatvė (jeigu yra), namo numeris (jeigu yra), kaimo, viensėdžio pavadinimas ar miesto, miestelio pavadinimas, savivaldybės pavadinimas, žemės sklypo kadastro numeris, jeigu elektros energijos gamybos įrenginius planuojama statyti ž</text:span><text:span text:style-name="T660">emės sklype, ar statinio unikalus numeris, jeigu elektros energijos gamybos įrenginius planuojama statyti statinyje ar ant statinio;</text:span></text:p>
      <text:p text:style-name="P661"><text:span text:style-name="T662">41.8.2</text:span><text:span text:style-name="T663">. verčiamasi leidimu gaminti elektros energiją reguliuojama veikla, ją dėstant taip: gatvė (jeigu yra), namo nume</text:span><text:span text:style-name="T664">ris (jeigu yra), kaimo, viensėdžio pavadinimas ar miesto, miestelio pavadinimas, savivaldybės pavadinimas, žemės sklypo kadastro numeris, jeigu elektros energijos gamybos įrenginiai pastatyti žemės sklype, ar statinio, kuriame ar ant kurio pastatyti elektr</text:span><text:span text:style-name="T665">os energijos gamybos įrenginiai, unikalus numeris;</text:span></text:p>
      <text:p text:style-name="P666"><text:span text:style-name="T667">41.8.3</text:span><text:span text:style-name="T668">. verčiamasi leidimu tiesti tiesioginę liniją reguliuojama veikla, ją dėstant taip: gatvė (jeigu yra), namo numeris (jeigu yra), kaimo, viensėdžio pavadinimas ar miesto, miestelio pavadinimas, sa</text:span><text:span text:style-name="T669">vivaldybės pavadinimas, žemės sklypų, per kuriuos planuojama tiesti tiesioginę liniją, kadastro numeriai;</text:span></text:p>
      <text:p text:style-name="P670"><text:span text:style-name="T671">41.8.4</text:span><text:span text:style-name="T672">. verčiamasi leidimu eksportuoti elektros energiją į valstybes, kurios nėra valstybės narės, reguliuojama veikla, ją dėstant kaip valstybių,</text:span><text:span text:style-name="T673"><text:s/>į kurias bus eksportuojama elektros energija, sąrašą;</text:span></text:p>
      <text:p text:style-name="P674"><text:span text:style-name="T675">41.8.5</text:span><text:span text:style-name="T676">. verčiamasi leidimu importuoti elektros energiją iš valstybių, kurios nėra valstybės narės, reguliuojama veikla, ją dėstant kaip valstybių, iš kurių bus importuojama elektros energija,<text:s/></text:span><text:span text:style-name="T677">sąrašą;</text:span></text:p>
      <text:p text:style-name="P678"><text:span text:style-name="T679">41.9</text:span><text:span text:style-name="T680">. leidimu reguliuojamos veiklos pagrindiniai techniniai duomenys (išskyrus leidimus importuoti ir eksportuoti elektros energiją, verstis nepriklausomo elektros energijos tiekimo veikla);</text:span></text:p>
      <text:p text:style-name="P681"><text:span text:style-name="T682">41.10</text:span><text:span text:style-name="T683">. išduodamame leidime gaminti elektros ene</text:span><text:span text:style-name="T684">rgiją nurodomas leidimo plėtoti elektros energijos gamybos pajėgumus, kurio pagrindu išduodamas leidimas gaminti elektros energiją, numeris ir išdavimo data ir (ar) leidimo gaminti elektros energiją, jeigu leidimas išduodamas Taisyklių 8.3 papunktyje numat</text:span><text:span text:style-name="T685">ytu pagrindu, numeris ir išdavimo data, taip pat, kai keičiamas, tikslinamas bet kuris Taisyklių 5 punkte nurodytas leidimas, leidime nurodomas keičiamo, tikslinamo leidimo numeris ir išdavimo data;</text:span></text:p>
      <text:p text:style-name="P686"><text:span text:style-name="T687">41.11</text:span><text:span text:style-name="T688">. asmeniui, vykdančiam veiklą Atsinaujinančių iš</text:span><text:span text:style-name="T689">teklių energetikos įstatymo 20</text:span><text:span text:style-name="T690">1<text:s/></text:span><text:span text:style-name="T691">straipsnio 8 dalyje nustatytomis sąlygomis, išduodamame leidime gaminti elektros energiją nurodoma veiklos elektros energetikos sektoriuje paskirtis (elektros energijos gamyba ir elektros energiją gaminančių vartotojų ir (ar</text:span><text:span text:style-name="T692">) asmenų, siekiančių tapti elektros energiją gaminančiais vartotojais, elektros energijos gamybos įrenginių eksploatavimas).</text:span></text:p>
      <text:p text:style-name="P693"><text:span text:style-name="T694">42</text:span><text:span text:style-name="T695">. Kai išduodamas leidimas plėtoti elektros energijos gamybos pajėgumus ar leidimas gaminti elektros energiją, leidime, be T</text:span><text:span text:style-name="T696">aisyklių 41 punkte nurodytų duomenų, papildomai nurodoma leidimo turėtojo objekto (elektrinės) rūšis ir jame (joje) naudojamo kuro rūšis.</text:span></text:p>
      <text:p text:style-name="P697"><text:span text:style-name="T698">43</text:span><text:span text:style-name="T699">. Kai leidimas išduodamas pakeičiant anksčiau galiojusį leidimą gaminti elektros energiją, tai yra kai asmeniui<text:s/></text:span><text:span text:style-name="T700">išduodamas naujas leidimas vykdyti veiklą elektros energetikos sektoriuje, kurią, eksploatuodamas tuos pačius energetikos objektus, vykdė kitas asmuo iki naujojo leidimo išdavimo dienos galiojusio leidimo pagrindu, naujame leidime nurodoma ir anksčiau gali</text:span><text:span text:style-name="T701">ojusio leidimo išdavimo data ir numeris. Išdavus naują leidimą, anksčiau išduotas leidimas pripažįstamas netekusiu galios.</text:span></text:p>
      <text:p text:style-name="P702"><text:span text:style-name="T703">44</text:span><text:span text:style-name="T704">. Atitinkamas leidimas, nurodytas Taisyklių 5.1–5.5 papunkčiuose, pagal pateiktą prašymą neišduodamas, nepratęsiamas leidimo ga</text:span><text:span text:style-name="T705">liojimo terminas arba leidimas nekeičiamas, jeigu:</text:span></text:p>
      <text:p text:style-name="P706"><text:span text:style-name="T707">44.1</text:span><text:span text:style-name="T708">. po Tarybos nustatyto papildomo termino prašymą pateikęs asmuo arba leidimo turėtojas nepateikia bent vieno iš leidimui išduoti, pakeisti ar leidimo galiojimo terminui pratęsti reikalingų dokumentų<text:s/></text:span><text:span text:style-name="T709">arba pateikti duomenys yra neteisingi;</text:span></text:p>
      <text:p text:style-name="P710"><text:span text:style-name="T711">44.2</text:span><text:span text:style-name="T712">. prašymą pateikęs asmuo neatitinka jam keliamų įstatymuose, reglamentuojančiuose veiklą elektros energetikos sektoriuje, ir Taisyklėse nustatytų reikalavimų.</text:span></text:p>
      <text:p text:style-name="P713"><text:span text:style-name="T714">45</text:span><text:span text:style-name="T715">. Taryba pildo leidimų vykdyti veiklą<text:s/></text:span><text:span text:style-name="T716">elektros energetikos sektoriuje registrus kompiuterinėse laikmenose. Juose registruojami visi išduoti leidimai, pakeisti leidimai, leidimai, kurių galiojimas panaikintas, sustabdytas arba galiojimo sustabdymas panaikintas, leidimai, kurių galiojimo termina</text:span><text:span text:style-name="T717">s pratęstas.</text:span></text:p>
      <text:p text:style-name="P718"><text:span text:style-name="T719">46</text:span><text:span text:style-name="T720">. Taryba užtikrina tinkamą leidimų vykdyti veiklą elektros energetikos sektoriuje registruose pateiktų duomenų apsaugą ir ribotas galimybes taisyti, ištrinti ar kitaip keisti chronologine tvarka išdėstytus įrašus, taip pat fiksuoja duome</text:span><text:span text:style-name="T721">nų tvarkymo veiksmų istoriją.<text:s/></text:span></text:p>
      <text:p text:style-name="P722"><text:span text:style-name="T723">47</text:span><text:span text:style-name="T724">. Leidimų vykdyti veiklą elektros energetikos sektoriuje registruose privalomi šie įrašai:</text:span></text:p>
      <text:p text:style-name="P725"><text:span text:style-name="T726">47.1</text:span><text:span text:style-name="T727">. įrašo eilės numeris;</text:span></text:p>
      <text:p text:style-name="P728"><text:span text:style-name="T729">47.2</text:span><text:span text:style-name="T730">. įrašo data;</text:span></text:p>
      <text:p text:style-name="P731"><text:span text:style-name="T732">47.3</text:span><text:span text:style-name="T733">. leidimo išdavimo, jo galiojimo statuso pakeitimo ar galiojimo panai</text:span><text:span text:style-name="T734">kinimo data;</text:span></text:p>
      <text:p text:style-name="P735"><text:span text:style-name="T736">47.4</text:span><text:span text:style-name="T737">. leidimo numeris;</text:span></text:p>
      <text:p text:style-name="P738"><text:span text:style-name="T739">47.5</text:span><text:span text:style-name="T740">. leidimo rūšis;</text:span></text:p>
      <text:p text:style-name="P741"><text:span text:style-name="T742">47.6</text:span><text:span text:style-name="T743">. duomenys apie leidimo turėtoją (leidimo turėtojo juridinio asmens pavadinimas ir kodas, leidimo turėtojo fizinio asmens vardas, pavardė);</text:span></text:p>
      <text:p text:style-name="P744"><text:span text:style-name="T745">47.7</text:span><text:span text:style-name="T746">. leidime nurodytos elektrinės įren</text:span><text:span text:style-name="T747">gtoji galia, jeigu išduotas leidimas plėtoti elektros energijos gamybos pajėgumus ar leidimas gaminti elektros energiją;</text:span></text:p>
      <text:p text:style-name="P748"><text:span text:style-name="T749">47.8</text:span><text:span text:style-name="T750">. jeigu išduotas leidimas plėtoti elektros energijos gamybos pajėgumus ar leidimas gaminti elektros energiją, – elektrinės proj</text:span><text:span text:style-name="T751">ektinis elektros energijos gamybos kiekis ir leidimo turėtojui, jeigu jis yra skatinimo kvotų paskirstymo aukciono laimėtojas, paskirtas metinis elektros energijos gamybos kiekis;</text:span></text:p>
      <text:p text:style-name="P752"><text:span text:style-name="T753">47.9</text:span><text:span text:style-name="T754">. jeigu išduodamas leidimas pakeičia anksčiau turėtą leidimą, – anks</text:span><text:span text:style-name="T755">čiau galiojusio leidimo išdavimo data ir numeris;</text:span></text:p>
      <text:p text:style-name="P756"><text:span text:style-name="T757">47.10</text:span><text:span text:style-name="T758">. deklaraciją ar prašymą išduoti leidimą nagrinėjęs Tarybos valstybės tarnautojas;</text:span></text:p>
      <text:p text:style-name="P759"><text:span text:style-name="T760">47.11</text:span><text:span text:style-name="T761">. asmuo, atsakingas už leidimų vykdyti veiklą elektros energetikos sektoriuje registrų pildymą.</text:span></text:p>
      <text:p text:style-name="P762"><text:span text:style-name="T763">48</text:span><text:span text:style-name="T764">.</text:span><text:span text:style-name="T765"><text:s/>Leidimuose, nurodytuose Taisyklių 5 punkte, padarytos techninės klaidos (spausdinimo, skaičiavimo klaidos, netikslūs duomenys) taisomos ir naujas ištaisytas leidimas išduodamas tokia tvarka:</text:span></text:p>
      <text:p text:style-name="P766"><text:span text:style-name="T767">48.1</text:span><text:span text:style-name="T768">. jeigu padaryta techninė klaida ir ją pastebėjo Taryba, l</text:span><text:span text:style-name="T769">eidimo turėtojas per 5 darbo dienas apie tai informuojamas raštu, naujas ištaisytas leidimas<text:s/></text:span><text:span text:style-name="T770">išduodamas per 10 darbo dienų</text:span><text:span text:style-name="T771">; Taryba ištaiso informaciją ir (ar) duomenis Licencijų informacinėje sistemoje ir per 5 darbo dienas nuo taisymo atlikimo informuoja<text:s/></text:span><text:span text:style-name="T772">apie tai leidimo turėtoją raštu, kuriame nurodo datą, nuo kurios laikoma, kad klaida leidime ištaisyta</text:span><text:span text:style-name="T773">;</text:span></text:p>
      <text:p text:style-name="P774"><text:span text:style-name="T775">48.2</text:span><text:span text:style-name="T776">. jeigu padarytą techninę klaidą pastebėjo leidimo turėtojas, jis raštu kreipiasi į Tarybą dėl klaidos ištaisymo; per 10 darbo dienų nuo leidimo turėtojo kreipimosi<text:s/></text:span><text:soft-page-break/><text:span text:style-name="T777">registravimo Taryboje dienos<text:s/></text:span><text:span text:style-name="T778">Taryba ištaiso leidime padarytą techninę klaidą ir leidimo inf</text:span><text:span text:style-name="T779">ormaciją ir (ar) duomenis Licencijų informacinėje sistemoje ir per 5 darbo dienas nuo taisymo atlikimo informuoja apie tai leidimo turėtoją raštu, kuriame nurodo datą, nuo kurios laikoma, kad klaida leidime ištaisyta,<text:s/></text:span><text:span text:style-name="T780">arba pateikia rašytinį motyvuotą atsis</text:span><text:span text:style-name="T781">akymą ištaisyti leidimą;</text:span></text:p>
      <text:p text:style-name="P782"><text:span text:style-name="T783">48.3</text:span><text:span text:style-name="T784">. jeigu padarytą techninę klaidą pastebėjo kitos valstybinės priežiūros ir (ar) kontrolės institucijos ar elektros tinklų operatorius, šios institucijos ar elektros tinklų operatorius raštu informuoja apie tai Tarybą; Taryb</text:span><text:span text:style-name="T785">a per 10 darbo dienų ištaiso leidime padarytą techninę klaidą ir informaciją ir (ar) duomenis Licencijų informacinėje sistemoje ir per 5 darbo dienas nuo taisymo atlikimo informuoja leidimo turėtoją apie pastebėtą klaidą ir nurodo datą, kuo kurios laikoma,</text:span><text:span text:style-name="T786"><text:s/>kad klaida leidime ištaisyta;</text:span></text:p>
      <text:p text:style-name="P787"><text:span text:style-name="T788">48.4</text:span><text:span text:style-name="T789">. Licencijų informacinėje sistemoje pažymima techninės klaidos ištaisymo data.</text:span></text:p>
      <text:p text:style-name="P790"/>
      <text:p text:style-name="P791"><text:span text:style-name="T792">VI</text:span><text:span text:style-name="T793"><text:s/>SKYRIUS</text:span></text:p>
      <text:p text:style-name="P794"><text:span text:style-name="T795">SUPAPRASTINTA LEIDIMŲ IŠDAVIMO TVARKA</text:span></text:p>
      <text:p text:style-name="P796"/>
      <text:p text:style-name="P797"><text:span text:style-name="T798">49</text:span><text:span text:style-name="T799">. Leidimas plėtoti elektros energijos gamybos pajėgumus išduodamas<text:s/></text:span><text:span text:style-name="T800">supaprastinta tvarka, jeigu asmuo numato plėtoti elektros energijos gamybos pajėgumus, kurių įrengtoji galia yra ne didesnė kaip 10 kW, ir pateikti pagamintą elektros energiją į elektros tinklus pateikus Tarybos nustatytos formos prašymą ir tinklų operator</text:span><text:span text:style-name="T801">iaus išduotų elektrinės išankstinių prijungimo prie energetikos tinklų sąlygų kopiją.</text:span></text:p>
      <text:p text:style-name="P802"><text:span text:style-name="T803">50</text:span><text:span text:style-name="T804">. Pranešime tinklo operatoriui apie planuojamą vykdyti Elektros energetikos įstatymo<text:s/></text:span><text:span text:style-name="T805"><text:line-break/>16 straipsnio 14 dalyje nurodytą veiklą pateikiama:</text:span></text:p>
      <text:p text:style-name="P806"><text:span text:style-name="T807">50.1</text:span><text:span text:style-name="T808">. duomenys apie asme</text:span><text:span text:style-name="T809">nį: juridinio asmens pavadinimas, teisinė forma, kodas, buveinės adresas, telefono ir fakso numeriai, elektroninio pašto adresas arba fizinio asmens vardas ir pavardė, asmens kodas (jeigu yra), adresas, telefono numeris ir elektroninio pašto adresas;</text:span></text:p>
      <text:p text:style-name="P810"><text:span text:style-name="T811">50.</text:span><text:span text:style-name="T812">2</text:span><text:span text:style-name="T813">. informacija apie elektros energijos gamybos įrenginio tipą, įrengtąją galią;</text:span></text:p>
      <text:p text:style-name="P814"><text:span text:style-name="T815">50.3</text:span><text:span text:style-name="T816">. informacija apie ketinamo statyti (įrengti) elektros energijos gamybos įrenginio vietą (gatvė, namo numeris, kaimas / miestas, savivaldybė);</text:span></text:p>
      <text:p text:style-name="P817"><text:span text:style-name="T818">50.4</text:span><text:span text:style-name="T819">. kada planuoja</text:span><text:span text:style-name="T820">ma pastatyti (įrengti) elektros energijos gamybos įrenginį.</text:span></text:p>
      <text:p text:style-name="P821"><text:span text:style-name="T822">51</text:span><text:span text:style-name="T823">. Tinklo operatorius ne vėliau kaip per 30 kalendorinių dienų, pasibaigus kalendoriniams metams, raštu pateikia Tarybai suvestinę informaciją apie asmenų, nurodytų Elektros energetikos įst</text:span><text:span text:style-name="T824">atymo 16 straipsnio 14 dalyje, planuojamą vykdyti veiklą.</text:span></text:p>
      <text:p text:style-name="P825"><text:span text:style-name="T826">52</text:span><text:span text:style-name="T827">. Leidimas gaminti elektros energiją paskirstytosios gamybos atveju, tai yra kai elektros energijos gamybos įrenginiai jungiami prie elektros skirstomųjų tinklų ir elektros energijos gamybos į</text:span><text:span text:style-name="T828">renginių įrengtoji galia yra ne didesnė kaip 10 kW, išduodamas supaprastinta tvarka, Tarybai pateikus nustatytos formos prašymą, kuriame nurodoma dokumento, patvirtinančio, kad elektros energijos gamybos įrenginiai yra išbandyti ir tinkami eksploatuoti, ta</text:span><text:span text:style-name="T829">ip pat atitinka jiems taikomų elektros įrenginių saugos techninių reglamentų ir Lietuvos Respublikoje galiojančių standartų arba kitų Europos Sąjungoje ar tarptautiniu susitarimu patvirtintų standartų reikalavimus (Energetikos įrenginių techninės būklės pa</text:span><text:span text:style-name="T830">tikrinimo pažyma), išdavimo data ir registracijos numeris.</text:span></text:p>
      <text:p text:style-name="P831"/>
      <text:p text:style-name="P832"><text:span text:style-name="T833">VII</text:span><text:span text:style-name="T834"><text:s/>SKYRIUS</text:span></text:p>
      <text:p text:style-name="P835"><text:span text:style-name="T836">LEIDIMU REGULIUOJAMOS VEIKLOS SĄLYGOS</text:span></text:p>
      <text:p text:style-name="P837"/>
      <text:p text:style-name="P838"><text:span text:style-name="T839">53</text:span><text:span text:style-name="T840">. Leidimo turėtojas privalo laikytis Elektros energetikos įstatymo 16 straipsnio 26 dalyje nustatytų reikalavimų, Lietuvos Respubliko</text:span><text:span text:style-name="T841">s įstatymų ir kitų teisės aktų, reglamentuojančių veiklą elektros energetikos sektoriuje, reikalavimų.</text:span></text:p>
      <text:p text:style-name="P842"><text:span text:style-name="T843">54</text:span><text:span text:style-name="T844">. Pagaminta, importuota ir eksportuojama elektros energija Lietuvos Respublikoje prekiaujama Prekybos elektros energija taisyklėse nustatyta tvarka</text:span><text:span text:style-name="T845"><text:s/>ir būdais, išskyrus teisės aktų nustatytus atvejus, kai taikomas elektros energijos iš atsinaujinančių energijos išteklių supirkimas.</text:span></text:p>
      <text:p text:style-name="P846"><text:span text:style-name="T847">55</text:span><text:span text:style-name="T848">.<text:s/></text:span><text:span text:style-name="T849">Asmuo, vykdantis veiklą Atsinaujinančių išteklių energetikos įstatymo 20</text:span><text:span text:style-name="T850">1</text:span><text:span text:style-name="T851"><text:s/>straipsnio 8 dalyje nustatytomis sąlygomis ir turintis leidimą gaminti elektros energiją, eksploatuodamas atsinaujinančius išteklius naudojantį objektą (elektrinę), veikia vadovaudamasis elektros energiją gaminančių vartotojų interesais, užtikrina atsinau</text:span><text:span text:style-name="T852">jinančius išteklius naudojančio objekto (elektrinės) veiklos tęstinumą ir teisės aktuose nurodytus reikalavimus atitinkančios elektros energijos gamybą <text:s/>elektros energiją gaminančių vartotojų reikmėms ir ūkio poreikiams tenkinti.</text:span></text:p>
      <text:p text:style-name="P853"><text:span text:style-name="T854">56</text:span><text:span text:style-name="T855">. Leidimo turėtojas<text:s/></text:span><text:span text:style-name="T856">užtikrina leidime nurodytų duomenų teisingumą. Leidimo turėtojas negali pažeisti leidime nurodytos veiklos apimties ir teritorijos.</text:span></text:p>
      <text:p text:style-name="P857"><text:span text:style-name="T858">57</text:span><text:span text:style-name="T859">. Pagaminta, importuota ir eksportuojama elektros energija turi būti apskaitoma Lietuvos Respublikos matavimo priemoni</text:span><text:span text:style-name="T860">ų registre įregistruotomis energijos apskaitos priemonėmis.</text:span></text:p>
      <text:p text:style-name="P861"><text:span text:style-name="T862">58</text:span><text:span text:style-name="T863">. Leidimų, nurodytų Taisyklių 5.1–5.5 papunkčiuose, turėtojai privalo, Tarybai pareikalavus, pateikti vykdomos veiklos ataskaitą, kurioje, be kita ko, nurodomi per praėjusius 6 mėnesius atli</text:span><text:span text:style-name="T864">kti darbai, jų apimtis, veiklos mastas, problemos, su kuriomis susiduriama vykdant atitinkamą veiklą, ir kita svarbi informacija.</text:span></text:p>
      <text:p text:style-name="P865"><text:span text:style-name="T866">59</text:span><text:span text:style-name="T867">. Leidimo turėtojas:</text:span></text:p>
      <text:p text:style-name="P868"><text:span text:style-name="T869">59.1</text:span><text:span text:style-name="T870">. turi teisę verstis leidime nurodyta veikla teisės aktų nustatyta tvarka ir sąlygomis;</text:span></text:p>
      <text:p text:style-name="P871"><text:span text:style-name="T872">59.</text:span><text:span text:style-name="T873">2</text:span><text:span text:style-name="T874">. gali reikalauti Tarybos pateikti rašytinį paaiškinimą, kai delsiama ar atsisakoma išduoti leidimą.</text:span></text:p>
      <text:p text:style-name="P875"><text:span text:style-name="T876">60</text:span><text:span text:style-name="T877">. Tuo atveju, jeigu teisės aktuose nustatomos specialiosios ir (ar) išimtinės leidimu reguliuojamos veiklos elektros energetikos sektoriuje<text:s/></text:span><text:span text:style-name="T878">sąlygos, tarp jų skatinimo ar paramos priemonės, Taisyklėse nustatytos veiklos sąlygos taikomos tiek, kiek specialieji teisės aktai nenustato kitaip. Leidimų išdavimas Taisyklių nustatyta tvarka savaime negarantuoja atskiriems leidimų turėtojams jokių spec</text:span><text:span text:style-name="T879">ialiųjų ir (ar) išimtinių teisių.</text:span></text:p>
      <text:p text:style-name="P880"/>
      <text:p text:style-name="P881"><text:span text:style-name="T882">VIII</text:span><text:span text:style-name="T883"><text:s/>SKYRIUS</text:span></text:p>
      <text:p text:style-name="P884"><text:span text:style-name="T885">LEIDIMŲ GALIOJIMO SUSTABDYMAS, GALIOJIMO SUSTABDYMO PANAIKINIMAS, GALIOJIMO PANAIKINIMAS</text:span></text:p>
      <text:p text:style-name="P886"/>
      <text:p text:style-name="P887"><text:span text:style-name="T888">61</text:span><text:span text:style-name="T889">. Taryba, nustačiusi leidimu reguliuojamos veiklos sąlygų ir reikalavimų laikymosi pažeidimų arba gavusi i</text:span><text:span text:style-name="T890">š valstybinės priežiūros ir (ar) kontrolės institucijų informaciją apie tokius pažeidimus, ją patikrinusi ir įvertinusi, nedelsdama, bet ne vėliau kaip per 10 darbo dienų nuo informacijos apie pažeidimus gavimo raštu įspėja leidimo turėtoją apie galimą lei</text:span><text:span text:style-name="T891">dimo galiojimo sustabdymą arba panaikinimą Energetikos įstatymo 21 straipsnio 4 dalyje nustatyta tvarka.</text:span></text:p>
      <text:p text:style-name="P892"><text:span text:style-name="T893">62</text:span><text:span text:style-name="T894">. Leidimų, nurodytų Taisyklių 5 punkte, galiojimas sustabdomas Tarybos nutarimu Energetikos įstatymo 21 straipsnio 5 dalies 1–5 punktuose nustaty</text:span><text:span text:style-name="T895">tais atvejais.</text:span></text:p>
      <text:p text:style-name="P896"><text:span text:style-name="T897">63</text:span><text:span text:style-name="T898">. Kai asmuo nustatyta tvarka pateikia prašymą panaikinti leidimo galiojimo sustabdymą, kai leidimo galiojimas sustabdytas Energetikos įstatymo 21 straipsnio 5 dalies 5 punkte nurodytu atveju, arba dokumentus, įrodančius, kad pažeidimai</text:span><text:span text:style-name="T899"><text:s/>(trūkumai) pašalinti, leidimo galiojimo sustabdymas panaikinamas Tarybos nutarimu Energetikos įstatymo 21 straipsnio 6 dalyje nustatyta tvarka.</text:span></text:p>
      <text:p text:style-name="P900"><text:span text:style-name="T901">64</text:span><text:span text:style-name="T902">. Leidimų, nurodytų Taisyklių 5 punkte, galiojimas panaikinamas Tarybos nutarimu Energetikos įstatymo 21<text:s/></text:span><text:span text:style-name="T903">straipsnio 7 dalies 1–5 ir 7–9 punktuose nustatytais atvejais, taip pat leidimo importuoti elektros energiją iš valstybių, kurios nėra valstybės narės, galiojimas panaikinamas Būtinųjų priemonių, skirtų apsisaugoti nuo trečiųjų šalių nesaugių branduolinių<text:s/></text:span><text:span text:style-name="T904">elektrinių keliamų grėsmių, įstatymo 4 straipsnio 2 dalyje numatytu atveju. Nutarime<text:s/></text:span><text:soft-page-break/><text:span text:style-name="T905">nurodomi nustatyti veiklos sąlygų pažeidimai ir (ar) leidimo galiojimo panaikinimo priežastys, leidimo galiojimo panaikinimo data.<text:s/></text:span></text:p>
      <text:p text:style-name="P906"><text:span text:style-name="T907">65</text:span><text:span text:style-name="T908">. Leidimo, nurodyto Taisyklių 5.6</text:span><text:span text:style-name="T909"><text:s/>papunktyje, turėtojas, pageidaujantis sustabdyti, panaikinti leidimo vykdyti nepriklausomo elektros energijos tiekimo veiklą galiojimą ar panaikinti leidimo galiojimo sustabdymą, turi pateikti Tarybai nustatytos formos prašymą. Leidimo turėtojui pateikus<text:s/></text:span><text:span text:style-name="T910">prašymą sustabdyti leidimo galiojimą ar panaikinti leidimo galiojimą, Taryba leidimo galiojimą sustabdo ar panaikina leidimo galiojimą kitą dieną nuo prašymo gavimo Taryboje dienos arba nuo prašyme nurodytos dienos, jeigu ši diena yra vėlesnė negu kita die</text:span><text:span text:style-name="T911">na po prašymo pateikimo dienos. Leidimo turėtojui pateikus prašymą panaikinti leidimo galiojimo sustabdymą, laikoma, kad teisė verstis nepriklausomo elektros energijos tiekimo veikla asmeniui suteikiama kitą dieną po šio prašymo pateikimo Tarybai dienos ar</text:span><text:span text:style-name="T912">ba nuo prašyme nurodytos dienos, jeigu ši diena yra vėlesnė negu kita diena po prašymo pateikimo Tarybai dienos. Leidimo, nurodyto Taisyklių 5.6 papunktyje, galiojimas sustabdomas, galiojimo sustabdymas panaikinamas ar galiojimas panaikinamas Tarybos nutar</text:span><text:span text:style-name="T913">imu.</text:span></text:p>
      <text:p text:style-name="P914"><text:span text:style-name="T915">66</text:span><text:span text:style-name="T916">. Apie Tarybos nutarimą dėl atitinkamo leidimo, nurodyto Taisyklių 5 punkte, galiojimo sustabdymo, galiojimo sustabdymo panaikinimo ar galiojimo panaikinimo Taryba leidimo turėtojui praneša raštu per 5 darbo dienas nuo nutarimo priėmimo ir<text:s/></text:span><text:span text:style-name="T917">nurodo leidimo galiojimo sustabdymo, galiojimo panaikinimo ar galiojimo panaikinimo priežastis ir apskundimo tvarką.</text:span></text:p>
      <text:p text:style-name="P918"><text:span text:style-name="T919">67</text:span><text:span text:style-name="T920">. Jeigu leidimo gaminti elektros energiją iš atsinaujinančių energijos išteklių turėtojas yra įspėtas apie leidimo galiojimo panaikin</text:span><text:span text:style-name="T921">imą ir kartu su prašymu išduoti šį leidimą buvo pateiktas Taisyklių 19.5 papunktyje nurodytas dokumentas, leidimo turėtojas gali pateikti dokumentą, kuriuo jis patvirtina, kad įsigaliojus Tarybos nutarimui panaikinti leidimą gaminti elektros energiją iš at</text:span><text:span text:style-name="T922">sinaujinančių energijos išteklių elektrinė ar elektros energijos gamybos įrenginiai bus naudojami kitiems tikslams, atitinkantiems teisės aktų reikalavimus.</text:span></text:p>
      <text:p text:style-name="Normal"/>
      <text:p text:style-name="P923"><text:span text:style-name="T924">IX</text:span><text:span text:style-name="T925"><text:s/>SKYRIUS</text:span></text:p>
      <text:p text:style-name="P926"><text:span text:style-name="T927">BAIGIAMOSIOS NUOSTATOS</text:span></text:p>
      <text:p text:style-name="P928"/>
      <text:p text:style-name="P929"><text:span text:style-name="T930">68</text:span><text:span text:style-name="T931">. Asmuo, norintis gauti leidimą, ar leidimo turėtoj</text:span><text:span text:style-name="T932">as dokumentus, kurių reikia leidimui išduoti, leidimui pakeisti ir (ar) leidime įrašytiems duomenims patikslinti, leidimo galiojimui sustabdyti, leidimo galiojimo sustabdymui panaikinti, leidimo galiojimui panaikinti, leidimo galiojimo terminui pratęsti, p</text:span><text:span text:style-name="T933">ateikia tiesiogiai Tarybai, per atstumą (siunčiant paštu, per kurjerį</text:span><text:span text:style-name="T934">, </text:span><text:span text:style-name="T935">elektroniniu paštu, kitomis saugiomis elektroninių ryšių priemonėmis) arba per Paslaugų ir gaminių kontaktinį centrą. Pateikti asmens arba leidimo turėtojo dokumentus ir užpildyti dekla</text:span><text:span text:style-name="T936">raciją ar prašymą gali asmens arba leidimo turėtojo atstovas, teisės aktų nustatyta tvarka turintis teisę jam atstovauti ir pateikęs įgaliojimą. Teikiant dokumentus ir informaciją elektroninių ryšių priemonėmis, pateikiami elektroniniai dokumentai arba dok</text:span><text:span text:style-name="T937">umentų skaitmeninės kopijos. Deklaracijos ar prašymai turi būti pasirašomi deklaraciją ar prašymą teikiančio asmens kvalifikuotu elektroniniu parašu.</text:span></text:p>
      <text:p text:style-name="P938"><text:span text:style-name="T939">69</text:span><text:span text:style-name="T940">. Asmenys ir leidimų turėtojai informaciją apie Tarybos priimtus nutarimus ir Tarybos prašymus dėl p</text:span><text:span text:style-name="T941">apildomos informacijos pateikimo turi teisę gauti tiesiogiai iš Tarybos, per atstumą, per Paslaugų ir gaminių kontaktinį centrą ar kitais prašyme nurodytais būdais.</text:span></text:p>
      <text:p text:style-name="P942"><text:span text:style-name="T943">70</text:span><text:span text:style-name="T944">. Skundai ir ginčai dėl leidimu reguliuojamos veiklos sąlygų pažeidimų ir Tarybos pri</text:span><text:span text:style-name="T945">imtų sprendimų nagrinėjami Lietuvos Respublikos administracinių bylų teisenos įstatymo nustatyta tvarka.</text:span></text:p>
      <text:p text:style-name="P946"/>
      <text:p text:style-name="P947"><text:span text:style-name="T948">________________</text:span></text:p>
      <text:p text:style-name="P949"/>
      <text:p text:style-name="P950">Priedo pakeitimai:</text:p>
      <text:p text:style-name="P951"><text:span text:style-name="T952">Nr.<text:s/></text:span><text:a xlink:href="https://www.e-tar.lt/portal/legalAct.html?documentId=b158ce10547711ea931dbf3357b5b1c0" office:target-frame-name="_top" xlink:show="replace"><text:span text:style-name="T953">134</text:span></text:a><text:span text:style-name="T954">,<text:s/></text:span><text:span text:style-name="T955">2020-02-19, paskelbta TAR 2020-02-21, i. k. 2020-03803</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Vyriausybė, Nutarimas</text:span></text:p>
      <text:p text:style-name="P965"><text:span text:style-name="T966">Nr.<text:s/></text:span><text:a xlink:href="https://www.e-tar.lt/portal/legalAct.html?documentId=b158ce10547711ea931dbf3357b5b1c0" office:target-frame-name="_top" xlink:show="replace"><text:span text:style-name="T967">134</text:span></text:a><text:span text:style-name="T968">, 2020-02-19, paskelbta TAR<text:s/></text:span><text:span text:style-name="T969">2020-02-21, i. k. 2020-03803</text:span></text:p>
      <text:p text:style-name="P970"><text:span text:style-name="T971">Dėl Lietuvos Respublikos Vyriausybės 2019 m. rugpjūčio 7 d. nutarimo Nr. 829 „Dėl Veiklos elektros energetikos sektoriuje leidimų išdavimo taisyklių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11:05:00Z</meta:creation-date>
    <dc:date>2020-07-10T11:05: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16" meta:paragraph-count="358" meta:word-count="7307" meta:character-count="55615" meta:row-count="884" meta:non-whitespace-character-count="48666"/>
  </office:meta>
</office:document-meta>
</file>