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277in"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left" style:position="0.7875in"/>
        </style:tab-stops>
      </style:paragraph-properties>
    </style:style>
    <style:style style:name="P4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break-before="page" fo:margin-left="3.5in">
        <style:tab-stops>
          <style:tab-stop style:type="left" style:position="-2.9805in"/>
          <style:tab-stop style:type="center" style:position="-0.1534in"/>
          <style:tab-stop style:type="left" style:position="0.875in"/>
          <style:tab-stop style:type="right" style:position="3.193in"/>
        </style:tab-stops>
      </style:paragraph-properties>
    </style:style>
    <style:style style:name="P59" style:parent-style-name="Normal" style:family="paragraph">
      <style:paragraph-properties fo:margin-left="3.5in">
        <style:tab-stops>
          <style:tab-stop style:type="left" style:position="-2.9805in"/>
          <style:tab-stop style:type="center" style:position="-0.1534in"/>
          <style:tab-stop style:type="left" style:position="0.875in"/>
          <style:tab-stop style:type="right" style:position="3.193in"/>
        </style:tab-stops>
      </style:paragraph-properties>
      <style:text-properties style:font-size-complex="12pt" style:language-asian="lt" style:country-asian="LT"/>
    </style:style>
    <style:style style:name="P60" style:parent-style-name="Normal" style:family="paragraph">
      <style:paragraph-properties fo:margin-left="3.5in">
        <style:tab-stops>
          <style:tab-stop style:type="left" style:position="-2.9805in"/>
          <style:tab-stop style:type="center" style:position="-0.1534in"/>
          <style:tab-stop style:type="right" style:position="3.193in"/>
        </style:tab-stops>
      </style:paragraph-properties>
      <style:text-properties style:font-size-complex="12pt" style:language-asian="lt" style:country-asian="LT"/>
    </style:style>
    <style:style style:name="P61" style:parent-style-name="Normal" style:family="paragraph">
      <style:paragraph-properties fo:margin-left="3.5in">
        <style:tab-stops>
          <style:tab-stop style:type="left" style:position="-2.9805in"/>
          <style:tab-stop style:type="center" style:position="-0.1534in"/>
          <style:tab-stop style:type="left" style:position="0.875in"/>
          <style:tab-stop style:type="right" style:position="3.193in"/>
        </style:tab-stops>
      </style:paragraph-properties>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keep-with-next="always" fo:text-align="center">
        <style:tab-stops>
          <style:tab-stop style:type="left" style:position="4.5284in"/>
        </style:tab-stops>
      </style:paragraph-properties>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keep-with-next="always">
        <style:tab-stops>
          <style:tab-stop style:type="left" style:position="0.7875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tab-stops>
          <style:tab-stop style:type="left" style:position="2.3625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2.362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5in"/>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style:punctuation-wrap="simple" fo:text-align="justify" style:vertical-align="baseline" fo:text-indent="0.4923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style:punctuation-wrap="simple" fo:text-align="justify" style:vertical-align="baseline" fo:text-indent="0.4923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style:punctuation-wrap="simple" fo:text-align="justify" style:vertical-align="baseline" fo:text-indent="0.4923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style>
    <style:style style:name="P126" style:parent-style-name="Normal" style:family="paragraph">
      <style:paragraph-properties fo:text-align="center">
        <style:tab-stops>
          <style:tab-stop style:type="left" style:position="2.3625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tab-stops>
          <style:tab-stop style:type="left" style:position="2.3625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tab-stops>
          <style:tab-stop style:type="left" style:position="1.2798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ab-stops>
          <style:tab-stop style:type="left" style:position="1.2798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tab-stops>
          <style:tab-stop style:type="left" style:position="1.279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tab-stops>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1.181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break-before="page"/>
      <style:text-properties style:font-size-complex="12pt" style:language-asian="lt" style:country-asian="LT"/>
    </style:style>
    <style:style style:name="P212" style:parent-style-name="Normal" style:family="paragraph">
      <style:paragraph-properties fo:text-align="center">
        <style:tab-stops>
          <style:tab-stop style:type="left" style:position="1.1812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tab-stops>
          <style:tab-stop style:type="left" style:position="1.1812in"/>
        </style:tab-stops>
      </style:paragraph-properties>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language-asian="lt" style:country-asian="LT"/>
    </style:style>
    <style:style style:name="P218"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left="0.8256in" fo:text-indent="-0.3333in">
        <style:tab-stops>
          <style:tab-stop style:type="left" style:position="-0.038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tab-stops>
          <style:tab-stop style:type="left" style:position="0.7875in"/>
          <style:tab-stop style:type="left" style:position="1.5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tab-stops>
          <style:tab-stop style:type="left" style:position="2.3625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tab-stops>
          <style:tab-stop style:type="left" style:position="2.3625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background-color="#FFFFFF">
        <style:tab-stops>
          <style:tab-stop style:type="left" style:position="0.7875in"/>
        </style:tab-stops>
      </style:paragraph-properties>
      <style:text-properties style:font-size-complex="12pt" style:language-asian="lt" style:country-asian="LT"/>
    </style:style>
    <style:style style:name="P315" style:parent-style-name="Normal" style:family="paragraph">
      <style:paragraph-properties fo:text-align="justify" fo:text-indent="0.4923in" fo:background-color="#FFFFFF">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left="0.8263in" fo:text-indent="-0.3333in" fo:background-color="#FFFFFF">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left="0.8263in" fo:text-indent="-0.3333in" fo:background-color="#FFFFFF">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left="0.8263in" fo:text-indent="-0.334in" fo:background-color="#FFFFFF">
        <style:tab-stops>
          <style:tab-stop style:type="left" style:position="0.059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fo:background-color="#FFFFFF">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fo:background-color="#FFFFFF">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fo:background-color="#FFFFFF">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fo:background-color="#FFFFFF">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fo:background-color="#FFFFFF">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fo:background-color="#FFFFFF">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fo:background-color="#FFFFFF"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P40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fo:background-color="#FFFFFF">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fo:background-color="#FFFFFF">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fo:background-color="#FFFFFF">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tab-stops>
          <style:tab-stop style:type="left" style:position="0.4923in"/>
          <style:tab-stop style:type="left" style:position="0.7875in"/>
        </style:tab-stops>
      </style:paragraph-properties>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style:tab-stops>
          <style:tab-stop style:type="left" style:position="0.4923in"/>
          <style:tab-stop style:type="left" style:position="0.7875in"/>
        </style:tab-stops>
      </style:paragraph-properties>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style:font-size-complex="12pt" style:language-asian="lt" style:country-asian="LT"/>
    </style:style>
    <style:style style:name="P446"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fo:background-color="#FFFFFF">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fo:background-color="#FFFFFF">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fo:background-color="#FFFFFF">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fo:background-color="#FFFFFF">
        <style:tab-stops>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fo:background-color="#FFFFFF">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left="0.4923in" fo:background-color="#FFFFFF">
        <style:tab-stops>
          <style:tab-stop style:type="left" style:position="0.3937in"/>
        </style:tab-stops>
      </style:paragraph-properties>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style:tab-stops>
          <style:tab-stop style:type="left" style:position="2.3625in"/>
        </style:tab-stops>
      </style:paragraph-properties>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justify"/>
      <style:text-properties style:font-size-complex="12pt" style:language-asian="lt" style:country-asian="LT"/>
    </style:style>
    <style:style style:name="P506" style:parent-style-name="Normal" style:family="paragraph">
      <style:paragraph-properties fo:text-align="justify" fo:margin-left="0.3333in" fo:text-indent="0.159in">
        <style:tab-stops>
          <style:tab-stop style:type="left" style:position="0.454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fo:color="#0D0D0D" style:font-size-complex="12pt"/>
    </style:style>
    <style:style style:name="T519" style:parent-style-name="DefaultParagraphFont" style:family="text">
      <style:text-properties fo:color="#0D0D0D" style:font-size-complex="12pt"/>
    </style:style>
    <style:style style:name="T520" style:parent-style-name="DefaultParagraphFont" style:family="text">
      <style:text-properties fo:color="#0D0D0D"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D0D0D" style:font-size-complex="12pt" style:language-asian="lt" style:country-asian="L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fo:color="#0D0D0D" style:font-size-complex="12pt"/>
    </style:style>
    <style:style style:name="T525" style:parent-style-name="DefaultParagraphFont" style:family="text">
      <style:text-properties fo:color="#0D0D0D" style:font-size-complex="12pt"/>
    </style:style>
    <style:style style:name="T526" style:parent-style-name="DefaultParagraphFont" style:family="text">
      <style:text-properties fo:color="#0D0D0D" style:font-size-complex="12pt"/>
    </style:style>
    <style:style style:name="T527" style:parent-style-name="DefaultParagraphFont" style:family="text">
      <style:text-properties fo:color="#0D0D0D" style:font-size-complex="12pt" style:language-asian="lt" style:country-asian="LT"/>
    </style:style>
    <style:style style:name="T5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9" style:parent-style-name="DefaultParagraphFont" style:family="text">
      <style:text-properties fo:color="#0D0D0D" style:font-size-complex="12pt" style:language-asian="lt" style:country-asian="L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P531" style:parent-style-name="Normal" style:family="paragraph">
      <style:paragraph-properties fo:text-align="center">
        <style:tab-stops>
          <style:tab-stop style:type="left" style:position="2.3625in"/>
        </style:tab-stops>
      </style:paragraph-properties>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21-12-28:</text:span></text:p>
      <text:p text:style-name="P3"><text:span text:style-name="T4">Marijampolės savivaldybės taryba, Sprendimas</text:span></text:p>
      <text:p text:style-name="P5"><text:span text:style-name="T6">Nr.<text:s/></text:span><text:a xlink:href="https://www.e-tar.lt/portal/legalAct.html?documentId=225396c063fa11eca9ac839120d251c4" office:target-frame-name="_top" xlink:show="replace"><text:span text:style-name="T7">1-306</text:span></text:a><text:span text:style-name="T8">, 2021-12-22, paskelbta TAR 2021-12-27, i. k. 2021-26968</text:span></text:p>
      <text:p text:style-name="P9"><text:span text:style-name="T10">Dėl<text:s/></text:span><text:span text:style-name="T11">Priėmimo į Marijampolės savivaldybės bendrojo ugdymo mokyklas tvarkos aprašo patvirtinimo</text:span></text:p>
      <text:p text:style-name="P12"/>
      <text:p text:style-name="P13"><text:span text:style-name="T14">Suvestinė redakcija nuo 2021-04-03 iki 2021-12-27</text:span></text:p>
      <text:p text:style-name="P15"/>
      <text:p text:style-name="P16"><text:span text:style-name="T17">Sprendimas paskelbtas: TAR 2018-02-28, i. k. 2018-03128</text:span></text:p>
      <text:p text:style-name="P18"/>
      <text:p text:style-name="P19"><text:span text:style-name="T2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21">MARIJAMPOLĖS SAVIVALDYBĖS TARYBA</text:p>
      <text:p text:style-name="P22"/>
      <text:p text:style-name="P23">SPRENDIMAS</text:p>
      <text:p text:style-name="P24">DĖL PRIĖMIMO Į MARIJAMPOLĖS SAVIVALDYBĖS BENDROJO UGDYMO MOKYKLAS TVARKOS APRAŠO PATVIRTINIMO</text:p>
      <text:p text:style-name="P25"/>
      <text:p text:style-name="P26">2018 m. vasario 26 d. Nr. 1-43</text:p>
      <text:p text:style-name="P27">Marijampolė</text:p>
      <text:p text:style-name="P28"/>
      <text:p text:style-name="P29"/>
      <text:p text:style-name="P30"><text:span text:style-name="T31">Vadovaudamasi Lietuvos Respublikos vietos savivaldos įstatymo 7 straipsnio 7 dalimi, 16 straipsnio 4 dalimi, 18 straipsnio 1 d</text:span><text:span text:style-name="T32">alimi, Lietuvos Respublikos švietimo įstatymo 29 straipsnio 2, 3, 4 dalimis, Priėmimo į valstybinę ir savivaldybės bendrojo lavinimo mokyklą, profesinio mokymo įstaigą bendrųjų kriterijų sąrašo, patvirtinto Lietuvos Respublikos švietimo ir mokslo ministro<text:s/></text:span><text:span text:style-name="T33">2004 m. birželio 25 d. įsakymu Nr. ISAK-1019 „Dėl Priėmimo į valstybinę ir savivaldybės<text:s/></text:span><text:soft-page-break/><text:span text:style-name="T34">bendrojo ugdymo mokyklą, profesinio mokymo įstaigą bendrųjų kriterijų sąrašo patvirtinimo“, 1 ir 6 punktais, Nuosekliojo mokymosi pagal bendrojo ugdymo programas tvarko</text:span><text:span text:style-name="T35">s aprašu, patvirtintu Lietuvos Respublikos švietimo ir mokslo ministro 2005 m. balandžio 5 d. įsakymu Nr. ISAK-556 „Dėl Nuosekliojo mokymosi pagal bendrojo ugdymo programas tvarkos aprašo patvirtinimo“, <text:s/>Marijampolės savivaldybės taryba <text:s/></text:span><text:span text:style-name="T36">nusprendžia:</text:span></text:p>
      <text:p text:style-name="P37"><text:span text:style-name="T38">1</text:span><text:span text:style-name="T39">. Patvirtinti Priėmimo į Marijampolės savivaldybės bendrojo ugdymo mokyklas tvarkos aprašą (pridedama).</text:span></text:p>
      <text:p text:style-name="P40"><text:span text:style-name="T41">2</text:span><text:span text:style-name="T42">. Pripažinti netekusiu galios Marijampolės savivaldybės tarybos 2014 m</text:span><text:span text:style-name="T43">. kovo 31 d. sprendimo Nr. 1-135 „Dėl priėmimo į Marijampolės savivaldybės bendrojo lavinimo mokyklas tvarkos aprašo patvirtinimo“ 1 punktą. <text:s text:c="3"/></text:span></text:p>
      <text:p text:style-name="P44"/>
      <text:p text:style-name="P45"/>
      <text:p text:style-name="P46"/>
      <text:p text:style-name="P47"><text:span text:style-name="T48">Savivaldybės merė<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Irena Lunskienė</text:span></text:p>
      <text:p text:style-name="P58"/>
      <text:soft-page-break/>
      <text:p text:style-name="P59">PATVIRTINTA</text:p>
      <text:p text:style-name="P60">Marijampolės savivaldybės tarybos</text:p>
      <text:p text:style-name="P61">2018 m.<text:s/>vasario 26 d. sprendimu Nr. 1-43</text:p>
      <text:p text:style-name="P62"/>
      <text:p text:style-name="P63"/>
      <text:p text:style-name="P64"/>
      <text:h text:style-name="P65" text:outline-level="2"><text:span text:style-name="T66">PRIĖMIMO Į MARIJAMPOLĖS SAVIVALDYBĖS BENDROJO UGDYMO MOKYKLAS TVARKOS APRAŠAS</text:span></text:h>
      <text:h text:style-name="P67" text:outline-level="4"/>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riėmimo į Marijampolės savivaldybės bendrojo ugdymo mokyklas tvarkos aprašas (toliau – Aprašas)<text:s/></text:span><text:span text:style-name="T78">reglamentuoja asmenų priėmimo mokytis pagal pradinio, pagrindinio ir vidurinio ugdymo programas tvarką, nustato bendruosius priėmimo į Marijampolės savivaldybės bendrojo ugdymo mokyklas kriterijus, prašymų ir kitų dokumentų, <text:s/>kuriuos turi pateikti į mokykl</text:span><text:span text:style-name="T79">ą priimami asmenys, priėmimo vietą, pradžią, pabaigą, prašymų registravimo, asmenų priėmimo per mokslo metus tvarką, priėmimo į mokyklas priežiūrą ir atsakomybę.</text:span></text:p>
      <text:p text:style-name="P80"><text:span text:style-name="T81">2</text:span><text:span text:style-name="T82">. Apraše vartojamos sąvokos:</text:span></text:p>
      <text:p text:style-name="P83"><text:span text:style-name="T84">Bendrasis ugdymas</text:span><text:span text:style-name="T85"><text:s/>– pradinis ugdymas, pagrindinis ugdymas, vidurinis ugdymas.</text:span></text:p>
      <text:p text:style-name="P86"><text:span text:style-name="T87">Mokyklos aptarnavimo teritorija</text:span><text:span text:style-name="T88"><text:s/>– teritorija, iš kurios mokiniai į mokyklą priimami pirmumo teise. Mokyklos aptarnavimo teritoriją nustato Marijampolės savivaldybės taryba (toliau – savivaldybės<text:s/></text:span><text:span text:style-name="T89">taryba).</text:span></text:p>
      <text:p text:style-name="P90"><text:span text:style-name="T91">Gyvenamoji vieta</text:span><text:span text:style-name="T92"><text:s/>– vieta, kurioje asmuo faktiškai gyvena.</text:span></text:p>
      <text:soft-page-break/>
      <text:p text:style-name="P93"><text:span text:style-name="T94">Laisva vieta</text:span><text:span text:style-name="T95"><text:s/>– mokymosi vieta, susidaranti komplektuojant klases, kai mokinių skaičius yra mažesnis nei Lietuvos Respublikos Vyriausybės nustatytas didžiausias mokinių skaičius klasėje.</text:span></text:p>
      <text:p text:style-name="P96"><text:span text:style-name="T97">Spe</text:span><text:span text:style-name="T98">cialusis ugdymas</text:span><text:span text:style-name="T99"><text:s/>– specialiųjų ugdymosi poreikių turinčių asmenų mokymas, lavinimas ir vertybinių nuostatų formavimas, pripažįstant šių asmenų gebėjimus ir galias.</text:span></text:p>
      <text:p text:style-name="P100"><text:span text:style-name="T101">Specialieji ugdymosi poreikiai</text:span><text:span text:style-name="T102"><text:s/>– pagalbos ir paslaugų ugdymo procese reikmė, atsirandanti dė</text:span><text:span text:style-name="T103">l išskirtinių asmens gabumų, įgimtų ar įgytų sutrikimų, nepalankių aplinkos veiksnių.</text:span></text:p>
      <text:p text:style-name="P104"><text:span text:style-name="T105">Individualizuota programa</text:span><text:span text:style-name="T106"><text:s/>– valstybinio išsilavinimo standartams neprilygstanti bendrojo ugdymo programa, pritaikyta specialiųjų poreikių turinčio asmens gebėjimams ir re</text:span><text:span text:style-name="T107">aliam mokymosi lygiui.</text:span></text:p>
      <text:p text:style-name="P108"><text:span text:style-name="T109">Privalomasis švietimas</text:span><text:span text:style-name="T110"><text:s/>– privalomas ir valstybės garantuojamas ugdymas iki 16 metų pagal priešmokyklinio, pradinio, pagrindinio ugdymo programas.</text:span></text:p>
      <text:p text:style-name="P111"><text:span text:style-name="T112">Išlyginamoji mobili grupė</text:span><text:span text:style-name="T113"><text:s/>– ne didesnė kaip 4 nemokančių lietuvių kalbos mokinių grupė,</text:span><text:span text:style-name="T114"><text:s/>sukomplektuota pradinio ir pagrindinio ugdymo programas vykdančioje mokykloje mokytis lietuvių kalbos ir pasirengti mokytis pagal bendrojo ugdymo programas.</text:span></text:p>
      <text:p text:style-name="P115"><text:span text:style-name="T116">3</text:span><text:span text:style-name="T117">. Kitos Apraše vartojamos sąvokos atitinka Lietuvos Respublikos švietimo įstatyme ir kituose<text:s/></text:span><text:span text:style-name="T118">teisės aktuose apibrėžtas sąvokas.</text:span></text:p>
      <text:p text:style-name="P119"><text:span text:style-name="T120">4</text:span><text:span text:style-name="T121">. Aprašas skelbiamas Marijampolės savivaldybės ir mokyklų interneto svetainėse.</text:span></text:p>
      <text:p text:style-name="P122"><text:span text:style-name="T123">5</text:span><text:span text:style-name="T124">. Mokyklos su Aprašu supažindina mokinius, tėvus (globėjus, rūpintojus).</text:span></text:p>
      <text:p text:style-name="P125"/>
      <text:p text:style-name="P126"><text:span text:style-name="T127">II</text:span><text:span text:style-name="T128"><text:s/>SKYRIUS<text:s/></text:span></text:p>
      <text:p text:style-name="P129"><text:span text:style-name="T130">MOKYKLŲ PASKIRTIS, PRIĖMIMO Į MOKYKLAS KRITERIJAI<text:s/></text:span></text:p>
      <text:p text:style-name="P131"/>
      <text:p text:style-name="P132"><text:span text:style-name="T133">6</text:span><text:span text:style-name="T134">.</text:span><text:span text:style-name="T135"><text:tab/></text:span><text:span text:style-name="T136">Marijampolės savivaldybės bendrojo ugdymo mokyklų paskirtis:</text:span></text:p>
      <text:p text:style-name="P137"><text:span text:style-name="T138">6.1</text:span><text:span text:style-name="T139">.</text:span><text:span text:style-name="T140"><text:tab/></text:span><text:span text:style-name="T141"><text:s/>mokyklos vykdo privalomą ir valstybės garantuojamą mokinių iki 16 metų ugdymą pagal bendrojo pradinio, pagrindinio ugdymo progra</text:span><text:span text:style-name="T142">mas, visuotinį švietimą pagal bendrojo vidurinio ugdymo programą ir teikia reikiamą švietimo pagalbą;</text:span></text:p>
      <text:p text:style-name="P143"><text:span text:style-name="T144">6.2</text:span><text:span text:style-name="T145">.</text:span><text:span text:style-name="T146"><text:tab/></text:span><text:span text:style-name="T147"><text:s/>savivaldybės bendrojo ugdymo mokyklos specialiųjų ugdymosi poreikių turintiems mokiniams vykdo Lietuvos Respublikos švietimo ir mokslo ministro<text:s/></text:span><text:span text:style-name="T148">nustatyta tvarka pritaikytas dėl įgimtų ar įgytų sutrikimų ar nepalankių aplinkos veiksnių specialiųjų ugdymosi poreikių turintiems mokiniams bendrojo ugdymo programas atitinkamai pritaikytoje mokymosi aplinkoje ir teikia reikiamą švietimo pagalbą.</text:span></text:p>
      <text:p text:style-name="P149"><text:span text:style-name="T150">7</text:span><text:span text:style-name="T151">.</text:span><text:span text:style-name="T152"><text:tab/></text:span><text:span text:style-name="T153">Į Marijampolės savivaldybės bendrojo ugdymo mokyklą pirmumo teise priimamas mokinys, gyvenantis mokyklai priskirtoje aptarnavimo teritorijoje (jeigu vaikų, gyvenančių mokyklai priskirtoje aptarnavimo teritorijoje, yra daugiau, pirmenybė teikiama atsižvel</text:span><text:span text:style-name="T154">giant į prašymo padavimo datą ir laiką). Aptarnavimo teritorija mokyklai priskiriama Savivaldybės tarybos sprendimu.</text:span></text:p>
      <text:p text:style-name="P155"><text:span text:style-name="T156">8</text:span><text:span text:style-name="T157">.</text:span><text:span text:style-name="T158"><text:tab/></text:span><text:span text:style-name="T159">Į likusias laisvas vietas klasėse gali būti priimami asmenys, negyvenantys mokyklos aptarnavimo teritorijoje: pirmumo teise priimami</text:span><text:span text:style-name="T160"><text:s/>mokiniai, dėl įgimtų ar įgytų sutrikimų turintys specialiųjų ugdymosi poreikių, mokykloje jau besimokančių mokinių broliai ir seserys, ir arčiausiai mokyklos gyvenantys asmenys.<text:s/></text:span></text:p>
      <text:p text:style-name="P161"><text:span text:style-name="T162">9</text:span><text:span text:style-name="T163">.</text:span><text:span text:style-name="T164"><text:tab/></text:span><text:span text:style-name="T165">Į bendrojo ugdymo mokyklas, kurioms aptarnavimo teritorija nustatyta<text:s/></text:span><text:span text:style-name="T166">visa savivaldybės teritorija, asmenys priimami pagal prašymų registravimo datą Dokumentų valdymo sistemoje. Pirmumo teise mokytis pagal pradinio ugdymo programą priimami ikimokyklinio ir priešmokyklinio ugdymo grupę toje mokykloje lankę vaikai.</text:span></text:p>
      <text:p text:style-name="P167"><text:span text:style-name="T168">10</text:span><text:span text:style-name="T169">.</text:span><text:span text:style-name="T170"><text:tab/></text:span><text:span text:style-name="T171">Sav</text:span><text:span text:style-name="T172">ivaldybės taryba kiekvienais kalendoriniais metais iki kovo 31 d. bendrojo ugdymo mokykloms (atskirai – jų skyriams, jei jie įregistruoti kitose gyvenamosiose vietovėse) nustato<text:s/></text:span><text:span text:style-name="T173">kiekvienos klasės klasių skaičių ir mokinių skaičių jose, priešmokyklinio ugdy</text:span><text:span text:style-name="T174">mo grupių ir vaikų skaičiaus vidurkį grupėse kitiems mokslo metams. Jei sudaro jungtines klases, tai nustato, iš kokių<text:s/></text:span><text:soft-page-break/><text:span text:style-name="T175">klasių sudaroma jungtinė klasė, ir nurodo kiekvienos klasės mokinių skaičių. Iki rugsėjo 1 d. klasių (grupių) ir mokinių skaičių patiksli</text:span><text:span text:style-name="T176">na:</text:span></text:p>
      <text:p text:style-name="P177"><text:span text:style-name="T178">10.1</text:span><text:span text:style-name="T179">. jei iš tai mokyklai priskirtos aptarnavimo teritorijos prašymų mokytis bendrojo ugdymo mokykloje skaičius yra didesnis nei buvo nustatytas iki kovo 31 d., mokinių, klasių ir (ar) priešmokyklinio ugdymo grupių skaičius, neperkeliant mokinių moky</text:span><text:span text:style-name="T180">tis į antrą pamainą ir nepažeidžiant higienos normos, didinamas;</text:span></text:p>
      <text:p text:style-name="P181"><text:span text:style-name="T182">10.2</text:span><text:span text:style-name="T183">. jei bendrojo ugdymo mokykla nesurenka nustatyto mokinių skaičiaus ir nesudaro patvirtinto klasių ir (ar)</text:span><text:span text:style-name="T184"><text:s/></text:span><text:span text:style-name="T185">priešmokyklinio ugdymo<text:s/></text:span><text:span text:style-name="T186">grupių</text:span><text:span text:style-name="T187"><text:s/>skaičiaus, mokinių, klasių ir (ar) grupių skai</text:span><text:span text:style-name="T188">čius mažinamas.<text:s/></text:span></text:p>
      <text:p text:style-name="P189"><text:span text:style-name="T190">11</text:span><text:span text:style-name="T191">. Suaugusiųjų ir jaunimo mokymo centrui klasių skaičius pagal poreikį gali būti tikslinamas keletą kartų per mokslo metus.</text:span><text:s/></text:p>
      <text:p text:style-name="P192">Punkto pakeitimai:</text:p>
      <text:p text:style-name="P193"><text:span text:style-name="T194">Nr.<text:s/></text:span><text:a xlink:href="https://www.e-tar.lt/portal/legalAct.html?documentId=adae521092e911eb9fecb5ecd3bd711c" office:target-frame-name="_top" xlink:show="replace"><text:span text:style-name="T195">1-55</text:span></text:a><text:span text:style-name="T196">, 2021-03-29, paskelbta TAR 2021-04-02, i. k. 2021-06839</text:span></text:p>
      <text:p text:style-name="Normal"/>
      <text:p text:style-name="P197"><text:span text:style-name="T198">12</text:span><text:span text:style-name="T199">. Per mokslo metus atvykę mokiniai priimami į mokyklą, kurios aptarnavimo teritorijoje gyven</text:span><text:span text:style-name="T200">a. Jei priskirtoje mokykloje nėra laisvų vietų, jis priimamas Lietuvos Respublikos Vyriausybės nustatyta tvarka, nepažeidžiant higienos normos reikalavimų. Kitu atveju asmeniui siūloma artimiausia tą pačią ugdymo programą vykdanti mokykla, kurioje yra lais</text:span><text:span text:style-name="T201">vų vietų, ir su šios mokyklos vadovu suderinamas asmens priėmimas.<text:s/></text:span></text:p>
      <text:p text:style-name="P202"><text:span text:style-name="T203">13</text:span><text:span text:style-name="T204">. Iš užsienio atvykę asmenys ir asmenys, baigę užsienio valstybės, tarptautinės organizacijos bendrojo ugdymo programą ar jos dalį ir pageidaujantys tęsti mokymąsi, priimami bendra š</text:span><text:span text:style-name="T205">io Aprašo tvarka. Mokykla pagal turimą informaciją (pateikus asmens patirtį ir pasiekimus įrodančius dokumentus, atsižvelgusi į jo amžių, pokalbius su mokiniu, jo tėvais (globėjai, rūpintojais), jei asmuo yra nepilnametis), priima asmenį mokytis į klasę, k</text:span><text:span text:style-name="T206">urioje mokosi jo bendraamžiai, arba išlyginamąją mobilią grupę.<text:s/></text:span></text:p>
      <text:p text:style-name="P207"><text:span text:style-name="T208">14</text:span><text:span text:style-name="T209">. Užsieniečiams ir į savivaldybės teritoriją atvykusiems Lietuvos Respublikos piliečiams, nemokantiems lietuvių kalbos, Savivaldybės tarybos sprendimu „Ryto“ pagrindinėje mokykloje form</text:span><text:span text:style-name="T210">uojama išlyginamoji mobili grupė, kurioje mokoma lietuvių kalbos ir padedama pasirengti mokytis pagal bendrojo ugdymo programas.<text:s/></text:span></text:p>
      <text:p text:style-name="P211"/>
      <text:p text:style-name="Normal"/>
      <text:p text:style-name="P212"><text:span text:style-name="T213">III</text:span><text:span text:style-name="T214"><text:s/>SKYRIUS</text:span></text:p>
      <text:p text:style-name="P215"><text:span text:style-name="T216">PRIĖMIMAS MOKYTIS PAGAL PRIEŠMOKYKLINIO, PRADINIO, PAGRINDINIO IR VIDURINIO UGDYMO PROGRAMAS</text:span></text:p>
      <text:p text:style-name="P217"/>
      <text:p text:style-name="P218"><text:span text:style-name="T219">15</text:span><text:span text:style-name="T220">.</text:span><text:span text:style-name="T221"><text:tab/></text:span><text:span text:style-name="T222">Į s</text:span><text:span text:style-name="T223">avivaldybės bendrojo ugdymo mokyklose esančias ikimokyklinio ir priešmokyklinio ugdymo grupes priėmimas organizuojamas vadovaujantis Savivaldybės tarybos patvirtintu Vaikų registravimo ir priėmimo į Marijampolės savivaldybės švietimo įstaigų ikimokyklinio<text:s/></text:span><text:span text:style-name="T224">ir priešmokyklinio ugdymo grupes organizavimo tvarkos aprašu.<text:s/></text:span></text:p>
      <text:p text:style-name="P225"><text:span text:style-name="T226">16</text:span><text:span text:style-name="T227">.</text:span><text:span text:style-name="T228"><text:tab/></text:span><text:span text:style-name="T229">Asmenys mokytis pagal pradinio, pagrindinio, vidurinio ugdymo programas priimami vadovaujantis Nuosekliojo mokymosi pagal bendrojo ugdymo programas tvarkos aprašu, patvirtintu Lietuvos<text:s/></text:span><text:span text:style-name="T230">Respublikos švietimo ir mokslo ministro.</text:span></text:p>
      <text:p text:style-name="P231"><text:span text:style-name="T232">17</text:span><text:span text:style-name="T233">.</text:span><text:span text:style-name="T234"><text:tab/></text:span><text:span text:style-name="T235">Į savivaldybės mokyklas mokytis pagal pradinio, pagrindinio ugdymo programos pirmąją ir antrąją dalis pirmumo teise priimami priešmokyklinio ugdymo grupę toje mokykloje lankę vaikai, mokiniai, toje mokykloje</text:span><text:span text:style-name="T236"><text:s/>baigę pradinio ugdymo programą ar pagrindinio ugdymo programos pirmąją dalį, ir mokiniai, gyvenantys tai mokyklai priskirtoje aptarnavimo teritorijoje.</text:span></text:p>
      <text:p text:style-name="P237"><text:span text:style-name="T238">18</text:span><text:span text:style-name="T239">.</text:span><text:span text:style-name="T240"><text:tab/></text:span><text:span text:style-name="T241">Priėmimas į 1 klasę:</text:span></text:p>
      <text:p text:style-name="P242"><text:span text:style-name="T243">18.1</text:span><text:span text:style-name="T244">.</text:span><text:span text:style-name="T245"><text:tab/></text:span><text:span text:style-name="T246"><text:s/>mokytis į 1 klasę priimami vaikai, kuriems tais kalendoriniais metais sueina 7 metai;</text:span></text:p>
      <text:p text:style-name="P247"><text:span text:style-name="T248">18.2</text:span><text:span text:style-name="T249">.</text:span><text:span text:style-name="T250"><text:tab/></text:span><text:span text:style-name="T251">pradinis ugdymas <text:s/>pradedamas vaikui teikti vieneriais metais anksčiau, t.y. nuo 6 metų, jei <text:s/>vaikas buvo ugdomas pagal priešmokyklinio ugdymo programą metais a</text:span><text:span text:style-name="T252">nksčiau nei jam tais kalendoriniais metais <text:s/>suėjo 6 metai.</text:span></text:p>
      <text:p text:style-name="P253"><text:span text:style-name="T254">19</text:span><text:span text:style-name="T255">.</text:span><text:span text:style-name="T256"><text:tab/></text:span><text:span text:style-name="T257">Gimnazijų vidurinio ugdymo programą mokiniai renkasi patys. Į mokyklą pirmumo teise priimami asmenys, pageidaujantys tęsti mokymąsi pagal vidurinio ugdymo programą, baigę joje pagrindinio</text:span><text:span text:style-name="T258"><text:s/>ugdymo programą.<text:s/></text:span><text:span text:style-name="T259">Jei norinčiųjų yra daugiau nei laisvų mokymosi vietų, pirmiausia priimami asmenys,<text:s/></text:span><text:span text:style-name="T260">gyvenantys savivaldybės, kurioje yra mokykla, teritorijoje,<text:s/></text:span><text:span text:style-name="T261">atsižvelgiant į jų<text:s/></text:span><text:soft-page-break/><text:span text:style-name="T262">pageidavimą tęsti dalykų, dalykų modulių, kurių buvo pradėję mokytis pagal p</text:span><text:span text:style-name="T263">agrindinio ugdymo programos antrąją dalį, mokymąsi pagal vidurinio ugdymo programą ir mokymosi pasiekimus (pagrindinio ugdymo pasiekimų patikrinimo įvertinimus, metinius įvertinimus, atliktus projektinius darbus, mokinio sukauptą darbų aplanką ar kitus mok</text:span><text:span text:style-name="T264">ymosi pasiekimų vertinimus).</text:span></text:p>
      <text:p text:style-name="P265"><text:span text:style-name="T266">20</text:span><text:span text:style-name="T267">.</text:span><text:span text:style-name="T268"><text:tab/></text:span><text:span text:style-name="T269">Asmenys, dėl įgimtų ar įgytų sutrikimų turintys specialiųjų ugdymosi poreikių, priimami į arčiausiai savo gyvenamosios vietos esančias mokyklas, vykdančias bendrojo ugdymo programas ir jas pritaikančias šiems mokiniams.</text:span></text:p>
      <text:p text:style-name="P270"><text:span text:style-name="T271">21</text:span><text:span text:style-name="T272">.</text:span><text:span text:style-name="T273"><text:tab/></text:span><text:span text:style-name="T274">Į „Žiburėlio“ mokyklos-daugiafunkcio centro specialiąsias (lavinamąsias) klases mokytis pagal individualizuotas pradinio, pagrindinio ugdymo programas ir socialinių įgūdžių <text:s/>ugdymo programą priimami asmenys iki 21 metų, dėl įgimtų ar įgytų intelek</text:span><text:span text:style-name="T275">to sutrikimų turintys didelių ir labai didelių ugdymosi poreikių, iš Marijampolės savivaldybės ir gretimų savivaldybių teritorijų.<text:s/></text:span></text:p>
      <text:p text:style-name="P276"><text:span text:style-name="T277">22</text:span><text:span text:style-name="T278">. Į Suaugusiųjų ir jaunimo mokymo centro jaunimo klases mokytis pagal pagrindinio ugdymo programą priimami 12-16 metų<text:s/></text:span><text:span text:style-name="T279">asmenys, stokojantys mokymosi motyvacijos, socialinių įgūdžių, turintys mokymosi sunkumų, linkę į praktinę veiklą ir(ar) niekur nesimokantys. Pirmumo teise priimami mokiniai iš Marijampolės savivaldybės teritorijos.</text:span><text:s/></text:p>
      <text:p text:style-name="P280">Punkto pakeitimai:</text:p>
      <text:p text:style-name="P281"><text:span text:style-name="T282">Nr.<text:s/></text:span><text:a xlink:href="https://www.e-tar.lt/portal/legalAct.html?documentId=adae521092e911eb9fecb5ecd3bd711c" office:target-frame-name="_top" xlink:show="replace"><text:span text:style-name="T283">1-55</text:span></text:a><text:span text:style-name="T284">, 2021-03-29, paskelbta TAR 2021-04-02, i. k. 2021-06839</text:span></text:p>
      <text:p text:style-name="Normal"/>
      <text:p text:style-name="P285"><text:span text:style-name="T286">23</text:span><text:span text:style-name="T287">. Vyresni kaip 18 metų asmenys, iškritę iš nuosekliojo mokymosi švietimo sistemos ir nusprendę tęsti nutra</text:span><text:span text:style-name="T288">uktą mokymąsi, priimami mokytis Suaugusiųjų ir jaunimo mokymo centre ir jo Pataisos namų skyriuje pagal suaugusiųjų pradinio, pagrindinio, vidurinio ugdymo programas</text:span><text:span text:style-name="T289"><text:s/>ir licencijuotas profesinio mokymo programas</text:span><text:span text:style-name="T290">. Mokytis pagal šias ugdymo programas taip pat</text:span><text:span text:style-name="T291"><text:s/>gali 16-17 metų dirbantys, taip pat negalintys tęsti mokymosi pagal bendrojo ugdymo programą dėl nėštumo ir gimdymo ar vaiko auginimo atostogų jaunuoliai.</text:span><text:s/></text:p>
      <text:p text:style-name="P292">Punkto pakeitimai:</text:p>
      <text:p text:style-name="P293"><text:span text:style-name="T294">Nr.<text:s/></text:span><text:a xlink:href="https://www.e-tar.lt/portal/legalAct.html?documentId=adae521092e911eb9fecb5ecd3bd711c" office:target-frame-name="_top" xlink:show="replace"><text:span text:style-name="T295">1-55</text:span></text:a><text:span text:style-name="T296">, 2021-03-29, paskelbta TAR 2021-04-02, i. k. 2021-06839</text:span></text:p>
      <text:p text:style-name="Normal"/>
      <text:p text:style-name="P297"><text:span text:style-name="T298">24</text:span><text:span text:style-name="T299">.</text:span><text:span text:style-name="T300"><text:s/></text:span><text:span text:style-name="T301">Į Suaugusiųjų ir jaunimo mokymo centro klases, veikiančias centro Pataisos namų skyriuje, priimami Marijampolės pataisos namuose gyvenantys asmenys, kuriems<text:s/></text:span><text:span text:style-name="T302">laikinai atimta ar apribota laisvė, gavę pataisos įstaigos vadovo leidimą.</text:span><text:s/></text:p>
      <text:p text:style-name="P303">Punkto pakeitimai:</text:p>
      <text:p text:style-name="P304"><text:span text:style-name="T305">Nr.<text:s/></text:span><text:a xlink:href="https://www.e-tar.lt/portal/legalAct.html?documentId=adae521092e911eb9fecb5ecd3bd711c" office:target-frame-name="_top" xlink:show="replace"><text:span text:style-name="T306">1-55</text:span></text:a><text:span text:style-name="T307">, 2021-03-29, paskelbta TAR 2021-04-02, i. k. 2021-0683</text:span><text:span text:style-name="T308">9</text:span></text:p>
      <text:p text:style-name="Normal"/>
      <text:p text:style-name="P309"><text:span text:style-name="T310">IV</text:span><text:span text:style-name="T311"><text:s/>SKYRIUS</text:span></text:p>
      <text:p text:style-name="P312"><text:span text:style-name="T313">PRAŠYMŲ PRIĖMIMO TVARKA</text:span></text:p>
      <text:p text:style-name="P314"/>
      <text:p text:style-name="P315"><text:span text:style-name="T316">25</text:span><text:span text:style-name="T317">.</text:span><text:span text:style-name="T318"><text:tab/></text:span><text:span text:style-name="T319">Asmuo, naujai atvykęs mokytis pagal pradinio, pagrindinio, vidurinio ugdymo programas,<text:s/></text:span><text:span text:style-name="T320">bendrojo ugdymo mokyklai pateikia:</text:span><text:span text:style-name="T321"><text:s/></text:span></text:p>
      <text:p text:style-name="P322"><text:span text:style-name="T323">25.1</text:span><text:span text:style-name="T324">.</text:span><text:span text:style-name="T325"><text:tab/></text:span><text:span text:style-name="T326"><text:s/>prašymą mokytis pagal pasirinktą ugdymo programą;</text:span></text:p>
      <text:p text:style-name="P327"><text:span text:style-name="T328">25.2</text:span><text:span text:style-name="T329">.</text:span><text:span text:style-name="T330"><text:tab/></text:span><text:span text:style-name="T331"><text:s/>gimimo liudijimą ar asmens tapatybę patvirtinantį dokumentą (jo kopiją);</text:span></text:p>
      <text:p text:style-name="P332"><text:span text:style-name="T333">25.3</text:span><text:span text:style-name="T334">.</text:span><text:span text:style-name="T335"><text:tab/></text:span><text:span text:style-name="T336"><text:s/>nustatytos formos vaiko sveikatos patikrinimo pažymą;</text:span></text:p>
      <text:p text:style-name="P337"><text:span text:style-name="T338">25.4</text:span><text:span text:style-name="T339">.</text:span><text:span text:style-name="T340"><text:tab/></text:span><text:span text:style-name="T341">įgyto išsilavinimo pažymėjimą ar dokumentą, liudijantį turimus mokymosi pasiekimus (jų kopijas);</text:span></text:p>
      <text:p text:style-name="P342"><text:span text:style-name="T343">25.5</text:span><text:span text:style-name="T344">.</text:span><text:span text:style-name="T345"><text:tab/></text:span><text:span text:style-name="T346">į mokyklą priimant specialiųjų ugdymosi poreikių turinčius vaikus, jų tėvai (globėjai, rūpintojai) turi pateikti specialiuosius ugdymosi poreikius įrodančius dokumentus (jų kopijas) švietimo ir mokslo ministro nustatyta tvarka;</text:span></text:p>
      <text:p text:style-name="P347"><text:span text:style-name="T348">25.6</text:span><text:span text:style-name="T349">.</text:span><text:span text:style-name="T350"><text:tab/></text:span><text:span text:style-name="T351">kitus mokyklos pra</text:span><text:span text:style-name="T352">šomus dokumentus.</text:span></text:p>
      <text:p text:style-name="P353"><text:span text:style-name="T354">26</text:span><text:span text:style-name="T355">.</text:span><text:span text:style-name="T356"><text:tab/></text:span><text:span text:style-name="T357">Tęsiant mokymąsi pagal aukštesnio lygmens ugdymo programą toje pačioje mokykloje, pateikiamas tik prašymas šiame Apraše nustatytais terminai.</text:span></text:p>
      <text:p text:style-name="P358"><text:span text:style-name="T359">27</text:span><text:span text:style-name="T360">.</text:span><text:span text:style-name="T361"><text:tab/></text:span><text:span text:style-name="T362">Prašymus už asmenį iki 14 metų mokyklos direktoriui teikia vienas iš tėvų (glo</text:span><text:span text:style-name="T363">bėjų, rūpintojų). 14-18 metų asmenys prašymus pateikia, turėdami vieno iš tėvų (globėjų, rūpintojų) rašytinį sutikimą.</text:span></text:p>
      <text:p text:style-name="P364"><text:span text:style-name="T365">28</text:span><text:span text:style-name="T366">.</text:span><text:span text:style-name="T367"><text:tab/></text:span><text:span text:style-name="T368"><text:s/></text:span><text:span text:style-name="T369">Prašymai mokykloje registruojami Dokumentų valdymo sistemoje.</text:span></text:p>
      <text:p text:style-name="P370"><text:span text:style-name="T371">29</text:span><text:span text:style-name="T372">. Asmenų prašymai mokytis pagal pradinio, pagrindinio ir vid</text:span><text:span text:style-name="T373">urinio ugdymo programas priimami:</text:span></text:p>
      <text:p text:style-name="P374"><text:span text:style-name="T375">29.1</text:span><text:span text:style-name="T376">. į pradinio ugdymo programos 1 klasę <text:s/>– nuo sausio 2 d. iki gegužės 1 d. Mokymo sutartys sudaromos iki gegužės 15 d.;</text:span></text:p>
      <text:p text:style-name="P377"><text:span text:style-name="T378">29.2</text:span><text:span text:style-name="T379">. į pagrindinio ugdymo programos 5 klasę – nuo sausio 2 d. iki birželio 15 d. Mokymo<text:s/></text:span><text:span text:style-name="T380">sutartys sudaromos iki birželio 30 d.;</text:span></text:p>
      <text:p text:style-name="P381"><text:span text:style-name="T382">29.3</text:span><text:span text:style-name="T383">. į pagrindinio ugdymo programos 9 (I gimn.) klasę – nuo sausio 2 d. iki liepos 5 d. Mokymo sutartys sudaromos iki liepos 20 d.;</text:span></text:p>
      <text:p text:style-name="P384"><text:span text:style-name="T385">29.4</text:span><text:span text:style-name="T386">. į kitas pradinio, pagrindinio ir vidurinio ugdymo programų klases – nu</text:span><text:span text:style-name="T387">o sausio 2 d. iki liepos 31 d. Mokymo sutartys sudaromos iki rugpjūčio 15 d.</text:span><text:s/></text:p>
      <text:p text:style-name="P388">Punkto pakeitimai:</text:p>
      <text:p text:style-name="P389"><text:span text:style-name="T390">Nr.<text:s/></text:span><text:a xlink:href="https://www.e-tar.lt/portal/legalAct.html?documentId=adae521092e911eb9fecb5ecd3bd711c" office:target-frame-name="_top" xlink:show="replace"><text:span text:style-name="T391">1-55</text:span></text:a><text:span text:style-name="T392">, 2021-03-29, paskelbta TAR 2021-04-02, i. k. 2021-</text:span><text:span text:style-name="T393">06839</text:span></text:p>
      <text:p text:style-name="Normal"/>
      <text:p text:style-name="P394"><text:span text:style-name="T395">30</text:span><text:span text:style-name="T396">.</text:span><text:span text:style-name="T397"><text:tab/></text:span><text:span text:style-name="T398">Bendrojo ugdymo mokyklose esančiuose ar naujai formuojamuose klasių komplektuose esant laisvų vietų, mokyklos direktorius savo įsakymu gali pratęsti prašymų priėmimo terminą arba paskelbti papildomą priėmimą.</text:span><text:span text:style-name="T399"><text:s/></text:span></text:p>
      <text:p text:style-name="P400"><text:span text:style-name="T401">31</text:span><text:span text:style-name="T402">.</text:span><text:span text:style-name="T403"><text:tab/></text:span><text:span text:style-name="T404">Per mokslo metus<text:s/></text:span><text:span text:style-name="T405">bendrojo ugdymo mokykloje prašymai priimami, jei atvyksta mokinys, gyvenantis mokyklai priskirtoje teritorijoje, arba jei mokykloje suformuotose klasių komplektuose yra laisvų vietų.</text:span></text:p>
      <text:p text:style-name="P406"><text:span text:style-name="T407">32</text:span><text:span text:style-name="T408">.</text:span><text:span text:style-name="T409"><text:tab/></text:span><text:span text:style-name="T410">Asmenų priėmimą vykdo mokyklos direktorius ir mokinių priėmimo ko</text:span><text:span text:style-name="T411">misija (toliau – Komisija). Komisijos sudėtį ir darbo reglamentą (darbo trukmę ir vietą,<text:s/></text:span><text:span text:style-name="T412">Komisijos narių atsakomybę, mokinių ir tėvų informavimo apie priėmimą tvarką, asmenų pateiktų dokumentų saugojimo vietą)<text:s/></text:span><text:span text:style-name="T413">nustato mokyklos direktorius įsakymu.<text:s/></text:span></text:p>
      <text:p text:style-name="P414"><text:span text:style-name="T415">33</text:span><text:span text:style-name="T416">.</text:span><text:span text:style-name="T417"><text:tab/></text:span><text:span text:style-name="T418">Mokyklos direktorius viešai paskelbia prašymų ir kitų pateikiamų dokumentų priėmimo vietą ir laiką (pradžią ir pabaigą), atsakingus asmenis, reikalingų pateikti dokumentų sąrašą.</text:span></text:p>
      <text:p text:style-name="P419"><text:span text:style-name="T420">34</text:span><text:span text:style-name="T421">.</text:span><text:span text:style-name="T422"><text:tab/></text:span><text:span text:style-name="T423"><text:s/>Aktualiems, Apraše nenumatytiems atvejams<text:s/></text:span><text:span text:style-name="T424">nagrinėti</text:span><text:span text:style-name="T425"><text:s/> sudaroma Priėm</text:span><text:span text:style-name="T426">imo į Marijampolės savivaldybės bendrojo ugdymo mokyklas tvarkos apraše nenumatytų atvejų komisija. Komisijos sudėtį<text:s/></text:span><text:span text:style-name="T427">ir jos darbo reglamentą</text:span><text:span text:style-name="T428"><text:s/>tvirtina<text:s/></text:span><text:span text:style-name="T429">Marijampolės savivaldybės taryba.<text:s/></text:span></text:p>
      <text:p text:style-name="P430"><text:span text:style-name="T431">35</text:span><text:span text:style-name="T432">. Priimtų į mokyklą asmenų paskirstymo į klases (grupes) tvarką i</text:span><text:span text:style-name="T433">r kriterijus nustato mokykla. Mokinių paskirstymas įforminamas mokyklos direktoriaus įsakymu.</text:span><text:s/></text:p>
      <text:p text:style-name="P434">Punkto pakeitimai:</text:p>
      <text:p text:style-name="P435"><text:span text:style-name="T436">Nr.<text:s/></text:span><text:a xlink:href="https://www.e-tar.lt/portal/legalAct.html?documentId=0993218089d811eab005936df725feed" office:target-frame-name="_top" xlink:show="replace"><text:span text:style-name="T437">1-120</text:span></text:a><text:span text:style-name="T438">, 2020-04-27, paskelbta TAR<text:s/></text:span><text:span text:style-name="T439">2020-04-29, i. k. 2020-08970</text:span></text:p>
      <text:p text:style-name="Normal"/>
      <text:p text:style-name="P440"><text:span text:style-name="T441">V</text:span><text:span text:style-name="T442"><text:s/>SKYRIUS</text:span></text:p>
      <text:p text:style-name="P443"><text:span text:style-name="T444">PRIĖMIMO Į MOKYKLĄ ĮFORMINIMAS</text:span></text:p>
      <text:p text:style-name="P445"/>
      <text:p text:style-name="P446"><text:span text:style-name="T447">36</text:span><text:span text:style-name="T448">.</text:span><text:span text:style-name="T449"><text:tab/></text:span><text:span text:style-name="T450">Asmens priėmimas mokytis pagal pradinio, pagrindinio ar vidurinio ugdymo programas įforminamas mokymo sutartimi pateikus įgyto išsilavinimo pažymėjimą ar dokumentą, liudi</text:span><text:span text:style-name="T451">jantį turimus mokymosi pasiekimus. Sutartis sudarome dviem egzemplioriais, turinčiais vienodą juridinę galią. Mokymo sutartyje aptariami mokyklos ir asmens įsipareigojimai, atsakomybė už jų nevykdymą. Abu sutarties egzempliorius pasirašo mokyklos direktori</text:span><text:span text:style-name="T452">us ir prašymo pateikėjas.</text:span></text:p>
      <text:p text:style-name="P453"><text:span text:style-name="T454">37</text:span><text:span text:style-name="T455">.</text:span><text:span text:style-name="T456"><text:tab/></text:span><text:span text:style-name="T457">Vienas mokymo sutarties egzempliorius įteikiamas prašymą pateikusiam asmeniui, kitas egzempliorius lieka mokykloje. Mokymo sutartis, mokinio ir (ar) jo tėvų prašymai, pažymos apie mokymosi pasiekimus mokykloje ir kita su<text:s/></text:span><text:span text:style-name="T458">mokinio ugdymu susijusi informacija kaupiama mokykloje. Mokiniui išvykus iš mokyklos, jo dokumentai lieka mokykloje. Pagal mokyklos, kurioje mokinys tęsia mokymąsi, prašymą pateikiamos prašomų su mokinio ugdymu susijusių dokumentų, esančių ankstesnėje moky</text:span><text:span text:style-name="T459">kloje, kopijos.</text:span></text:p>
      <text:p text:style-name="P460"><text:span text:style-name="T461">38</text:span><text:span text:style-name="T462">.</text:span><text:span text:style-name="T463"><text:tab/></text:span><text:span text:style-name="T464">Mokymo sutartis su kiekvienu naujai atvykusiu mokiniu bei tos mokyklos mokiniu, pradedančiu mokytis pagal aukštesnio lygmens ugdymo programą, sudaroma jo mokymosi pagal tą ugdymo programą laikotarpiui.</text:span></text:p>
      <text:p text:style-name="P465"><text:span text:style-name="T466">39</text:span><text:span text:style-name="T467">.</text:span><text:span text:style-name="T468"><text:tab/></text:span><text:span text:style-name="T469">Sudarius mokymo sutart</text:span><text:span text:style-name="T470">į, asmuo per 3 darbo dienas įregistruojamas Mokinių registre, suteikiamas mokymo sutarties numeris, formuojama mokinio asmens byla. Iš Mokinių registre sukauptų duomenų, automatiniu būdu formuojamas, o pasibaigus mokslo metams išspausdinamas ir sudaromas M</text:span><text:span text:style-name="T471">okinių abėcėlinis žurnalas.</text:span></text:p>
      <text:p text:style-name="P472"><text:span text:style-name="T473">40</text:span><text:span text:style-name="T474">.</text:span><text:span text:style-name="T475"><text:tab/></text:span><text:span text:style-name="T476">Mokinio priėmimas į mokyklą ir išvykimas iš jos įforminamas mokyklos direktoriaus įsakymu.</text:span></text:p>
      <text:p text:style-name="P477"><text:span text:style-name="T478">41</text:span><text:span text:style-name="T479">.</text:span><text:span text:style-name="T480"><text:tab/></text:span><text:span text:style-name="T481"><text:s/>Visų tipų bendrojo ugdymo mokyklos atsako už nepertraukiamą vaikų ugdymo tęstinumą iki 16 metų.</text:span></text:p>
      <text:p text:style-name="P482"><text:span text:style-name="T483">42</text:span><text:span text:style-name="T484">.</text:span><text:span text:style-name="T485"><text:tab/></text:span><text:span text:style-name="T486">Mokinys mokyklos</text:span><text:span text:style-name="T487"><text:s/>direktoriaus įsakymu išbraukiamas iš mokyklos sąrašų ir išregistruojamas iš Mokinių registro, kai:</text:span></text:p>
      <text:p text:style-name="P488"><text:span text:style-name="T489">42.1</text:span><text:span text:style-name="T490">.</text:span><text:span text:style-name="T491"><text:tab/></text:span><text:span text:style-name="T492"><text:s/>mokykla turi mokinio tėvų (globėjų, rūpintojų) prašymą nutraukti mokymosi sutartį,</text:span></text:p>
      <text:p text:style-name="P493"><text:span text:style-name="T494">42.2</text:span><text:span text:style-name="T495">.</text:span><text:span text:style-name="T496"><text:tab/></text:span><text:span text:style-name="T497"><text:s/>deklaruotas mokinio išvykimas su tėvais (globėjais, r</text:span><text:span text:style-name="T498">ūpintojais) nuolat gyventi į užsienio valstybę.</text:span></text:p>
      <text:p text:style-name="P499"/>
      <text:p text:style-name="P500"><text:span text:style-name="T501">VI</text:span><text:span text:style-name="T502"><text:s/>SKYRIUS</text:span></text:p>
      <text:p text:style-name="P503"><text:span text:style-name="T504">BAIGIAMOSIOS NUOSTATOS</text:span></text:p>
      <text:p text:style-name="P505"/>
      <text:p text:style-name="P506"><text:span text:style-name="T507">43</text:span><text:span text:style-name="T508">.</text:span><text:span text:style-name="T509"><text:tab/></text:span><text:span text:style-name="T510">Aprašo įgyvendinimo priežiūrą vykdo Marijampolės savivaldybės administracija.<text:s/></text:span></text:p>
      <text:p text:style-name="P511"><text:span text:style-name="T512">44</text:span><text:span text:style-name="T513">.</text:span><text:span text:style-name="T514"><text:tab/></text:span><text:span text:style-name="T515">Už mokyklos klasių komplektavimo vykdymo pažeidimus atsako mokyklos<text:s/></text:span><text:span text:style-name="T516">direktorius teisės aktų nustatyta tvarka.</text:span></text:p>
      <text:p text:style-name="P517"><text:span text:style-name="T518">45</text:span><text:span text:style-name="T519">.</text:span><text:span text:style-name="T520"><text:tab/></text:span><text:span text:style-name="T521">Aprašas gali būti keičiamas, papildomas ar panaikinamas savivaldybės tarybos sprendimu.</text:span><text:span text:style-name="T522"><text:s/></text:span></text:p>
      <text:p text:style-name="P523"><text:span text:style-name="T524">46</text:span><text:span text:style-name="T525">.</text:span><text:span text:style-name="T526"><text:tab/></text:span><text:span text:style-name="T527">Aprašas (jo pakeitimai ir/ar papildymai) skelbiamas Marijampolės savivaldybės interneto svetainėje<text:s/></text:span><text:span text:style-name="T528">http://www.marijampole.lt</text:span><text:span text:style-name="T529"><text:s/>ir bendrojo ugdymo mokyklų interneto svetainėse.</text:span></text:p>
      <text:p text:style-name="P530"/>
      <text:p text:style-name="P531"><text:span text:style-name="T532">___________<text:s/></text:span></text:p>
      <text:p text:style-name="P533"/>
      <text:p text:style-name="P534"/>
      <text:p text:style-name="P535"><text:span text:style-name="T536">Pakeitimai:</text:span></text:p>
      <text:p text:style-name="P537"/>
      <text:p text:style-name="P538"><text:span text:style-name="T539">1.</text:span></text:p>
      <text:p text:style-name="P540"><text:span text:style-name="T541">Marijampolės savivaldybės taryba, Sprendimas</text:span></text:p>
      <text:p text:style-name="P542"><text:span text:style-name="T543">Nr.<text:s/></text:span><text:a xlink:href="https://www.e-tar.lt/portal/legalAct.html?documentId=0993218089d811eab005936df725feed" office:target-frame-name="_top" xlink:show="replace"><text:span text:style-name="T544">1-120</text:span></text:a><text:span text:style-name="T545">, 2020-04-27, paskelbta TAR 2020-04-29, i. k. 2020-08970</text:span></text:p>
      <text:p text:style-name="P546"><text:span text:style-name="T547">Dėl Marijampolės savivaldybės tarybos 2018 m. vasario 26 d. sprendimo Nr. 1-43 „Dėl Priėmimo į Mar</text:span><text:span text:style-name="T548">ijampolės savivaldybės bendrojo ugdymo mokyklas tvarkos aprašo patvirtinimo“ <text:s/>pakeitimo</text:span></text:p>
      <text:p text:style-name="P549"/>
      <text:p text:style-name="P550"><text:span text:style-name="T551">2.</text:span></text:p>
      <text:p text:style-name="P552"><text:span text:style-name="T553">Marijampolės savivaldybės taryba, Sprendimas</text:span></text:p>
      <text:p text:style-name="P554"><text:span text:style-name="T555">Nr.<text:s/></text:span><text:a xlink:href="https://www.e-tar.lt/portal/legalAct.html?documentId=adae521092e911eb9fecb5ecd3bd711c" office:target-frame-name="_top" xlink:show="replace"><text:span text:style-name="T556">1-55</text:span></text:a><text:span text:style-name="T557">, 2021-03-29,</text:span><text:span text:style-name="T558"><text:s/>paskelbta TAR 2021-04-02, i. k. 2021-06839</text:span></text:p>
      <text:p text:style-name="P559"><text:span text:style-name="T560">Dėl Marijampolės savivaldybės tarybos 2018 m. vasario 26 d. sprendimo Nr.1-43 „Dėl Priėmimo į Marijampolės savivaldybės bendrojo ugdymo mokyklas tvarkos aprašo patvirtinimo“ <text:s/>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IJAMPOLĖS SAVIVALDYBĖS TARYBA</dc:title>
    <meta:initial-creator>Saulius</meta:initial-creator>
    <dc:creator>adlibuser</dc:creator>
    <meta:creation-date>2022-01-03T06:54:00Z</meta:creation-date>
    <dc:date>2022-01-03T06:54:00Z</dc:date>
    <meta:print-date>2018-02-12T07:49:00Z</meta:print-date>
    <meta:template xlink:href="Normal.dotm" xlink:type="simple"/>
    <meta:editing-cycles>2</meta:editing-cycles>
    <meta:editing-duration>PT0S</meta:editing-duration>
    <meta:document-statistic meta:page-count="14" meta:paragraph-count="184" meta:word-count="2446" meta:character-count="20075" meta:row-count="539" meta:non-whitespace-character-count="17813"/>
  </office:meta>
</office:document-meta>
</file>