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margin-left="3.5in">
        <style:tab-stops>
          <style:tab-stop style:type="left" style:position="-2.9805in"/>
          <style:tab-stop style:type="center" style:position="-0.1534in"/>
          <style:tab-stop style:type="left" style:position="0.875in"/>
          <style:tab-stop style:type="right" style:position="3.193in"/>
        </style:tab-stops>
      </style:paragraph-properties>
    </style:style>
    <style:style style:name="P47"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48" style:parent-style-name="Normal" style:family="paragraph">
      <style:paragraph-properties fo:margin-left="3.5in">
        <style:tab-stops>
          <style:tab-stop style:type="left" style:position="-2.9805in"/>
          <style:tab-stop style:type="center" style:position="-0.1534in"/>
          <style:tab-stop style:type="right" style:position="3.193in"/>
        </style:tab-stops>
      </style:paragraph-properties>
      <style:text-properties style:font-size-complex="12pt" style:language-asian="lt" style:country-asian="LT"/>
    </style:style>
    <style:style style:name="P49"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keep-with-next="always" fo:text-align="center">
        <style:tab-stops>
          <style:tab-stop style:type="left" style:position="4.5284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style:tab-stops>
          <style:tab-stop style:type="left" style:position="0.787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tab-stops>
          <style:tab-stop style:type="left" style:position="2.362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2.362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style:vertical-align="baseline"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style:tab-stops>
          <style:tab-stop style:type="left" style:position="2.362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2.362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1.279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1.279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1.279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break-before="page"/>
      <style:text-properties style:font-size-complex="12pt" style:language-asian="lt" style:country-asian="LT"/>
    </style:style>
    <style:style style:name="P195" style:parent-style-name="Normal" style:family="paragraph">
      <style:paragraph-properties fo:text-align="center">
        <style:tab-stops>
          <style:tab-stop style:type="left" style:position="1.1812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1.1812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lt" style:country-asian="LT"/>
    </style:style>
    <style:style style:name="P20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8256in" fo:text-indent="-0.3333in">
        <style:tab-stops>
          <style:tab-stop style:type="left" style:position="-0.038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tab-stops>
          <style:tab-stop style:type="left" style:position="2.3625in"/>
        </style:tab-stops>
      </style:paragraph-properties>
    </style:style>
    <style:style style:name="P281" style:parent-style-name="Normal" style:family="paragraph">
      <style:paragraph-properties fo:text-align="center">
        <style:tab-stops>
          <style:tab-stop style:type="left" style:position="2.362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2.362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288" style:parent-style-name="Normal" style:family="paragraph">
      <style:paragraph-properties fo:text-align="justify" fo:text-indent="0.4923in" fo:background-color="#FFFFFF">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8263in" fo:text-indent="-0.3333in" fo:background-color="#FFFFFF">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8263in" fo:text-indent="-0.3333in" fo:background-color="#FFFFFF">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8263in" fo:text-indent="-0.334in" fo:background-color="#FFFFFF">
        <style:tab-stops>
          <style:tab-stop style:type="left" style:position="0.059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fo:background-color="#FFFFFF">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fo:background-color="#FFFFFF">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fo:background-color="#FFFFFF">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fo:background-color="#FFFFFF">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fo:background-color="#FFFFFF">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fo:background-color="#FFFFFF">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fo:background-color="#FFFFFF">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fo:background-color="#FFFFFF">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fo:background-color="#FFFFFF">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tab-stops>
          <style:tab-stop style:type="left" style:position="0.4923in"/>
          <style:tab-stop style:type="left" style:position="0.787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4923in"/>
          <style:tab-stop style:type="left" style:position="0.7875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39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fo:background-color="#FFFFFF">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fo:background-color="#FFFFFF">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fo:background-color="#FFFFFF">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fo:background-color="#FFFFFF">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fo:background-color="#FFFFFF">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4923in" fo:background-color="#FFFFFF">
        <style:tab-stops>
          <style:tab-stop style:type="left" style:position="0.3937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2.3625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margin-left="0.3333in" fo:text-indent="0.159in">
        <style:tab-stops>
          <style:tab-stop style:type="left" style:position="0.454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fo:color="#0D0D0D" style:font-size-complex="12pt"/>
    </style:style>
    <style:style style:name="T473" style:parent-style-name="DefaultParagraphFont" style:family="text">
      <style:text-properties fo:color="#0D0D0D" style:font-size-complex="12pt"/>
    </style:style>
    <style:style style:name="T474" style:parent-style-name="DefaultParagraphFont" style:family="text">
      <style:text-properties fo:color="#0D0D0D"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D0D0D"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color="#0D0D0D" style:font-size-complex="12pt"/>
    </style:style>
    <style:style style:name="T479" style:parent-style-name="DefaultParagraphFont" style:family="text">
      <style:text-properties fo:color="#0D0D0D" style:font-size-complex="12pt"/>
    </style:style>
    <style:style style:name="T480" style:parent-style-name="DefaultParagraphFont" style:family="text">
      <style:text-properties fo:color="#0D0D0D" style:font-size-complex="12pt"/>
    </style:style>
    <style:style style:name="T481" style:parent-style-name="DefaultParagraphFont" style:family="text">
      <style:text-properties fo:color="#0D0D0D" style:font-size-complex="12pt" style:language-asian="lt" style:country-asian="LT"/>
    </style:style>
    <style:style style:name="T482" style:parent-style-name="DefaultParagraphFont" style:family="text">
      <style:text-properties fo:color="#0D0D0D"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D0D0D"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P486" style:parent-style-name="Normal" style:family="paragraph">
      <style:paragraph-properties fo:text-align="center">
        <style:tab-stops>
          <style:tab-stop style:type="left" style:position="2.3625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4-30 iki 2021-04-02</text:span></text:p>
      <text:p text:style-name="P3"/>
      <text:p text:style-name="P4"><text:span text:style-name="T5">Sprendimas paskelbtas: TAR 2018-02-28, i. k. 2018-03128</text:span></text:p>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SPRENDIMAS</text:p>
      <text:p text:style-name="P12">DĖL PRIĖMIMO Į MARIJAMPOLĖS SAVIVALDYBĖS BENDROJO UGDYMO MOKYKLAS TVARKOS APRAŠO PATVIRTINIMO</text:p>
      <text:p text:style-name="P13"/>
      <text:p text:style-name="P14">2018<text:s/>m. vasario 26 d. Nr. 1-43</text:p>
      <text:p text:style-name="P15">Marijampolė</text:p>
      <text:p text:style-name="P16"/>
      <text:p text:style-name="P17"/>
      <text:p text:style-name="P18"><text:span text:style-name="T19">Vadovaudamasi Lietuvos Respublikos vietos savivaldos įstatymo 7 straipsnio 7 dalimi, 16 straipsnio 4 dalimi, 18 straipsnio 1 dalimi, Lietuvos Respublikos švietimo įstatymo 29 straipsnio 2, 3, 4 dalimis, Priėmimo į va</text:span><text:span text:style-name="T20">lstybinę ir savivaldybės bendrojo lavinimo mokyklą, profesinio mokymo įstaigą bendrųjų kriterijų sąrašo, patvirtinto Lietuvos Respublikos švietimo ir mokslo ministro 2004 m. birželio 25 d. įsakymu Nr. ISAK-1019 „Dėl Priėmimo į valstybinę ir savivaldybės be</text:span><text:span text:style-name="T21">ndrojo ugdymo mokyklą, profesinio mokymo įstaigą bendrųjų kriterijų sąrašo patvirtinimo“, 1 ir 6 punktais, Nuosekliojo mokymosi pagal bendrojo ugdymo programas tvarkos aprašu, patvirtintu Lietuvos Respublikos švietimo ir mokslo ministro 2005 m. balandžio 5</text:span><text:span text:style-name="T22"><text:s/>d. įsakymu Nr. ISAK-556 „Dėl Nuosekliojo mokymosi pagal bendrojo ugdymo programas tvarkos aprašo patvirtinimo“, <text:s/>Marijampolės savivaldybės taryba <text:s/></text:span><text:span text:style-name="T23">nusprendžia:</text:span></text:p>
      <text:p text:style-name="P24"><text:span text:style-name="T25">1</text:span><text:span text:style-name="T26">. Patvirtinti Priėmimo į Marijampolės savivaldybės bendrojo ugdymo mokyklas tvarkos aprašą</text:span><text:span text:style-name="T27"><text:s/>(pridedama).</text:span></text:p>
      <text:p text:style-name="P28"><text:span text:style-name="T29">2</text:span><text:span text:style-name="T30">. Pripažinti netekusiu galios Marijampolės savivaldybės tarybos 2014 m. kovo 31 d. sprendimo Nr. 1-135 „Dėl priėmimo į Marijampolės savivaldybės bendrojo lavinimo mokyklas tvarkos aprašo patvirtinimo“ 1 punktą. <text:s text:c="3"/></text:span></text:p>
      <text:p text:style-name="P31"/>
      <text:p text:style-name="P32"/>
      <text:p text:style-name="P33"/>
      <text:p text:style-name="P34"><text:span text:style-name="T35">Savivaldybės merė</text:span><text:span text:style-name="T36"><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Irena Lunskienė</text:span></text:p>
      <text:p text:style-name="P46"/>
      <text:soft-page-break/>
      <text:p text:style-name="P47">PATVIRTINTA</text:p>
      <text:p text:style-name="P48">Marijampolės savivaldybės tarybos</text:p>
      <text:p text:style-name="P49">2018 m. vasario 26 d. sprendimu Nr. 1-43</text:p>
      <text:p text:style-name="P50"/>
      <text:p text:style-name="P51"/>
      <text:p text:style-name="P52"/>
      <text:p text:style-name="P53"><text:span text:style-name="T54">PRIĖMIMO Į MARIJAMPOLĖS SAVIVALDYBĖS BENDROJO UGDYMO MOKYKLAS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ėmimo į Marijampolės savivaldybės bendrojo ugdymo mokyklas tvarkos aprašas (toliau – Aprašas) reglamentuoja asmenų priėmimo mokytis pagal pradinio, pagrindinio ir vidurinio ugdymo programas tvarką, nustato bendruosius priėmimo į Marijampolės savivaldy</text:span><text:span text:style-name="T66">bės bendrojo ugdymo mokyklas kriterijus, prašymų ir kitų dokumentų, <text:s/>kuriuos turi pateikti į mokyklą priimami asmenys, priėmimo vietą, pradžią, pabaigą, prašymų registravimo, asmenų priėmimo per mokslo metus tvarką, priėmimo į mokyklas priežiūrą ir atsakom</text:span><text:span text:style-name="T67">ybę.</text:span></text:p>
      <text:p text:style-name="P68"><text:span text:style-name="T69">2</text:span><text:span text:style-name="T70">. Apraše vartojamos sąvokos:</text:span></text:p>
      <text:p text:style-name="P71"><text:span text:style-name="T72">Bendrasis ugdymas</text:span><text:span text:style-name="T73"><text:s/>– pradinis ugdymas, pagrindinis ugdymas, vidurinis ugdymas.</text:span></text:p>
      <text:p text:style-name="P74"><text:span text:style-name="T75">Mokyklos aptarnavimo teritorija</text:span><text:span text:style-name="T76"><text:s/>– teritorija, iš kurios mokiniai į mokyklą priimami pirmumo teise. Mokyklos aptarnavimo teritoriją nustato Marijampolės savivaldybės taryba (toliau – savivaldybės taryba).</text:span></text:p>
      <text:p text:style-name="P77"><text:span text:style-name="T78">Gyvenamoji vieta</text:span><text:span text:style-name="T79"><text:s/>– vieta, kurioje asmuo faktiškai gyvena.</text:span></text:p>
      <text:p text:style-name="P80"><text:span text:style-name="T81">Laisva vieta</text:span><text:span text:style-name="T82"><text:s/>– mokymosi v</text:span><text:span text:style-name="T83">ieta, susidaranti komplektuojant klases, kai mokinių skaičius yra mažesnis nei Lietuvos Respublikos Vyriausybės nustatytas didžiausias mokinių skaičius klasėje.</text:span></text:p>
      <text:p text:style-name="P84"><text:span text:style-name="T85">Specialusis ugdymas</text:span><text:span text:style-name="T86"><text:s/>– specialiųjų ugdymosi poreikių turinčių asmenų mokymas, lavinimas ir verty</text:span><text:span text:style-name="T87">binių nuostatų formavimas, pripažįstant šių asmenų gebėjimus ir galias.</text:span></text:p>
      <text:p text:style-name="P88"><text:span text:style-name="T89">Specialieji ugdymosi poreikiai</text:span><text:span text:style-name="T90"><text:s/>– pagalbos ir paslaugų ugdymo procese reikmė, atsirandanti dėl išskirtinių asmens gabumų, įgimtų ar įgytų sutrikimų, nepalankių aplinkos veiksnių.</text:span></text:p>
      <text:p text:style-name="P91"><text:span text:style-name="T92">Individualizuota programa</text:span><text:span text:style-name="T93"><text:s/>– valstybinio išsilavinimo standartams neprilygstanti bendrojo ugdymo programa, pritaikyta specialiųjų poreikių turinčio asmens gebėjimams ir realiam mokymosi lygiui.</text:span></text:p>
      <text:p text:style-name="P94"><text:span text:style-name="T95">Privalomasis švietimas</text:span><text:span text:style-name="T96"><text:s/>– privalomas ir valstybės garantuojamas<text:s/></text:span><text:span text:style-name="T97">ugdymas iki 16 metų pagal priešmokyklinio, pradinio, pagrindinio ugdymo programas.</text:span></text:p>
      <text:p text:style-name="P98"><text:span text:style-name="T99">Išlyginamoji mobili grupė</text:span><text:span text:style-name="T100"><text:s/>– ne didesnė kaip 4 nemokančių lietuvių kalbos mokinių grupė, sukomplektuota pradinio ir pagrindinio ugdymo programas vykdančioje mokykloje mokytis</text:span><text:span text:style-name="T101"><text:s/>lietuvių kalbos ir pasirengti mokytis pagal bendrojo ugdymo programas.</text:span></text:p>
      <text:p text:style-name="P102"><text:span text:style-name="T103">3</text:span><text:span text:style-name="T104">. Kitos Apraše vartojamos sąvokos atitinka Lietuvos Respublikos švietimo įstatyme ir kituose teisės aktuose apibrėžtas sąvokas.</text:span></text:p>
      <text:p text:style-name="P105"><text:span text:style-name="T106">4</text:span><text:span text:style-name="T107">. Aprašas skelbiamas Marijampolės savivaldybės</text:span><text:span text:style-name="T108"><text:s/>ir mokyklų interneto svetainėse.</text:span></text:p>
      <text:p text:style-name="P109"><text:span text:style-name="T110">5</text:span><text:span text:style-name="T111">. Mokyklos su Aprašu supažindina mokinius, tėvus (globėjus, rūpintojus).</text:span></text:p>
      <text:p text:style-name="P112"/>
      <text:p text:style-name="P113"><text:span text:style-name="T114">II</text:span><text:span text:style-name="T115"><text:s/>SKYRIUS<text:s/></text:span></text:p>
      <text:p text:style-name="P116"><text:span text:style-name="T117">MOKYKLŲ PASKIRTIS, PRIĖMIMO Į MOKYKLAS KRITERIJAI<text:s/></text:span></text:p>
      <text:p text:style-name="P118"/>
      <text:p text:style-name="P119"><text:span text:style-name="T120">6</text:span><text:span text:style-name="T121">.</text:span><text:span text:style-name="T122"><text:tab/></text:span><text:span text:style-name="T123">Marijampolės savivaldybės bendrojo ugdymo mokyklų paskirtis:</text:span></text:p>
      <text:p text:style-name="P124"><text:span text:style-name="T125">6.1</text:span><text:span text:style-name="T126">.</text:span><text:span text:style-name="T127"><text:tab/></text:span><text:span text:style-name="T128"><text:s/>mokyklos vykdo privalomą ir valstybės garantuojamą mokinių iki 16 metų ugdymą pagal bendrojo pradinio, pagrindinio ugdymo programas, visuotinį švietimą pagal bendrojo vidurinio ugdymo programą ir teikia reikiamą švietimo pagalbą;</text:span></text:p>
      <text:p text:style-name="P129"><text:span text:style-name="T130">6.2</text:span><text:span text:style-name="T131">.</text:span><text:span text:style-name="T132"><text:tab/></text:span><text:span text:style-name="T133"><text:s/>savivaldybės<text:s/></text:span><text:span text:style-name="T134">bendrojo ugdymo mokyklos specialiųjų ugdymosi poreikių turintiems mokiniams vykdo Lietuvos Respublikos švietimo ir mokslo ministro nustatyta tvarka pritaikytas dėl įgimtų ar įgytų sutrikimų ar nepalankių aplinkos veiksnių specialiųjų ugdymosi poreikių turi</text:span><text:span text:style-name="T135">ntiems mokiniams bendrojo ugdymo programas atitinkamai pritaikytoje mokymosi aplinkoje ir teikia reikiamą švietimo pagalbą.</text:span></text:p>
      <text:p text:style-name="P136"><text:span text:style-name="T137">7</text:span><text:span text:style-name="T138">.</text:span><text:span text:style-name="T139"><text:tab/></text:span><text:span text:style-name="T140">Į Marijampolės savivaldybės bendrojo ugdymo mokyklą pirmumo teise priimamas mokinys, gyvenantis mokyklai priskirtoje aptarn</text:span><text:span text:style-name="T141">avimo teritorijoje (jeigu vaikų, gyvenančių mokyklai priskirtoje aptarnavimo teritorijoje, yra daugiau, pirmenybė teikiama atsižvelgiant į prašymo padavimo datą ir laiką). Aptarnavimo teritorija mokyklai priskiriama Savivaldybės tarybos sprendimu.</text:span></text:p>
      <text:p text:style-name="P142"><text:span text:style-name="T143">8</text:span><text:span text:style-name="T144">.</text:span><text:span text:style-name="T145"><text:tab/></text:span><text:span text:style-name="T146">Į</text:span><text:span text:style-name="T147"><text:s/>likusias laisvas vietas klasėse gali būti priimami asmenys, negyvenantys mokyklos aptarnavimo teritorijoje: pirmumo teise priimami mokiniai, dėl įgimtų ar įgytų sutrikimų turintys specialiųjų ugdymosi poreikių, mokykloje jau besimokančių mokinių broliai i</text:span><text:span text:style-name="T148">r seserys, ir arčiausiai mokyklos gyvenantys asmenys.<text:s/></text:span></text:p>
      <text:p text:style-name="P149"><text:span text:style-name="T150">9</text:span><text:span text:style-name="T151">.</text:span><text:span text:style-name="T152"><text:tab/></text:span><text:span text:style-name="T153">Į bendrojo ugdymo mokyklas, kurioms aptarnavimo teritorija nustatyta visa savivaldybės teritorija, asmenys priimami pagal prašymų registravimo datą Dokumentų valdymo sistemoje. Pirmumo teise<text:s/></text:span><text:span text:style-name="T154">mokytis pagal pradinio ugdymo programą priimami ikimokyklinio ir priešmokyklinio ugdymo grupę toje mokykloje lankę vaikai.</text:span></text:p>
      <text:p text:style-name="P155"><text:span text:style-name="T156">10</text:span><text:span text:style-name="T157">.</text:span><text:span text:style-name="T158"><text:tab/></text:span><text:span text:style-name="T159">Savivaldybės taryba kiekvienais kalendoriniais metais iki kovo 31 d. bendrojo ugdymo mokykloms (atskirai – jų skyriams, jei j</text:span><text:span text:style-name="T160">ie įregistruoti kitose gyvenamosiose vietovėse) nustato<text:s/></text:span><text:span text:style-name="T161">kiekvienos klasės klasių skaičių ir mokinių skaičių jose, priešmokyklinio ugdymo grupių ir vaikų skaičiaus vidurkį grupėse kitiems mokslo metams. Jei sudaro jungtines klases, tai nustato, iš kokių kla</text:span><text:span text:style-name="T162">sių sudaroma jungtinė klasė, ir nurodo kiekvienos klasės mokinių skaičių. Iki rugsėjo 1 d. klasių (grupių) ir mokinių skaičių patikslina:</text:span></text:p>
      <text:p text:style-name="P163"><text:span text:style-name="T164">10.1</text:span><text:span text:style-name="T165">. jei iš tai mokyklai priskirtos aptarnavimo teritorijos prašymų mokytis bendrojo ugdymo mokykloje skaičius yra<text:s/></text:span><text:span text:style-name="T166">didesnis nei buvo nustatytas iki kovo 31 d., mokinių, klasių ir (ar) priešmokyklinio ugdymo grupių skaičius, neperkeliant mokinių mokytis į antrą pamainą ir nepažeidžiant higienos normos, didinamas;</text:span></text:p>
      <text:p text:style-name="P167"><text:span text:style-name="T168">10.2</text:span><text:span text:style-name="T169">. jei bendrojo ugdymo mokykla nesurenka nustatyto</text:span><text:span text:style-name="T170"><text:s/>mokinių skaičiaus ir nesudaro patvirtinto klasių ir (ar)</text:span><text:span text:style-name="T171"><text:s/></text:span><text:span text:style-name="T172">priešmokyklinio ugdymo<text:s/></text:span><text:span text:style-name="T173">grupių</text:span><text:span text:style-name="T174"><text:s/>skaičiaus, mokinių, klasių ir (ar) grupių skaičius mažinamas.<text:s/></text:span></text:p>
      <text:p text:style-name="P175"><text:span text:style-name="T176">11</text:span><text:span text:style-name="T177">.<text:s/></text:span><text:span text:style-name="T178">Suaugusiųjų mokymo centrui ir Jaunimo mokyklai klasių skaičius pagal poreikį gali būti<text:s/></text:span><text:span text:style-name="T179">tikslinamas keletą kartų per mokslo metus.</text:span></text:p>
      <text:p text:style-name="P180"><text:span text:style-name="T181">12</text:span><text:span text:style-name="T182">. Per mokslo metus atvykę mokiniai priimami į mokyklą, kurios aptarnavimo teritorijoje gyvena. Jei priskirtoje mokykloje nėra laisvų vietų, jis priimamas Lietuvos Respublikos Vyriausybės nustatyta tvarka, ne</text:span><text:span text:style-name="T183">pažeidžiant higienos normos reikalavimų. Kitu atveju asmeniui siūloma artimiausia tą pačią ugdymo programą vykdanti mokykla, kurioje yra laisvų vietų, ir su šios mokyklos vadovu suderinamas asmens priėmimas.<text:s/></text:span></text:p>
      <text:p text:style-name="P184"><text:span text:style-name="T185">13</text:span><text:span text:style-name="T186">. Iš užsienio atvykę asmenys ir asmenys,<text:s/></text:span><text:span text:style-name="T187">baigę užsienio valstybės, tarptautinės organizacijos bendrojo ugdymo programą ar jos dalį ir pageidaujantys tęsti mokymąsi, priimami bendra šio Aprašo tvarka. Mokykla pagal turimą informaciją (pateikus asmens patirtį ir pasiekimus įrodančius dokumentus, at</text:span><text:span text:style-name="T188">sižvelgusi į jo amžių, pokalbius su mokiniu, jo tėvais (globėjai, rūpintojais), jei asmuo yra nepilnametis), priima asmenį mokytis į klasę, kurioje mokosi jo bendraamžiai, arba išlyginamąją mobilią grupę.<text:s/></text:span></text:p>
      <text:p text:style-name="P189"><text:span text:style-name="T190">14</text:span><text:span text:style-name="T191">. Užsieniečiams ir į savivaldybės teritoriją</text:span><text:span text:style-name="T192"><text:s/>atvykusiems Lietuvos Respublikos piliečiams, nemokantiems lietuvių kalbos, Savivaldybės tarybos sprendimu „Ryto“ pagrindinėje mokykloje formuojama išlyginamoji mobili grupė, kurioje mokoma lietuvių kalbos ir padedama pasirengti mokytis pagal bendrojo ugdy</text:span><text:span text:style-name="T193">mo programas.<text:s/></text:span></text:p>
      <text:p text:style-name="P194"/>
      <text:p text:style-name="Normal"/>
      <text:p text:style-name="P195"><text:span text:style-name="T196">III</text:span><text:span text:style-name="T197"><text:s/>SKYRIUS</text:span></text:p>
      <text:p text:style-name="P198"><text:span text:style-name="T199">PRIĖMIMAS MOKYTIS PAGAL PRIEŠMOKYKLINIO, PRADINIO, PAGRINDINIO IR VIDURINIO UGDYMO PROGRAMAS</text:span></text:p>
      <text:p text:style-name="P200"/>
      <text:p text:style-name="P201"><text:span text:style-name="T202">15</text:span><text:span text:style-name="T203">.</text:span><text:span text:style-name="T204"><text:tab/></text:span><text:span text:style-name="T205">Į savivaldybės bendrojo ugdymo mokyklose esančias ikimokyklinio ir priešmokyklinio ugdymo grupes priėmimas organizuoja</text:span><text:span text:style-name="T206">mas vadovaujantis Savivaldybės tarybos patvirtintu Vaikų registravimo ir priėmimo į Marijampolės savivaldybės švietimo įstaigų ikimokyklinio ir priešmokyklinio ugdymo grupes organizavimo tvarkos aprašu.<text:s/></text:span></text:p>
      <text:p text:style-name="P207"><text:span text:style-name="T208">16</text:span><text:span text:style-name="T209">.</text:span><text:span text:style-name="T210"><text:tab/></text:span><text:span text:style-name="T211">Asmenys mokytis pagal pradinio, pagrindinio,</text:span><text:span text:style-name="T212"><text:s/>vidurinio ugdymo programas priimami vadovaujantis Nuosekliojo mokymosi pagal bendrojo ugdymo programas tvarkos aprašu, patvirtintu Lietuvos Respublikos švietimo ir mokslo ministro.</text:span></text:p>
      <text:p text:style-name="P213"><text:span text:style-name="T214">17</text:span><text:span text:style-name="T215">.</text:span><text:span text:style-name="T216"><text:tab/></text:span><text:span text:style-name="T217">Į savivaldybės mokyklas mokytis pagal pradinio, pagrindinio ugdymo</text:span><text:span text:style-name="T218"><text:s/>programos pirmąją ir antrąją dalis pirmumo teise priimami priešmokyklinio ugdymo grupę toje mokykloje lankę vaikai, mokiniai, toje mokykloje baigę pradinio ugdymo programą ar pagrindinio ugdymo programos pirmąją dalį, ir mokiniai, gyvenantys tai mokyklai<text:s/></text:span><text:span text:style-name="T219">priskirtoje aptarnavimo teritorijoje.</text:span></text:p>
      <text:p text:style-name="P220"><text:span text:style-name="T221">18</text:span><text:span text:style-name="T222">.</text:span><text:span text:style-name="T223"><text:tab/></text:span><text:span text:style-name="T224">Priėmimas į 1 klasę:</text:span></text:p>
      <text:p text:style-name="P225"><text:span text:style-name="T226">18.1</text:span><text:span text:style-name="T227">.</text:span><text:span text:style-name="T228"><text:tab/></text:span><text:span text:style-name="T229"><text:s/>mokytis į 1 klasę priimami vaikai, kuriems tais kalendoriniais metais sueina 7 metai;</text:span></text:p>
      <text:p text:style-name="P230"><text:span text:style-name="T231">18.2</text:span><text:span text:style-name="T232">.</text:span><text:span text:style-name="T233"><text:tab/></text:span><text:span text:style-name="T234">pradinis ugdymas <text:s/>pradedamas vaikui teikti vieneriais metais anksčiau, t.y. nuo 6 me</text:span><text:span text:style-name="T235">tų, jei <text:s/>vaikas buvo ugdomas pagal priešmokyklinio ugdymo programą metais anksčiau nei jam tais kalendoriniais metais <text:s/>suėjo 6 metai.</text:span></text:p>
      <text:p text:style-name="P236"><text:span text:style-name="T237">19</text:span><text:span text:style-name="T238">.</text:span><text:span text:style-name="T239"><text:tab/></text:span><text:span text:style-name="T240">Gimnazijų vidurinio ugdymo programą mokiniai renkasi patys. Į mokyklą pirmumo teise priimami asmenys, pageidauja</text:span><text:span text:style-name="T241">ntys tęsti mokymąsi pagal vidurinio ugdymo programą, baigę joje pagrindinio ugdymo programą.<text:s/></text:span><text:span text:style-name="T242">Jei norinčiųjų yra daugiau nei laisvų mokymosi vietų, pirmiausia priimami asmenys,<text:s/></text:span><text:span text:style-name="T243">gyvenantys savivaldybės, kurioje yra mokykla, teritorijoje,<text:s/></text:span><text:span text:style-name="T244">atsižvelgiant į jų p</text:span><text:span text:style-name="T245">ageidavimą tęsti dalykų, dalykų modulių, kurių buvo pradėję mokytis pagal pagrindinio ugdymo programos antrąją dalį, mokymąsi pagal vidurinio ugdymo programą ir mokymosi pasiekimus (pagrindinio ugdymo pasiekimų patikrinimo įvertinimus, metinius įvertinimus</text:span><text:span text:style-name="T246">, atliktus projektinius darbus, mokinio sukauptą darbų aplanką ar kitus mokymosi pasiekimų vertinimus).</text:span></text:p>
      <text:p text:style-name="P247"><text:span text:style-name="T248">20</text:span><text:span text:style-name="T249">.</text:span><text:span text:style-name="T250"><text:tab/></text:span><text:span text:style-name="T251">Asmenys, dėl įgimtų ar įgytų sutrikimų turintys specialiųjų ugdymosi poreikių, priimami į arčiausiai savo gyvenamosios vietos esančias mokyklas,</text:span><text:span text:style-name="T252"><text:s/>vykdančias bendrojo ugdymo programas ir jas pritaikančias šiems mokiniams.</text:span></text:p>
      <text:p text:style-name="P253"><text:span text:style-name="T254">21</text:span><text:span text:style-name="T255">.</text:span><text:span text:style-name="T256"><text:tab/></text:span><text:span text:style-name="T257">Į „Žiburėlio“ mokyklos-daugiafunkcio centro specialiąsias (lavinamąsias) klases mokytis pagal individualizuotas pradinio, pagrindinio ugdymo programas ir socialinių įgūdžių</text:span><text:span text:style-name="T258"><text:s text:c="2"/>ugdymo programą priimami asmenys iki 21 metų, dėl įgimtų ar įgytų intelekto sutrikimų turintys didelių ir labai didelių ugdymosi poreikių, iš Marijampolės savivaldybės ir gretimų savivaldybių teritorijų.<text:s/></text:span></text:p>
      <text:p text:style-name="P259"><text:span text:style-name="T260">22</text:span><text:span text:style-name="T261">.</text:span><text:span text:style-name="T262"><text:tab/></text:span><text:span text:style-name="T263">Į Jaunimo mokyklą mokytis pagal pagrindin</text:span><text:span text:style-name="T264">io ugdymo programą priimami 12-16 metų asmenys, stokojantys mokymosi motyvacijos, socialinių įgūdžių, turintys mokymosi sunkumų, linkę į praktinę veiklą ir(ar) niekur nesimokantys. Pirmumo teise priimami mokiniai iš Marijampolės savivaldybės teritorijos.<text:s/></text:span></text:p>
      <text:p text:style-name="P265"><text:span text:style-name="T266">23</text:span><text:span text:style-name="T267">.</text:span><text:span text:style-name="T268"><text:tab/></text:span><text:span text:style-name="T269">Vyresni kaip 18 metų asmenys, iškritę iš nuosekliojo mokymosi švietimo sistemos ir nusprendę tęsti nutrauktą mokymąsi, priimami mokytis Suaugusiųjų mokymo centre ir jo Pataisos namų skyriuje pagal suaugusiųjų pradinio, pagrindinio, vidurinio ugdymo</text:span><text:span text:style-name="T270"><text:s/>programas</text:span><text:span text:style-name="T271"><text:s/>ir licencijuotas profesinio mokymo programas</text:span><text:span text:style-name="T272">.</text:span><text:span text:style-name="T273"><text:s/>Mokytis pagal šias ugdymo programas taip pat gali 16-17 metų dirbantys, taip pat negalintys tęsti mokymosi pagal bendrojo ugdymo programą dėl nėštumo ir gimdymo ar vaiko auginimo atostogų jaunuoliai.</text:span><text:span text:style-name="T274"><text:s/></text:span></text:p>
      <text:p text:style-name="P275"><text:span text:style-name="T276">24</text:span><text:span text:style-name="T277">.</text:span><text:span text:style-name="T278"><text:tab/></text:span><text:span text:style-name="T279">Į Suaugusiųjų mokymo centro klases, veikiančias centro Pataisos namų skyriuje, priimami Marijampolės pataisos namuose gyvenantys asmenys, kuriems laikinai atimta ar apribota laisvė, gavę pataisos įstaigos vadovo leidimą.</text:span></text:p>
      <text:p text:style-name="P280"/>
      <text:p text:style-name="P281"><text:span text:style-name="T282">IV</text:span><text:span text:style-name="T283"><text:s/>SKYRIUS</text:span></text:p>
      <text:p text:style-name="P284"><text:span text:style-name="T285">PRAŠYMŲ</text:span><text:span text:style-name="T286"><text:s/>PRIĖMIMO TVARKA</text:span></text:p>
      <text:p text:style-name="P287"/>
      <text:p text:style-name="P288"><text:span text:style-name="T289">25</text:span><text:span text:style-name="T290">.</text:span><text:span text:style-name="T291"><text:tab/></text:span><text:span text:style-name="T292">Asmuo, naujai atvykęs mokytis pagal pradinio, pagrindinio, vidurinio ugdymo programas,<text:s/></text:span><text:span text:style-name="T293">bendrojo ugdymo mokyklai pateikia:</text:span><text:span text:style-name="T294"><text:s/></text:span></text:p>
      <text:p text:style-name="P295"><text:span text:style-name="T296">25.1</text:span><text:span text:style-name="T297">.</text:span><text:span text:style-name="T298"><text:tab/></text:span><text:span text:style-name="T299"><text:s/>prašymą mokytis pagal pasirinktą ugdymo programą;</text:span></text:p>
      <text:p text:style-name="P300"><text:span text:style-name="T301">25.2</text:span><text:span text:style-name="T302">.</text:span><text:span text:style-name="T303"><text:tab/></text:span><text:span text:style-name="T304"><text:s/>gimimo liudijimą ar asmens tapatybę patvirtinantį dokumentą (jo kopiją);</text:span></text:p>
      <text:p text:style-name="P305"><text:span text:style-name="T306">25.3</text:span><text:span text:style-name="T307">.</text:span><text:span text:style-name="T308"><text:tab/></text:span><text:span text:style-name="T309"><text:s/>nustatytos formos vaiko sveikatos patikrinimo pažymą;</text:span></text:p>
      <text:p text:style-name="P310"><text:span text:style-name="T311">25.4</text:span><text:span text:style-name="T312">.</text:span><text:span text:style-name="T313"><text:tab/></text:span><text:span text:style-name="T314">įgyto išsilavinimo pažymėjimą ar dokumentą, liudijantį turimus mokymosi pasiekimus (jų kopijas);</text:span></text:p>
      <text:p text:style-name="P315"><text:span text:style-name="T316">25.5</text:span><text:span text:style-name="T317">.</text:span><text:span text:style-name="T318"><text:tab/></text:span><text:span text:style-name="T319">į mokyklą priimant specialiųjų ugdymosi poreikių turinčius vaikus, jų tėvai (globėjai, rūpintojai) turi pateikti specialiuosius ugdymosi poreikius įrodančius dokumentus (jų kopijas) švietimo ir mokslo ministro nustatyta tvarka;</text:span></text:p>
      <text:p text:style-name="P320"><text:span text:style-name="T321">25.6</text:span><text:span text:style-name="T322">.</text:span><text:span text:style-name="T323"><text:tab/></text:span><text:span text:style-name="T324">kitus mokyklos pra</text:span><text:span text:style-name="T325">šomus dokumentus.</text:span></text:p>
      <text:p text:style-name="P326"><text:span text:style-name="T327">26</text:span><text:span text:style-name="T328">.</text:span><text:span text:style-name="T329"><text:tab/></text:span><text:span text:style-name="T330">Tęsiant mokymąsi pagal aukštesnio lygmens ugdymo programą toje pačioje mokykloje, pateikiamas tik prašymas šiame Apraše nustatytais terminai.</text:span></text:p>
      <text:p text:style-name="P331"><text:span text:style-name="T332">27</text:span><text:span text:style-name="T333">.</text:span><text:span text:style-name="T334"><text:tab/></text:span><text:span text:style-name="T335">Prašymus už asmenį iki 14 metų mokyklos direktoriui teikia vienas iš tėvų (glo</text:span><text:span text:style-name="T336">bėjų, rūpintojų). 14-18 metų asmenys prašymus pateikia, turėdami vieno iš tėvų (globėjų, rūpintojų) rašytinį sutikimą.</text:span></text:p>
      <text:p text:style-name="P337"><text:span text:style-name="T338">28</text:span><text:span text:style-name="T339">.</text:span><text:span text:style-name="T340"><text:tab/></text:span><text:span text:style-name="T341"><text:s/></text:span><text:span text:style-name="T342">Prašymai mokykloje registruojami Dokumentų valdymo sistemoje.</text:span></text:p>
      <text:p text:style-name="P343"><text:span text:style-name="T344">29</text:span><text:span text:style-name="T345">.</text:span><text:span text:style-name="T346"><text:tab/></text:span><text:span text:style-name="T347">Prašymų mokytis pagal pradinio, pagrindinio ir vidurinio u</text:span><text:span text:style-name="T348">gdymo programas priėmimo pradžia - sausio 2 diena, pabaiga – rugpjūčio 1 diena.<text:s/></text:span></text:p>
      <text:p text:style-name="P349"><text:span text:style-name="T350">30</text:span><text:span text:style-name="T351">.</text:span><text:span text:style-name="T352"><text:tab/></text:span><text:span text:style-name="T353">Bendrojo ugdymo mokyklose esančiuose ar naujai formuojamuose klasių komplektuose esant laisvų vietų, mokyklos direktorius savo įsakymu gali pratęsti prašymų priėmimo t</text:span><text:span text:style-name="T354">erminą arba paskelbti papildomą priėmimą.</text:span><text:span text:style-name="T355"><text:s/></text:span></text:p>
      <text:p text:style-name="P356"><text:span text:style-name="T357">31</text:span><text:span text:style-name="T358">.</text:span><text:span text:style-name="T359"><text:tab/></text:span><text:span text:style-name="T360">Per mokslo metus bendrojo ugdymo mokykloje prašymai priimami, jei atvyksta mokinys, gyvenantis mokyklai priskirtoje teritorijoje, arba jei mokykloje suformuotose klasių komplektuose yra laisvų vietų.</text:span></text:p>
      <text:p text:style-name="P361"><text:span text:style-name="T362">32</text:span><text:span text:style-name="T363">.</text:span><text:span text:style-name="T364"><text:tab/></text:span><text:span text:style-name="T365">Asmenų priėmimą vykdo mokyklos direktorius ir mokinių priėmimo komisija (toliau – Komisija). Komisijos sudėtį ir darbo reglamentą (darbo trukmę ir vietą,<text:s/></text:span><text:span text:style-name="T366">Komisijos narių atsakomybę, mokinių ir tėvų informavimo apie priėmimą tvarką, asmenų pateiktų dokum</text:span><text:span text:style-name="T367">entų saugojimo vietą)<text:s/></text:span><text:span text:style-name="T368">nustato mokyklos direktorius įsakymu.<text:s/></text:span></text:p>
      <text:p text:style-name="P369"><text:span text:style-name="T370">33</text:span><text:span text:style-name="T371">.</text:span><text:span text:style-name="T372"><text:tab/></text:span><text:span text:style-name="T373">Mokyklos direktorius viešai paskelbia prašymų ir kitų pateikiamų dokumentų priėmimo vietą ir laiką (pradžią ir pabaigą), atsakingus asmenis, reikalingų pateikti dokumentų sąrašą.</text:span></text:p>
      <text:p text:style-name="P374"><text:span text:style-name="T375">34</text:span><text:span text:style-name="T376">.</text:span><text:span text:style-name="T377"><text:tab/></text:span><text:span text:style-name="T378"><text:s/>Aktualiems, Apraše nenumatytiems atvejams<text:s/></text:span><text:span text:style-name="T379">nagrinėti</text:span><text:span text:style-name="T380"><text:s/> sudaroma Priėmimo į Marijampolės savivaldybės bendrojo ugdymo mokyklas tvarkos apraše nenumatytų atvejų komisija. Komisijos sudėtį<text:s/></text:span><text:span text:style-name="T381">ir jos darbo reglamentą</text:span><text:span text:style-name="T382"><text:s/>tvirtina<text:s/></text:span><text:span text:style-name="T383">Marijampolės savivaldybės taryba.<text:s/></text:span></text:p>
      <text:p text:style-name="P384"><text:span text:style-name="T385">3</text:span><text:span text:style-name="T386">5</text:span><text:span text:style-name="T387">. Priimtų į mokyklą asmenų paskirstymo į klases (grupes) tvarką ir kriterijus nustato mokykla. Mokinių paskirstymas įforminamas mokyklos direktoriaus įsakymu.</text:span><text:s/></text:p>
      <text:p text:style-name="P388">Punkto pakeitimai:</text:p>
      <text:p text:style-name="P389"><text:span text:style-name="T390">Nr.<text:s/></text:span><text:a xlink:href="https://www.e-tar.lt/portal/legalAct.html?documentId=0993218089d811eab005936df725feed" office:target-frame-name="_top" xlink:show="replace"><text:span text:style-name="T391">1-120</text:span></text:a><text:span text:style-name="T392">, 2020-04-27, paskelbta TAR 2020-04-29, i. k. 2020-08970</text:span></text:p>
      <text:p text:style-name="Normal"/>
      <text:p text:style-name="P393"><text:span text:style-name="T394">V</text:span><text:span text:style-name="T395"><text:s/>SKYRIUS</text:span></text:p>
      <text:p text:style-name="P396"><text:span text:style-name="T397">PRIĖMIMO Į MOKYKLĄ ĮFORMINIMAS</text:span></text:p>
      <text:p text:style-name="P398"/>
      <text:p text:style-name="P399"><text:span text:style-name="T400">36</text:span><text:span text:style-name="T401">.</text:span><text:span text:style-name="T402"><text:tab/></text:span><text:span text:style-name="T403">Asmens priėmimas mokytis pagal pradinio, pagrindinio ar vidurinio ugdymo programas įforminamas mokymo<text:s/></text:span><text:span text:style-name="T404">sutartimi pateikus įgyto išsilavinimo pažymėjimą ar dokumentą, liudijantį turimus mokymosi pasiekimus. Sutartis sudarome dviem egzemplioriais, turinčiais vienodą juridinę galią. Mokymo sutartyje aptariami mokyklos ir asmens įsipareigojimai, atsakomybė už j</text:span><text:span text:style-name="T405">ų nevykdymą. Abu sutarties egzempliorius pasirašo mokyklos direktorius ir prašymo pateikėjas.</text:span></text:p>
      <text:p text:style-name="P406"><text:span text:style-name="T407">37</text:span><text:span text:style-name="T408">.</text:span><text:span text:style-name="T409"><text:tab/></text:span><text:span text:style-name="T410">Vienas mokymo sutarties egzempliorius įteikiamas prašymą pateikusiam asmeniui, kitas egzempliorius lieka mokykloje. Mokymo sutartis, mokinio ir (ar) jo tė</text:span><text:span text:style-name="T411">vų prašymai, pažymos apie mokymosi pasiekimus mokykloje ir kita su mokinio ugdymu susijusi informacija kaupiama<text:s/></text:span><text:soft-page-break/><text:span text:style-name="T412">mokykloje. Mokiniui išvykus iš mokyklos, jo dokumentai lieka mokykloje. Pagal mokyklos, kurioje mokinys tęsia mokymąsi, prašymą pateikiamos praš</text:span><text:span text:style-name="T413">omų su mokinio ugdymu susijusių dokumentų, esančių ankstesnėje mokykloje, kopijos.</text:span></text:p>
      <text:p text:style-name="P414"><text:span text:style-name="T415">38</text:span><text:span text:style-name="T416">.</text:span><text:span text:style-name="T417"><text:tab/></text:span><text:span text:style-name="T418">Mokymo sutartis su kiekvienu naujai atvykusiu mokiniu bei tos mokyklos mokiniu, pradedančiu mokytis pagal aukštesnio lygmens ugdymo programą, sudaroma jo mokymosi pa</text:span><text:span text:style-name="T419">gal tą ugdymo programą laikotarpiui.</text:span></text:p>
      <text:p text:style-name="P420"><text:span text:style-name="T421">39</text:span><text:span text:style-name="T422">.</text:span><text:span text:style-name="T423"><text:tab/></text:span><text:span text:style-name="T424">Sudarius mokymo sutartį, asmuo per 3 darbo dienas įregistruojamas Mokinių registre, suteikiamas mokymo sutarties numeris, formuojama mokinio asmens byla. Iš Mokinių registre sukauptų duomenų, automatiniu būdu fo</text:span><text:span text:style-name="T425">rmuojamas, o pasibaigus mokslo metams išspausdinamas ir sudaromas Mokinių abėcėlinis žurnalas.</text:span></text:p>
      <text:p text:style-name="P426"><text:span text:style-name="T427">40</text:span><text:span text:style-name="T428">.</text:span><text:span text:style-name="T429"><text:tab/></text:span><text:span text:style-name="T430">Mokinio priėmimas į mokyklą ir išvykimas iš jos įforminamas mokyklos direktoriaus įsakymu.</text:span></text:p>
      <text:p text:style-name="P431"><text:span text:style-name="T432">41</text:span><text:span text:style-name="T433">.</text:span><text:span text:style-name="T434"><text:tab/></text:span><text:span text:style-name="T435"><text:s/>Visų tipų bendrojo ugdymo mokyklos atsako už nepertra</text:span><text:span text:style-name="T436">ukiamą vaikų ugdymo tęstinumą iki 16 metų.</text:span></text:p>
      <text:p text:style-name="P437"><text:span text:style-name="T438">42</text:span><text:span text:style-name="T439">.</text:span><text:span text:style-name="T440"><text:tab/></text:span><text:span text:style-name="T441">Mokinys mokyklos direktoriaus įsakymu išbraukiamas iš mokyklos sąrašų ir išregistruojamas iš Mokinių registro, kai:</text:span></text:p>
      <text:p text:style-name="P442"><text:span text:style-name="T443">42.1</text:span><text:span text:style-name="T444">.</text:span><text:span text:style-name="T445"><text:tab/></text:span><text:span text:style-name="T446"><text:s/>mokykla turi mokinio tėvų (globėjų, rūpintojų) prašymą nutraukti mokymosi sutart</text:span><text:span text:style-name="T447">į,</text:span></text:p>
      <text:p text:style-name="P448"><text:span text:style-name="T449">42.2</text:span><text:span text:style-name="T450">.</text:span><text:span text:style-name="T451"><text:tab/></text:span><text:span text:style-name="T452"><text:s/>deklaruotas mokinio išvykimas su tėvais (globėjais, rūpintojais) nuolat gyventi į užsienio valstybę.</text:span></text:p>
      <text:p text:style-name="P453"/>
      <text:p text:style-name="P454"><text:span text:style-name="T455">VI</text:span><text:span text:style-name="T456"><text:s/>SKYRIUS</text:span></text:p>
      <text:p text:style-name="P457"><text:span text:style-name="T458">BAIGIAMOSIOS NUOSTATOS</text:span></text:p>
      <text:p text:style-name="P459"/>
      <text:p text:style-name="P460"><text:span text:style-name="T461">43</text:span><text:span text:style-name="T462">.</text:span><text:span text:style-name="T463"><text:tab/></text:span><text:span text:style-name="T464">Aprašo įgyvendinimo priežiūrą vykdo Marijampolės savivaldybės administracija.<text:s/></text:span></text:p>
      <text:p text:style-name="P465"><text:span text:style-name="T466">44</text:span><text:span text:style-name="T467">.</text:span><text:span text:style-name="T468"><text:tab/></text:span><text:span text:style-name="T469">Už</text:span><text:span text:style-name="T470"><text:s/>mokyklos klasių komplektavimo vykdymo pažeidimus atsako mokyklos direktorius teisės aktų nustatyta tvarka.</text:span></text:p>
      <text:p text:style-name="P471"><text:span text:style-name="T472">45</text:span><text:span text:style-name="T473">.</text:span><text:span text:style-name="T474"><text:tab/></text:span><text:span text:style-name="T475">Aprašas gali būti keičiamas, papildomas ar panaikinamas savivaldybės tarybos sprendimu.</text:span><text:span text:style-name="T476"><text:s/></text:span></text:p>
      <text:p text:style-name="P477"><text:span text:style-name="T478">46</text:span><text:span text:style-name="T479">.</text:span><text:span text:style-name="T480"><text:tab/></text:span><text:span text:style-name="T481">Aprašas (jo pakeitimai ir/ar papildymai) sk</text:span><text:span text:style-name="T482">elbiamas Marijampolės savivaldybės interneto svetainėje<text:s/></text:span><text:span text:style-name="T483">http://www.marijampole.lt</text:span><text:span text:style-name="T484"><text:s/>ir bendrojo ugdymo mokyklų interneto svetainėse.</text:span></text:p>
      <text:p text:style-name="P485"/>
      <text:p text:style-name="P486"><text:span text:style-name="T487">___________<text:s/></text:span></text:p>
      <text:p text:style-name="P488"/>
      <text:p text:style-name="P489"/>
      <text:p text:style-name="P490"><text:span text:style-name="T491">Pakeitimai:</text:span></text:p>
      <text:p text:style-name="P492"/>
      <text:p text:style-name="P493"><text:span text:style-name="T494">1.</text:span></text:p>
      <text:p text:style-name="P495"><text:span text:style-name="T496">Marijampolės savivaldybės taryba, Sprendimas</text:span></text:p>
      <text:p text:style-name="P497"><text:span text:style-name="T498">Nr.<text:s/></text:span><text:a xlink:href="https://www.e-tar.lt/portal/legalAct.html?documentId=0993218089d811eab005936df725feed" office:target-frame-name="_top" xlink:show="replace"><text:span text:style-name="T499">1-120</text:span></text:a><text:span text:style-name="T500">, 2020-04-27, paskelbta TAR 2020-04-29, i. k. 2020-08970</text:span></text:p>
      <text:p text:style-name="P501"><text:span text:style-name="T502">Dėl Marijampolės savivaldybės tarybos 2018 m. vasario 26 d. sprendimo Nr. 1-43 „Dėl Priėmimo į Marijampolės savivaldybės bendrojo ugdy</text:span><text:span text:style-name="T503">mo mokyklas tvarkos aprašo patvirtinimo“ <text:s/>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Saulius</meta:initial-creator>
    <dc:creator>adlibuser</dc:creator>
    <meta:creation-date>2021-04-12T12:31:00Z</meta:creation-date>
    <dc:date>2021-04-12T12:31:00Z</dc:date>
    <meta:print-date>2018-02-12T07:49:00Z</meta:print-date>
    <meta:template xlink:href="Normal.dotm" xlink:type="simple"/>
    <meta:editing-cycles>2</meta:editing-cycles>
    <meta:editing-duration>PT0S</meta:editing-duration>
    <meta:document-statistic meta:page-count="6" meta:paragraph-count="113" meta:word-count="2256" meta:character-count="17935" meta:row-count="438" meta:non-whitespace-character-count="15792"/>
  </office:meta>
</office:document-meta>
</file>