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P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P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fo:letter-spacing="0.0486in"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language-asian="zh" style:country-asian="CN"/>
    </style:style>
    <style:style style:name="P108" style:parent-style-name="Normal" style:family="paragraph">
      <style:text-properties fo:hyphenate="false"/>
    </style:style>
    <style:style style:name="P109" style:parent-style-name="Normal" style:family="paragraph">
      <style:text-properties style:language-asian="lt" style:country-asian="LT" fo:hyphenate="false"/>
    </style:style>
    <style:style style:name="P110" style:parent-style-name="Normal" style:family="paragraph">
      <style:text-properties style:language-asian="lt" style:country-asian="LT" fo:hyphenate="false"/>
    </style:style>
    <style:style style:name="P111" style:parent-style-name="Normal" style:family="paragraph">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6">Suvestinė redakcija nuo 2022-05-26</text:span></text:p>
      <text:p text:style-name="P7"/>
      <text:p text:style-name="P8"><text:span text:style-name="T9">Įsakymas paskelbtas: TAR 2014-08-08, i. k. 2014-10968</text:span></text:p>
      <text:p text:style-name="P10"/>
      <text:p text:style-name="P11">Nauja redakcija nuo 2022-05-26:</text:p>
      <text:p text:style-name="Normal"><text:span text:style-name="T12">Nr.<text:s/></text:span><text:a xlink:href="https://www.e-tar.lt/portal/legalAct.html?documentId=1e5b9310dc1311ec8d9390588bf2de65" office:target-frame-name="_top" xlink:show="replace"><text:span text:style-name="T13">D1-147</text:span></text:a><text:span text:style-name="T14">, 2022-05-25, paskelbta<text:s/></text:span><text:span text:style-name="T15">TAR 2022-05-25, i. k. 2022-10899</text:span></text:p>
      <text:p text:style-name="P16"/>
      <text:p text:style-name="P17">LIETUVOS RESPUBLIKOS APLINKOS MINISTRAS</text:p>
      <text:p text:style-name="P18"/>
      <text:p text:style-name="P19"><text:span text:style-name="T20">ĮSAKYMAS</text:span></text:p>
      <text:p text:style-name="P21">DĖL POTVYNIŲ GRĖSMĖS IR POTVYNIŲ RIZIKOS ŽEMĖLAPIŲ NEMUNO, VENTOS, LIELUPĖS IR DAUGUVOS UPIŲ BASEINŲ RAJONUOSE PATVIRTINIMO</text:p>
      <text:p text:style-name="P22"/>
      <text:p text:style-name="P23">2014 m. rugpjūčio 6 d. Nr. D1-655<text:s/></text:p>
      <text:p text:style-name="P24">Vilnius</text:p>
      <text:p text:style-name="P25"/>
      <text:p text:style-name="P26"/>
      <text:p text:style-name="P27"><text:span text:style-name="T28">Įg</text:span><text:span text:style-name="T29">yvendindamas Lietuvos Respublikos Vyriausybės 2009 m. lapkričio 25 d. nutarimo Nr. 1558 „Dėl Potvynių rizikos vertinimo ir valdymo tvarkos aprašo patvirtinimo“ 2.2.1 papunktį, 2007 m. spalio 23 d. Europos Parlamento ir Tarybos direktyvą 2007/60/EB dėl potv</text:span><text:span text:style-name="T30">ynių rizikos įvertinimo ir valdymo:</text:span></text:p>
      <text:p text:style-name="P31"><text:span text:style-name="T32">1</text:span><text:span text:style-name="T33">. T v i r t i n u šiuos potvynių grėsmės ir potvynių rizikos žemėlapius Nemuno, Ventos, Lielupės ir Dauguvos upių baseinų rajonuose:</text:span></text:p>
      <text:p text:style-name="P34"><text:span text:style-name="T35">1.1</text:span><text:span text:style-name="T36">. Sniego tirpsmo ir liūčių mažos tikimybės (0,1 proc.) potvynio grėsmės M1:2<text:s/></text:span><text:span text:style-name="T37">000 skaitmeninį žemėlapį;</text:span></text:p>
      <text:p text:style-name="P38"><text:span text:style-name="T39">1.2</text:span><text:span text:style-name="T40">. Sniego tirpsmo ir liūčių vidutinės tikimybės (1 proc.) potvynio grėsmės M1:2 000 skaitmeninį žemėlapį;</text:span></text:p>
      <text:p text:style-name="P41"><text:span text:style-name="T42">1.3</text:span><text:span text:style-name="T43">. Sniego tirpsmo ir liūčių didelės tikimybės (10 proc.) potvynio grėsmės M1:2 000 skaitmeninį žemėlapį;</text:span></text:p>
      <text:p text:style-name="P44"><text:span text:style-name="T45">1.4</text:span><text:span text:style-name="T46">. Užliejamos priekrantės teritorijos mažos tikimybės (0,1 proc.) potvynio grėsmės M1:2 000 skaitmeninį žemėlapį;</text:span></text:p>
      <text:p text:style-name="P47"><text:span text:style-name="T48">1.5</text:span><text:span text:style-name="T49">. Užliejamos priekrantės teritorijos vidutinės tikimybės (1 proc.) potvynio grėsmės M1:2 000 skaitmeninį žemėlapį;</text:span></text:p>
      <text:p text:style-name="P50"><text:span text:style-name="T51">1.6</text:span><text:span text:style-name="T52">. Užliejamos p</text:span><text:span text:style-name="T53">riekrantės teritorijos didelės tikimybės (10 proc.) potvynio grėsmės M1:2 000 skaitmeninį žemėlapį;</text:span></text:p>
      <text:p text:style-name="P54"><text:span text:style-name="T55">1.7</text:span><text:span text:style-name="T56">. Sniego tirpsmo ir liūčių mažos tikimybės (0,1 proc.) potvynio rizikos gyventojams M1:10 000 skaitmeninį žemėlapį;</text:span></text:p>
      <text:p text:style-name="P57"><text:span text:style-name="T58">1.8</text:span><text:span text:style-name="T59">. Sniego tirpsmo ir liūčių</text:span><text:span text:style-name="T60"><text:s/>vidutinės tikimybės (1 proc.) potvynio rizikos gyventojams M1:10 000 skaitmeninį žemėlapį;</text:span></text:p>
      <text:p text:style-name="P61"><text:span text:style-name="T62">1.9</text:span><text:span text:style-name="T63">. Sniego tirpsmo ir liūčių didelės tikimybės (10 proc.) potvynio rizikos gyventojams M1:10 000 skaitmeninį žemėlapį;</text:span></text:p>
      <text:p text:style-name="P64"><text:span text:style-name="T65">1.10</text:span><text:span text:style-name="T66">. Sniego tirpsmo ir liūčių mažos</text:span><text:span text:style-name="T67"><text:s/>tikimybės (0,1 proc.) potvynio ekonominės rizikos M1:10 000 skaitmeninį žemėlapį;</text:span></text:p>
      <text:p text:style-name="P68"><text:span text:style-name="T69">1.11</text:span><text:span text:style-name="T70">. Sniego tirpsmo ir liūčių vidutinės tikimybės (1 proc.) potvynio ekonominės rizikos M1:10 000 skaitmeninį žemėlapį;</text:span></text:p>
      <text:p text:style-name="P71"><text:span text:style-name="T72">1.12</text:span><text:span text:style-name="T73">. Sniego tirpsmo ir liūčių didelės tikim</text:span><text:span text:style-name="T74">ybės (10 proc.) potvynio ekonominės rizikos M1:10 000 skaitmeninį žemėlapį;</text:span></text:p>
      <text:p text:style-name="P75"><text:span text:style-name="T76">1.13</text:span><text:span text:style-name="T77">. Užliejamos priekrantės teritorijos mažos tikimybės (0,1 proc.) potvynio rizikos gyventojams M1:10 000 skaitmeninį žemėlapį;</text:span></text:p>
      <text:p text:style-name="P78"><text:span text:style-name="T79">1.14</text:span><text:span text:style-name="T80">. Užliejamos priekrantės teritorijos v</text:span><text:span text:style-name="T81">idutinės tikimybės (1 proc.) potvynio rizikos gyventojams M1:10 000 skaitmeninį žemėlapį;</text:span></text:p>
      <text:p text:style-name="P82"><text:span text:style-name="T83">1.15</text:span><text:span text:style-name="T84">. Užliejamos priekrantės teritorijos didėlės tikimybės (10 proc.) potvynio rizikos gyventojams M1:10 000 skaitmeninį žemėlapį;</text:span></text:p>
      <text:p text:style-name="P85"><text:span text:style-name="T86">1.16</text:span><text:span text:style-name="T87">. Užliejamos priekrantė</text:span><text:span text:style-name="T88">s teritorijos mažos tikimybės (0,1 proc.) potvynio ekonominės rizikos M1:10 000 skaitmeninį žemėlapį;</text:span></text:p>
      <text:p text:style-name="P89"><text:span text:style-name="T90">1.17</text:span><text:span text:style-name="T91">. Užliejamos priekrantės teritorijos vidutinės tikimybės (1 proc.) potvynio ekonominės rizikos M1:10 000 skaitmeninį žemėlapį;</text:span></text:p>
      <text:p text:style-name="P92"><text:span text:style-name="T93">1.18</text:span><text:span text:style-name="T94">.<text:s/></text:span><text:span text:style-name="T95">Užliejamos priekrantės teritorijos didelės tikimybės (10 proc.) potvynio ekonominės rizikos M1:10 000 skaitmeninį žemėlapį;</text:span></text:p>
      <text:p text:style-name="P96"><text:span text:style-name="T97">1.19</text:span><text:span text:style-name="T98">. Potvynių rizikos objektų ir teritorijų duomenų rinkinį, sudarytą iš duomenų apie: rizikos objektus, kurie užtvindymo atvej</text:span><text:span text:style-name="T99">u gali sukelti atsitiktinę taršą; vandens telkinius, iš kurių imama daugiau kaip 10 kub. metrų geriamojo vandens per parą arba jis tiekiamas daugiau kaip 50 žmonių; vandens telkinius, naudojamus rekreaciniams tikslams ir maudykloms; saugomas teritorijas ir</text:span><text:span text:style-name="T100"><text:s/>Europos ekologinio tinklo „Natura 2000“ teritorijas.</text:span></text:p>
      <text:p text:style-name="P101"><text:span text:style-name="T102">2</text:span><text:span text:style-name="T103">.<text:s/></text:span><text:span text:style-name="T104">Nustata</text:span><text:span text:style-name="T105">u</text:span><text:span text:style-name="T106">, kad</text:span><text:span text:style-name="T107"><text:s/>potvynių grėsmės ir potvynių rizikos žemėlapiai Nemuno, Ventos, Lielupės ir Dauguvos upių baseinų rajonuose skelbiami Aplinkos apsaugos agentūros interneto svetainėje.</text:span></text:p>
      <text:p text:style-name="P108"/>
      <text:p text:style-name="P109"/>
      <text:p text:style-name="P110"/>
      <text:p text:style-name="P111"><text:span text:style-name="T112">Aplink</text:span><text:span text:style-name="T113">os ministr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Kęstutis Trečiokas<text:s/></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aplinkos ministerija, Įsakymas</text:span></text:p>
      <text:p text:style-name="P131"><text:span text:style-name="T132">Nr.<text:s/></text:span><text:a xlink:href="https://www.e-tar.lt/portal/legalAct.html?documentId=1e5b9310dc1311ec8d9390588bf2de65" office:target-frame-name="_top" xlink:show="replace"><text:span text:style-name="T133">D1-147</text:span></text:a><text:span text:style-name="T134">, 2022-05-25, paskelbta TAR 2022-05</text:span><text:span text:style-name="T135">-25, i. k. 2022-10899</text:span></text:p>
      <text:p text:style-name="P136"><text:span text:style-name="T137">Dėl Lietuvos Respublikos aplinkos ministro 2014 m. rugpjūčio 6 d. įsakymo Nr. D1-655 „Dėl Potvynių grėsmės ir potvynių rizikos žemėlapių Nemuno, Ventos, Lielupės ir Dauguvos upių baseinų rajonuose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t.bulavskaja</meta:initial-creator>
    <dc:creator>adlibuser</dc:creator>
    <meta:creation-date>2022-05-26T13:02:00Z</meta:creation-date>
    <dc:date>2022-05-26T13:02:00Z</dc:date>
    <meta:print-date>2014-06-11T06:05:00Z</meta:print-date>
    <meta:template xlink:href="Normal.dotm" xlink:type="simple"/>
    <meta:editing-cycles>2</meta:editing-cycles>
    <meta:editing-duration>PT0S</meta:editing-duration>
    <meta:document-statistic meta:page-count="4" meta:paragraph-count="20" meta:word-count="517" meta:character-count="4313" meta:row-count="62" meta:non-whitespace-character-count="3816"/>
  </office:meta>
</office:document-meta>
</file>