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 style:type="left" style:position="5.1187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7409in"/>
        </style:tab-stops>
      </style:paragraph-properties>
      <style:text-properties style:font-size-complex="12pt"/>
    </style:style>
    <style:style style:name="P37" style:parent-style-name="Normal" style:family="paragraph">
      <style:paragraph-properties>
        <style:tab-stops>
          <style:tab-stop style:type="left" style:position="3.7409in"/>
        </style:tab-stops>
      </style:paragraph-properties>
      <style:text-properties style:font-size-complex="12pt"/>
    </style:style>
    <style:style style:name="P38" style:parent-style-name="Normal" style:family="paragraph">
      <style:paragraph-properties>
        <style:tab-stops>
          <style:tab-stop style:type="left" style:position="3.7409in"/>
        </style:tab-stops>
      </style:paragraph-properties>
      <style:text-properties style:font-size-complex="12pt"/>
    </style:style>
    <style:style style:name="P39" style:parent-style-name="Normal" style:family="paragraph">
      <style:paragraph-properties>
        <style:tab-stops>
          <style:tab-stop style:type="left" style:position="3.7409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3.74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keep-with-next="always" fo:margin-left="3.5437in">
        <style:tab-stops/>
      </style:paragraph-properties>
    </style:style>
    <style:style style:name="P45" style:parent-style-name="Normal" style:family="paragraph">
      <style:paragraph-properties fo:break-before="page"/>
    </style:style>
    <style:style style:name="P46" style:parent-style-name="Normal" style:family="paragraph">
      <style:paragraph-properties fo:keep-with-next="alway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1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901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01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fo:text-indent="0.9013in"/>
      <style:text-properties style:font-size-complex="12pt" fo:language="pt" fo:country="BR"/>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fo:language="pt" fo:country="BR"/>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fo:language="pt" fo:country="BR"/>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0pt" style:font-size-asian="10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9013in">
        <style:tab-stops>
          <style:tab-stop style:type="left" style:position="0.787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9013in">
        <style:tab-stops>
          <style:tab-stop style:type="left" style:position="0.787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8861in">
        <style:tab-stops>
          <style:tab-stop style:type="left" style:position="0.7875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8861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901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01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01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01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01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01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01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901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01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901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01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01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901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01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01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01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901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01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01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fo:font-style="italic" style:font-style-asian="italic"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text-properties style:font-name-asian="Calibri" fo:font-weight="bold" style:font-weight-asian="bold" style:font-size-complex="12pt"/>
    </style:style>
    <style:style style:name="P514" style:parent-style-name="Normal" style:family="paragraph">
      <style:paragraph-properties fo:text-align="justify" fo:text-indent="0.8861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8861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901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style="italic" style:font-style-asian="italic" style:font-style-complex="italic" style:font-size-complex="12pt"/>
    </style:style>
    <style:style style:name="T551" style:parent-style-name="DefaultParagraphFont" style:family="text">
      <style:text-properties style:font-name-asian="Calibri" style:font-style-complex="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8861in"/>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tyle-complex="italic" style:font-size-complex="12pt" style:language-asian="lt" style:country-asian="LT"/>
    </style:style>
    <style:style style:name="P567" style:parent-style-name="Normal" style:family="paragraph">
      <style:paragraph-properties fo:text-align="justify" fo:text-indent="0.8861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font-style="italic" style:font-style-asian="italic"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8861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8861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8861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901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901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fo:text-indent="0.901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901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901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901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901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9013in"/>
      <style:text-properties style:font-name-asian="Calibri" style:font-size-complex="12pt"/>
    </style:style>
    <style:style style:name="TableColumn645" style:family="table-column">
      <style:table-column-properties style:column-width="1.0826in" style:use-optimal-column-width="false"/>
    </style:style>
    <style:style style:name="TableColumn646" style:family="table-column">
      <style:table-column-properties style:column-width="1.5743in" style:use-optimal-column-width="false"/>
    </style:style>
    <style:style style:name="TableColumn647" style:family="table-column">
      <style:table-column-properties style:column-width="4.0347in" style:use-optimal-column-width="false"/>
    </style:style>
    <style:style style:name="Table644" style:family="table">
      <style:table-properties style:width="6.6916in" fo:margin-left="-0.0236in" table:align="left"/>
    </style:style>
    <style:style style:name="TableRow648" style:family="table-row">
      <style:table-row-properties style:use-optimal-row-height="false"/>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text-properties fo:font-weight="bold" style:font-weight-asian="bold" style:font-weight-complex="bold"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text-properties fo:font-weight="bold" style:font-weight-asian="bold" style:font-weight-complex="bold"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T668" style:parent-style-name="DefaultParagraphFont" style:family="text">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text-properties fo:font-weight="bold" style:font-weight-asian="bold" style:font-weight-complex="bold" style:font-size-complex="12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language-asian="lt" style:country-asian="L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ab-stops>
          <style:tab-stop style:type="left" style:position="0.318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text-properties fo:font-weight="bold" style:font-weight-asian="bold" style:font-weight-complex="bold" style:font-size-complex="12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Row728" style:family="table-row">
      <style:table-row-properties style:min-row-height="0.7826in" style:use-optimal-row-height="false"/>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text-indent="0.9013in"/>
      <style:text-properties fo:font-style="italic" style:font-style-asian="italic"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8861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8861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8861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8861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ize="10pt" style:font-size-asian="10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8861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8861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8861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8861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8861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8861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8861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901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901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margin-left="0.5909in">
        <style:tab-stops/>
      </style:paragraph-properties>
      <style:text-properties style:font-size-complex="12pt"/>
    </style:style>
    <style:style style:name="P812" style:parent-style-name="Normal" style:family="paragraph">
      <style:paragraph-properties fo:text-align="justify" fo:text-indent="0.901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901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901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901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901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901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901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901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901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901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901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901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861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fo:font-style="italic" style:font-style-asian="italic" style:font-style-complex="italic"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font-style="italic" style:font-style-asian="italic" style:font-style-complex="italic" style:font-size-complex="12p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8861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font-style="italic" style:font-style-asian="italic"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8861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9013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9013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9013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901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tyle-complex="italic" style:font-size-complex="12pt" style:language-asian="lt" style:country-asian="LT"/>
    </style:style>
    <style:style style:name="T932" style:parent-style-name="DefaultParagraphFont" style:family="text">
      <style:text-properties style:font-name-asian="Calibri" style:font-style-complex="italic" style:font-size-complex="12pt" style:language-asian="lt" style:country-asian="LT"/>
    </style:style>
    <style:style style:name="T933" style:parent-style-name="DefaultParagraphFont" style:family="text">
      <style:text-properties style:font-name-asian="Calibri" style:font-style-complex="italic" style:font-size-complex="12pt" style:language-asian="lt" style:country-asian="LT"/>
    </style:style>
    <style:style style:name="T934" style:parent-style-name="DefaultParagraphFont" style:family="text">
      <style:text-properties style:font-name-asian="Calibri" fo:font-style="italic" style:font-style-asian="italic" style:font-size-complex="12pt"/>
    </style:style>
    <style:style style:name="T935" style:parent-style-name="DefaultParagraphFont" style:family="text">
      <style:text-properties style:font-name-asian="Calibri" style:font-style-complex="italic"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8861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8861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fo:font-style="italic" style:font-style-asian="italic" style:font-style-complex="italic" style:font-size-complex="12p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8861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tyle-complex="italic" style:font-size-complex="12p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8861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style:font-style-complex="italic"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8861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font-style="italic" style:font-style-asian="italic" style:font-style-complex="italic"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901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style="italic" style:font-style-asian="italic" style:font-style-complex="italic"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fo:font-style="italic" style:font-style-asian="italic" style:font-style-complex="italic"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fo:font-style="italic" style:font-style-asian="italic" style:font-style-complex="italic"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font-style="italic" style:font-style-asian="italic"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font-style="italic" style:font-style-asian="italic"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8861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font-style="italic" style:font-style-asian="italic" style:font-style-complex="italic" style:font-size-complex="12p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fo:font-style="italic" style:font-style-asian="italic" style:font-style-complex="italic"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font-style="italic" style:font-style-asian="italic" style:font-style-complex="italic"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9013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9013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9013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9013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901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901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901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901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indent="0.901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fo:text-indent="0.5909in"/>
      <style:text-properties style:font-size-complex="12pt" style:language-asian="lt" style:country-asian="LT"/>
    </style:style>
    <style:style style:name="P1062" style:parent-style-name="Normal" style:family="paragraph">
      <style:paragraph-properties fo:text-align="justify" fo:text-indent="0.901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8861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tyle="italic" style:font-style-asian="italic" style:font-style-complex="italic"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8861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8861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8861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8861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fo:font-size="10pt" style:font-size-asian="10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style="italic" style:font-style-asian="italic"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style="italic" style:font-style-asian="italic"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8861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font-style="italic" style:font-style-asian="italic" style:font-style-complex="italic"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8861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style="italic" style:font-style-asian="italic" style:font-style-complex="italic" style:font-size-complex="12p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font-style="italic" style:font-style-asian="italic" style:font-style-complex="italic" style:font-size-complex="12pt" style:language-asian="lt" style:country-asian="LT"/>
    </style:style>
    <style:style style:name="T1125" style:parent-style-name="DefaultParagraphFont" style:family="text">
      <style:text-properties style:font-name-asian="Calibri" fo:font-style="italic" style:font-style-asian="italic" style:font-style-complex="italic"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fo:font-style="italic" style:font-style-asian="italic"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8861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fo:font-style="italic" style:font-style-asian="italic" style:font-style-complex="italic" style:font-size-complex="12p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font-style="italic" style:font-style-asian="italic" style:font-style-complex="italic"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fo:font-style="italic" style:font-style-asian="italic" style:font-style-complex="italic"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8861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text-indent="0.5909in"/>
      <style:text-properties style:font-size-complex="12pt" style:language-asian="lt" style:country-asian="LT"/>
    </style:style>
    <style:style style:name="P1172" style:parent-style-name="Normal" style:family="paragraph">
      <style:paragraph-properties fo:text-align="justify" fo:text-indent="0.901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901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weight="bold" style:font-weight-asian="bold"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5-20 iki 2020-03-20</text:span></text:p>
      <text:p text:style-name="P8"/>
      <text:p text:style-name="P9"><text:span text:style-name="T10">Įsakymas paskelbtas: TAR 2016-08-08, i. k. 2016-21596</text:span></text:p>
      <text:p text:style-name="P11"/>
      <text:p text:style-name="P12"><text:span text:style-name="T13"><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5.1-ESFA-V-423 „SOCIALINĖS ATSAKOMYBĖS IR SOCIALINIO DIALOGO SKATINIMAS“ PROJEKTŲ FINANSAVIMO SĄLYGŲ APRAŠO PATVIRTINIMO</text:p>
      <text:p text:style-name="P20"/>
      <text:p text:style-name="P21">2016 m. rugpjūčio 8 d. Nr. A1-404</text:p>
      <text:p text:style-name="P22">Vilnius</text:p>
      <text:p text:style-name="P23"/>
      <text:p text:style-name="P24"/>
      <text:p text:style-name="P25"><text:span text:style-name="T26">Vadovaudamasi 2014–2020 metų Europos Sąjungos fondų investicijų veiksmų programos administravimo taisyklių, patvirtintų Lietuvos Respublikos Vyriausybės 2014 m. spalio 3 d. nutarimu Nr. 1090 „Dėl 2014–2020 metų Europos Sąjungos fondų investicijų veiksmų</text:span><text:span text:style-name="T27"><text:s/>programos administravimo taisyklių patvirtinimo“, 65 ir 66 punktais:<text:s/></text:span></text:p>
      <text:p text:style-name="P28"><text:span text:style-name="T29">1</text:span><text:span text:style-name="T30">. T v i r t i n u 2014–2020 metų Europos Sąjungos fondų investicijų veiksmų programos 8 prioriteto „Socialinės įtraukties didinimas ir kova su skurdu“ įgyvendinimo priemonės Nr. 08</text:span><text:span text:style-name="T31">.5.1-ESFA-V-423 „Socialinės atsakomybės ir socialinio dialogo skatinimas“ projektų finansavimo sąlygų aprašą (pridedama).<text:s/></text:span></text:p>
      <text:p text:style-name="P32"><text:span text:style-name="T33">2</text:span><text:span text:style-name="T34">. P a v e d u šio įsakymo vykdymo kontrolę viceministrui pagal veiklos sritį.</text:span></text:p>
      <text:p text:style-name="Normal"/>
      <text:p text:style-name="Normal"/>
      <text:p text:style-name="Normal"/>
      <text:p text:style-name="P35">Socialinės apsaugos ir darbo ministrė<text:tab/>Algimanta Pabedinskienė</text:p>
      <text:p text:style-name="P36"/>
      <text:p text:style-name="P37"/>
      <text:p text:style-name="P38"/>
      <text:p text:style-name="P39">SUDERINTA <text:s text:c="66"/>SUDERINTA</text:p>
      <text:p text:style-name="P40">Lietuvos Respublikos finansų ministerijos <text:s text:c="21"/>Europos socialinio fondo agentūros</text:p>
      <text:p text:style-name="P41">2016-07-13<text:s/><text:tab/><text:tab/><text:tab/><text:tab/><text:s text:c="3"/>2016-06-20<text:s/></text:p>
      <text:p text:style-name="P42"><text:span text:style-name="T43">raštu Nr. (24.37-01)-5K-1613820)-6K-1605187) <text:s text:c="11"/>raštu Nr. SB-2016-00381</text:span></text:p>
      <text:p text:style-name="P44"/>
      <text:p text:style-name="P45"/>
      <text:soft-page-break/>
      <text:p text:style-name="P46">PATVIRTINTA</text:p>
      <text:p text:style-name="P47">Lietuvos Respublikos socialinės<text:s/></text:p>
      <text:p text:style-name="P48">apsaugos ir darbo ministro<text:s/></text:p>
      <text:p text:style-name="P49">2016 m. rugpjūčio 8 d. įsakymu</text:p>
      <text:p text:style-name="P50">Nr. A1-404</text:p>
      <text:p text:style-name="P51"/>
      <text:p text:style-name="P52"><text:span text:style-name="T53">2014–2020 METŲ</text:span><text:span text:style-name="T54"><text:s/></text:span><text:span text:style-name="T55">EUROPOS SĄJUNGOS FONDŲ INVESTICIJŲ VEIKSMŲ PROGRAMOS 8 PRIORITETO „SOCIALINĖS ĮTRAUKTIES DIDINIMAS IR KOVA SU SKURDU“ ĮGYVENDINIMO PRIEMONĖS NR. 08.5.1-ESFA-V-423 „SOCIALINĖS ATSAKOMYBĖS IR SOCIALINIO DIALOGO SKATINIMAS“<text:s/></text:span></text:p>
      <text:p text:style-name="P56"><text:span text:style-name="T57">PROJEKTŲ FINANSAVIMO SĄLYGŲ APRAŠA</text:span><text:span text:style-name="T58">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8 prioriteto „Socialinės įtraukties didinimas ir kova su skurdu“ įgyvendinimo priemonės Nr. 08.5.1-ESFA-V-423 „Socialinės atsakomybės ir soci</text:span><text:span text:style-name="T69">alinio dialogo skatinimas“ projektų finansavimo sąlygų aprašas (toliau – Aprašas) nustato reikalavimus, kuriais turi vadovautis pareiškėjai, rengdami ir teikdami paraiškas finansuoti iš Europos Sąjungos (toliau – ES) struktūrinių fondų lėšų bendrai finansu</text:span><text:span text:style-name="T70">ojamus projektus (toliau – paraiška) pagal 2014–2020 metų Europos Sąjungos fondų investicijų veiksmų programos, patvirtintos Europos Komisijos 2014 m. rugsėjo 8 d. įgyvendinimo sprendimu, kuriuo patvirtinami tam tikri „2014–2020 metų Europos Sąjungos fondų</text:span><text:span text:style-name="T71"><text:s/>investicijų veiksmų programos“ elementai, kad siekiant investicijų į ekonomikos augimą ir darbo vietų kūrimą tikslo, iš Europos regioninės plėtros fondo, Sanglaudos fondo, Europos socialinio fondo ir specialaus asignavimo Jaunimo užimtumo iniciatyvai būtų</text:span><text:span text:style-name="T72"><text:s/>teikiama parama Lietuvai (apie nurodytą sprendimą Europos Komisija pranešė dokumentu Nr. C(2014) 6397) (toliau – Veiksmų programa), 8 prioriteto „Socialinės įtraukties didinimas ir kova su skurdu“ įgyvendinimo priemonės Nr. 08.5.1-ESFA-V-423 „Socialinės a</text:span><text:span text:style-name="T73">tsakomybės ir socialinio dialogo skatinimas“ (toliau – Priemonė) finansuojamas veiklas, iš Europos Sąjungos struktūrinių fondų lėšų bendrai finansuojamų projektų (toliau – projektas) vykdytojai, įgyvendindami pagal Aprašą finansuojamus projektus, taip pat<text:s/></text:span><text:span text:style-name="T74">institucijos, atliekančios paraiškų vertinimą, atranką ir projektų įgyvendinimo priežiūrą.</text:span></text:p>
      <text:p text:style-name="P75"><text:span text:style-name="T76">2</text:span><text:span text:style-name="T77">. Aprašas yra parengtas vadovaujantis:</text:span><text:span text:style-name="T78"><text:tab/></text:span></text:p>
      <text:p text:style-name="P79"><text:span text:style-name="T80">2.1</text:span><text:span text:style-name="T81">. 2013 m. gruodžio 18 d. Komisijos reglamentu (ES) Nr. 1407/2013 dėl Sutarties dėl Europos Sąjungos veikimo 107 ir 108 straipsnių taikymo<text:s/></text:span><text:span text:style-name="T82">de minimis</text:span><text:span text:style-name="T83"><text:s/>pagalbai (OL 2013 L 352, p. 1) (toliau – Komisijos reglamentas Nr. 1407/2013);<text:s/></text:span></text:p>
      <text:p text:style-name="P84"><text:span text:style-name="T85">2.2</text:span><text:span text:style-name="T86">. 2013 m. gruodžio 1</text:span><text:span text:style-name="T87">8 d. Komisijos reglamentu (ES) Nr. 1408/2013 dėl Sutarties dėl Europos Sąjungos veikimo 107 ir 108 straipsnių taikymo<text:s/></text:span><text:span text:style-name="T88">de minimis</text:span><text:span text:style-name="T89"><text:s/>pagalbai žemės ūkio sektoriuje (OL 2013 L 352, p. 9) (toliau – Komisijos reglamentas Nr. 1408/2013);</text:span></text:p>
      <text:p text:style-name="P90"><text:span text:style-name="T91">2.3</text:span><text:span text:style-name="T92">. Projektų administ</text:span><text:span text:style-name="T93">ravimo ir finansavimo taisyklėmis, patvirtintomis Lietuvos Respublikos finansų ministro 2014 m. spalio 8 d. įsakymu Nr. 1K-316 „Dėl Projektų administravimo ir finansavimo taisyklių patvirtinimo“ (toliau – Projektų taisyklės);</text:span></text:p>
      <text:p text:style-name="P94"><text:span text:style-name="T95">2.4</text:span><text:span text:style-name="T96">. 2014–2020 metų Europo</text:span><text:span text:style-name="T97">s Sąjungos fondų investicijų veiksmų programos stebėsenos rodiklių skaičiavimo aprašu, patvirtintu Lietuvos Respublikos finansų ministro 2014 m. gruodžio 30 d. įsakymu Nr. 1K-499 „Dėl 2014–2020 metų Europos Sąjungos fondų investicijų veiksmų programos steb</text:span><text:span text:style-name="T98">ėsenos rodiklių skaičiavimo aprašo patvirtinimo“ (toliau – Veiksmų programos stebėsenos rodiklių skaičiavimo aprašas);</text:span></text:p>
      <text:p text:style-name="P99"><text:span text:style-name="T100">2.5</text:span><text:span text:style-name="T101">. 2014–2020 metų Europos Sąjungos fondų investicijų veiksmų programos prioritetų įgyvendinimo priemonių įgyvendinimo planu, patvir</text:span><text:span text:style-name="T102">tintu Lietuvos Respublikos socialinės apsaugos ir darbo ministro 2015 m. vasario 24 d. įsakymu Nr. A1-90 „Dėl 2014–2020 metų Europos Sąjungos fondų investicijų veiksmų programos prioritetų įgyvendinimo priemonių<text:s/></text:span><text:soft-page-break/><text:span text:style-name="T103">įgyvendinimo plano ir Nacionalinių stebėseno</text:span><text:span text:style-name="T104">s rodiklių skaičiavimo aprašo patvirtinimo“ (toliau – Priemonių įgyvendinimo planas);<text:s/></text:span></text:p>
      <text:p text:style-name="P105"><text:span text:style-name="T106">2.6</text:span><text:span text:style-name="T107">. Socialinio dialogo Lietuvoje stiprinimo 2016–2020 metų veiksmų planu, patvirtintu Lietuvos Respublikos socialinės apsaugos ir darbo ministro 2016 m. vasario 12<text:s/></text:span><text:span text:style-name="T108">d. įsakymu Nr. A1-81 „Dėl Socialinio dialogo Lietuvoje stiprinimo 2016–2020 metų veiksmų plano patvirtinimo“ (toliau – Socialinio dialogo veiksmų planas);</text:span></text:p>
      <text:p text:style-name="P109"><text:span text:style-name="T110">2.7</text:span><text:span text:style-name="T111">. Įmonių socialinės atsakomybės 2016–2020 metų veiksmų planu,</text:span><text:span text:style-name="T112"><text:s/>patvirtintu Lietuvos Respublikos</text:span><text:span text:style-name="T113"><text:s/>socialinės apsaugos ir darbo ministro 2016 m. vasario 12 d. įsakymu Nr. A1-82 „Dėl Įmonių socialinės atsakomybės 2016–2020 metų veiksmų plano patvirtinimo“ (toliau<text:s/></text:span><text:span text:style-name="T114">– ĮSA veiksmų planas);</text:span></text:p>
      <text:p text:style-name="P115"><text:span text:style-name="T116">2.8</text:span><text:span text:style-name="T117">. Rekomendacijomis dėl projektų išlaidų atitikties Europos Są</text:span><text:span text:style-name="T118">jungos struktūrinių fondų reikalavimams, patvirtintomis Žmogiškųjų išteklių plėtros veiksmų programos, Ekonomikos augimo veiksmų programos, Sanglaudos skatinimo veiksmų programos ir 2014–2020 metų Europos Sąjungos fondų investicijų veiksmų programos valdym</text:span><text:span text:style-name="T119">o komitetų 2014 m. liepos 4 d. protokolu Nr. 34 ir paskelbtomis ES struktūrinių fondų interneto svetainėje www.esinvesticijos.lt (toliau – Rekomendacijos dėl projektų išlaidų atitikties Europos Sąjungos struktūrinių fondų reikalavimams).</text:span><text:s/></text:p>
      <text:p text:style-name="P120">Punkto<text:s/>pakeitimai:</text:p>
      <text:p text:style-name="P121"><text:span text:style-name="T122">Nr.<text:s/></text:span><text:a xlink:href="https://www.e-tar.lt/portal/legalAct.html?documentId=66f8cef03b9411e7b66ae890e1368363" office:target-frame-name="_top" xlink:show="replace"><text:span text:style-name="T123">A1-245</text:span></text:a><text:span text:style-name="T124">, 2017-05-15, paskelbta TAR 2017-05-19, i. k. 2017-08383</text:span></text:p>
      <text:p text:style-name="Normal"/>
      <text:p text:style-name="P125"><text:span text:style-name="T126">3</text:span><text:span text:style-name="T127">. Apraše vartojamos sąvokos suprantamos taip, kaip jos apibrėžtos Aprašo<text:s/></text:span><text:span text:style-name="T128">2 punkte nurodytuose teisės aktuose, Lietuvos Respublikos smulkiojo ir vidutinio verslo plėtros įstatyme, Atsakomybės ir funkcijų paskirstymo tarp institucijų, įgyvendinant 2014–2020 metų Europos Sąjungos fondų investicijų veiksmų programą, taisyklėse, pat</text:span><text:span text:style-name="T129">virtintose Lietuvos Respublikos Vyriausybės 2014 m. birželio 4 d. nutarimu Nr. 528 „Dėl atsakomybės ir funkcijų paskirstymo tarp institucijų, įgyvendinant 2014–2020 metų Europos Sąjungos fondų investicijų veiksmų programą“, ir 2014–2020 metų Europos Sąjung</text:span><text:span text:style-name="T130">os fondų investicijų veiksmų programos administravimo taisyklėse, patvirtintose Lietuvos Respublikos Vyriausybės 2014 m. spalio 3 d. nutarimu Nr. 1090 „Dėl 2014–2020 metų Europos Sąjungos fondų investicijų veiksmų programos administravimo taisyklių patvirt</text:span><text:span text:style-name="T131">inimo“.</text:span></text:p>
      <text:p text:style-name="P132"><text:span text:style-name="T133">4</text:span><text:span text:style-name="T134">. Apraše vartojamos kitos sąvokos:</text:span></text:p>
      <text:p text:style-name="P135"><text:span text:style-name="T136">4.1</text:span><text:span text:style-name="T137">.<text:s/></text:span><text:span text:style-name="T138">darbdavių ir darbuotojų atstovai</text:span><text:span text:style-name="T139"><text:s/>– asmenys, darbo santykiais susiję su darbdaviais, ir asmenys, priklausantys profesinei sąjungai, darbo tarybai ar atitinkamos šakos profesinei sąjungai, jeigu darbuoto</text:span><text:span text:style-name="T140">jų kolektyvo susirinkimas darbuotojų atstovavimo ir gynimo funkciją perdavė atitinkamos šakos profesinei sąjungai;</text:span></text:p>
      <text:p text:style-name="P141"><text:span text:style-name="T142">4.2</text:span><text:span text:style-name="T143">.<text:s/></text:span><text:span text:style-name="T144">de minimis</text:span><text:span text:style-name="T145"><text:s/>pagalbos gavėjas</text:span><text:span text:style-name="T146"><text:s/>– Aprašo 10.1.1–10.1.3, 10.1.6, 10.1.8–10.1.9, 10.1.11, 10.2.1–10.2.3, 10.2.6–10.2.7,<text:s/></text:span><text:span text:style-name="T147">10.2.9 papunkčiuos</text:span><text:span text:style-name="T148">e nurodytas veiklas vykdantis (-ys) partneris (-iai) ir (ar) šiose veiklose dalyvaujanti (-čios) organizacija (-os), kuri (-ios) vykdo ar gali vykdyti ūkinę veiklą Lietuvos Respublikoje arba kurios (-ių) veiksmai daro įtaką ar ketinimai, jei būtų įgyvendin</text:span><text:span text:style-name="T149">ti, galėtų daryti įtaką ūkinei veiklai Lietuvos Respublikoje;</text:span></text:p>
      <text:p text:style-name="P150"><text:span text:style-name="T151">4.3</text:span><text:span text:style-name="T152">.<text:s/></text:span><text:span text:style-name="T153">organizacija</text:span><text:span text:style-name="T154"><text:s/>– įstaiga, įmonė, profesinė sąjunga, darbdavių ir darbuotojų organizacija, nevyriausybinė organizacija, ūkininkas;</text:span><text:s/></text:p>
      <text:p text:style-name="P155">Papunkčio pakeitimai:</text:p>
      <text:p text:style-name="P156"><text:span text:style-name="T157">Nr.<text:s/></text:span><text:a xlink:href="https://www.e-tar.lt/portal/legalAct.html?documentId=66f8cef03b9411e7b66ae890e1368363" office:target-frame-name="_top" xlink:show="replace"><text:span text:style-name="T158">A1-245</text:span></text:a><text:span text:style-name="T159">, 2017-05-15, paskelbta TAR 2017-05-19, i. k. 2017-08383</text:span></text:p>
      <text:p text:style-name="Normal"/>
      <text:p text:style-name="P160"><text:span text:style-name="T161">4.4</text:span><text:span text:style-name="T162">.<text:s/></text:span><text:span text:style-name="T163">socialiniai partneriai</text:span><text:span text:style-name="T164"><text:s/>– darbuotojų ir darbdavių atstovai bei jų organizacijos. Trišalės socialinės partnerystės at</text:span><text:span text:style-name="T165">veju lygiais pagrindais šioje partnerystėje kartu su darbuotojų ir darbdavių atstovais bei jų organizacijomis dalyvauja ir Lietuvos Respublikos Vyriausybė bei savivaldybių institucijos.</text:span></text:p>
      <text:p text:style-name="P166"><text:span text:style-name="T167">5</text:span><text:span text:style-name="T168">. Priemonės įgyvendinimą administruoja Lietuvos Respublikos soc</text:span><text:span text:style-name="T169">ialinės apsaugos ir darbo ministerija (toliau – Ministerija) ir Europos socialinio fondo agentūra (toliau – įgyvendinančioji institucija).</text:span></text:p>
      <text:p text:style-name="P170"><text:span text:style-name="T171">6</text:span><text:span text:style-name="T172">. Pagal Priemonę teikiamo finansavimo forma – negrąžinamoji subsidija.<text:s/></text:span></text:p>
      <text:p text:style-name="P173"><text:span text:style-name="T174">7</text:span><text:span text:style-name="T175">. Projektų atranka pagal Priemonę<text:s/></text:span><text:span text:style-name="T176">bus atliekama valstybės projektų planavimo būdu.</text:span></text:p>
      <text:p text:style-name="P177"><text:span text:style-name="T178">8</text:span><text:span text:style-name="T179">. Pagal Aprašą projektams įgyvendinti numatoma skirti iki 3 800 000 Eur (trijų milijonų aštuonių šimtų tūkstančių eurų) ES struktūrinių fondų (Europos socialinio fondo) lėšų.<text:s/></text:span></text:p>
      <text:p text:style-name="P180"><text:span text:style-name="T181">9</text:span><text:span text:style-name="T182">. Priemonės tikslas –</text:span><text:span text:style-name="T183"><text:s/>plėtoti ir stiprinti socialinį dialogą, ugdant socialinių partnerių – darbdavių ir profesinių sąjungų – socialinės partnerystės gebėjimus, pagerinti individualių ir kolektyvinių darbo ginčų sprendimo kokybę, informuoti ir šviesti visuomenę darbo santykių<text:s/></text:span><text:span text:style-name="T184">reglamentavimo klausimais, skatinant moterų ir vyrų lygybės bei nediskriminavimo principų įgyvendinimą ir siekiant sukurti funkcionalią socialinės atsakomybės sistemą, kuri skatintų įmones savo veikloje taikyti socialinės atsakomybės principus.<text:s/></text:span></text:p>
      <text:p text:style-name="P185"><text:span text:style-name="T186">10</text:span><text:span text:style-name="T187">. Pa</text:span><text:span text:style-name="T188">gal Aprašą remiamos veiklos, numatytos ĮSA veiksmų plane ir Socialinio dialogo veiksmų plane:</text:span></text:p>
      <text:p text:style-name="P189"><text:span text:style-name="T190">10.1</text:span><text:span text:style-name="T191">.<text:s/></text:span><text:span text:style-name="T192">įmonių socialinės atsakomybės skatinimas:</text:span></text:p>
      <text:p text:style-name="P193"><text:span text:style-name="T194">10.1.1</text:span><text:span text:style-name="T195">. mokymai;</text:span></text:p>
      <text:p text:style-name="P196"><text:span text:style-name="T197">10.1.2</text:span><text:span text:style-name="T198">. konsultavimas;<text:s/></text:span></text:p>
      <text:p text:style-name="P199"><text:span text:style-name="T200">10.1.3</text:span><text:span text:style-name="T201">. darbuotojų mainai;</text:span></text:p>
      <text:p text:style-name="P202"><text:span text:style-name="T203">10.1.4</text:span><text:span text:style-name="T204">. tyrimai ir vertinimai;</text:span><text:span text:style-name="T205"><text:s/></text:span></text:p>
      <text:p text:style-name="P206"><text:span text:style-name="T207">10.1.5</text:span><text:span text:style-name="T208">. visuomenės informavimas;<text:s/></text:span></text:p>
      <text:p text:style-name="P209"><text:span text:style-name="T210">10.1.6</text:span><text:span text:style-name="T211">. įmonių socialinę atsakomybę skatinančios akcijos;</text:span></text:p>
      <text:p text:style-name="P212"><text:span text:style-name="T213">10.1.7</text:span><text:span text:style-name="T214">. metodinių leidinių socialinės atsakomybės tema rengimas;</text:span></text:p>
      <text:p text:style-name="P215"><text:span text:style-name="T216">10.1.8</text:span><text:span text:style-name="T217">. bandomųjų socialinės atsakomybės projektų įgyvendinimas;</text:span></text:p>
      <text:p text:style-name="P218"><text:span text:style-name="T219">10.1.9</text:span><text:span text:style-name="T220">. vers</text:span><text:span text:style-name="T221">lo tvarumo ir atsakingumo indekso parengimas ir išbandymas;</text:span></text:p>
      <text:p text:style-name="P222"><text:span text:style-name="T223">10.1.10</text:span><text:span text:style-name="T224">. įmonių socialinės atsakomybės diegimo pažangos stebėsena;</text:span></text:p>
      <text:p text:style-name="P225"><text:span text:style-name="T226">10.1.11</text:span><text:span text:style-name="T227">. tarptautinių konferencijų organizavimas ir dalyvavimas konferencijose.<text:s/></text:span></text:p>
      <text:p text:style-name="P228"><text:span text:style-name="T229">10.2</text:span><text:span text:style-name="T230">. socialinio dialogo<text:s/></text:span><text:span text:style-name="T231">skatinimas:</text:span><text:span text:style-name="T232"><text:s/></text:span></text:p>
      <text:p text:style-name="P233"><text:span text:style-name="T234">10.2.1</text:span><text:span text:style-name="T235">. mokymai (taip pat atvirieji mokymai);</text:span><text:s/></text:p>
      <text:p text:style-name="P236">Papunkčio pakeitimai:</text:p>
      <text:p text:style-name="P237"><text:span text:style-name="T238">Nr.<text:s/></text:span><text:a xlink:href="https://www.e-tar.lt/portal/legalAct.html?documentId=66f8cef03b9411e7b66ae890e1368363" office:target-frame-name="_top" xlink:show="replace"><text:span text:style-name="T239">A1-245</text:span></text:a><text:span text:style-name="T240">, 2017-05-15, paskelbta TAR 2017-05-19, i. k. 2017-08383</text:span></text:p>
      <text:p text:style-name="Normal"/>
      <text:p text:style-name="P241"><text:span text:style-name="T242">10.2</text:span><text:span text:style-name="T243">.2</text:span><text:span text:style-name="T244">. apskritojo stalo diskusijos;</text:span></text:p>
      <text:p text:style-name="P245"><text:span text:style-name="T246">10.2.3</text:span><text:span text:style-name="T247">. socialinių partnerių derybų organizavimas;</text:span></text:p>
      <text:p text:style-name="P248"><text:span text:style-name="T249">10.2.4</text:span><text:span text:style-name="T250">. metodinių leidinių rengimas ir atnaujinimas;<text:s/></text:span></text:p>
      <text:p text:style-name="P251"><text:span text:style-name="T252">10.2.5</text:span><text:span text:style-name="T253">. efektyvių viešinimo įrankių, skirtų visuomenei, socialinio dialogo tema kūrimas ir taikymas;</text:span></text:p>
      <text:p text:style-name="P254"><text:span text:style-name="T255">1</text:span><text:span text:style-name="T256">0.2.6</text:span><text:span text:style-name="T257">. konferencijų darbo teisės naujovių klausimais organizavimas;</text:span></text:p>
      <text:p text:style-name="P258"><text:span text:style-name="T259">10.2.7</text:span><text:span text:style-name="T260">. tarptautinių konferencijų organizavimas ir dalyvavimas konferencijose;<text:s/></text:span></text:p>
      <text:p text:style-name="P261"><text:span text:style-name="T262">10.2.8</text:span><text:span text:style-name="T263">. visuomenės nuomonės apklausų atlikimas;</text:span></text:p>
      <text:p text:style-name="P264"><text:span text:style-name="T265">10.2.9</text:span><text:span text:style-name="T266">. darbuotojų mainai.</text:span></text:p>
      <text:p text:style-name="P267"><text:span text:style-name="T268">11</text:span><text:span text:style-name="T269">. Pagal<text:s/></text:span><text:span text:style-name="T270">Apraše nurodytas remiamas veiklas valstybės projektų sąrašus numatoma sudaryti 2016 m. III ketvirtį. Informacija apie planuojamus sudaryti projektų sąrašus taip pat pateikiama kvietimų teikti paraiškas skelbimo, projektų sąrašų ir finansavimo sutarčių plan</text:span><text:span text:style-name="T271">e, kuris skelbiamas ES struktūrinių fondų svetainėje www.esinvesticijos.lt.</text:span></text:p>
      <text:p text:style-name="P272"/>
      <text:p text:style-name="P273"><text:span text:style-name="T274">II</text:span><text:span text:style-name="T275"><text:s/>SKYRIUS</text:span></text:p>
      <text:p text:style-name="P276"><text:span text:style-name="T277">REIKALAVIMAI PAREIŠKĖJAMS IR Partneriams</text:span></text:p>
      <text:p text:style-name="P278"/>
      <text:p text:style-name="P279"><text:span text:style-name="T280">12</text:span><text:span text:style-name="T281">. Pagal Aprašą galimi pareiškėjai: Ministerija, Lietuvos Respublikos valstybinė darbo inspekcija prie Socialinės a</text:span><text:span text:style-name="T282">psaugos ir darbo ministerijos (toliau – Valstybinė darbo inspekcija).<text:s/></text:span><text:span text:style-name="T283">Galimi partneriai: Valstybinė darbo inspekcija, socialinių partnerių organizacijos, nevyriausybinės organizacijos.<text:s/></text:span></text:p>
      <text:p text:style-name="P284"><text:span text:style-name="T285">13</text:span><text:span text:style-name="T286">. Partnerystė projekte turi būti pagrįsta ir turėti pridėtinę ve</text:span><text:span text:style-name="T287">rtę, t. y. turi užtikrinti Priemonės bei projekto tikslų ir kiekybinių rodiklių pasiekimą. Pareiškėjas užtikrina viešą, skaidrią ir objektyviais kriterijais paremtą projekto partnerių (socialinių partnerių organizacijų ir<text:s/></text:span><text:soft-page-break/><text:span text:style-name="T288">nevyriausybinių organizacijų) atra</text:span><text:span text:style-name="T289">nką. Partnerių atranka turi būti atlikta iki projektinio pasiūlymo dėl valstybės projekto įgyvendinimo (toliau – projektinis pasiūlymas) pateikimo.<text:s/></text:span></text:p>
      <text:p text:style-name="P290"><text:span text:style-name="T291">14</text:span><text:span text:style-name="T292">. Iki paraiškos pateikimo pareiškėjas ir projekto partneris (-iai) sudaro Jungtinės veiklos sutartį,<text:s/></text:span><text:span text:style-name="T293">kurioje nustato tarpusavio teises ir pareigas įgyvendinant projektą, kaip nustatyta Projektų taisyklių 163 punkte.<text:s/></text:span></text:p>
      <text:p text:style-name="P294"/>
      <text:p text:style-name="P295"><text:span text:style-name="T296">III</text:span><text:span text:style-name="T297"><text:s/>SKYRIUS</text:span></text:p>
      <text:p text:style-name="P298"><text:span text:style-name="T299">PROJEKTAMS TAIKOMI REIKALAVIMAI</text:span></text:p>
      <text:p text:style-name="P300"/>
      <text:p text:style-name="P301"><text:span text:style-name="T302">PIRMASIS</text:span><text:span text:style-name="T303"><text:s/>SKIRSNIS</text:span></text:p>
      <text:p text:style-name="P304"><text:span text:style-name="T305">BENDRIEJI REIKALAVIMAI PROJEKTAMS</text:span></text:p>
      <text:p text:style-name="P306"/>
      <text:p text:style-name="P307"><text:span text:style-name="T308">15</text:span><text:span text:style-name="T309">. Projektai turi atitikti</text:span><text:span text:style-name="T310"><text:s/>Projektų taisyklių III skyriaus dešimtajame skirsnyje nustatytus bendruosius projektų reikalavimus.</text:span></text:p>
      <text:p text:style-name="P311"><text:span text:style-name="T312">16</text:span><text:span text:style-name="T313">.</text:span><text:span text:style-name="T314"><text:s/></text:span><text:span text:style-name="T315">Projektai turi atitikti šį specialųjį projektų atrankos kriterijų, patvirtintą Veiksmų programos stebėsenos komiteto 2016 m. gegužės 19 d. posėdžio</text:span><text:span text:style-name="T316"><text:s/>nutarimu Nr. 44P-15.1(17): projektas turi atitikti ĮSA veiksmų plano IV skyriaus arba Socialinio dialogo veiksmų plano IV skyriaus nuostatas</text:span><text:span text:style-name="T317">:<text:s/></text:span></text:p>
      <text:p text:style-name="P318"><text:span text:style-name="T319">16.1</text:span><text:span text:style-name="T320">. projektas, kurio įgyvendinimo metu numatoma vykdyti Aprašo 10.1 papunktyje nurodytas veiklas, turi<text:s/></text:span><text:span text:style-name="T321">atitikti ĮSA veiksmų plano nuostatas. Laikoma, kad projektas atitinka ĮSA veiksmų plano nuostatas, jei pareiškėjai ir veiklos atitinka ĮSA veiksmų plano IV skyriuje nurodytus vykdytojus ir veiklas;</text:span></text:p>
      <text:p text:style-name="P322"><text:span text:style-name="T323">16.2</text:span><text:span text:style-name="T324">. projektas, kurio įgyvendinimo metu numatoma vykd</text:span><text:span text:style-name="T325">yti Aprašo 10.2 papunktyje nurodytas veiklas, turi atitikti Socialinio dialogo veiksmų plano nuostatas. Laikoma, kad projektas atitinka Socialinio dialogo veiksmų plano nuostatas, jeigu pareiškėjai ir veiklos atitinka Socialinio dialogo veiksmų plano IV sk</text:span><text:span text:style-name="T326">yriuje nurodytus vykdytojus ir veiklas;</text:span></text:p>
      <text:p text:style-name="P327"><text:span text:style-name="T328">16.3</text:span><text:span text:style-name="T329">. specialusis projektų atrankos kriterijus taikomas taip pat ir projektų įgyvendinimo metu.</text:span></text:p>
      <text:p text:style-name="P330"><text:span text:style-name="T331">17</text:span><text:span text:style-name="T332">. Teikiamų pagal Aprašą projektų įgyvendinimo trukmė turi būti ne ilgesnė kaip 42 mėnesiai nuo projekto<text:s/></text:span><text:span text:style-name="T333">sutarties įsigaliojimo dienos.</text:span></text:p>
      <text:p text:style-name="P334"><text:span text:style-name="T335">18</text:span><text:span text:style-name="T336">. Dėl objektyvių priežasčių, kurių projekto vykdytojas negalėjo numatyti paraiškos pateikimo ir vertinimo metu, projekto veiklų įgyvendinimo laikotarpis gali būti pratęstas Projektų taisyklių nustatyta tvarka ir nepažei</text:span><text:span text:style-name="T337">džiant Projektų taisyklių 213.1 ir 213.5 papunkčiuose nustatytų terminų.<text:s/></text:span></text:p>
      <text:p text:style-name="P338"><text:span text:style-name="T339">19</text:span><text:span text:style-name="T340">. Projekto veiklos turi būti vykdomos Lietuvos Respublikoje. Tarptautinio bendradarbiavimo veiklos gali būti vykdomos ne Lietuvos Respublikoje (tačiau tik ES valstybėse narėse)</text:span><text:span text:style-name="T341">, jei jas vykdant sukurti produktai, rezultatai ir nauda (ar jų dalis, proporcinga Lietuvos Respublikos finansiniam įnašui) atitenka Lietuvos Respublikai.<text:s/></text:span></text:p>
      <text:p text:style-name="P342"><text:span text:style-name="T343">20</text:span><text:span text:style-name="T344">. Tinkamos projektų tikslinės grupės yra viešųjų ir privačiųjų juridinių asmenų vadovai ir dar</text:span><text:span text:style-name="T345">buotojai, darbdavių ir darbuotojų atstovai, darbdavių ir darbuotojų organizacijos, nevyriausybinės organizacijos. Aprašo 10.2.1 papunktyje numatytiems atviriesiems mokymams įgyvendinti tinkama tikslinė grupė yra Lietuvos visuomenė.</text:span><text:s/></text:p>
      <text:p text:style-name="P346">Punkto pakeitimai:</text:p>
      <text:p text:style-name="P347"><text:span text:style-name="T348">Nr.<text:s/></text:span><text:a xlink:href="https://www.e-tar.lt/portal/legalAct.html?documentId=66f8cef03b9411e7b66ae890e1368363" office:target-frame-name="_top" xlink:show="replace"><text:span text:style-name="T349">A1-245</text:span></text:a><text:span text:style-name="T350">, 2017-05-15, paskelbta TAR 2017-05-19, i. k. 2017-08383</text:span></text:p>
      <text:p text:style-name="Normal"/>
      <text:p text:style-name="P351"><text:span text:style-name="T352">21</text:span><text:span text:style-name="T353">. Projektas, kurio įgyvendinimo metu numatoma vykdyti Aprašo 10.1 papunktyje nurodytas v</text:span><text:span text:style-name="T354">eiklas, turi siekti šių stebėsenos rodiklių, nurodytų Veiksmų programos stebėsenos rodiklių skaičiavimo apraše ir Nacionalinių stebėsenos rodiklių skaičiavimo apraše, patvirtintame Lietuvos Respublikos socialinės apsaugos ir darbo ministro 2015 m. vasario<text:s/></text:span><text:span text:style-name="T355">24 d. įsakymu Nr. A1-90 „Dėl 2014–2020 metų Europos Sąjungos fondų investicijų veiksmų programos prioritetų įgyvendinimo priemonių įgyvendinimo plano ir Nacionalinių stebėsenos rodiklių skaičiavimo aprašo patvirtinimo“ (toliau − Nacionalinis stebėsenos rod</text:span><text:span text:style-name="T356">iklių skaičiavimo aprašas), paskelbtuose<text:s/></text:span><text:soft-page-break/><text:span text:style-name="T357">ES struktūrinių fondų svetainėje www.esinvesticijos.lt, ir pasiekti toliau nurodytas jų minimalias siektinas reikšmes:</text:span></text:p>
      <text:p text:style-name="P358"><text:span text:style-name="T359">21.1</text:span><text:span text:style-name="T360">. „ESF lėšomis finansuojamuose mokymuose dalyvavę asmenys“ (rodiklio kodas – P.S.375) – 2<text:s/></text:span><text:span text:style-name="T361">900;</text:span></text:p>
      <text:p text:style-name="P362"><text:span text:style-name="T363">21.2</text:span><text:span text:style-name="T364">. „Asmenys, kurie įgijo kvalifikaciją po dalyvavimo ESF lėšomis finansuojamuose mokymuose“ (rodiklio kodas<text:s/></text:span><text:span text:style-name="T365">– R.S.376) – 85 proc.;</text:span></text:p>
      <text:p text:style-name="P366"><text:span text:style-name="T367">21.3</text:span><text:span text:style-name="T368">. „Įmonės, parengusios ir viešai paskelbusios įmonių socialinės atsakomybės ataskaitas“ (rodiklio kodas –</text:span><text:span text:style-name="T369"><text:s/>R.N. 414) – 50.</text:span></text:p>
      <text:p text:style-name="P370"><text:span text:style-name="T371">22</text:span><text:span text:style-name="T372">. Aprašo 21.1–21.2 papunkčiuose nurodytų Priemonės įgyvendinimo stebėsenos rodiklių skaičiavimui taikomas Veiksmų programos stebėsenos rodiklių skaičiavimo aprašas. Aprašo 21.3 papunktyje nurodyto Priemonės įgyvendinimo stebėsenos<text:s/></text:span><text:span text:style-name="T373">rodiklio skaičiavimui taikomas Nacionalinis stebėsenos rodiklių skaičiavimo aprašas.</text:span></text:p>
      <text:p text:style-name="P374"><text:span text:style-name="T375">23</text:span><text:span text:style-name="T376">. Projektas, kurio įgyvendinimo metu numatoma vykdyti Aprašo 10.2 papunktyje nurodytas veiklas, turi siekti šių stebėsenos rodiklių, nurodytų Veiksmų programos stebė</text:span><text:span text:style-name="T377">senos rodiklių skaičiavimo apraše ir pasiekti toliau nurodytas jų minimalias siektinas reikšmes:</text:span></text:p>
      <text:p text:style-name="P378"><text:span text:style-name="T379">23.1</text:span><text:span text:style-name="T380">. „ESF lėšomis finansuojamuose mokymuose dalyvavę asmenys“ (rodiklio kodas – P.S.375) – 4 100;</text:span></text:p>
      <text:p text:style-name="P381"><text:span text:style-name="T382">23.2</text:span><text:span text:style-name="T383">. „Asmenys, kurie įgijo kvalifikaciją po dalyvavim</text:span><text:span text:style-name="T384">o ESF lėšomis finansuojamuose mokymuose“ (rodiklio kodas – R.S.376) – 85 proc.</text:span></text:p>
      <text:p text:style-name="P385"><text:span text:style-name="T386">24</text:span><text:span text:style-name="T387">. Siektinos projekto stebėsenos rodiklių reikšmės nurodomos projekto sutartyje. Jei Priemonės projektų įgyvendinimo trukmė ilgesnė nei iki 2018 m. gruodžio 31 d., projek</text:span><text:span text:style-name="T388">tų vykdytojai, įgyvendindami projektus, iki 2018 m. gruodžio 31 d. turi pasiekti minimalias tarpines stebėsenos rodiklių reikšmes, kurios yra suderinamos su pareiškėju ir nurodomos projektų sutartyse.<text:s/></text:span></text:p>
      <text:p text:style-name="P389"><text:span text:style-name="T390">25</text:span><text:span text:style-name="T391">. Projekto parengtumui taikomi šie reikalavimai:</text:span></text:p>
      <text:p text:style-name="P392"><text:span text:style-name="T393">25.1</text:span><text:span text:style-name="T394">. iki projektinio pasiūlymo pateikimo turi būti atlikta partnerių atranka, kaip numatyta Aprašo 13 punkte;</text:span></text:p>
      <text:p text:style-name="P395"><text:span text:style-name="T396">25.2</text:span><text:span text:style-name="T397">. iki paraiškos pateikimo pareiškėjas ir projekto partneris (-iai) turi būti sudarę Jungtinės veiklos sutartį, kuri teikiama įgyvendin</text:span><text:span text:style-name="T398">ančiajai institucijai kartu su paraiška. Jungtinės veiklos sutartyje turi būti nustatytos pareiškėjo bei partnerių tarpusavio teisės, pareigos bei atsakomybė įgyvendinant projektą. Sutartyje turi būti numatyta:</text:span></text:p>
      <text:p text:style-name="P399"><text:span text:style-name="T400">25.2.1</text:span><text:span text:style-name="T401">. pareiškėjo ir partnerių planuojamos</text:span><text:span text:style-name="T402"><text:s/>vykdyti veiklos ir tikslinės grupės, su kuriomis planuojama dirbti;<text:s/></text:span></text:p>
      <text:p text:style-name="P403"><text:span text:style-name="T404">25.2.2</text:span><text:span text:style-name="T405">. pareiškėjo ir partnerių įsipareigojimai dėl stebėsenos rodiklių pasiekimo (nustatant kiekybines reikšmes bei sąsajas ir pagrindimą su planuojamomis vykdyti veiklomis);</text:span></text:p>
      <text:p text:style-name="P406"><text:span text:style-name="T407">25.2</text:span><text:span text:style-name="T408">.3</text:span><text:span text:style-name="T409">. projekto lėšų paskirstymas tarp pareiškėjo ir partnerių, avanso išmokėjimo tvarka, atsiskaitymo su partneriais už patirtas projekto išlaidas tvarka;</text:span></text:p>
      <text:p text:style-name="P410"><text:span text:style-name="T411">25.2.4</text:span><text:span text:style-name="T412">. pareiškėjo ir partnerių įsipareigojimai, kas ir kokiais atvejais nuosavomis lėšomis<text:s/></text:span><text:span text:style-name="T413">padengs netinkamas projekto lėšomis finansuoti išlaidas bei tinkamų finansuoti išlaidų dalį, kurios nepadengia projektui skiriamos finansavimo lėšos;</text:span></text:p>
      <text:p text:style-name="P414"><text:span text:style-name="T415">25.2.5</text:span><text:span text:style-name="T416">. administravimo funkcijų ir atsakomybės sričių tarp partnerių pasiskirstymas;</text:span></text:p>
      <text:p text:style-name="P417"><text:span text:style-name="T418">25.2.6</text:span><text:span text:style-name="T419">. atsis</text:span><text:span text:style-name="T420">kaitymo už pasiektus projekto rodiklius tvarka (dokumentų, pagrindžiančių patirtas išlaidas ir pasiektus rodiklius, teikimo projekto vykdytojui tvarka).<text:s/></text:span></text:p>
      <text:p text:style-name="P421"><text:span text:style-name="T422">26</text:span><text:span text:style-name="T423">.<text:s/></text:span><text:span text:style-name="T424">Negali būti numatyti projekto apribojimai, kurie turėtų neigiamą poveikį moterų ir vyrų ly</text:span><text:span text:style-name="T425">gybės bei nediskriminavimo dėl lyties, rasės, tautybės, kalbos, kilmės, socialinės padėties, tikėjimo, įsitikinimų ar pažiūrų, amžiaus, negalios, lytinės orientacijos, etninės priklausomybės, religijos principams įgyvendinti. Projektas turi prisidėti prie<text:s/></text:span><text:span text:style-name="T426">moterų ir vyrų lygybės principo įgyvendinimo ir (arba) skatinti nediskriminavimo dėl lyties, rasės, tautybės, kalbos, kilmės, socialinės padėties, tikėjimo, įsitikinimų ar pažiūrų, amžiaus, negalios, lytinės orientacijos, etninės priklausomybės, religijos<text:s/></text:span><text:span text:style-name="T427">principo įgyvendinimą, t. y. projekto veiklos ir rezultatai turi būti prieinami visiems dalyviams, taip pat ir turintiems specialiųjų poreikių (judėjimo, klausos ar kitą negalią turintiems asmenims ir pan.):</text:span></text:p>
      <text:p text:style-name="P428"><text:span text:style-name="T429">26.1</text:span><text:span text:style-name="T430">. projektui, kurio metu vykdomos Aprašo 10</text:span><text:span text:style-name="T431">.1 papunktyje nurodytos veiklos, taikomi šie reikalavimai:</text:span></text:p>
      <text:p text:style-name="P432"><text:span text:style-name="T433">26.1.1</text:span><text:span text:style-name="T434">. projektas turi įtraukti į mokymo veiklas šias moterų ir vyrų lygybės bei nediskriminavimo potemes:</text:span></text:p>
      <text:p text:style-name="P435"><text:span text:style-name="T436">26.1.1.1</text:span><text:span text:style-name="T437">. moterų įtraukimas į įmonių ir organizacijų valdymą;<text:s/></text:span></text:p>
      <text:p text:style-name="P438"><text:span text:style-name="T439">26.1.1.2</text:span><text:span text:style-name="T440">. lygių gal</text:span><text:span text:style-name="T441">imybių darbuotojams užsidirbti sudarymas ir diskriminavimo faktų atpažinimas, diskriminacijos šalinimas bei diskriminacijos prevencija;<text:s/></text:span></text:p>
      <text:p text:style-name="P442"><text:span text:style-name="T443">26.1.1.3</text:span><text:span text:style-name="T444">. šeimos ir darbo įsipareigojimų derinimas;<text:s/></text:span></text:p>
      <text:p text:style-name="P445"><text:span text:style-name="T446">26.1.1.4</text:span><text:span text:style-name="T447">. moterų ir vyrų darbo užmokesčio už tokį patį arba tokios pačios vertės darbą atotrūkio mažinimas;<text:s/></text:span></text:p>
      <text:p text:style-name="P448"><text:span text:style-name="T449">26.1.1.5</text:span><text:span text:style-name="T450">. moterų ir vyrų lygybės planavimas darbo vietoje: etapai, principai, priemonės ir kt.;</text:span></text:p>
      <text:p text:style-name="P451"><text:span text:style-name="T452">26.1.2</text:span><text:span text:style-name="T453">. projekto veiklos turi būti organizuojamos</text:span><text:span text:style-name="T454"><text:s/>patalpose, prieinamose judėjimo, regos ar kitą negalią turintiems asmenims;</text:span></text:p>
      <text:p text:style-name="P455"><text:span text:style-name="T456">26.1.3</text:span><text:span text:style-name="T457">. projekto medžiaga prireikus turi būti pritaikyta regos ar kitą negalią turintiems asmenims;</text:span></text:p>
      <text:p text:style-name="P458"><text:span text:style-name="T459">26.1.4</text:span><text:span text:style-name="T460">. vykdant projekto veiklas prireikus turi būti užtikrintas vertim</text:span><text:span text:style-name="T461">as į gestų kalbą.</text:span></text:p>
      <text:p text:style-name="P462"><text:span text:style-name="T463">26.2</text:span><text:span text:style-name="T464">. projektui, kurio metu vykdomos Aprašo 10.2 papunktyje nurodytos veiklos, taikomi šie reikalavimai:</text:span></text:p>
      <text:p text:style-name="P465"><text:span text:style-name="T466">26.2.1</text:span><text:span text:style-name="T467">. projektas turi plėsti ir stiprinti socialinį dialogą, lavindamas socialinių partnerių socialinės partnerystės gebėjim</text:span><text:span text:style-name="T468">us, pagerinti individualių ir kolektyvinių darbo ginčų sprendimo kokybę, siekdamas sustiprinti demokratinį šalies valdymą, prisidėdamas prie darnios visuomenės vystymosi;<text:s/></text:span></text:p>
      <text:p text:style-name="P469"><text:span text:style-name="T470">26.2.2</text:span><text:span text:style-name="T471">. į mokymo veiklas turi įtraukti šias moterų ir vyrų lygybės bei nediskrim</text:span><text:span text:style-name="T472">inavimo potemes:<text:s/></text:span></text:p>
      <text:p text:style-name="P473"><text:span text:style-name="T474">26.2.2.1</text:span><text:span text:style-name="T475">. moterų, vyrų, neįgaliųjų, vyresnių asmenų, tautinių mažumų ir kt. įtraukimas ir lygiavertis dalyvavimas socialiniame dialoge;<text:s/></text:span></text:p>
      <text:p text:style-name="P476"><text:span text:style-name="T477">26.2.2.2</text:span><text:span text:style-name="T478">. kolektyvinės derybos ir sutarčių įteisinimas, dalyvaujant diskriminuojamoms visuomenė</text:span><text:span text:style-name="T479">s grupėms;<text:s/></text:span></text:p>
      <text:p text:style-name="P480"><text:span text:style-name="T481">26.2.2.3</text:span><text:span text:style-name="T482">. susitarimų ir procedūrų dėl diskriminavimo ir priešiško socialinio elgesio prevencijos įmonėse parengimas ir išbandymas;<text:s/></text:span></text:p>
      <text:p text:style-name="P483"><text:span text:style-name="T484">26.2.2.4</text:span><text:span text:style-name="T485">. pareigybių aprašų, darbo užmokesčio mokėjimo kriterijų palyginimas, išaiškinant jų galimus dis</text:span><text:span text:style-name="T486">kriminuojančius elementus;</text:span></text:p>
      <text:p text:style-name="P487"><text:span text:style-name="T488">26.2.2.5</text:span><text:span text:style-name="T489">. darbdavio pareigos ir veiksmai siekiant įgyvendinti lygias moterų ir vyrų teises darbe (apsaugant nuo priešiško elgesio, neigiamų pasekmių, kai reaguojama į skundą dėl diskriminacijos, priekabiavimo, seksualinio pri</text:span><text:span text:style-name="T490">ekabiavimo ir pan.) ir kt.;<text:s/></text:span></text:p>
      <text:p text:style-name="P491"><text:span text:style-name="T492">26.2.3</text:span><text:span text:style-name="T493">. projekto veiklos turi būti organizuojamos patalpose, prieinamose judėjimo, regos ar kitą negalią turintiems asmenims;</text:span></text:p>
      <text:p text:style-name="P494"><text:span text:style-name="T495">26.2.4</text:span><text:span text:style-name="T496">. projekto medžiaga prireikus turi būti pritaikyta regos ar kitą negalią turintiems a</text:span><text:span text:style-name="T497">smenims;</text:span></text:p>
      <text:p text:style-name="P498"><text:span text:style-name="T499">26.2.5</text:span><text:span text:style-name="T500">. vykdant projekto veiklas, prireikus turi būti užtikrintas vertimas į gestų kalbą.</text:span></text:p>
      <text:p text:style-name="P501"><text:span text:style-name="T502">27</text:span><text:span text:style-name="T503">. Projekte neturi būti numatyta veiksmų, kurie turėtų neigiamą poveikį darnaus vystymosi principui įgyvendinti. Projektas turi prisidėti prie d</text:span><text:span text:style-name="T504">arnaus vystymosi principo įgyvendinimo, pvz., vykdyti mokymus, susijusius su žaliaisiais pirkimais, viešųjų pirkimų sutartyse įtraukti bent minimalius socialinius ir aplinkosauginius kriterijus, atrenkant tiekėjus ir kt.<text:s/></text:span></text:p>
      <text:p text:style-name="P505"/>
      <text:p text:style-name="P506"><text:span text:style-name="T507">ANTRASIS</text:span><text:span text:style-name="T508"><text:s/>SKIRSNIS</text:span></text:p>
      <text:p text:style-name="P509"><text:span text:style-name="T510">REIKALAVIMAI DĖL<text:s/></text:span><text:span text:style-name="T511">DE MINIMIS</text:span><text:span text:style-name="T512"><text:s/>PAGALBOS TEIKIMO</text:span></text:p>
      <text:p text:style-name="P513"/>
      <text:p text:style-name="P514">28.<text:s/><text:span text:style-name="T515">Pagal Aprašą<text:s/></text:span><text:span text:style-name="T516">de minimis</text:span><text:span text:style-name="T517"><text:s/>pagalba teikiama. Ji teikiama vadovaujantis Europos Komisijos reglamentų, nurodytų Aprašo 2.1 ir 2.2 papunkčiuose, nuostatomis, t. y.<text:s/></text:span><text:span text:style-name="T518">de minimis</text:span><text:span text:style-name="T519"><text:s/>pagalba teikiama tiems projekto v</text:span><text:span text:style-name="T520">eiklas vykdantiems partneriams ir projekto veiklose<text:s/></text:span><text:soft-page-break/><text:span text:style-name="T521">dalyvaujančioms organizacijoms, kurie vykdo, ar gali vykdyti ūkinę veiklą Lietuvos Respublikoje arba kurių veiksmai daro įtaką ar ketinimai, jeigu būtų įgyvendinti, galėtų daryti įtaką ūkinei veiklai Liet</text:span><text:span text:style-name="T522">uvos Respublikoje.</text:span><text:s/></text:p>
      <text:p text:style-name="P523">Punkto pakeitimai:</text:p>
      <text:p text:style-name="P524"><text:span text:style-name="T525">Nr.<text:s/></text:span><text:a xlink:href="https://www.e-tar.lt/portal/legalAct.html?documentId=66f8cef03b9411e7b66ae890e1368363" office:target-frame-name="_top" xlink:show="replace"><text:span text:style-name="T526">A1-245</text:span></text:a><text:span text:style-name="T527">, 2017-05-15, paskelbta TAR 2017-05-19, i. k. 2017-08383</text:span></text:p>
      <text:p text:style-name="Normal"/>
      <text:p text:style-name="P528"><text:span text:style-name="T529">29</text:span><text:span text:style-name="T530">. Finansavimas, teikiamas Aprašo 10.1.1–10.1.</text:span><text:span text:style-name="T531">3, 10.1.6, 10.1.8–10.1.9, 10.1.11, 10.2.1–10.2.3, 10.2.6–10.2.7, 10.2.9 papunkčiuose nurodytoms veikloms projekte vykdyti ir (ar) jose dalyvauti,</text:span><text:span text:style-name="T532"><text:s/></text:span><text:span text:style-name="T533">yra<text:s/></text:span><text:span text:style-name="T534">de minimis</text:span><text:span text:style-name="T535"><text:s/>pagalba<text:s/></text:span><text:span text:style-name="T536">de minimis</text:span><text:span text:style-name="T537"><text:s/>pagalbos gavėjams, kuri teikiama vadovaujantis Europos Komisijos reglamentai</text:span><text:span text:style-name="T538">s, nurodytais Aprašo 2.1 ir 2.2 papunkčiuose, jei tokią veiklą planuojantis vykdyti partneris ir (ar) joje dalyvaujanti organizacija (-os) yra ūkio subjektas, kuriam taikytinos valstybės pagalbos taisyklės. Kitoms Apraše nurodytoms veikloms teikiamas finan</text:span><text:span text:style-name="T539">savimas nelaikomas<text:s/></text:span><text:span text:style-name="T540">de minimis</text:span><text:span text:style-name="T541"><text:s/>pagalba.</text:span><text:s/></text:p>
      <text:p text:style-name="P542">Punkto pakeitimai:</text:p>
      <text:p text:style-name="P543"><text:span text:style-name="T544">Nr.<text:s/></text:span><text:a xlink:href="https://www.e-tar.lt/portal/legalAct.html?documentId=66f8cef03b9411e7b66ae890e1368363" office:target-frame-name="_top" xlink:show="replace"><text:span text:style-name="T545">A1-245</text:span></text:a><text:span text:style-name="T546">, 2017-05-15, paskelbta TAR 2017-05-19, i. k. 2017-08383</text:span></text:p>
      <text:p text:style-name="Normal"/>
      <text:p text:style-name="P547"><text:span text:style-name="T548">30</text:span><text:span text:style-name="T549">. Prašomos (galimos) skirti<text:s/></text:span><text:span text:style-name="T550">de minimis<text:s/></text:span><text:span text:style-name="T551">pagalbos</text:span><text:span text:style-name="T552"><text:s/>sumos konkrečiam<text:s/></text:span><text:span text:style-name="T553">de minimis</text:span><text:span text:style-name="T554"><text:s/>pagalbos gavėjui teisėtumas įrodomas vadovaujantis Aprašo 2 priede, projekto sutartyje ir Suteiktos valstybės pagalbos ir nereikšmingos (</text:span><text:span text:style-name="T555">de minimis</text:span><text:span text:style-name="T556">) pagalbos registre pateiktais du</text:span><text:span text:style-name="T557">omenimis Aprašo VI skyriuje nurodyta tvarka.</text:span></text:p>
      <text:p text:style-name="P558"><text:span text:style-name="T559">31</text:span><text:span text:style-name="T560">.</text:span><text:span text:style-name="T561"><text:s/>De minimis<text:s/></text:span><text:span text:style-name="T562">pagalba konkrečiam<text:s/></text:span><text:span text:style-name="T563">de minimis</text:span><text:span text:style-name="T564"><text:s/>pagalbos gavėjui skiriama Aprašo<text:s/></text:span><text:span text:style-name="T565">VI skyriuje<text:s/></text:span><text:span text:style-name="T566">nurodyta tvarka įgyvendinančiajai institucijai patikrinus:</text:span></text:p>
      <text:p text:style-name="P567"><text:span text:style-name="T568">31.1</text:span><text:span text:style-name="T569">. ar nebus viršytos<text:s/></text:span><text:span text:style-name="T570">de minimis</text:span><text:span text:style-name="T571"><text:s/>pagalbos suteikimo ri</text:span><text:span text:style-name="T572">bos:<text:s/></text:span></text:p>
      <text:p text:style-name="P573"><text:span text:style-name="T574">31.1.1</text:span><text:span text:style-name="T575">.<text:s/></text:span><text:span text:style-name="T576">bendra<text:s/></text:span><text:span text:style-name="T577">de minimis<text:s/></text:span><text:span text:style-name="T578">pagalbos suma, suteikta tam pačiam<text:s/></text:span><text:span text:style-name="T579">de minimis</text:span><text:span text:style-name="T580"><text:s/>pagalbos gavėjui<text:s/></text:span><text:span text:style-name="T581">pagal Komisijos reglamentą Nr. 1407/2013, negali viršyti 200 000 Eur (dviejų šimtų tūkstančių eurų) ribos per trejų finansinių metų laikotarpį, vienam kelių tr</text:span><text:span text:style-name="T582">ansporto sektoriuje veikiančiam<text:s/></text:span><text:span text:style-name="T583">de minimis</text:span><text:span text:style-name="T584"><text:s/>pagalbos gavėjui – 100 000 Eur (vieno šimto tūkstančio eurų);</text:span></text:p>
      <text:p text:style-name="P585"><text:span text:style-name="T586">31.1.2</text:span><text:span text:style-name="T587">. bendra<text:s/></text:span><text:span text:style-name="T588">de minimis<text:s/></text:span><text:span text:style-name="T589">pagalbos suma, suteikta tam pačiam<text:s/></text:span><text:span text:style-name="T590">de minimis</text:span><text:span text:style-name="T591"><text:s/>pagalbos gavėjui<text:s/></text:span><text:span text:style-name="T592">pagal Komisijos reglamentą Nr. 1408/2013, negali viršyti 1</text:span><text:span text:style-name="T593">5 000 Eur (penkiolikos tūkstančių eurų) ribos per trejų finansinių metų laikotarpį, o bendra pirminės žemės ūkio produktų gamybos sektoriuje veiklą vykdančioms įmonėms skiriamos<text:s/></text:span><text:span text:style-name="T594">de minimis</text:span><text:span text:style-name="T595"><text:s/>pagalbos suma per trejų finansinių metų laikotarpį neviršija Komisi</text:span><text:span text:style-name="T596">jos reglamento Nr. 1408/2013 priede nurodytos nacionalinės ribos;</text:span></text:p>
      <text:p text:style-name="P597"><text:span text:style-name="T598">31.2</text:span><text:span text:style-name="T599">. sąsajas pagal Europos Komisijos reglamentų, nurodytų Aprašo 2.1 ir 2.2 papunkčiuose, „vienos įmonės“ sąvoką, kaip apibrėžta Komisijos reglamento Nr. 1407/2013 2 straipsnio 2 daly</text:span><text:span text:style-name="T600">je ir Komisijos reglamento Nr. 1408/2013 2 straipsnio 2 dalyje,<text:s/></text:span><text:span text:style-name="T601">de minimis</text:span><text:span text:style-name="T602"><text:s/>pagalbos gavėjui užpildžius „Vienos įmonės“ deklaraciją.<text:s/></text:span><text:span text:style-name="T603">„</text:span><text:span text:style-name="T604">Vienos įmonės“ deklaracijos forma yra skelbiama ES struktūrinių fondų interneto svetainės www.esinvesticijos.lt skiltyje „D</text:span><text:span text:style-name="T605">okumentai“, ieškant „Finansavimo skyrimas“ ir „Paraiškų priedų formos“.</text:span><text:s/></text:p>
      <text:p text:style-name="P606">Punkto pakeitimai:</text:p>
      <text:p text:style-name="P607"><text:span text:style-name="T608">Nr.<text:s/></text:span><text:a xlink:href="https://www.e-tar.lt/portal/legalAct.html?documentId=66f8cef03b9411e7b66ae890e1368363" office:target-frame-name="_top" xlink:show="replace"><text:span text:style-name="T609">A1-245</text:span></text:a><text:span text:style-name="T610">, 2017-05-15, paskelbta TAR 2017-05-19, i. k.<text:s/></text:span><text:span text:style-name="T611">2017-08383</text:span></text:p>
      <text:p text:style-name="Normal"/>
      <text:p text:style-name="P612"><text:span text:style-name="T613">32</text:span><text:span text:style-name="T614">. Duomenis ir informaciją, susijusią su<text:s/></text:span><text:span text:style-name="T615">de minimis</text:span><text:span text:style-name="T616"><text:s/>pagalbos reikalavimų įgyvendinimu, projekto vykdytojas teikia įgyvendinančiajai institucijai, kaip numatyta Aprašo 52.4 papunktyje, o projekto įgyvendinimo metu – Aprašo 71–72 punktuose i</text:span><text:span text:style-name="T617">r projekto sutartyje nustatyta tvarka.</text:span></text:p>
      <text:p text:style-name="P618"/>
      <text:p text:style-name="P619"><text:span text:style-name="T620">IV</text:span><text:span text:style-name="T621"><text:s/>SKYRIUS</text:span></text:p>
      <text:p text:style-name="P622"><text:span text:style-name="T623">TINKAMŲ FINANSUOTI PROJEKTO IŠLAIDŲ IR FINANSAVIMO REIKALAVIMAI</text:span></text:p>
      <text:p text:style-name="P624"/>
      <text:p text:style-name="P625"><text:span text:style-name="T626">33</text:span><text:span text:style-name="T627">. Projekto išlaidos turi atitikti Projektų taisyklių VI skyriuje ir Rekomendacijose dėl projektų išlaidų atitikties Europos Sąjungos struktūrinių fondų reikalavimams išdėstytus projekto išlaidoms taikomus reikalavimus.<text:s/></text:span></text:p>
      <text:p text:style-name="P628"><text:span text:style-name="T629">34</text:span><text:span text:style-name="T630">. Didžiausia galima projekto f</text:span><text:span text:style-name="T631">inansuojamoji dalis sudaro iki 100 proc. visų tinkamų finansuoti projekto išlaidų.</text:span></text:p>
      <text:p text:style-name="P632"><text:span text:style-name="T633">35</text:span><text:span text:style-name="T634">. Pareiškėjas ir (arba) partneris (-iai) savo iniciatyva bei savo ir (ar) kitų šaltinių lėšomis gali prisidėti prie projekto įgyvendinimo.</text:span></text:p>
      <text:p text:style-name="P635"><text:span text:style-name="T636">36</text:span><text:span text:style-name="T637">. Netinkamos finansuot</text:span><text:span text:style-name="T638">i projekto išlaidos ir projekto tinkamų finansuoti išlaidų dalis, kurios nepadengia projektui skiriamo finansavimo lėšos, turi būti finansuojama iš projekto vykdytojo ir (ar) partnerio (-ių) lėšų.</text:span></text:p>
      <text:p text:style-name="P639"><text:span text:style-name="T640">37</text:span><text:span text:style-name="T641">. Pagal Aprašą tinkamų arba netinkamų finansuoti išla</text:span><text:span text:style-name="T642">idų kategorijos yra šios:</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Išlaidų kategorijos Nr.</text:p>
          </table:table-cell>
          <table:table-cell table:style-name="TableCell651">
            <text:p text:style-name="P652">Išlaidų kategorijos pavadinimas</text:p>
          </table:table-cell>
          <table:table-cell table:style-name="TableCell653">
            <text:p text:style-name="P654">Reikalavimai ir paaiškinimai</text:p>
          </table:table-cell>
        </table:table-row>
        <table:table-row table:style-name="TableRow655">
          <table:table-cell table:style-name="TableCell656">
            <text:p text:style-name="P657">1.</text:p>
          </table:table-cell>
          <table:table-cell table:style-name="TableCell658">
            <text:p text:style-name="P659">Žemė</text:p>
          </table:table-cell>
          <table:table-cell table:style-name="TableCell660">
            <text:p text:style-name="P661">Netinkama finansuoti</text:p>
          </table:table-cell>
        </table:table-row>
        <table:table-row table:style-name="TableRow662">
          <table:table-cell table:style-name="TableCell663">
            <text:p text:style-name="P664">2.</text:p>
          </table:table-cell>
          <table:table-cell table:style-name="TableCell665">
            <text:p text:style-name="P666">Nekilnojamasis turtas</text:p>
          </table:table-cell>
          <table:table-cell table:style-name="TableCell667">
            <text:p text:style-name="Normal"><text:span text:style-name="T668">Netinkama finansuoti</text:span></text:p>
          </table:table-cell>
        </table:table-row>
        <table:table-row table:style-name="TableRow669">
          <table:table-cell table:style-name="TableCell670">
            <text:p text:style-name="P671">3.</text:p>
          </table:table-cell>
          <table:table-cell table:style-name="TableCell672">
            <text:p text:style-name="P673">Statyba, rekonstravimas, remontas ir kiti darbai</text:p>
          </table:table-cell>
          <table:table-cell table:style-name="TableCell674">
            <text:p text:style-name="Normal"><text:span text:style-name="T675">Netinkama<text:s/></text:span><text:span text:style-name="T676">finansuoti</text:span></text:p>
          </table:table-cell>
        </table:table-row>
        <table:table-row table:style-name="TableRow677">
          <table:table-cell table:style-name="TableCell678">
            <text:p text:style-name="P679">4.</text:p>
          </table:table-cell>
          <table:table-cell table:style-name="TableCell680">
            <text:p text:style-name="P681">Įranga, įrenginiai ir kitas turtas</text:p>
          </table:table-cell>
          <table:table-cell table:style-name="TableCell682">
            <text:p text:style-name="P683">Netinkama finansuoti<text:s/></text:p>
          </table:table-cell>
        </table:table-row>
        <table:table-row table:style-name="TableRow684">
          <table:table-cell table:style-name="TableCell685">
            <text:p text:style-name="P686">5.</text:p>
          </table:table-cell>
          <table:table-cell table:style-name="TableCell687">
            <text:p text:style-name="P688">Projekto vykdymas</text:p>
          </table:table-cell>
          <table:table-cell table:style-name="TableCell689">
            <text:p text:style-name="P690">Tinkamomis finansuoti išlaidomis yra laikomos:</text:p>
            <text:p text:style-name="P691"><text:span text:style-name="T692">1. Projektą vykdančio personalo darbo užmokesčio ir atlygio projektą vykdantiems fiziniams asmenims pagal paslaugų<text:s/></text:span><text:span text:style-name="T693">(civilines) ir kitas sutartis išlaidos, kai projekto vykdytojas (partneris) pats vykdo projekto veiklas (arba jų dalį). Valstybės ar savivaldybių biudžetinių įstaigų darbuotojui mokamo darbo užmokesčio dydis turi būti nustatomas vadovaujantis Lietuvos Resp</text:span><text:span text:style-name="T694">ublikos valstybės ir savivaldybių įstaigų darbuotojų darbo apmokėjimo įstatymu.</text:span><text:span text:style-name="T695"><text:s text:c="2"/>Kitų įstaigų darbuotojų darbo užmokesčio išlaidos neturi viršyti atitinkamos specializacijos ir kvalifikacijos darbuotojų vidutinio darbo užmokesčio, išskyrus tinkamai pagrįst</text:span><text:span text:style-name="T696">us atvejus.<text:s/></text:span></text:p>
            <text:p text:style-name="P697">Pasikeitus Lietuvos Respublikos teisės aktams, taikomos naujos teisės aktų nuostatos.</text:p>
            <text:p text:style-name="P698">Su darbuotojais, vykdančiais tiesiogines projekto veiklas, turi būti sudaromos darbo sutartys, kai tas darbas yra pagrindinis arba esamų darbo sutarčių papildymai, kai, be pagrindinių pareigų, sulygstama dėl papildomų funkcijų projekte (tokiu atveju darbo sutartyje turi būti aiškiai įvardyta, kiek laiko dirbama prie projekto, ir nurodomas atlygis), laikantis teisės aktų reikalavimų. Asmenims, einantiems valstybės tarnautojo pareigas projekto vykdytojo ar partnerio institucijoje, taikomos Lietuvos Respublikos valstybės tarnybos įstatymo 17 straipsnio 1 dalies 5 punkto nuostatos ir atskiros darbo sutartys nesudaromos;<text:s/></text:p>
            <text:p text:style-name="P699">2. Projektą vykdančio personalo komandiruočių, kelionių išlaidos;<text:s/></text:p>
            <text:p text:style-name="P700"><text:span text:style-name="T701">3. Mokymo ir kitų paslaugų (pvz., ekspertų, tyrimų, vertinimų, apklausų atlikimo, metodinių leidinių rengimo<text:s/></text:span><text:soft-page-break/><text:span text:style-name="T702">ir atnaujinimo, leidybos, verslo tvarumo ir atsakingumo indekso parengimo ir išbandymo, r</text:span><text:span text:style-name="T703">enginių, konferencijų organizavimo<text:s/></text:span><text:span text:style-name="T704">paslaugų<text:s/></text:span><text:span text:style-name="T705">ir kitų paslaugų, reikalingų projekto veikloms vykdyti) pirkimo išlaidos.</text:span></text:p>
            <text:p text:style-name="P706">Jei mokymo paslaugos yra perkamos, mokymo priemonės turi būti įtrauktos į perkamų mokymo paslaugų kainą;</text:p>
            <text:p text:style-name="P707">4. Mokymo priemonių pirkimo išlaidos (rašymo priemonės, vaizdinė,<text:s/>metodinė medžiagos, popierius užrašams ir kt.) − tik tuo atveju, jei projekto vykdytojas ir (ar) partneris pats vykdo projekto mokymo veiklas, nepirkdamas paslaugų. Šios išlaidos turi būti apskaičiuotos pagal projekto vykdytojo ir (ar) partnerio  (-ių) paties (pačių) vykdomų projekto veiklų apimtį, trukmę ir kt.;</text:p>
            <text:p text:style-name="P708">5. Projekto veikloms vykdyti reikalingų transporto priemonių, patalpų nuomos ir (arba) eksploatavimo (komunalinių, ryšio paslaugų ir pan.) išlaidos. Šios išlaidos yra tinkamos finansuoti tik tuo atveju, jei projekto vykdytojas ir (ar) partneris pats vykdo projekto mokymo veiklas, nepirkdamas paslaugų;</text:p>
            <text:p text:style-name="P709">6. Dalyvių kelionių, apgyvendinimo, dalyvavimo renginiuose ir panašios išlaidos;</text:p>
            <text:p text:style-name="P710">7. Projekto dalyvių dalyvavimo tarptautinėse konferencijose išlaidos;<text:s/></text:p>
            <text:p text:style-name="P711">8. Renginių, konferencijų organizavimo išlaidos (pvz., renginiams, konferencijoms reikalingų patalpų nuomos, renginiui, konferencijai reikalingos įrangos nuomos ir pan.) išlaidos, kai renginį organizuoja projekto vykdytojas, bet nėra perkama tokia<text:s/>paslauga;</text:p>
            <text:p text:style-name="P712">9. Užsienio svečių dalyvavimo konferencijose išlaidos.</text:p>
            <text:p text:style-name="P713">Svečių iš užsienio šalių kelionės, apgyvendinimo ir išlaidos dienpinigiams gali būti laikomos tinkamomis finansuoti. Pateikiant detalų išlaidų pagrindimą, būtina nurodyti preliminarų renginių<text:s/>ir jų dalyvių (svečių iš užsienio šalių) skaičių, renginių trukmę, paskirtį, pagrįsti poreikį.</text:p>
            <text:p text:style-name="P714">Kitos svečių iš užsienio šalių išlaidos (darbo užmokesčio išlaidos, išmokos maistui ir pan.) nėra tinkamos finansuoti.</text:p>
            <text:p text:style-name="P715">Jei pareiškėjas ir (ar) partneris pats vykdo Aprašo 10 punkte nurodytas ir atitinkamai suplanuotas projekto veiklas, nepirkdamas paslaugų, šioje išlaidų kategorijoje gali būti planuojamos kavos pertraukų išlaidos.</text:p>
          </table:table-cell>
        </table:table-row>
        <text:soft-page-break/>
        <table:table-row table:style-name="TableRow716">
          <table:table-cell table:style-name="TableCell717">
            <text:p text:style-name="P718">6.</text:p>
          </table:table-cell>
          <table:table-cell table:style-name="TableCell719">
            <text:p text:style-name="P720">Informavimas apie projektą<text:s/></text:p>
          </table:table-cell>
          <table:table-cell table:style-name="TableCell721">
            <text:p text:style-name="P722">Tinkamomis finansuoti išlaidomis yra laikomos:</text:p>
            <text:p text:style-name="P723">–<text:s/>privalomų viešinimo priemonių, nurodytų Projektų taisyklių 450.1, 450.2, 450.6 papunkčiuose, išlaidos;</text:p>
            <text:p text:style-name="P724">– kitų informavimo apie projektą priemonių išlaidos: straipsnių, informacinių plakatų, lankstinukų, reprezentacinių priemonių ir kt. išlaidos.</text:p>
            <text:p text:style-name="P725"><text:span text:style-name="T726">Viešinimo<text:s/></text:span><text:span text:style-name="T727">išlaidos viename projekte neturi sudaryti daugiau kaip 3 000 Eur (tris tūkstančius eurų).<text:s/></text:span></text:p>
          </table:table-cell>
        </table:table-row>
        <text:soft-page-break/>
        <table:table-row table:style-name="TableRow728">
          <table:table-cell table:style-name="TableCell729">
            <text:p text:style-name="P730">7.</text:p>
          </table:table-cell>
          <table:table-cell table:style-name="TableCell731">
            <text:p text:style-name="P732">Netiesioginės išlaidos ir kitos išlaidos pagal fiksuotąją projekto išlaidų normą</text:p>
          </table:table-cell>
          <table:table-cell table:style-name="TableCell733">
            <text:p text:style-name="P734">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735">Paraiškos formos projekto biudžeto lentelė pildoma vadovaujantis Projekto biudžeto formos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736">Punkto pakeitimai:</text:p>
      <text:p text:style-name="P737"><text:span text:style-name="T738">Nr.<text:s/></text:span><text:a xlink:href="https://www.e-tar.lt/portal/legalAct.html?documentId=66f8cef03b9411e7b66ae890e1368363" office:target-frame-name="_top" xlink:show="replace"><text:span text:style-name="T739">A</text:span><text:span text:style-name="T740">1-245</text:span></text:a><text:span text:style-name="T741">, 2017-05-15, paskelbta TAR 2017-05-19, i. k. 2017-08383</text:span></text:p>
      <text:p text:style-name="Normal"/>
      <text:p text:style-name="P742"><text:span text:style-name="T743">38</text:span><text:span text:style-name="T744">. Pagal Aprašą kryžminis finansavimas netaikomas.<text:s/></text:span></text:p>
      <text:p text:style-name="P745"><text:span text:style-name="T746">39</text:span><text:span text:style-name="T747">. Įgyvendinant projektų veiklas patirtos renginių organizavimo išlaidos, projektą vykdančio personalo ir dalyvių kelionių<text:s/></text:span><text:span text:style-name="T748">išlaidos, projekto veikloms vykdyti reikalingos užsienio komandiruočių išlaidos apmokamos taikant fiksuotuosius įkainius:</text:span></text:p>
      <text:p text:style-name="P749"><text:span text:style-name="T750">39.1</text:span><text:span text:style-name="T751">. patirtos renginių organizavimo išlaidos, kurios apima salės ir įrangos (mikrofono, nešiojamojo kompiuterio ir vaizdo projektor</text:span><text:span text:style-name="T752">iaus) nuomos, kavos pertraukėlių ir pietų išlaidas, renginio moderatoriaus paslaugas, apmokamos taikant renginio organizavimo fiksuotąjį įkainį, kuris nustatomas vadovaujantis Europos socialinio fondo agentūros 2016 m. birželio 9 d. atliktu Renginio organi</text:span><text:span text:style-name="T753">zavimo fiksuotojo įkainio nustatymo tyrimu. Tyrimas skelbiamas ES struktūrinių fondų svetainės www.esinvesticijos.lt skiltyje „Dokumentai“, ieškant „Tyrimai“ ir „Supaprastinto išlaidų apmokėjimo tyrimai“. Pareiškėjas gali nurodyti ir mažesnį fiksuotojo įka</text:span><text:span text:style-name="T754">inio dydį, tačiau projekte renginio organizavimo išlaidoms turi būti taikomas vienodas fiksuotasis įkainis. Įkainio dydis nebus keičiamas projekto įgyvendinimo metu;<text:s/></text:span></text:p>
      <text:p text:style-name="P755"><text:span text:style-name="T756">39.2</text:span><text:span text:style-name="T757">. patirtos kelionių išlaidos apmokamos taikant kuro ir viešojo transporto išlaidų</text:span><text:span text:style-name="T758"><text:s/>fiksuotąjį įkainį. Į</text:span><text:span text:style-name="T759">kainis nustatytas vadovaujantis Lietuvos Respublikos finansų ministerijos 2015 m. balandžio 24 d. atliktu Kuro ir viešojo transporto išlaidų fiksuotųjų įkainių nustatymo tyrimu. Tyrimo ataskaita skelbiama ES struktūrinių fondų svetainė</text:span><text:span text:style-name="T760">s www.esinvesticijos.lt skiltyje „Dokumentai“, ieškant „Tyrimai“ ir „Supaprastinto išlaidų apmokėjimo tyrimai“.</text:span><text:span text:style-name="T761"><text:s/></text:span><text:span text:style-name="T762">Pareiškėjas gali nurodyti ir mažesnį fiksuotojo įkainio dydį, tačiau projekte visoms kelionių išlaidoms turi būti taikomas vienodas kuro ir vieš</text:span><text:span text:style-name="T763">ojo transporto išlaidų fiksuotasis įkainis. Įkainio dydis nebus keičiamas projekto įgyvendinimo metu;</text:span></text:p>
      <text:p text:style-name="P764"><text:span text:style-name="T765">39.3</text:span><text:span text:style-name="T766">. projekto veikloms vykdyti reikalingų užsienio komandiruočių išlaidos apmokamos taikant fiksuotuosius įkainius, nustatomus vadovaujantis Mokslini</text:span><text:span text:style-name="T767">ų išvykų išlaidų fiksuotųjų įkainių apskaičiavimo tyrimu, kurio ataskaita patvirtinta Lietuvos mokslo tarybos pirmininko 2014 m. spalio 6 d. įsakymu Nr. V-191 „Dėl Mokslinių išvykų išlaidų fiksuotųjų įkainių apskaičiavimo tyrimo ataskaitos patvirtinimo“. Š</text:span><text:span text:style-name="T768">i ataskaita skelbiama ES struktūrinių fondų svetainės www.esinvesticijos.lt skiltyje „Dokumentai“, ieškant „Tyrimai“ ir „Supaprastinto išlaidų apmokėjimo tyrimai“. Pareiškėjas gali nurodyti ir mažesnį fiksuotojo įkainio dydį, tačiau projekte užsienio koman</text:span><text:span text:style-name="T769">diruočių išlaidoms turi būti taikomas vienodas fiksuotasis įkainis. Pasikeitus teisės aktams, kuriais vadovaujantis nustatytas fiksuotasis įkainis, atnaujintas fiksuotasis įkainis taip pat taikomas projektams, dėl kurių projektų sutartys jau sudarytos.</text:span></text:p>
      <text:p text:style-name="P770"><text:span text:style-name="T771">40</text:span><text:span text:style-name="T772">. Įgyvendinant projektų veiklas patirtos projektą vykdančiojo personalo darbo užmokesčio už kasmetines atostogas ir (ar) kompensacijos už nepanaudotas kasmetines atostogas išmokos bei papildomų poilsio dienų išmokos, kai darbo užmokesčio išlaidų apmok</text:span><text:span text:style-name="T773">ėjimui netaikomi fiksuotieji įkainiai, apmokamos taikant kasmetinių atostogų išmokų ir papildomų poilsio dienų išmokų fiksuotąsias normas, kurios nustatomos atsižvelgiant į konkrečiam darbuotojui priklausantį kasmetinių atostogų dienų skaičių, jam nustatyt</text:span><text:span text:style-name="T774">os darbo savaitės trukmę bei suteiktų papildomų poilsio dienų trukmę. Kasmetinių atostogų išmokų ir papildomų poilsio dienų išmokų fiksuotosios normos apskaičiuojamos remiantis Lietuvos Respublikos finansų ministerijos 2016 m. sausio 19 d. atliktu Kasmetin</text:span><text:span text:style-name="T775">ių atostogų išmokų ir papildomų poilsio dienų išmokų fiksuotųjų normų nustatymo tyrimu. Tyrimas skelbiamas ES struktūrinių fondų svetainės<text:s/></text:span><text:soft-page-break/><text:span text:style-name="T776">www.esinvesticijos.lt skiltyje „Dokumentai“, ieškant „Tyrimai“ ir „Supaprastinto išlaidų apmokėjimo tyrimai“. Pasikei</text:span><text:span text:style-name="T777">tus teisės aktams, kuriais vadovaujantis nustatyta fiksuotoji norma, atnaujinta fiksuotoji norma taip pat taikoma projektams, dėl kurių projektų sutartys jau sudarytos.</text:span></text:p>
      <text:p text:style-name="P778"><text:span text:style-name="T779">41</text:span><text:span text:style-name="T780">. Išlaidos, apmokamos taikant Aprašo 37, 39–40 punktuose nurodytus fiksuotuosius<text:s/></text:span><text:span text:style-name="T781">įkainius ir fiksuotąsias normas, turi atitikti šias nuostatas:</text:span></text:p>
      <text:p text:style-name="P782"><text:span text:style-name="T783">41.1</text:span><text:span text:style-name="T784">. pagal fiksuotuosius įkainius ar fiksuotąją normą apmokamos išlaidos turi atitikti Projektų taisyklių VI skyriaus trisdešimt penktajame skirsnyje nurodytus reikalavimus;<text:s/></text:span></text:p>
      <text:p text:style-name="P785"><text:span text:style-name="T786">41.2</text:span><text:span text:style-name="T787">. parei</text:span><text:span text:style-name="T788">škėjas turi teisę paraiškoje numatyti mažesnius fiksuotųjų įkainių, fiksuotųjų normų dydžius nei jam taikomi Apraše nustatyti dydžiai;</text:span></text:p>
      <text:p text:style-name="P789"><text:span text:style-name="T790">41.3</text:span><text:span text:style-name="T791">. projektų išlaidos, kurias numatyta apmokėti taikant fiksuotuosius įkainius, fiksuotąją normą, apmokamos<text:s/></text:span><text:span text:style-name="T792">atsižvelgiant į projekto sutartyje nustatytus fiksuotuosius įkainius, fiksuotąją normą ir projekto vykdytojo pateiktus dokumentus, kuriais įrodomas pasiektas projekto kiekybinis rezultatas. Dokumentai, kuriuos reikia pateikti įrodant pagal fiksuotuosius įk</text:span><text:span text:style-name="T793">ainius arba fiksuotąją normą apmokamų rezultatų pasiekimą, nurodomi projekto sutartyje.</text:span></text:p>
      <text:p text:style-name="P794"><text:span text:style-name="T795">42</text:span><text:span text:style-name="T796">. Projektinio pasiūlymo ir paraiškos parengimo išlaidos yra netinkamos finansuoti.</text:span></text:p>
      <text:p text:style-name="P797"><text:span text:style-name="T798">43</text:span><text:span text:style-name="T799">.<text:s/></text:span><text:span text:style-name="T800">Pajamoms iš projekto veiklų, gautoms įgyvendinant projektą, taikomi r</text:span><text:span text:style-name="T801">eikalavimai, nustatyti Projektų taisyklių VI skyriaus trisdešimt šeštajame skirsnyje.</text:span></text:p>
      <text:p text:style-name="P802"><text:span text:style-name="T803">44</text:span><text:span text:style-name="T804">. Projekto vykdytojui nepasiekus įsipareigotų pasiekti stebėsenos rodiklių reikšmių, taikomos Projekto taisyklių IV skyriaus dvidešimt antrojo skirsnio nuostatos.</text:span></text:p>
      <text:p text:style-name="P805"/>
      <text:p text:style-name="P806"><text:span text:style-name="T807">V</text:span><text:span text:style-name="T808"><text:s/>SKYRIUS</text:span></text:p>
      <text:p text:style-name="P809"><text:span text:style-name="T810">PARAIŠKŲ RENGIMAS, PAREIŠKĖJŲ INFORMAVIMAS, KONSULTAVIMAS, PARAIŠKŲ TEIKIMAS IR VERTINIMAS</text:span></text:p>
      <text:p text:style-name="P811"/>
      <text:p text:style-name="P812"><text:span text:style-name="T813">45</text:span><text:span text:style-name="T814">. Galimi pareiškėjai per Ministerijos rašte dėl projektinio pasiūlymo pateikimo nurodytą terminą turi Ministerijai raštu pateikti projektinius</text:span><text:span text:style-name="T815"><text:s/>pasiūlymus, užpildytus pagal formą, nustatytą Valstybės projektų planavimo ir atrankos tvarkos apraše, patvirtintame Lietuvos Respublikos socialinės apsaugos ir darbo ministerijos kanclerio 2015 m. sausio 2 d. potvarkiu A3-1 „Dėl Valstybės projektų planav</text:span><text:span text:style-name="T816">imo ir atrankos tvarkos aprašo patvirtinimo“, kuris skelbiamas ES struktūrinių fondų svetainėje www.esinvesticijos.lt.<text:s/></text:span></text:p>
      <text:p text:style-name="P817"><text:span text:style-name="T818">46</text:span><text:span text:style-name="T819">. Ministerija, įvertinusi projektinius pasiūlymus, priims sprendimą dėl valstybės projektų sąrašo sudarymo. Į valstybės projektų sąrašą gali būti įtraukti tik Projektų taisyklių 37 punkte nustatytus reikalavimus atitinkantys projektai. Pareiškėjai, kurių p</text:span><text:span text:style-name="T820">rojektai įtraukti į valstybės projektų sąrašą, įgyja teisę teikti paraišką.<text:s/></text:span></text:p>
      <text:p text:style-name="P821"><text:span text:style-name="T822">47</text:span><text:span text:style-name="T823">. Siekdamas gauti finansavimą pareiškėjas turi užpildyti paraišką, kurios iš dalies užpildyta forma PDF formatu skelbiama ES struktūrinių fondų svetainės www.esinvesticijos.</text:span><text:span text:style-name="T824">lt skiltyje „Finansavimas / Planuojami valstybės (regionų) projektai“ prie konkretaus planuojamo projekto „Susijusių dokumentų“. Pareiškėjas gali teikti tik vieną paraišką.</text:span></text:p>
      <text:p text:style-name="P825"><text:span text:style-name="T826">48</text:span><text:span text:style-name="T827">. Pareiškėjas pildo paraišką ir kartu su Aprašo 52 punkte nurodytais priedais</text:span><text:span text:style-name="T828"><text:s/>iki valstybės projektų sąraše nurodyto termino teikia ją per<text:s/></text:span><text:span text:style-name="T829">Iš Europos Sąjungos struktūrinių fondų lėšų bendrai finansuojamų projektų duomenų mainų svetainę (toliau – DMS), o jei nėra įdiegtos tokios DMS funkcinės galimybės – įgyvendinančiajai institucij</text:span><text:span text:style-name="T830">ai raštu</text:span><text:span text:style-name="T831"><text:s/>(kartu pateikdamas į elektroninę laikmeną įrašytą paraišką ir priedus) Projektų taisyklių III skyriaus dvyliktajame skirsnyje nustatyta tvarka.<text:s/></text:span></text:p>
      <text:p text:style-name="P832"><text:span text:style-name="T833">49</text:span><text:span text:style-name="T834">. Jeigu vadovaujantis Aprašo 48 punktu paraiška teikiama raštu, ji gali būti teikiama vienu iš š</text:span><text:span text:style-name="T835">ių būdų:<text:s/></text:span></text:p>
      <text:p text:style-name="P836"><text:span text:style-name="T837">49.1</text:span><text:span text:style-name="T838">. įgyvendinančiajai institucijai teikiamas pasirašytas popierinis paraiškos ir jos priedų dokumentas (kartu pateikiant į elektroninę laikmeną įrašytą paraišką ir priedus). Paraiškos originalo ir elektroninės versijos turinys turi būti ident</text:span><text:span text:style-name="T839">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840"><text:span text:style-name="T841">49.2</text:span><text:span text:style-name="T842">. įgyvendinančiajai institucijai kvietime nurodytu elektroninio pašto adresu siunčiamas elektroninis dokumentas, pasirašytas saugiu elektroniniu parašu. Kai paraiška teikiama tokiu būdu, kartu teikiami dokumentai ir (ar) skaitmeninės pridedamų doku</text:span><text:span text:style-name="T843">mentų kopijos elektroniniu parašu gali būti netvirtinami.</text:span></text:p>
      <text:p text:style-name="P844"><text:span text:style-name="T845">50</text:span><text:span text:style-name="T846">. Jei paraiškos gali būti teikiamos per DMS, pareiškėjas prie DMS jungiasi naudodamasis Valstybės informacinių išteklių sąveikumo platforma ir užsiregistravęs tampa DMS naudotoju.</text:span></text:p>
      <text:p text:style-name="P847"><text:span text:style-name="T848">51</text:span><text:span text:style-name="T849">. Je</text:span><text:span text:style-name="T850">i laikinai nėra užtikrintos DMS funkcinės galimybės ir dėl to pareiškėjai negali pateikti paraiškos ar jos priedo (-ų) paskutinę paraiškų pateikimo termino dieną, įgyvendinančioji institucija paraiškų pateikimo terminą pratęsia 7 dienų laikotarpiui ir (arb</text:span><text:span text:style-name="T851">a) sudaro galimybę paraiškas ar jų priedus pateikti kitu būdu bei apie tai informuoja pareiškėjus raštu.</text:span><text:span text:style-name="T852"><text:s/></text:span></text:p>
      <text:p text:style-name="P853"><text:span text:style-name="T854">52</text:span><text:span text:style-name="T855">. Kartu su paraiška pareiškėjas turi pateikti šiuos priedus (Aprašo 52.2 papunktyje nurodyta paraiškos priedo forma skelbiama ES struktūrinių fo</text:span><text:span text:style-name="T856">ndų svetainės www.esinvesticijos.lt skiltyje „Dokumentai“, ieškant dokumento tipo „Paraiškų priedų formos“ ir „Paraiškos finansuoti iš Europos Sąjungos struktūrinių fondų lėšų bendrai finansuojamą projektą formos priedai“):</text:span></text:p>
      <text:p text:style-name="P857"><text:span text:style-name="T858">52.1</text:span><text:span text:style-name="T859">. Partnerio deklaraciją (-</text:span><text:span text:style-name="T860">as), jei projektą numatyta įgyvendinti kartu su partneriu (-iais) (Partnerio deklaracijos forma integruota į pildomą paraiškos formą);</text:span></text:p>
      <text:p text:style-name="P861"><text:span text:style-name="T862">52.2</text:span><text:span text:style-name="T863">. Klausimyną apie pirkimo ir (arba) importo pridėtinės vertės mokesčio tinkamumą finansuoti iš Europos Sąjungos s</text:span><text:span text:style-name="T864">truktūrinių fondų ir (arba) Lietuvos Respublikos biudžeto lėšų, jei pareiškėjas prašo pridėtinės vertės mokesčio išlaidas pripažinti tinkamomis finansuoti, t. y. įtraukia šias išlaidas į projekto biudžetą;</text:span></text:p>
      <text:p text:style-name="P865"><text:span text:style-name="T866">52.3</text:span><text:span text:style-name="T867">. Pareiškėjo ir partnerio (-ių) sudarytą J</text:span><text:span text:style-name="T868">ungtinės veiklos sutartį, atitinkančią Aprašo 25.2 punkte nustatytus reikalavimus;</text:span></text:p>
      <text:p text:style-name="P869"><text:span text:style-name="T870">52.4</text:span><text:span text:style-name="T871">. Informaciją apie organizacijoms planuojamas lėšas, skirtas organizacijų darbuotojų dalyvavimo projekto veiklose išlaidoms padengti,<text:s/></text:span><text:span text:style-name="T872">užpildydamas Aprašo 2 priede nu</text:span><text:span text:style-name="T873">statytą formą</text:span><text:span text:style-name="T874">, reikalingą priskirti<text:s/></text:span><text:span text:style-name="T875">de minimis</text:span><text:span text:style-name="T876"><text:s/>pagalbą konkrečiam<text:s/></text:span><text:span text:style-name="T877">de minimis</text:span><text:span text:style-name="T878"><text:s/>pagalbos gavėjui.</text:span><text:span text:style-name="T879"><text:s/>Jeigu pareiškėjas, teikdamas paraišką, neturi reikalingų duomenų, ši informacija turi būti pateikta<text:s/></text:span><text:span text:style-name="T880">projekto įgyvendinimo metu projekto sutartyje nustatyta<text:s/></text:span><text:span text:style-name="T881">tvarka ir terminais;</text:span><text:s/></text:p>
      <text:p text:style-name="P882">Papunkčio pakeitimai:</text:p>
      <text:p text:style-name="P883"><text:span text:style-name="T884">Nr.<text:s/></text:span><text:a xlink:href="https://www.e-tar.lt/portal/legalAct.html?documentId=66f8cef03b9411e7b66ae890e1368363" office:target-frame-name="_top" xlink:show="replace"><text:span text:style-name="T885">A1-245</text:span></text:a><text:span text:style-name="T886">, 2017-05-15, paskelbta TAR 2017-05-19, i. k. 2017-08383</text:span></text:p>
      <text:p text:style-name="Normal"/>
      <text:p text:style-name="P887"><text:span text:style-name="T888">52.5</text:span><text:span text:style-name="T889">. Klausimyną dėl organizacijos atitikties ūkio subjekto sąvokai pagal Sutarties dėl Europos Sąjungos veikimo 107 straipsnio 1 dalies kriterijus (toliau – Klausimynas), kurio forma skelbiama ES struktūrinių fondų interneto svetainės www.esinvesticijos.lt sk</text:span><text:span text:style-name="T890">iltyje „Finansavimas / Planuojami valstybės (regionų) projektai“, ieškant konkretaus planuojamo projekto „Susijusių dokumentų“. Klausimyno nepildo privatieji juridiniai asmenys ir kiti ūkio subjektai, kurie vykdo ar gali vykdyti ūkinę veiklą Lietuvos Respu</text:span><text:span text:style-name="T891">blikoje arba kurių veiksmai daro įtaką ar ketinimai, jeigu būtų įgyvendinti, galėtų daryti įtaką ūkinei veiklai Lietuvos Respublikoje. Agentūra, įvertinusi organizacijos užpildytą Klausimyną, turi teisę paprašyti pateikti „Vienos įmonės“ deklaraciją pagal<text:s/></text:span><text:span text:style-name="T892">Europos Komisijos reglamentus, nurodytus Aprašo 2.1 ir 2.2 papunkčiuose, jei vadovaujantis pateiktais duomenimis organizacija turėtų būti laikoma ūkio subjektu, t. y.<text:s/></text:span><text:span text:style-name="T893">de minimis</text:span><text:span text:style-name="T894"><text:s/>pagalbos gavėja.<text:s/></text:span><text:span text:style-name="T895">Jeigu pareiškėjas, teikdamas paraišką, neturi reikalingų duom</text:span><text:span text:style-name="T896">enų, ši informacija turi būti pateikta<text:s/></text:span><text:span text:style-name="T897">projekto įgyvendinimo metu projekto sutartyje nustatyta tvarka ir terminais;</text:span><text:s/></text:p>
      <text:p text:style-name="P898">Papunkčio pakeitimai:</text:p>
      <text:p text:style-name="P899"><text:span text:style-name="T900">Nr.<text:s/></text:span><text:a xlink:href="https://www.e-tar.lt/portal/legalAct.html?documentId=66f8cef03b9411e7b66ae890e1368363" office:target-frame-name="_top" xlink:show="replace"><text:span text:style-name="T901">A1-245</text:span></text:a><text:span text:style-name="T902">, 2017-05</text:span><text:span text:style-name="T903">-15, paskelbta TAR 2017-05-19, i. k. 2017-08383</text:span></text:p>
      <text:p text:style-name="Normal"/>
      <text:p text:style-name="P904"><text:span text:style-name="T905">52.6</text:span><text:span text:style-name="T906">. „Vienos įmonės“ deklaraciją, kaip nurodyta Aprašo 31.2 papunktyje. Šią deklaraciją pildo privatieji juridiniai asmenys ir kiti ūkio subjektai, kurie vykdo ar gali vykdyti ūkinę veiklą Lietuvos Resp</text:span><text:span text:style-name="T907">ublikoje arba kurių veiksmai daro įtaką ar ketinimai, jeigu būtų įgyvendinti, galėtų daryti įtaką ūkinei veiklai Lietuvos Respublikoje. Jeigu pareiškėjas, teikdamas paraišką, neturi reikalingų duomenų<text:s/></text:span><text:span text:style-name="T908">„Vienos įmonės“ deklaracijai užpildyti</text:span><text:span text:style-name="T909">, ji turi būti pa</text:span><text:span text:style-name="T910">teikta<text:s/></text:span><text:span text:style-name="T911">projekto įgyvendinimo metu projekto sutartyje nustatyta tvarka ir terminais. <text:s text:c="2"/></text:span></text:p>
      <text:p text:style-name="P912">Papunkčio pakeitimai:</text:p>
      <text:soft-page-break/>
      <text:p text:style-name="P913"><text:span text:style-name="T914">Nr.<text:s/></text:span><text:a xlink:href="https://www.e-tar.lt/portal/legalAct.html?documentId=66f8cef03b9411e7b66ae890e1368363" office:target-frame-name="_top" xlink:show="replace"><text:span text:style-name="T915">A1-245</text:span></text:a><text:span text:style-name="T916">, 2017-05-15, paskelbta TAR 2017-05-19,</text:span><text:span text:style-name="T917"><text:s/>i. k. 2017-08383</text:span></text:p>
      <text:p text:style-name="Normal"/>
      <text:p text:style-name="P918"><text:span text:style-name="T919">53</text:span><text:span text:style-name="T920">. Paraiškų pateikimo paskutinė diena nustatoma valstybės projektų sąraše, kuris skelbiamas ES struktūrinių fondų svetainėje www.esinvesticijos.lt.</text:span></text:p>
      <text:p text:style-name="P921"><text:span text:style-name="T922">54</text:span><text:span text:style-name="T923">. Pareiškėjai informuojami ir konsultuojami Projektų taisyklių 24–27<text:s/></text:span><text:span text:style-name="T924">punktuose nustatyta tvarka. Informacija apie konkrečius įgyvendinančiosios institucijos konsultuojančius asmenis ir jų kontaktus bus nurodyta įgyvendinančiosios institucijos pareiškėjui siunčiamame pasiūlyme teikti paraišką pagal valstybės projektų sąrašą.</text:span></text:p>
      <text:p text:style-name="P925"><text:span text:style-name="T926">55</text:span><text:span text:style-name="T927">. Įgyvendinančioji institucija atlieka projekto tinkamumo finansuoti vertinimą Projektų taisyklių III skyriaus keturioliktajame ir penkioliktajame skirsniuose nustatyta tvarka pagal Aprašo 1 priede nustatytus reikalavimus.</text:span></text:p>
      <text:p text:style-name="P928"><text:span text:style-name="T929">56</text:span><text:span text:style-name="T930">.<text:s/></text:span><text:span text:style-name="T931">De minimis<text:s/></text:span><text:span text:style-name="T932">pagalba</text:span><text:span text:style-name="T933"><text:s/>konkrečiam<text:s/></text:span><text:span text:style-name="T934">de minimis</text:span><text:span text:style-name="T935"><text:s/>pagalbos gavėjui, kai numatytas finansavimas</text:span><text:span text:style-name="T936"><text:s/>Aprašo 10</text:span><text:span text:style-name="T937">.1.1–10.1.3, 10.1.6, 10.1.8–10.1.9, 10.1.11, 10.2.1–10.2.3, 10.2.6–10.2.7, 10.2.9 papunkčiuose</text:span><text:span text:style-name="T938"><text:s/>nurodytoms veikloms vykdyti, nustatoma vadovaujantis pareiškėjo pateiktais dokumenta</text:span><text:span text:style-name="T939">is, nurodytais Aprašo 52.4–52.6 papunkčiuose.</text:span></text:p>
      <text:p text:style-name="P940"><text:span text:style-name="T941">57</text:span><text:span text:style-name="T942">. Įgyvendinančioji institucija, gavusi informaciją iš pareiškėjo, įvertina:</text:span></text:p>
      <text:p text:style-name="P943"><text:span text:style-name="T944">57.1</text:span><text:span text:style-name="T945">.<text:s/></text:span><text:span text:style-name="T946">de minimis</text:span><text:span text:style-name="T947"><text:s/>pagalbos gavėjo atitiktį<text:s/></text:span><text:span text:style-name="T948">Komisijos reglamento Nr. 1407/2013, kuris jam taikomas, nustatytiems reikalavimams,<text:s/></text:span><text:span text:style-name="T949">užpildydama Aprašo 3 priede nustatytą formą;<text:s/></text:span></text:p>
      <text:p text:style-name="P950"><text:span text:style-name="T951">57.2</text:span><text:span text:style-name="T952">.<text:s/></text:span><text:span text:style-name="T953">de minimis</text:span><text:span text:style-name="T954"><text:s/>pagalbos gavėjo atitiktį<text:s/></text:span><text:span text:style-name="T955">Komisijos reglamento Nr. 1408/2013, kuris jam taikomas, nustatytiems reikalavimams, užpildydama Aprašo 4 priede nustatytą formą;</text:span></text:p>
      <text:p text:style-name="P956"><text:span text:style-name="T957">57.3</text:span><text:span text:style-name="T958">.<text:s/></text:span><text:span text:style-name="T959">de minimis</text:span><text:span text:style-name="T960"><text:s/>pagalbos gavėj</text:span><text:span text:style-name="T961">o sąsajas pagal Europos Komisijos reglamentų, nurodytų Aprašo 2.1 ir 2.2 papunkčiuose, „vienos įmonės“ sąvoką, kaip nurodyta Aprašo 31.2 papunktyje;</text:span></text:p>
      <text:p text:style-name="P962"><text:span text:style-name="T963">57.4</text:span><text:span text:style-name="T964">. ar nebus viršytos<text:s/></text:span><text:span text:style-name="T965">de minimis</text:span><text:span text:style-name="T966"><text:s/>pagalbos suteikimo ribos, nustatytos Aprašo 31.1 papunktyje.<text:s/></text:span></text:p>
      <text:p text:style-name="P967">Punkto pakeitimai:</text:p>
      <text:p text:style-name="P968"><text:span text:style-name="T969">Nr.<text:s/></text:span><text:a xlink:href="https://www.e-tar.lt/portal/legalAct.html?documentId=66f8cef03b9411e7b66ae890e1368363" office:target-frame-name="_top" xlink:show="replace"><text:span text:style-name="T970">A1-245</text:span></text:a><text:span text:style-name="T971">, 2017-05-15, paskelbta TAR 2017-05-19, i. k. 2017-08383</text:span></text:p>
      <text:p text:style-name="Normal"/>
      <text:p text:style-name="P972"><text:span text:style-name="T973">58</text:span><text:span text:style-name="T974">. Įgyvendinančioji institucija, atlikusi Aprašo 57 punkte nurodytą įvertinimą, priima sprendimą dėl<text:s/></text:span><text:span text:style-name="T975">de minimis</text:span><text:span text:style-name="T976"><text:s/>pagalbos priskyrimo konkretiems<text:s/></text:span><text:span text:style-name="T977">de minimis</text:span><text:span text:style-name="T978"><text:s/>pagalbos gavėjams ir, vadovaudamasi Suteiktos valstybės pagalbos ir nereikšmingos (</text:span><text:span text:style-name="T979">de minimis</text:span><text:span text:style-name="T980">) pagalbo</text:span><text:span text:style-name="T981">s registro nuostatais, patvirtintais Lietuvos Respublikos Vyriausybės 2005 m. sausio 19 d. nutarimu Nr. 35 „Dėl Suteiktos valstybės pagalbos ir nereikšmingos (</text:span><text:span text:style-name="T982">de minimis</text:span><text:span text:style-name="T983">) pagalbos registro nuostatų patvirtinimo“ (toliau − Suteiktos valstybės pagalbos ir ne</text:span><text:span text:style-name="T984">reikšmingos (</text:span><text:span text:style-name="T985">de minimis</text:span><text:span text:style-name="T986">) pagalbos registro nuostatai), pasirašant projekto sutartį registruoja duomenis apie suteiktą nereikšmingą (</text:span><text:span text:style-name="T987">de minimis)</text:span><text:span text:style-name="T988"><text:s/>pagalbą.</text:span></text:p>
      <text:p text:style-name="P989"><text:span text:style-name="T990">59</text:span><text:span text:style-name="T991">. Pareiškėjas, pasirašęs projekto sutartį, raštu arba elektroniniu paštu informuoja<text:s/></text:span><text:span text:style-name="T992">de minimis</text:span><text:span text:style-name="T993"><text:s/>pa</text:span><text:span text:style-name="T994">galbos gavėjus apie priimtą sprendimą, nurodydamas<text:s/></text:span><text:span text:style-name="T995">de minimis</text:span><text:span text:style-name="T996"><text:s/>pagalbos dydį bei pobūdį, pateikdamas aiškią nuorodą į Europos Komisijos reglamentą, nurodytą Aprašo 2.1 arba 2.2 papunktyje (nurodydamas Europos Komisijos reglamento pavadinimą bei skelbimo Eur</text:span><text:span text:style-name="T997">opos Sąjungos oficialiajame leidinyje numerį), išskyrus tuos atvejus, kai priskaičiuotos<text:s/></text:span><text:span text:style-name="T998">de minimis</text:span><text:span text:style-name="T999"><text:s/>pagalbos dydis lygus 0.</text:span><text:s/></text:p>
      <text:p text:style-name="P1000">Punkto pakeitimai:</text:p>
      <text:p text:style-name="P1001"><text:span text:style-name="T1002">Nr.<text:s/></text:span><text:a xlink:href="https://www.e-tar.lt/portal/legalAct.html?documentId=66f8cef03b9411e7b66ae890e1368363" office:target-frame-name="_top" xlink:show="replace"><text:span text:style-name="T1003">A1-245</text:span></text:a><text:span text:style-name="T1004">, 20</text:span><text:span text:style-name="T1005">17-05-15, paskelbta TAR 2017-05-19, i. k. 2017-08383</text:span></text:p>
      <text:p text:style-name="Normal"/>
      <text:p text:style-name="P1006"><text:span text:style-name="T1007">60</text:span><text:span text:style-name="T1008">. Paraiškos vertinimo metu įgyvendinančioji institucija gali paprašyti pareiškėjo pateikti trūkstamą informaciją ir (arba) dokumentus. Pareiškėjas privalo pateikti šią informaciją ir (arba)<text:s/></text:span><text:span text:style-name="T1009">dokumentus per įgyvendinančiosios institucijos nustatytą terminą.</text:span></text:p>
      <text:p text:style-name="P1010"><text:span text:style-name="T1011">61</text:span><text:span text:style-name="T1012">. Paraiškos vertinamos ne ilgiau kaip 60 dienų nuo valstybės projekto paraiškos gavimo dienos.<text:s/></text:span></text:p>
      <text:p text:style-name="P1013"><text:span text:style-name="T1014">62</text:span><text:span text:style-name="T1015">. Dėl objektyvių priežasčių negalint paraiškų įvertinti per nustatytą terminą (kai</text:span><text:span text:style-name="T1016"><text:s/>paraiškų vertinimo metu reikia kreiptis į kitas institucijas, atliekama patikra projekto įgyvendinimo ir (ar) administravimo vietoje), vertinimo terminas gali būti pratęstas įgyvendinančiosios institucijos<text:s/></text:span><text:soft-page-break/><text:span text:style-name="T1017">sprendimu. Apie naują paraiškų vertinimo terminą<text:s/></text:span><text:span text:style-name="T1018">įgyvendinančioji institucija informuoja pareiškėją per DMS arba raštu, kol nėra įdiegtos tokios DMS funkcinės galimybės.</text:span></text:p>
      <text:p text:style-name="P1019"><text:span text:style-name="T1020">63</text:span><text:span text:style-name="T1021">. Paraiška gali būti atmetama Projektų taisyklių 118, 121, 122, 133, 136 ir 138 punktuose nurodytais pagrindais, Projektų taisykl</text:span><text:span text:style-name="T1022">ių 123–124 punktuose nustatyta tvarka. Apie paraiškos atmetimą pareiškėjas informuojamas per DMS arba raštu, jeigu nėra įdiegtos tokios DMS funkcinės galimybės, per 3 darbo dienas nuo sprendimo dėl paraiškos atmetimo priėmimo dienos nurodant sprendimo prie</text:span><text:span text:style-name="T1023">žastis.</text:span></text:p>
      <text:p text:style-name="P1024"><text:span text:style-name="T1025">64</text:span><text:span text:style-name="T1026">. Pareiškėjas sprendimą dėl paraiškos atmetimo gali apskųsti Projektų taisyklių 493–494 punktuose nustatyta tvarka.</text:span></text:p>
      <text:p text:style-name="P1027"><text:span text:style-name="T1028">65</text:span><text:span text:style-name="T1029">. Įgyvendinančiajai institucijai baigus paraiškų vertinimą, sprendimą dėl projekto finansavimo priima Ministerija, vadov</text:span><text:span text:style-name="T1030">audamasi Projektų taisyklių 153–160 punktuose nurodytais reikalavimais.</text:span></text:p>
      <text:p text:style-name="P1031"><text:span text:style-name="T1032">66</text:span><text:span text:style-name="T1033">. Ministerijai priėmus sprendimą dėl projekto finansavimo, įgyvendinančioji institucija per 3 darbo dienas nuo šio sprendimo gavimo dienos per DMS arba raštu (jei atitinkamos DMS</text:span><text:span text:style-name="T1034"><text:s/>funkcinės galimybės nėra įdiegtos) pateikia šį sprendimą pareiškėjui.</text:span></text:p>
      <text:p text:style-name="P1035"><text:span text:style-name="T1036">67</text:span><text:span text:style-name="T1037">. Pagal Aprašą finansuojamiems projektams įgyvendinti bus sudaromos dvišalės projektų sutartys tarp pareiškėjų ir įgyvendinančiosios institucijos.</text:span></text:p>
      <text:p text:style-name="P1038"><text:span text:style-name="T1039">68</text:span><text:span text:style-name="T1040">. Ministerijai priėmus spr</text:span><text:span text:style-name="T1041">endimą dėl projekto finansavimo, įgyvendinančioji institucija Projektų taisyklių IV skyriaus aštuonioliktajame skirsnyje nustatyta tvarka pagal Projektų taisyklių 4 priede nustatytą formą parengia ir pateikia pareiškėjui projekto sutarties projektą ir nuro</text:span><text:span text:style-name="T1042">do pasiūlymo pasirašyti projekto sutartį galiojimo terminą. Pareiškėjui per įgyvendinančiosios institucijos nustatytą pasiūlymo galiojimo terminą nepasirašius projekto sutarties, pasiūlymas pasirašyti projekto sutartį netenka galios. Pareiškėjas turi teisę</text:span><text:span text:style-name="T1043"><text:s/>kreiptis į įgyvendinančiąją instituciją su prašymu dėl objektyvių priežasčių pakeisti projekto sutarties pasirašymo terminą. Įgyvendinančioji institucija, įvertinusi prašymo priežastis ir jei šis prašymas neprieštarauja Aprašui, turi teisę pakeisti projek</text:span><text:span text:style-name="T1044">to sutarties pasirašymo terminą ir apie savo sprendimą privalo informuoti pareiškėją ne vėliau kaip per 7 dienas nuo prašymo gavimo dienos.</text:span></text:p>
      <text:p text:style-name="P1045"><text:span text:style-name="T1046">69</text:span><text:span text:style-name="T1047">. Projekto sutarties originalas gali būti rengiamas ir teikiamas atsižvelgiant į projekto vykdytojo pasirinktą</text:span><text:span text:style-name="T1048"><text:s/>dokumento formą:</text:span></text:p>
      <text:p text:style-name="P1049"><text:span text:style-name="T1050">69.1</text:span><text:span text:style-name="T1051">. kaip pasirašytas popierinis dokumentas;</text:span></text:p>
      <text:p text:style-name="P1052"><text:span text:style-name="T1053">69.2</text:span><text:span text:style-name="T1054">. kaip elektroninis dokumentas, pasirašytas saugiu elektroniniu parašu.</text:span></text:p>
      <text:p text:style-name="P1055"/>
      <text:p text:style-name="P1056"><text:span text:style-name="T1057">VI</text:span><text:span text:style-name="T1058"><text:s/>SKYRIUS</text:span></text:p>
      <text:p text:style-name="P1059"><text:span text:style-name="T1060">PROJEKTŲ ĮGYVENDINIMO REIKALAVIMAI</text:span></text:p>
      <text:p text:style-name="P1061"/>
      <text:p text:style-name="P1062"><text:span text:style-name="T1063">70</text:span><text:span text:style-name="T1064">. Projektas įgyvendinamas pagal projekto sutarty</text:span><text:span text:style-name="T1065">je, Apraše ir Projektų taisyklėse nustatytus reikalavimus.<text:s/></text:span></text:p>
      <text:p text:style-name="P1066"><text:span text:style-name="T1067">71</text:span><text:span text:style-name="T1068">. Projekto įgyvendinimo metu<text:s/></text:span><text:span text:style-name="T1069">finansavimas<text:s/></text:span><text:span text:style-name="T1070">de minimis</text:span><text:span text:style-name="T1071"><text:s/>pagalbos gavėjams pagal Aprašo 29–32 punktuose nurodytus reikalavimus teikiamas<text:s/></text:span><text:span text:style-name="T1072">projekto sutartyje ir Apraše nustatyta tvarka, jei:<text:s/></text:span></text:p>
      <text:p text:style-name="P1073"><text:span text:style-name="T1074">71.1</text:span><text:span text:style-name="T1075">. pareiškėjas kartu su paraiška negalėjo pateikti arba pateikė ne visus Aprašo 52.4–52.6 papunkčiuose nurodytus priedus ar duomenis;<text:s/></text:span></text:p>
      <text:p text:style-name="P1076"><text:span text:style-name="T1077">71.2</text:span><text:span text:style-name="T1078">. jei projekto įgyvendinimo metu keičiasi Aprašo 10</text:span><text:span text:style-name="T1079">.1.1–10.1.3, 10.1.6, 10.1.8–10.1.9, 10.1.11, 10.2.1–10.2.3, 1</text:span><text:span text:style-name="T1080">0.2.6–10.2.7, 10.2.9 papunkčiuose nurodytas veiklas vykdantis (-ys) projekto partneris (-iai) ar tose veiklose<text:s/></text:span><text:span text:style-name="T1081">dalyvaujanti (-ios) organizacija (-os).<text:s/></text:span></text:p>
      <text:p text:style-name="P1082">Punkto pakeitimai:</text:p>
      <text:p text:style-name="P1083"><text:span text:style-name="T1084">Nr.<text:s/></text:span><text:a xlink:href="https://www.e-tar.lt/portal/legalAct.html?documentId=66f8cef03b9411e7b66ae890e1368363" office:target-frame-name="_top" xlink:show="replace"><text:span text:style-name="T1085">A1-245</text:span></text:a><text:span text:style-name="T1086">, 2017-05-15, paskelbta TAR 2017-05-19, i. k. 2017-08383</text:span></text:p>
      <text:p text:style-name="Normal"/>
      <text:p text:style-name="P1087"><text:span text:style-name="T1088">72</text:span><text:span text:style-name="T1089">. Projekto įgyvendinimo metu projekto vykdytojas įgyvendinančiajai institucijai projekto sutartyje nurodytais terminais ir sąlygomis teikia</text:span><text:span text:style-name="T1090">:</text:span></text:p>
      <text:p text:style-name="P1091"><text:span text:style-name="T1092">72.1</text:span><text:span text:style-name="T1093">.</text:span><text:span text:style-name="T1094"><text:s/></text:span><text:span text:style-name="T1095">i</text:span><text:span text:style-name="T1096">nformaciją apie organizacijoms planuojamas lėšas, skirtas organizacijų darbuotojų dalyvavimo projekto veiklose išlaidoms padengti, užpildydamas Aprašo 2 priede nustatytą formą, reikalingą priskirti<text:s/></text:span><text:span text:style-name="T1097">de minimis</text:span><text:span text:style-name="T1098"><text:s/>pagalbą konkrečiam<text:s/></text:span><text:span text:style-name="T1099">de minimis</text:span><text:span text:style-name="T1100"><text:s/>pagalbos gavėjui;</text:span></text:p>
      <text:p text:style-name="P1101"><text:span text:style-name="T1102">72.2</text:span><text:span text:style-name="T1103">. kiekvieno<text:s/></text:span><text:span text:style-name="T1104">de minimis</text:span><text:span text:style-name="T1105"><text:s/>pagalbos gavėjo „</text:span><text:span text:style-name="T1106">Vienos įmonės“ deklaraciją pagal Europos Komisijos reglamentus, nurodytus Aprašo 2.1 ir 2.2 papunkčiuose, pildomą kaip nurodyta Aprašo 31.2 papunktyje</text:span><text:span text:style-name="T1107">.</text:span><text:s/></text:p>
      <text:p text:style-name="P1108">Punkto pakeitimai:</text:p>
      <text:p text:style-name="P1109"><text:span text:style-name="T1110">Nr.<text:s/></text:span><text:a xlink:href="https://www.e-tar.lt/portal/legalAct.html?documentId=66f8cef03b9411e7b66ae890e1368363" office:target-frame-name="_top" xlink:show="replace"><text:span text:style-name="T1111">A1-245</text:span></text:a><text:span text:style-name="T1112">, 2017-05-15, paskelbta TAR 2017-05-19, i. k. 2017-08383</text:span></text:p>
      <text:p text:style-name="Normal"/>
      <text:p text:style-name="P1113"><text:span text:style-name="T1114">73</text:span><text:span text:style-name="T1115">.<text:s/></text:span><text:span text:style-name="T1116">Įgyvendinančioji institucija, įvertinusi Aprašo 72 punkte nurodytą informaciją pagal Apr</text:span><text:span text:style-name="T1117">ašo 57 punkte nurodytus reikalavimus, priima sprendimą dėl<text:s/></text:span><text:span text:style-name="T1118">de minimis</text:span><text:span text:style-name="T1119"><text:s/>pagalbos priskyrimo konkretiems<text:s/></text:span><text:span text:style-name="T1120">de minimis</text:span><text:span text:style-name="T1121"><text:s/>pagalbos gavėjams</text:span><text:span text:style-name="T1122">, pasirašo susitarimą dėl projekto sutarties pakeitimo ir vadovaudamasi<text:s/></text:span><text:span text:style-name="T1123">Suteiktos valstybės pagalbos ir nereikšmingos (</text:span><text:span text:style-name="T1124">de mini</text:span><text:span text:style-name="T1125">mis</text:span><text:span text:style-name="T1126">) pagalbos registro nuostatais projekto sutartyje<text:s/></text:span><text:span text:style-name="T1127">nustatyta tvarka<text:s/></text:span><text:span text:style-name="T1128">registruoja duomenis apie suteiktą nereikšmingą (</text:span><text:span text:style-name="T1129">de minimis</text:span><text:span text:style-name="T1130">) pagalbą susitarime dėl projekto sutarties</text:span><text:span text:style-name="T1131"><text:s/>pakeitimo nurodytoms organizacijoms.</text:span><text:s/></text:p>
      <text:p text:style-name="P1132">Punkto pakeitimai:</text:p>
      <text:p text:style-name="P1133"><text:span text:style-name="T1134">Nr.<text:s/></text:span><text:a xlink:href="https://www.e-tar.lt/portal/legalAct.html?documentId=66f8cef03b9411e7b66ae890e1368363" office:target-frame-name="_top" xlink:show="replace"><text:span text:style-name="T1135">A1-245</text:span></text:a><text:span text:style-name="T1136">, 2017-05-15, paskelbta TAR 2017-05-19, i. k. 2017-08383</text:span></text:p>
      <text:p text:style-name="Normal"/>
      <text:p text:style-name="P1137"><text:span text:style-name="T1138">74</text:span><text:span text:style-name="T1139">. Projekto vykdytojas, pasirašęs susitarimą dėl projekto sutarties pakeitimo, raštu arba elektroniniu paštu in</text:span><text:span text:style-name="T1140">formuoja<text:s/></text:span><text:span text:style-name="T1141">de minimis</text:span><text:span text:style-name="T1142"><text:s/>pagalbos gavėjus apie priimtą sprendimą, nurodydamas<text:s/></text:span><text:span text:style-name="T1143">de minimis</text:span><text:span text:style-name="T1144"><text:s/>pagalbos dydį bei pobūdį, pateikdamas aiškią nuorodą į Europos Komisijos reglamentą, nurodytą Aprašo 2.1 arba 2.2 papunktyje (nurodydamas Europos Komisijos reglamento pavad</text:span><text:span text:style-name="T1145">inimą bei skelbimo Europos Sąjungos oficialiajame leidinyje numerį), išskyrus tuos atvejus, kai priskaičiuotos<text:s/></text:span><text:span text:style-name="T1146">de minimis</text:span><text:span text:style-name="T1147"><text:s/>pagalbos dydis lygus 0.</text:span><text:s/></text:p>
      <text:p text:style-name="P1148">Punkto pakeitimai:</text:p>
      <text:p text:style-name="P1149"><text:span text:style-name="T1150">Nr.<text:s/></text:span><text:a xlink:href="https://www.e-tar.lt/portal/legalAct.html?documentId=66f8cef03b9411e7b66ae890e1368363" office:target-frame-name="_top" xlink:show="replace"><text:span text:style-name="T1151">A1-245</text:span></text:a><text:span text:style-name="T1152">, 2017-05-15, paskelbta TAR 2017-05-19, i. k. 2017-08383</text:span></text:p>
      <text:p text:style-name="Normal"/>
      <text:p text:style-name="P1153"><text:span text:style-name="T1154">75</text:span><text:span text:style-name="T1155">.</text:span><text:span text:style-name="T1156"><text:s/></text:span><text:span text:style-name="T1157">Informacija apie kiekvieną<text:s/></text:span><text:span text:style-name="T1158">Europos socialinio fondo<text:s/></text:span><text:span text:style-name="T1159">projekto dalyvį renkama pirmą jo dal</text:span><text:span text:style-name="T1160">yvavimo tiesioginėse projekto veiklose dieną vieną kartą per projekto įgyvendinimo laikotarpį.<text:s/></text:span><text:span text:style-name="T1161">Europos socialinio fondo<text:s/></text:span><text:span text:style-name="T1162">projekto dalyviui pateikiama užpildyti Projekto dalyvio apklausos anketos forma, kurioje prašoma nurodyti bendrą informaciją apie Europo</text:span><text:span text:style-name="T1163">s socialinio fondo projekto dalyvį, nurodytą Projektų taisyklių 270 punkte, papildomai Projekto dalyvio apklausos anketos formoje įtraukiant laukus, kuriuose dalyvių prašoma nurodyti gyvenamąją vietą ir darbovietę. Projekto dalyvio apklausos anketos forma<text:s/></text:span><text:span text:style-name="T1164">skelbiama ES struktūrinių fondų svetainėje www.esinvesticijos.lt, skiltyje „Dokumentai“, ieškant „Projektų valdymas“ ir „Kitos formos“.</text:span></text:p>
      <text:p text:style-name="P1165"/>
      <text:p text:style-name="P1166"><text:span text:style-name="T1167">VII</text:span><text:span text:style-name="T1168"><text:s/>SKYRIUS</text:span></text:p>
      <text:p text:style-name="P1169"><text:span text:style-name="T1170">APRAŠO KEITIMO TVARKA</text:span></text:p>
      <text:p text:style-name="P1171"/>
      <text:p text:style-name="P1172"><text:span text:style-name="T1173">76</text:span><text:span text:style-name="T1174">. Aprašas keičiamas vadovaujantis Projektų taisyklių III skyriaus vienuo</text:span><text:span text:style-name="T1175">liktajame skirsnyje nustatytais reikalavimais.<text:s/></text:span></text:p>
      <text:p text:style-name="P1176"><text:span text:style-name="T1177">77</text:span><text:span text:style-name="T1178">. Jei Aprašas keičiamas jau atrinkus projektus, šie pakeitimai, nepažeidžiant lygiateisiškumo principo, Projektų taisyklių 91 punkte nustatytais atvejais taikomi ir įgyvendinamiems projektams.<text:s/></text:span></text:p>
      <text:p text:style-name="P1179"><text:span text:style-name="T1180">____</text:span><text:span text:style-name="T1181">____________________</text:span></text:p>
      <text:p text:style-name="Normal"/>
      <text:p text:style-name="Normal"/>
      <text:p text:style-name="Normal"/>
      <text:p text:style-name="P1182">Priedų pakeitimai:</text:p>
      <text:p text:style-name="Normal"/>
      <text:p text:style-name="P1183">2 priedas</text:p>
      <text:p text:style-name="P1184">Priedo pakeitimai:</text:p>
      <text:p text:style-name="P1185"><text:span text:style-name="T1186">Nr.<text:s/></text:span><text:a xlink:href="https://www.e-tar.lt/portal/legalAct.html?documentId=66f8cef03b9411e7b66ae890e1368363" office:target-frame-name="_top" xlink:show="replace"><text:span text:style-name="T1187">A1-245</text:span></text:a><text:span text:style-name="T1188">, 2017-05-15, paskelbta TAR 2017-05-19, i. k. 2017-08383</text:span></text:p>
      <text:p text:style-name="Normal"/>
      <text:p text:style-name="P1189">4 priedas</text:p>
      <text:p text:style-name="P1190">Papildyta priedu:</text:p>
      <text:soft-page-break/>
      <text:p text:style-name="P1191"><text:span text:style-name="T1192">Nr.<text:s/></text:span><text:a xlink:href="https://www.e-tar.lt/portal/legalAct.html?documentId=66f8cef03b9411e7b66ae890e1368363" office:target-frame-name="_top" xlink:show="replace"><text:span text:style-name="T1193">A1-245</text:span></text:a><text:span text:style-name="T1194">, 2017-05-15, paskelbta TAR 2017-05-19, i. k. 2017-08383</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socialinės apsaugos ir darbo mini</text:span><text:span text:style-name="T1204">sterija, Įsakymas</text:span></text:p>
      <text:p text:style-name="P1205"><text:span text:style-name="T1206">Nr.<text:s/></text:span><text:a xlink:href="https://www.e-tar.lt/portal/legalAct.html?documentId=66f8cef03b9411e7b66ae890e1368363" office:target-frame-name="_top" xlink:show="replace"><text:span text:style-name="T1207">A1-245</text:span></text:a><text:span text:style-name="T1208">, 2017-05-15, paskelbta TAR 2017-05-19, i. k. 2017-08383</text:span></text:p>
      <text:p text:style-name="P1209"><text:span text:style-name="T1210">Dėl Lietuvos Respublikos socialinės apsaugos ir darbo ministro 2016 m. ru</text:span><text:span text:style-name="T1211">gpjūčio 8 d. įsakymo Nr. A1-404 „Dėl 2014–2020 metų Europos Sąjungos fondų investicijų veiksmų programos 8 prioriteto „Socialinės įtraukties didinimas ir kova su skurdu“ įgyvendinimo priemonės Nr. 08.5.1-ESFA-V-423 „Socialinės atsakomybės ir socialinio dia</text:span><text:span text:style-name="T1212">logo skatinimas“ projektų finansavimo sąlygų aprašo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4T13:03:00Z</meta:creation-date>
    <dc:date>2020-03-24T13:03:00Z</dc:date>
    <meta:print-date>2016-07-27T04:21:00Z</meta:print-date>
    <meta:template xlink:href="Normal.dotm" xlink:type="simple"/>
    <meta:editing-cycles>2</meta:editing-cycles>
    <meta:editing-duration>PT0S</meta:editing-duration>
    <meta:user-defined meta:name="_NewReviewCycle"/>
    <meta:user-defined meta:name="_EmailSubject">PFSA _Socialine atsakomybe ir socialinis dialogas</meta:user-defined>
    <meta:user-defined meta:name="_AuthorEmail">Liongina.Beinoraviciene@socmin.lt</meta:user-defined>
    <meta:user-defined meta:name="_AuthorEmailDisplayName">Liongina Beinoravičienė</meta:user-defined>
    <meta:user-defined meta:name="_ReviewingToolsShownOnce"/>
    <meta:document-statistic meta:page-count="17" meta:paragraph-count="162" meta:word-count="6763" meta:character-count="57330" meta:row-count="859" meta:non-whitespace-character-count="50729"/>
  </office:meta>
</office:document-meta>
</file>