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justify" fo:text-indent="0.5in"/>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fo:text-indent="0.5in"/>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text-properties style:font-size-complex="8pt"/>
    </style:style>
    <style:style style:name="P31" style:parent-style-name="Normal" style:family="paragraph">
      <style:paragraph-properties fo:text-align="justify"/>
      <style:text-properties style:font-size-complex="8pt"/>
    </style:style>
    <style:style style:name="P32" style:parent-style-name="Normal" style:family="paragraph">
      <style:paragraph-properties fo:text-align="justify"/>
      <style:text-properties style:font-size-complex="8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8pt"/>
    </style:style>
    <style:style style:name="T36" style:parent-style-name="DefaultParagraphFont" style:family="text">
      <style:text-properties style:font-size-complex="8pt"/>
    </style:style>
    <style:style style:name="P37" style:parent-style-name="Normal" style:master-page-name="MPF1" style:family="paragraph">
      <style:paragraph-properties fo:break-before="page" fo:margin-left="4.4888in" style:page-number="1">
        <style:tab-stops>
          <style:tab-stop style:type="left" style:position="-3.8527in"/>
          <style:tab-stop style:type="left" style:position="-3.2166in"/>
          <style:tab-stop style:type="left" style:position="-2.5805in"/>
          <style:tab-stop style:type="left" style:position="-1.9444in"/>
          <style:tab-stop style:type="left" style:position="-1.3083in"/>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s>
      </style:paragraph-properties>
      <style:text-properties style:font-size-complex="12pt"/>
    </style:style>
    <style:style style:name="P39" style:parent-style-name="Normal" style:family="paragraph">
      <style:paragraph-properties fo:margin-left="4.4888in">
        <style:tab-stops>
          <style:tab-stop style:type="left" style:position="-3.8527in"/>
          <style:tab-stop style:type="left" style:position="-3.2166in"/>
          <style:tab-stop style:type="left" style:position="-2.5805in"/>
          <style:tab-stop style:type="left" style:position="-1.9444in"/>
          <style:tab-stop style:type="left" style:position="-1.3083in"/>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s>
      </style:paragraph-properties>
      <style:text-properties style:font-size-complex="12pt"/>
    </style:style>
    <style:style style:name="P40" style:parent-style-name="Normal" style:family="paragraph">
      <style:paragraph-properties fo:margin-left="4.4888in">
        <style:tab-stops>
          <style:tab-stop style:type="left" style:position="-3.8527in"/>
          <style:tab-stop style:type="left" style:position="-3.2166in"/>
          <style:tab-stop style:type="left" style:position="-2.5805in"/>
          <style:tab-stop style:type="left" style:position="-1.9444in"/>
          <style:tab-stop style:type="left" style:position="-1.3083in"/>
          <style:tab-stop style:type="left" style:position="-0.6722in"/>
          <style:tab-stop style:type="left" style:position="-0.0361in"/>
          <style:tab-stop style:type="left" style:position="0.6in"/>
          <style:tab-stop style:type="left" style:position="1.2361in"/>
          <style:tab-stop style:type="left" style:position="1.8722in"/>
          <style:tab-stop style:type="left" style:position="2.5083in"/>
          <style:tab-stop style:type="left" style:position="3.1444in"/>
          <style:tab-stop style:type="left" style:position="3.7805in"/>
          <style:tab-stop style:type="left" style:position="4.4166in"/>
          <style:tab-stop style:type="left" style:position="5.0527in"/>
          <style:tab-stop style:type="left" style:position="5.6888in"/>
        </style:tab-stops>
      </style:paragraph-properties>
      <style:text-properties style:font-size-complex="12pt"/>
    </style:style>
    <style:style style:name="P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text-properties style:font-size-complex="12pt"/>
    </style:style>
    <style:style style:name="P52" style:parent-style-name="Normal" style:family="paragraph">
      <style:paragraph-properties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text-properties style:font-size-complex="12pt"/>
    </style:style>
    <style:style style:name="P73" style:parent-style-name="Normal" style:family="paragraph">
      <style:paragraph-properties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center"/>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text-properties fo:font-weight="bold" style:font-weight-asian="bold" style:font-size-complex="12pt"/>
    </style:style>
    <style:style style:name="P152" style:parent-style-name="Normal" style:family="paragraph">
      <style:paragraph-properties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style>
    <style:style style:name="P166" style:parent-style-name="Normal" style:family="paragraph">
      <style:text-properties style:font-size-complex="12pt"/>
    </style:style>
    <style:style style:name="P167" style:parent-style-name="Normal" style:family="paragraph">
      <style:paragraph-properties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fo:language="en" fo:country="US"/>
    </style:style>
    <style:style style:name="P181" style:parent-style-name="Normal" style:master-page-name="MPF2" style:family="paragraph">
      <style:paragraph-properties fo:break-before="page" fo:margin-left="3.9375in" style:page-number="1">
        <style:tab-stops/>
      </style:paragraph-properties>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P188" style:parent-style-name="Normal" style:family="paragraph">
      <style:paragraph-properties fo:text-align="center"/>
      <style:text-properties fo:font-weight="bold" style:font-weight-asian="bold"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text-properties style:font-size-complex="12pt"/>
    </style:style>
    <style:style style:name="P195" style:parent-style-name="Normal" style:family="paragraph">
      <style:paragraph-properties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in"/>
      <style:text-properties style:font-size-complex="12pt"/>
    </style:style>
    <style:style style:name="P206" style:parent-style-name="Normal" style:family="paragraph">
      <style:paragraph-properties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indent="0.5in"/>
      <style:text-properties style:font-size-complex="12pt"/>
    </style:style>
    <style:style style:name="P211" style:parent-style-name="Normal" style:family="paragraph">
      <style:paragraph-properties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indent="5.2527in"/>
      <style:text-properties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text-properties fo:font-weight="bold" style:font-weight-asian="bold" style:font-size-complex="12pt"/>
    </style:style>
    <style:style style:name="P221" style:parent-style-name="Normal" style:family="paragraph">
      <style:paragraph-properties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indent="0.5in"/>
      <style:text-properties style:font-size-complex="12pt"/>
    </style:style>
    <style:style style:name="P232" style:parent-style-name="Normal" style:family="paragraph">
      <style:paragraph-properties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5in"/>
      <style:text-properties style:font-size-complex="12pt"/>
    </style:style>
    <style:style style:name="P236" style:parent-style-name="Normal" style:family="paragraph">
      <style:paragraph-properties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166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5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5in"/>
    </style:style>
    <style:style style:name="T249" style:parent-style-name="DefaultParagraphFont" style:family="text">
      <style:text-properties style:font-size-complex="12pt"/>
    </style:style>
    <style:style style:name="P250" style:parent-style-name="Normal" style:family="paragraph">
      <style:paragraph-properties fo:text-indent="0.5166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indent="0.5in"/>
      <style:text-properties style:font-size-complex="12pt"/>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indent="0.5in"/>
      <style:text-properties style:font-size-complex="12pt"/>
    </style:style>
    <style:style style:name="P261" style:parent-style-name="Normal" style:family="paragraph">
      <style:paragraph-properties fo:text-indent="0.5in"/>
    </style:style>
    <style:style style:name="P262" style:parent-style-name="Normal" style:family="paragraph">
      <style:paragraph-properties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indent="5.5111in"/>
      <style:text-properties style:font-size-complex="12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text-properties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8pt"/>
    </style:style>
    <style:style style:name="T276" style:parent-style-name="DefaultParagraphFont" style:family="text">
      <style:text-properties style:font-size-complex="8pt"/>
    </style:style>
    <style:style style:name="T277" style:parent-style-name="DefaultParagraphFont" style:family="text">
      <style:text-properties style:font-size-complex="8pt" fo:language="en" fo:country="US"/>
    </style:style>
    <style:style style:name="T278" style:parent-style-name="DefaultParagraphFont" style:family="text">
      <style:text-properties style:font-size-complex="8pt"/>
    </style:style>
    <style:style style:name="T279" style:parent-style-name="DefaultParagraphFont" style:family="text">
      <style:text-properties style:font-size-complex="8pt"/>
    </style:style>
    <style:style style:name="P280" style:parent-style-name="Normal" style:family="paragraph">
      <style:paragraph-properties fo:text-align="end" fo:text-indent="0.3937in"/>
    </style:style>
    <style:style style:name="T281" style:parent-style-name="DefaultParagraphFont" style:family="text">
      <style:text-properties style:font-size-complex="8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text-properties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end" fo:text-indent="0.3937in"/>
    </style:style>
    <style:style style:name="T306" style:parent-style-name="DefaultParagraphFont" style:family="text">
      <style:text-properties style:font-size-complex="8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text-properties fo:font-size="10pt" style:font-size-asian="10pt"/>
    </style:style>
    <style:style style:name="P327" style:parent-style-name="Normal" style:family="paragraph">
      <style:paragraph-properties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indent="5.5111in"/>
      <style:text-properties style:font-size-complex="12pt"/>
    </style:style>
    <style:style style:name="P332" style:parent-style-name="Normal" style:family="paragraph">
      <style:paragraph-properties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10pt" style:font-size-asian="10pt"/>
    </style:style>
    <style:style style:name="P338" style:parent-style-name="Normal" style:family="paragraph">
      <style:paragraph-properties fo:text-indent="4.262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fo:language="en" fo:country="US"/>
    </style:style>
    <style:style style:name="T341" style:parent-style-name="DefaultParagraphFont" style:family="text">
      <style:text-properties style:font-size-complex="12pt" fo:language="en" fo:country="US"/>
    </style:style>
    <style:style style:name="P342" style:parent-style-name="Normal" style:family="paragraph">
      <style:paragraph-properties fo:text-indent="3.6166in"/>
      <style:text-properties style:font-size-complex="12pt" fo:language="en" fo:country="US"/>
    </style:style>
    <style:style style:name="P343" style:parent-style-name="Normal" style:family="paragraph">
      <style:paragraph-properties fo:text-indent="3.6166in"/>
    </style:style>
    <style:style style:name="T344" style:parent-style-name="DefaultParagraphFont" style:family="text">
      <style:text-properties fo:font-size="8pt" style:font-size-asian="8pt" style:font-size-complex="8pt" fo:language="en" fo:country="US"/>
    </style:style>
    <style:style style:name="T345" style:parent-style-name="DefaultParagraphFont" style:family="text">
      <style:text-properties fo:font-size="8pt" style:font-size-asian="8pt" style:font-size-complex="8pt"/>
    </style:style>
    <style:style style:name="P346" style:parent-style-name="Normal" style:family="paragraph">
      <style:paragraph-properties fo:text-align="justify"/>
      <style:text-properties style:font-size-complex="8pt"/>
    </style:style>
    <style:style style:name="P347" style:parent-style-name="Normal" style:family="paragraph">
      <style:paragraph-properties fo:text-align="justify"/>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fo:font-size="10pt" style:font-size-asian="10pt"/>
    </style:style>
    <style:style style:name="P352" style:parent-style-name="Normal" style:family="paragraph">
      <style:paragraph-properties fo:text-align="justify"/>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T361" style:parent-style-name="DefaultParagraphFont" style:family="text">
      <style:text-properties style:font-name-asian="MS Mincho"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1-23</text:span></text:p>
      <text:p text:style-name="P4"/>
      <text:p text:style-name="P5"><text:span text:style-name="T6">Nutarimas paskelbtas: TAR 2014-10-22, i. k. 2014-14540</text:span></text:p>
      <text:p text:style-name="P7"/>
      <text:p text:style-name="P8"><text:span text:style-name="T9"><draw:frame draw:style-name="a0" draw:name="Paveikslėlis 2" text:anchor-type="as-char" svg:x="0in" svg:y="0in" svg:width="0.55347in" svg:height="0.62639in" style:rel-width="scale" style:rel-height="scale"><draw:image xlink:href="media/image1.png" xlink:type="simple" xlink:show="embed" xlink:actuate="onLoad"/><svg:title/><svg:desc/></draw:frame></text:span></text:p>
      <text:p text:style-name="P10"/>
      <text:p text:style-name="P11">LIETUVOS BANKO VALDYBA</text:p>
      <text:p text:style-name="P12"/>
      <text:p text:style-name="P13">NUTARIMAS</text:p>
      <text:p text:style-name="P14">DĖL VALIUTOS KEITYKLOS OPERATORIŲ SĄRAŠO TVARKYMO TAISYKLIŲ PATVIRTINIMO</text:p>
      <text:p text:style-name="P15"/>
      <text:p text:style-name="P16">2014 m. spalio 21 d. Nr. 03-195</text:p>
      <text:p text:style-name="P17">Vilnius</text:p>
      <text:p text:style-name="P18"/>
      <text:p text:style-name="P19"/>
      <text:p text:style-name="P20"/>
      <text:p text:style-name="P21"><text:span text:style-name="T22">Vadovaudamasi Lietuvos Respublikos Lietuvos banko įstatymo 42 straipsnio 3 dalies 1 punktu ir Lietuvos Respublikos valiutos keityklos operatorių įstatymo 11 straipsnio 8 dalimi, Lietuvos banko valdyba n u t a r i a:</text:span></text:p>
      <text:p text:style-name="P23"><text:span text:style-name="T24">1</text:span><text:span text:style-name="T25">. Patvirtinti Valiutos keityklos op</text:span><text:span text:style-name="T26">eratorių sąrašo tvarkymo taisykles (pridedama).</text:span></text:p>
      <text:p text:style-name="P27"><text:span text:style-name="T28">2</text:span><text:span text:style-name="T29">. Nustatyti, kad šis nutarimas įsigalioja 2014 m. lapkričio 1 d.</text:span></text:p>
      <text:p text:style-name="P30"/>
      <text:p text:style-name="P31"/>
      <text:p text:style-name="P32"/>
      <text:p text:style-name="P33"/>
      <text:p text:style-name="P34"><text:span text:style-name="T35">Valdybos pirmininkas</text:span><text:s/><text:tab/><text:tab/><text:tab/><text:tab/><text:tab/><text:tab/><text:tab/><text:tab/><text:tab/><text:tab/><text:tab/><text:tab/><text:tab/><text:tab/><text:tab/><text:tab/><text:tab/><text:tab/><text:tab/><text:tab/><text:tab/><text:tab/><text:tab/><text:tab/><text:tab/><text:tab/><text:tab/><text:tab/><text:tab/><text:tab/><text:tab/><text:tab/><text:tab/><text:span text:style-name="T36">Vitas Vasiliauskas</text:span></text:p>
      <text:soft-page-break/>
      <text:p text:style-name="P37">PATVIRTINTA</text:p>
      <text:p text:style-name="P39">Lietuvos banko valdybos</text:p>
      <text:p text:style-name="P40">2014 m. spalio 21 d. nutarimu Nr. 03-195</text:p>
      <text:p text:style-name="P41"/>
      <text:p text:style-name="P42"/>
      <text:p text:style-name="P43"><text:span text:style-name="T44">VALIUTOS KEITYKLOS OPERATORIŲ SĄRAŠO TVARKYMO TAISYKLĖ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Valiutos keityklos operatorių sąrašo tvarkymo taisyklėse (toliau – Taisyklės) nustatyti valiutos keityklos operatorių įrašymo, atsisakymo įrašyti į valiutos keityklos operatorių sąrašą ir išbraukimo iš jo<text:s/></text:span><text:span text:style-name="T55">pagrindai, valiutos keityklos operatorių sąraše pateikiami duomenys ir šio sąrašo tvarkymo reikalavimai.</text:span></text:p>
      <text:p text:style-name="P56"><text:span text:style-name="T57">2</text:span><text:span text:style-name="T58">. Taisyklėse vartojamos sąvokos suprantamos taip, kaip jos apibrėžtos Lietuvos Respublikos valiutos keityklos operatorių įstatyme.</text:span></text:p>
      <text:p text:style-name="P59"><text:span text:style-name="T60">3</text:span><text:span text:style-name="T61">. Pagal Ta</text:span><text:span text:style-name="T62">isykles Lietuvos bankui pateikiamiems dokumentams ir Lietuvos banko atliekamiems veiksmams taikomi Bendrųjų Lietuvos banko prižiūrimų finansų rinkos dalyvių prašymų išduoti leidimus pateikimo, nagrinėjimo ir leidimų išdavimo taisyklių, patvirtintų Lietuvos</text:span><text:span text:style-name="T63"><text:s/>banko valdybos 2004 m. gegužės 6 d. nutarimu<text:s/></text:span><text:span text:style-name="T64">Nr. 58</text:span><text:span text:style-name="T65"><text:s/>„Dėl Bendrųjų Lietuvos banko prižiūrimų finansų rinkos dalyvių prašymų išduoti leidimus pateikimo, nagrinėjimo ir leidimų išdavimo taisyklių patvirtinimo“, reikalavimai.</text:span></text:p>
      <text:p text:style-name="Normal"/>
      <text:p text:style-name="P66"><text:span text:style-name="T67">II</text:span><text:span text:style-name="T68"><text:s/>SKYRIUS</text:span></text:p>
      <text:p text:style-name="P69"><text:span text:style-name="T70">VALIUTOS KEITYK</text:span><text:span text:style-name="T71">LOS OPERATORIŲ ĮRAŠYMAS Į VALIUTOS KEITYKLOS OPERATORIŲ SĄRAŠĄ</text:span></text:p>
      <text:p text:style-name="P72"/>
      <text:p text:style-name="P73"><text:span text:style-name="T74">4</text:span><text:span text:style-name="T75">. Valiutos keityklos operatorius į valiutos keityklos operatorių sąrašą įrašomas, kai Lietuvos bankui pateikia Lietuvos Respublikos valiutos keityklos operatorių įstatymo 11 straipsnio 1<text:s/></text:span><text:span text:style-name="T76">dalyje išvardytus dokumentus, pateiktus pagal Taisyklių priede nurodytą prašymo įrašyti į valiutos keityklos operatorių sąrašą formą, ir Lietuvos bankas priima sprendimą įtraukti jį į valiutos keityklos operatorių sąrašą.<text:s/></text:span></text:p>
      <text:p text:style-name="P77"><text:span text:style-name="T78">5</text:span><text:span text:style-name="T79">. Asmuo į valiutos keityklos</text:span><text:span text:style-name="T80"><text:s/>operatorių sąrašą įrašomas per 3 darbo dienas nuo Lietuvos banko sprendimo dėl asmens įrašymo į valiutos keityklos operatorių sąrašą priėmimo dienos.</text:span></text:p>
      <text:p text:style-name="P81"><text:span text:style-name="T82">6</text:span><text:span text:style-name="T83">. Lietuvos bankas turi teisę priimti sprendimą neįrašyti asmens į valiutos keityklos operatorių sąra</text:span><text:span text:style-name="T84">šą Lietuvos Respublikos valiutos keityklos operatorių įstatymo 11 straipsnio 4 dalyje nustatytais pagrindais.</text:span></text:p>
      <text:p text:style-name="P85"><text:span text:style-name="T86">7</text:span><text:span text:style-name="T87">. Lietuvos bankas apie sprendimą neįrašyti asmens į valiutos keityklos operatorių sąrašą per 3 darbo dienas informuoja prašymą pateikusį asme</text:span><text:span text:style-name="T88">nį.<text:s/></text:span></text:p>
      <text:p text:style-name="Normal"/>
      <text:p text:style-name="P89"><text:span text:style-name="T90">III</text:span><text:span text:style-name="T91"><text:s/>SKYRIUS</text:span></text:p>
      <text:p text:style-name="P92"><text:span text:style-name="T93">VALIUTOS KEITYKLOS OPERATORIŲ SĄRAŠO DUOMENYS</text:span></text:p>
      <text:p text:style-name="P94"/>
      <text:p text:style-name="P95"><text:span text:style-name="T96">8</text:span><text:span text:style-name="T97">. Valiutos keityklos operatorių sąraše nurodomi šie valiutos keityklos operatorių duomenys:</text:span></text:p>
      <text:p text:style-name="P98"><text:span text:style-name="T99">8.1</text:span><text:span text:style-name="T100">. juridinio asmens pavadinimas;</text:span></text:p>
      <text:p text:style-name="P101"><text:span text:style-name="T102">8.2</text:span><text:span text:style-name="T103">. juridinio asmens kodas;</text:span></text:p>
      <text:p text:style-name="P104"><text:span text:style-name="T105">8.3</text:span><text:span text:style-name="T106">. buveinės<text:s/></text:span><text:span text:style-name="T107">adresas;</text:span></text:p>
      <text:p text:style-name="P108"><text:span text:style-name="T109">8.4</text:span><text:span text:style-name="T110">. administracijos vadovo vardas, pavardė;</text:span></text:p>
      <text:p text:style-name="P111"><text:span text:style-name="T112">8.5</text:span><text:span text:style-name="T113">. telefonas, faksas, elektroninis paštas (jei turi);</text:span></text:p>
      <text:p text:style-name="P114"><text:span text:style-name="T115">8.6</text:span><text:span text:style-name="T116">. interneto svetainės adresas (jei turi).</text:span></text:p>
      <text:p text:style-name="P117"><text:span text:style-name="T118">9</text:span><text:span text:style-name="T119">. Kai valiutos keitimo paslaugas teikia Lietuvos Respublikos valiutos keityklos<text:s/></text:span><text:span text:style-name="T120">operatorių įstatymo 8 ir 9 straipsniuose nurodyti subjektai, valiutos keityklos operatorių sąraše nurodomi šie duomenys:</text:span></text:p>
      <text:p text:style-name="P121"><text:span text:style-name="T122">9.1</text:span><text:span text:style-name="T123">. filialo, įsteigtos patronuojamosios įmonės arba finansų įmonės pavadinimas;</text:span></text:p>
      <text:p text:style-name="P124"><text:span text:style-name="T125">9.2</text:span><text:span text:style-name="T126">. filialo, įsteigtos patronuojamosios įmonės<text:s/></text:span><text:span text:style-name="T127">arba finansų įmonės kodas;</text:span></text:p>
      <text:p text:style-name="P128"><text:span text:style-name="T129">9.3</text:span><text:span text:style-name="T130">. filialo, įsteigtos patronuojamosios įmonės arba finansų įmonės buveinės adresas;</text:span></text:p>
      <text:p text:style-name="P131"><text:span text:style-name="T132">9.4</text:span><text:span text:style-name="T133">. filialo arba įsteigtos patronuojamosios įmonės vadovo vardas, pavardė. Kai valiutos keitimo paslaugas teikia Europos ekonominės er</text:span><text:span text:style-name="T134">dvės valstybės finansų įmonė, neįsteigusi filialo, nurodomas šios finansų įmonės vadovo vardas, pavardė;</text:span></text:p>
      <text:p text:style-name="P135"><text:span text:style-name="T136">9.5</text:span><text:span text:style-name="T137">. telefonas, faksas, elektroninis paštas (jei turi);</text:span></text:p>
      <text:p text:style-name="P138"><text:span text:style-name="T139">9.6</text:span><text:span text:style-name="T140">. interneto svetainės adresas (jei turi);</text:span></text:p>
      <text:p text:style-name="P141"><text:span text:style-name="T142">9.7</text:span><text:span text:style-name="T143">. užsienio arba kitos Europos ekono</text:span><text:span text:style-name="T144">minės erdvės valstybės, kurioje juridinis asmuo arba kita organizacija, įskaitant finansų įmonę, įregistruotas, pavadinimas.</text:span></text:p>
      <text:p text:style-name="P145"/>
      <text:p text:style-name="P146"><text:span text:style-name="T147">IV</text:span><text:span text:style-name="T148"><text:s/>SKYRIUS</text:span></text:p>
      <text:p text:style-name="P149"><text:span text:style-name="T150">VALIUTOS KEITYKLOS OPERATORIŲ IŠBRAUKIMAS IŠ VALIUTOS KEITYKLOS OPERATORIŲ SĄRAŠO</text:span></text:p>
      <text:p text:style-name="P151"/>
      <text:p text:style-name="P152"><text:span text:style-name="T153">10</text:span><text:span text:style-name="T154">. Valiutos keityklos o</text:span><text:span text:style-name="T155">peratorius motyvuotu Lietuvos banko sprendimu iš valiutos keityklos operatorių sąrašo išbraukiamas per 3 darbo dienas Lietuvos Respublikos valiutos keityklos operatorių įstatymo 12 straipsnio 1 dalyje nustatytais pagrindais.<text:s/></text:span></text:p>
      <text:p text:style-name="P156"><text:span text:style-name="T157">11</text:span><text:span text:style-name="T158">. Valiutos keityklos ope</text:span><text:span text:style-name="T159">ratorius įrašomas į valiutos keityklos operatorių sąrašą tik išnykus aplinkybėms, dėl kurių jam buvo laikinai uždrausta teikti valiutos keitimo paslaugas.<text:s/></text:span></text:p>
      <text:p text:style-name="P160"/>
      <text:p text:style-name="P161"><text:span text:style-name="T162">V</text:span><text:span text:style-name="T163"><text:s/>SKYRIUS</text:span></text:p>
      <text:p text:style-name="P164"><text:span text:style-name="T165">BAIGIAMOSIOS NUOSTATOS</text:span></text:p>
      <text:p text:style-name="P166"/>
      <text:p text:style-name="P167"><text:span text:style-name="T168">12</text:span><text:span text:style-name="T169">. Lietuvos bankas valiutos keityklos operatorių sąraš</text:span><text:span text:style-name="T170">ą tvarko naudodamas programas.<text:s/></text:span></text:p>
      <text:p text:style-name="P171"><text:span text:style-name="T172">13</text:span><text:span text:style-name="T173">. Jeigu pasikeičia pagal Lietuvos Respublikos valiutos keityklos operatorių įstatymą Lietuvos bankui pateikti duomenys, valiutos keityklos operatorius per 10 dienų nuo jų pasikeitimo arba sužinojimo apie pasikeitimą di</text:span><text:span text:style-name="T174">enos informuoja Lietuvos banką ir pateikia atitinkamus pasikeitusius dokumentus ir duomenis.</text:span></text:p>
      <text:p text:style-name="P175"><text:span text:style-name="T176">14</text:span><text:span text:style-name="T177">. Lietuvos bankas ne vėliau kaip per 3 darbo dienas nuo dokumentų, pateiktų pagal Taisyklių 13 punktą, gavimo dienos pasikeitusius valiutos keityklos<text:s/></text:span><text:span text:style-name="T178">operatorių duomenis paskelbia savo interneto tinklalapyje.</text:span></text:p>
      <text:p text:style-name="P179"><text:span text:style-name="T180">_______________</text:span></text:p>
      <text:soft-page-break/>
      <text:p text:style-name="P181">Valiutos keityklos operatorių sąrašo tvarkymo taisyklių priedas</text:p>
      <text:p text:style-name="P183"/>
      <text:p text:style-name="P184"/>
      <text:p text:style-name="P185"><text:span text:style-name="T186">PRAŠYMO ĮRAŠYTI Į VALIUTOS KEITYKLOS OPERATORIŲ SĄRAŠĄ FORMA</text:span></text:p>
      <text:p text:style-name="P187"/>
      <text:p text:style-name="P188"/>
      <text:p text:style-name="P189"><text:span text:style-name="T190">I</text:span><text:span text:style-name="T191">.<text:s/></text:span><text:span text:style-name="T192">DUOMENYS AP</text:span><text:span text:style-name="T193">IE PRAŠYMĄ TEIKIANTĮ ASMENĮ, ATSTOVAUJANTĮ VALIUTOS KEITYKLOS OPERATORIUI</text:span></text:p>
      <text:p text:style-name="P194"/>
      <text:p text:style-name="P195"><text:span text:style-name="T196">1</text:span><text:span text:style-name="T197">. Asmens vardas, pavardė (pavadinimas) |_|_|_|_|_|_|_|_|_|_|_|_|_|_|_|_|_|_|_|_|_|_|_|_|_|_|_|</text:span></text:p>
      <text:p text:style-name="Normal"/>
      <text:p text:style-name="P198"><text:span text:style-name="T199">2</text:span><text:span text:style-name="T200">. Asmens kodas (kodas, jeigu turi) |_|_|_|_|_|_|_|_|_|_|_|_|_|_|_|_|_|_|_|_</text:span><text:span text:style-name="T201">|_|_|_|_|_|_|_|_|_|_|_|</text:span></text:p>
      <text:p text:style-name="Normal"/>
      <text:p text:style-name="P202"><text:span text:style-name="T203">3</text:span><text:span text:style-name="T204">. Asmens gyvenamosios vietos (buveinės) adresas, nurodomas ir pašto kodas</text:span></text:p>
      <text:p text:style-name="P205">|_|_|_|_|_|_|_|_|_|_|_|_|_|_|_|_|_|_|_|_|_|_|_|_|_|_|_|_|_|_|_|_|_|_|_|_|_|_|_|_|_|_|_|_|_|_|_|_|_|_|_|_|</text:p>
      <text:p text:style-name="Normal"/>
      <text:p text:style-name="P206"><text:span text:style-name="T207">4</text:span><text:span text:style-name="T208">. Asmens duomenys ryšiams palaikyti (tel</text:span><text:span text:style-name="T209">efonas, faksas, elektroninis paštas)</text:span></text:p>
      <text:p text:style-name="P210">|_|_|_|_|_|_|_|_|_|_|_|_|_|_|_|_|_|_|_|_|_|_|_|_|_|_|_|_|_|_|_|_|_|_|_|_|_|_|_|_|_|_|_|_|_|_|_|_|_|_|_|_|</text:p>
      <text:p text:style-name="Normal"/>
      <text:p text:style-name="P211"><text:span text:style-name="T212">5</text:span><text:span text:style-name="T213">. Atstovo teises ir pareigas patvirtinantys dokumentai<text:s/></text:span></text:p>
      <text:p text:style-name="P214">Pridedama |_| lapų.</text:p>
      <text:p text:style-name="Normal"/>
      <text:p text:style-name="P215"><text:span text:style-name="T216">II</text:span><text:span text:style-name="T217">.<text:s/></text:span><text:span text:style-name="T218">DUOMENYS APIE<text:s/></text:span><text:span text:style-name="T219">VALIUTOS KEITYKLOS OPERATORIŲ</text:span></text:p>
      <text:p text:style-name="P220"/>
      <text:p text:style-name="P221"><text:span text:style-name="T222">6</text:span><text:span text:style-name="T223">. Valiutos keityklos operatoriaus pavadinimas |_|_|_|_|_|_|_|_|_|_|_|_|_|_|_|_|_|_|_|_|_|_|_|_|</text:span></text:p>
      <text:p text:style-name="Normal"/>
      <text:p text:style-name="P224"><text:span text:style-name="T225">7</text:span><text:span text:style-name="T226">. Valiutos keityklos operatoriaus kodas (jeigu turi) |_|_|_|_|_|_|_|_|_|_|_|_|_|_|_|_|_|_|_|_|_|_|</text:span></text:p>
      <text:p text:style-name="Normal"/>
      <text:p text:style-name="P227"><text:span text:style-name="T228">8</text:span><text:span text:style-name="T229">. Valiutos ke</text:span><text:span text:style-name="T230">ityklos operatoriaus buveinės adresas, nurodomas ir pašto kodas<text:s/></text:span></text:p>
      <text:p text:style-name="P231">|_|_|_|_|_|_|_|_|_|_|_|_|_|_|_|_|_|_|_|_|_|_|_|_|_|_|_|_|_|_|_|_|_|_|_|_|_|_|_|_|_|_|_|_|_|_|_|_|_|_|_|_|</text:p>
      <text:p text:style-name="Normal"/>
      <text:p text:style-name="P232"><text:span text:style-name="T233">9</text:span><text:span text:style-name="T234">. Registro, kuriame registruotas valiutos keityklos operatorius, duomenys</text:span></text:p>
      <text:p text:style-name="P235">|_|_|_|_|_|_|_|_|_|_|_|_|_|_|_|_|_|_|_|_|_|_|_|_|_|_|_|_|_|_|_|_|_|_|_|_|_|_|_|_|_|_|_|_|_|_|_|_|_|_|_|_|</text:p>
      <text:p text:style-name="Normal"/>
      <text:p text:style-name="P236"><text:span text:style-name="T237">10</text:span><text:span text:style-name="T238">. Valiutos keityklos operatoriaus duomenys ryšiams palaikyti:</text:span></text:p>
      <text:p text:style-name="P239"><text:span text:style-name="T240">10.1</text:span><text:span text:style-name="T241">. telefonas</text:span></text:p>
      <text:p text:style-name="P242"><text:span text:style-name="T243">|_|_|_|_|_|_|_|_|_|_|_|_|_|_|_|_|_|_|_|_|_|_|_|_|_|_|_|_|_|_|_|</text:span><text:span text:style-name="T244">_|_|_|_|_|_|_|_|_|_|_|_|_|_|_|_|_|_|_|_|_|</text:span></text:p>
      <text:p text:style-name="P245"><text:span text:style-name="T246">10.2</text:span><text:span text:style-name="T247">. faksas</text:span></text:p>
      <text:p text:style-name="P248"><text:span text:style-name="T249">|_|_|_|_|_|_|_|_|_|_|_|_|_|_|_|_|_|_|_|_|_|_|_|_|_|_|_|_|_|_|_|_|_|_|_|_|_|_|_|_|_|_|_|_|_|_|_|_|_|_|_|_|</text:span></text:p>
      <text:p text:style-name="P250"><text:span text:style-name="T251">10.3</text:span><text:span text:style-name="T252">. elektroninis paštas<text:s/></text:span></text:p>
      <text:p text:style-name="P253">|_|_|_|_|_|_|_|_|_|_|_|_|_|_|_|_|_|_|_|_|_|_|_|_|_|_|_|_|_|_|_|_|_|_|_|_|_|_|_|_|_|_|_|_|_|_|_|_|_|_|_|_|</text:p>
      <text:p text:style-name="Normal"/>
      <text:p text:style-name="P254"><text:span text:style-name="T255">11</text:span><text:span text:style-name="T256">. Valiutos keityklos operatoriaus interneto svetainės adresas |_|_|_|_|_|_|_|_|_|_|_|_|_|_|_|_|_|_|</text:span></text:p>
      <text:p text:style-name="Normal"/>
      <text:p text:style-name="P257"><text:span text:style-name="T258">12</text:span><text:span text:style-name="T259">. Kiti prekių ženklai (jeigu yra (bus) vartojami teikiant valiutos keitimo paslaugą)</text:span></text:p>
      <text:p text:style-name="P260">|_|_|_|_|_|_|_|_|_|_|_|_|_|_|_|_|_|_|_|_|_|_|_|_|_|_|_|_|_|_|_|_|_|_|_|_|_|_|_|_|_|_|_|_|_|_|_|_|_|_|_|</text:p>
      <text:p text:style-name="P261"/>
      <text:p text:style-name="P262"><text:span text:style-name="T263">13</text:span><text:span text:style-name="T264">. Valiutos keityklos operatoriaus įstatai</text:span></text:p>
      <text:p text:style-name="P265">Pridedama |_| lapų.</text:p>
      <text:p text:style-name="Normal"/>
      <text:p text:style-name="P266"><text:span text:style-name="T267">III</text:span><text:span text:style-name="T268">.<text:s/></text:span><text:span text:style-name="T269">ASMENYS, TURINTYS KVALIFIKUOTĄJĄ ĮSTATINIO KAPITALO IR (ARBA) BALSAVIMO TEISIŲ<text:s/></text:span><text:span text:style-name="T270">DALĮ</text:span></text:p>
      <text:p text:style-name="P271"/>
      <text:p text:style-name="P272"><text:span text:style-name="T273">14</text:span><text:span text:style-name="T274">. Duomenys apie valiutos keityklos operatoriaus asmenis, turinčius kvalifikuotąją įstatinio kapitalo ir (arba) balsavimo teisių dalį (pateikiami vadovaujantis<text:s/></text:span><text:span text:style-name="T275">Reikalavimų vartojimo kredito davėjo, kredito davėjo, tarpusavio skolinimo platformos</text:span><text:span text:style-name="T276"><text:s/>operatoriaus, sutelktinio finansavimo platformų operatoriaus, valiutos keityklos operatoriaus dalyviams įgyvendinimo tvarkos aprašu, patvirtintu Lietuvos banko valdybos<text:s/></text:span><text:span text:style-name="T277">2018 m. lapkričio 20 d.<text:s/></text:span><text:span text:style-name="T278">nutarimu Nr. 03-219 „Dėl Reikalavimų vartojimo kredito davėjo,</text:span><text:span text:style-name="T279"><text:s/>kredito davėjo, tarpusavio skolinimo platformos operatoriaus, sutelktinio finansavimo platformų operatoriaus, valiutos keityklos operatoriaus dalyviams įgyvendinimo tvarkos aprašo patvirtinimo“).</text:span></text:p>
      <text:p text:style-name="P280"><text:span text:style-name="T281">Pridedama |_| lapų.</text:span><text:s/></text:p>
      <text:p text:style-name="P282">Punkto pakeitimai:</text:p>
      <text:p text:style-name="P283"><text:span text:style-name="T284">Nr.<text:s/></text:span><text:a xlink:href="https://www.e-tar.lt/portal/legalAct.html?documentId=20d63dc0ee3c11e88568e724760eeafa" office:target-frame-name="_top" xlink:show="replace"><text:span text:style-name="T285">03-229</text:span></text:a><text:span text:style-name="T286">, 2018-11-20, paskelbta TAR 2018-11-22, i. k. 2018-18829</text:span></text:p>
      <text:p text:style-name="Normal"/>
      <text:p text:style-name="P287"><text:span text:style-name="T288">15.</text:span><text:span text:style-name="T289"><text:s/>Neteko galios nuo 2018-11-23</text:span></text:p>
      <text:p text:style-name="P290">Punkto naikinimas:</text:p>
      <text:p text:style-name="P291"><text:span text:style-name="T292">Nr.<text:s/></text:span><text:a xlink:href="https://www.e-tar.lt/portal/legalAct.html?documentId=20d63dc0ee3c11e88568e724760eeafa" office:target-frame-name="_top" xlink:show="replace"><text:span text:style-name="T293">03-229</text:span></text:a><text:span text:style-name="T294">, 2018-11-20, paskelbta TAR 2018-11-22, i. k. 2018-18829</text:span></text:p>
      <text:p text:style-name="Normal"/>
      <text:p text:style-name="P295"><text:span text:style-name="T296">IV</text:span><text:span text:style-name="T297">.<text:s/></text:span><text:span text:style-name="T298">VALIUTOS KEITYKLOS OPERATORIAUS VADOVAI</text:span></text:p>
      <text:p text:style-name="P299"/>
      <text:p text:style-name="P300"><text:span text:style-name="T301">16</text:span><text:span text:style-name="T302">. Duomenys apie valiutos keityklos operatoriaus vadovus (pateikiami vadovau</text:span><text:span text:style-name="T303">jantis Lietuvos banko prižiūrimų finansų rinkos dalyvių vadovų ir pagrindines funkcijas atliekančių asmenų vertinimo nuostatais, patvirtintais Lietuvos banko valdybos 2013 m. lapkričio 14 d. nutarimu Nr. 03-181 „Dėl Lietuvos banko prižiūrimų finansų rinkos</text:span><text:span text:style-name="T304"><text:s/>dalyvių vadovų ir pagrindines funkcijas atliekančių asmenų vertinimo nuostatų patvirtinimo“).</text:span></text:p>
      <text:p text:style-name="P305"><text:span text:style-name="T306">Pridedama |_| lapų.</text:span><text:s/></text:p>
      <text:p text:style-name="P307">Punkto pakeitimai:</text:p>
      <text:p text:style-name="P308"><text:span text:style-name="T309">Nr.<text:s/></text:span><text:a xlink:href="https://www.e-tar.lt/portal/legalAct.html?documentId=20d63dc0ee3c11e88568e724760eeafa" office:target-frame-name="_top" xlink:show="replace"><text:span text:style-name="T310">03-229</text:span></text:a><text:span text:style-name="T311">, 2018-11-20,</text:span><text:span text:style-name="T312"><text:s/>paskelbta TAR 2018-11-22, i. k. 2018-18829</text:span></text:p>
      <text:p text:style-name="Normal"/>
      <text:p text:style-name="P313"><text:span text:style-name="T314">17.</text:span><text:span text:style-name="T315"><text:s/>Neteko galios nuo 2018-11-23</text:span></text:p>
      <text:p text:style-name="P316">Punkto naikinimas:</text:p>
      <text:p text:style-name="P317"><text:span text:style-name="T318">Nr.<text:s/></text:span><text:a xlink:href="https://www.e-tar.lt/portal/legalAct.html?documentId=20d63dc0ee3c11e88568e724760eeafa" office:target-frame-name="_top" xlink:show="replace"><text:span text:style-name="T319">03-229</text:span></text:a><text:span text:style-name="T320">, 2018-11-20, paskelbta TAR 2018-11-22, i. k. 201</text:span><text:span text:style-name="T321">8-18829</text:span></text:p>
      <text:p text:style-name="Normal"/>
      <text:p text:style-name="P322"><text:span text:style-name="T323">V</text:span><text:span text:style-name="T324">.<text:s/></text:span><text:span text:style-name="T325">VIDAUS KONTROLĖS SISTEMA</text:span></text:p>
      <text:p text:style-name="P326"/>
      <text:p text:style-name="P327"><text:span text:style-name="T328">18</text:span><text:span text:style-name="T329">. Vidaus kontrolės sistemos, kuri bus įdiegta siekiant atlikti pareigas, susijusias su pinigų plovimo ir teroristų finansavimo prevencija pagal Lietuvos Respublikos pinigų plovimo ir teroristų finansavimo<text:s/></text:span><text:span text:style-name="T330">prevencijos įstatymą, aprašymas.</text:span></text:p>
      <text:p text:style-name="P331">Pridedama |_| lapų.</text:p>
      <text:p text:style-name="Normal"/>
      <text:p text:style-name="P332"><text:span text:style-name="T333">Aš, toliau pasirašęs (-iusi), patvirtinu, kad prašyme ir pridedamuose jo prieduose pateikta visa reikalaujama informacija bei duomenys yra išsamūs ir tikslūs. Esu pasiruošęs (-usi) pateikti visus kitu</text:span><text:span text:style-name="T334">s duomenis ir informaciją bei paaiškinimus, kurių paprašys Lietuvos bankas. Suprantu, kad Lietuvos bankas Lietuvos Respublikos įstatymuose nustatyta tvarka gali tikrinti šiame prašyme pateiktus, taip pat kitus mano pateiktus duomenis ir informaciją, tam ne</text:span><text:span text:style-name="T335">prieštarauju ir sutinku, kad Lietuvos bankas rinktų visą reikalingą informaciją apie prašymą pateikiantį valiutos keityklos operatorių, taip pat su juo susijusią informaciją. Žinau ir sutinku, kad Lietuvos bankas, tikrindamas mano Lietuvos bankui pateiktus</text:span><text:span text:style-name="T336"><text:s/>duomenis ir informaciją, gali pasitelkti atitinkamas Lietuvos Respublikos ir užsienio valstybių institucijas, kurioms įstatymuose nustatyta tvarka gali būti atskleista mano Lietuvos bankui pateikta informacija ir duomenys.<text:s/></text:span></text:p>
      <text:p text:style-name="P337"/>
      <text:soft-page-break/>
      <text:p text:style-name="P338"><text:span text:style-name="T339">Užpildymo<text:s/></text:span><text:span text:style-name="T340">data |_|_|_|_|_|_|_|</text:span><text:span text:style-name="T341">_|</text:span></text:p>
      <text:p text:style-name="P342">_________________________________</text:p>
      <text:p text:style-name="P343"><text:span text:style-name="T344">(p</text:span><text:span text:style-name="T345">rašymą teikiančio asmens vardas, pavardė ir parašas)</text:span></text:p>
      <text:p text:style-name="P346"/>
      <text:p text:style-name="P347"/>
      <text:p text:style-name="P348"/>
      <text:p text:style-name="P349"/>
      <text:p text:style-name="P350"><text:span text:style-name="T351">Pakeitimai:</text:span></text:p>
      <text:p text:style-name="P352"/>
      <text:p text:style-name="P353"><text:span text:style-name="T354">1.</text:span></text:p>
      <text:p text:style-name="P355"><text:span text:style-name="T356">Lietuvos bankas, Nutarimas</text:span></text:p>
      <text:p text:style-name="P357"><text:span text:style-name="T358">Nr.<text:s/></text:span><text:a xlink:href="https://www.e-tar.lt/portal/legalAct.html?documentId=20d63dc0ee3c11e88568e724760eeafa" office:target-frame-name="_top" xlink:show="replace"><text:span text:style-name="T359">03-229</text:span></text:a><text:span text:style-name="T360">, 201</text:span><text:span text:style-name="T361">8-11-20, paskelbta TAR 2018-11-22, i. k. 2018-18829</text:span></text:p>
      <text:p text:style-name="P362"><text:span text:style-name="T363">Dėl Lietuvos banko valdybos 2014 m. spalio 21 d. nutarimo Nr. 03-195 „Dėl Valiutos keityklos operatorių sąrašo tvarkymo taisyklių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8"><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82"><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6T08:10:00Z</meta:creation-date>
    <dc:date>2018-11-26T08:10: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document-statistic meta:page-count="7" meta:paragraph-count="209" meta:word-count="1372" meta:character-count="11526" meta:row-count="414" meta:non-whitespace-character-count="10363"/>
  </office:meta>
</office:document-meta>
</file>