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color="#000000" style:font-size-complex="12pt" fo:hyphenate="false"/>
    </style:style>
    <style:style style:name="P62" style:parent-style-name="Normal" style:family="paragraph">
      <style:paragraph-properties fo:widows="0" fo:orphans="0" fo:margin-left="3.05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margin-left="3.052in">
        <style:tab-stops/>
      </style:paragraph-properties>
      <style:text-properties fo:color="#000000" style:font-size-complex="12pt"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style:font-weight-complex="bold" fo:text-transform="uppercase" fo:color="#000000"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5in"/>
      <style:text-properties style:font-weight-complex="bold" fo:color="#000000"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margin-left="0.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P504"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51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33"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539" style:parent-style-name="Normal" style:family="paragraph">
      <style:paragraph-properties fo:keep-with-next="alway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66"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67" style:parent-style-name="DefaultParagraphFont" style:family="text">
      <style:text-properties style:font-weight-complex="bold"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6 iki 2024-12-31</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text:span><text:span text:style-name="T26"><text:s/>5 d. nutarimo Nr. 979 „Dėl įgaliojimų suteikimo įgyvendinant Lietuvos Respublikos užimt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text:span><text:span text:style-name="T33"><text:s/>e n d u o j u savivaldybėms<text:s/></text:span><text:span text:style-name="T34">ne mažiau kaip 70 procentų savivaldybės patvirtintai užimtumo didinimo programai įgyvendinti skirtų lėšų panaudoti užimtumo didinimo programos paslaugų ir (ar) priemonių plane numatytoms teikti paslaugoms bei atvejo vadybininko</text:span><text:span text:style-name="T35"><text:s/>(-ų) darbo užmokesčiui finansuoti.</text:span><text:s/></text:p>
      <text:p text:style-name="P36">Punkto pakeitimai:</text:p>
      <text:p text:style-name="P37"><text:span text:style-name="T38">Nr.<text:s/></text:span><text:a xlink:href="https://www.e-tar.lt/portal/legalAct.html?documentId=541d8fc0885311ed8df094f359a60216" office:target-frame-name="_top" xlink:show="replace"><text:span text:style-name="T39">A1-911</text:span></text:a><text:span text:style-name="T40">, 2022-12-30, paskelbta TAR 2022-12-30, i. k. 2022-27659</text:span></text:p>
      <text:p text:style-name="Normal"/>
      <text:p text:style-name="P41"><text:span text:style-name="T42">3</text:span><text:span text:style-name="T43">. P a v e d u įsakymo vykdymo</text:span><text:span text:style-name="T44"><text:s/>kontrolę viceministrui pagal veiklos sritį.</text:span></text:p>
      <text:p text:style-name="P45"><text:span text:style-name="T46">4</text:span><text:span text:style-name="T47">. Šis įsakymas įsigalioja 2017 m. liepos 1 d.</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Linas Kukuraitis</text:span></text:p>
      <text:soft-page-break/>
      <text:p text:style-name="P56">PATVIRTINTA</text:p>
      <text:p text:style-name="P58">Lietuvos Respublikos socialinės apsaugos ir<text:s/></text:p>
      <text:p text:style-name="P59">darbo ministro 2017 m. gegužės 23 d. įsakymu<text:s/></text:p>
      <text:p text:style-name="P60">Nr. A1-257</text:p>
      <text:p text:style-name="P61">(Lietuvos Respublikos socialinės apsaugos ir<text:s/></text:p>
      <text:p text:style-name="P62"><text:span text:style-name="T63">darbo ministro<text:s/></text:span><text:span text:style-name="T64">2022 m. gruodžio 30 d.<text:s/></text:span><text:span text:style-name="T65">įsakymo<text:s/></text:span></text:p>
      <text:p text:style-name="P66">Nr. A1-911</text:p>
      <text:p text:style-name="P67">redakcija)</text:p>
      <text:p text:style-name="P68"/>
      <text:p text:style-name="P69"><text:span text:style-name="T70">Užimtumo DIDINIMO programų rengimo ir 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text:span><text:span text:style-name="T84">s institucijos ir (ar)<text:s/></text:span><text:soft-page-break/><text:span text:style-name="T85">įstaigos (toliau kartu – Institucijos ir (ar) įstaigos), siekdamos Užimtumo tarnyboje registruotų asmenų, nurodytų Užimtumo įstatymo 48 straipsnio 2 dalyje (toliau – Tikslinės grupės) tvaraus užimtumo, rengia užimtumo didinimo progra</text:span><text:span text:style-name="T86">mas. Savivaldybės institucija, vykdydama Lietuvos Respublikos vietos savivaldos įstatymo 7 straipsnio 16 punkte numatytą valstybinę (valstybės perduotą savivaldybėms) funkciją, rengia ir tvirtina užimtumo didinimo programą, skirtą toje savivaldybėje gyvena</text:span><text:span text:style-name="T87">nčioms Tikslinėms grupėms.</text:span><text:s/></text:p>
      <text:p text:style-name="P88">Punkto pakeitimai:</text:p>
      <text:p text:style-name="P89"><text:span text:style-name="T90">Nr.<text:s/></text:span><text:a xlink:href="https://www.e-tar.lt/portal/legalAct.html?documentId=98f513d01b3c11eeb233e8b04dc9bb3d" office:target-frame-name="_top" xlink:show="replace"><text:span text:style-name="T91">A1-455</text:span></text:a><text:span text:style-name="T92">, 2023-07-05, paskelbta TAR 2023-07-05, i. k. 2023-14045</text:span></text:p>
      <text:p text:style-name="Normal"/>
      <text:p text:style-name="P93"><text:span text:style-name="T94">3</text:span><text:span text:style-name="T95">. Institucijos ir (ar) įstaigos, įgyve</text:span><text:span text:style-name="T96">ndinančios užimtumo didinimo programas ir norinčios gauti bei pateikti informaciją apie užimtumo didinimo programose dalyvaujančius asmenis, turi registruotis Užimtumo tarnybos prie Lietuvos Respublikos socialinės apsaugos ir darbo ministerijos (toliau – U</text:span><text:span text:style-name="T97">žimtumo tarnyba) valdomoje informacinėje sistemoje kaip elektroninių paslaugų vartotojos ir susikurti vartotojų paskyras. Institucijos ir (ar) įstaigos, <text:s/>gavusios Užimtumo tarnybos suformuotą pasiūlymą asmeniui dalyvauti užimtumo didinimo programoje, per 5</text:span><text:span text:style-name="T98"><text:s/>darbo dienas nuo šio pasiūlymo gavimo vartotojo paskyroje elektroniniu būdu informuoja apie <text:s/>asmens dalyvavimą<text:s/></text:span><text:soft-page-break/><text:span text:style-name="T99">užimtumo didinimo programoje bei informuoja Užimtumo tarnybą apie asmenis, kurie be svarbių priežasčių atsisako arba neatvyksta dalyvauti užimtu</text:span><text:span text:style-name="T100">mo didinimo programose, nurodydami asmenų vardus, pavardes ir gimimo datą.</text:span><text:s/></text:p>
      <text:p text:style-name="P101"><text:span text:style-name="T102">4</text:span><text:span text:style-name="T103">. Apraše vartojamos sąvokos suprantamos taip, kaip jos apibrėžtos 2016 m. balandžio 27 d. Europos Parlamento ir Tarybos reglamente (ES) 2016/679 dėl fizinių asmenų apsaugos tv</text:span><text:span text:style-name="T104">arkant asmens duomenis ir dėl laisvo tokių duomenų judėjimo ir kuriuo panaikinama Direktyva 95/46/EB (Bendrasis duomenų apsaugos reglamentas), Užimtumo įstatyme, Lietuvos Respublikos piniginės socialinės paramos nepasiturintiems gyventojams įstatyme, Lietu</text:span><text:span text:style-name="T105">vos Respublikos socialinių paslaugų įstatyme ir Lietuvos Respublikos vietos savivaldos įstatyme.</text:span></text:p>
      <text:p text:style-name="P106"/>
      <text:p text:style-name="P107"><text:span text:style-name="T108">II</text:span><text:span text:style-name="T109"><text:s/>SKYRIUS</text:span></text:p>
      <text:p text:style-name="P110"><text:span text:style-name="T111">UŽIMTUMO DIDINIMO PROGRAMŲ rengimO PRINCIPAI</text:span></text:p>
      <text:p text:style-name="P112"/>
      <text:p text:style-name="P113"><text:span text:style-name="T114">5</text:span><text:span text:style-name="T115">. Užimtumo didinimo programos rengiamos vadovaujantis šiais principais:</text:span></text:p>
      <text:p text:style-name="P116"><text:span text:style-name="T117">5.1</text:span><text:span text:style-name="T118">.<text:s/></text:span><text:span text:style-name="T119">bendradarbiavimo – aktyvus gyvenamosios vietovės bendruomenės įtraukimas į veiklą, skatinant jos iniciatyvą, bendradarbiavimas su visomis suinteresuotomis institucijomis, organizacijomis. Užimtumo didinimo programa rengiama konsultuojantis, o įgyvendinama<text:s/></text:span><text:span text:style-name="T120">bendradarbiaujant su Užimtumo tarnyba, socialiniais partneriais, organizacijų ir vietos bendruomenių atstovais, atstovaujančiais darbo ieškančių asmenų grupių interesams;</text:span></text:p>
      <text:p text:style-name="P121"><text:span text:style-name="T122">5.2</text:span><text:span text:style-name="T123">. kompleksiškumo – įgyvendinant užimtumo didinimo programas, turi būti komplek</text:span><text:span text:style-name="T124">siškai sprendžiamos asmenų užimtumo problemos, įtraukiant savivaldybes, Užimtumo tarnybą, socialinius partnerius ir organizacijas;</text:span></text:p>
      <text:p text:style-name="P125"><text:span text:style-name="T126">5.3</text:span><text:span text:style-name="T127">. individualumo – A</text:span>prašo 6.5.1 papunktyje nurodytos<text:span text:style-name="T128"><text:s/>paslaugos (toliau – Paslaugos)</text:span><text:s/><text:span text:style-name="T129"><text:s/>turi būti teikiamos ir (ar) A</text:span>prašo<text:s/>6.5.2 papunktyje nurodytos<text:span text:style-name="T130"><text:s/>priemonės (toliau – Priemonės)</text:span><text:s/><text:span text:style-name="T131">įgyvendinamos atsižvelgiant į individualius asmenų poreikius, jų motyvaciją, įsidarbinimą ribojančias aplinkybes ir galimybes integruotis į darbo rinką;</text:span></text:p>
      <text:p text:style-name="P132"><text:span text:style-name="T133">5.4</text:span><text:span text:style-name="T134">. tęstinumo – Paslaugų ir (ar) Priemo</text:span><text:span text:style-name="T135">nių tęstinumas, nuolatinė užimtumo didinimo programos įgyvendinimo priežiūra ir tikslinimas pagal kintančias aplinkybes;</text:span></text:p>
      <text:p text:style-name="P136"><text:span text:style-name="T137">5.5</text:span><text:span text:style-name="T138">. efektyvumo – užimtumo didinimo programos rengiamos nustatant vertinimo kriterijus, kuriais siekiama įvertinti, ar efektyviai t</text:span><text:span text:style-name="T139">eikiamos Paslaugos ir įgyvendinamos Priemonės;</text:span></text:p>
      <text:p text:style-name="P140"><text:span text:style-name="T141">5.6</text:span><text:span text:style-name="T142">. ekonomiškumo – maksimalus užimtumo didinimo programai įgyvendinti skirtų lėšų panaudojimas, vadovaujantis ekonominio naudingumo principu, tiek rengiant užimtumo didinimo programą, tiek ją įgyvendinant</text:span><text:span text:style-name="T143">;</text:span></text:p>
      <text:p text:style-name="P144"><text:span text:style-name="T145">5.7</text:span><text:span text:style-name="T146">. viešumo – užimtumo didinimo programos ir ją įgyvendinant pasiektų rezultatų, užimtumo didinimo programai skirtų lėšų panaudojimo viešinimas.</text:span></text:p>
      <text:p text:style-name="P147"/>
      <text:p text:style-name="P148"><text:span text:style-name="T149">III</text:span><text:span text:style-name="T150"><text:s/>SKYRIUS</text:span></text:p>
      <text:p text:style-name="P151"><text:span text:style-name="T152">UŽIMTUMO DIDINIMO PROGRAMŲ RENGIMAS</text:span></text:p>
      <text:p text:style-name="P153"/>
      <text:p text:style-name="P154"><text:span text:style-name="T155">6</text:span><text:span text:style-name="T156">. Rekomenduojama, kad Užimtumo didinimo p</text:span><text:span text:style-name="T157">rogramą sudarytų šios dalys:</text:span></text:p>
      <text:p text:style-name="P158"><text:span text:style-name="T159">6.1</text:span><text:span text:style-name="T160">. įvadas, kuriame pateikiama bendra informacija apie užimtumo didinimo programą, nustatomi tikslai;</text:span></text:p>
      <text:p text:style-name="P161"><text:span text:style-name="T162">6.2</text:span><text:span text:style-name="T163">. būklės analizė, kurioje nurodoma:</text:span></text:p>
      <text:p text:style-name="P164"><text:span text:style-name="T165">6.2.1</text:span><text:span text:style-name="T166">. pagrindiniai darbo rinkos ir asmenų užimtumo būklės duomenys (užimtumo</text:span><text:span text:style-name="T167"><text:s/>lygis, nedarbo lygis, darbo rinkai besirengiančių asmenų skaičius, užimtų gyventojų struktūra ir skaičius);</text:span></text:p>
      <text:p text:style-name="P168"><text:span text:style-name="T169">6.2.2</text:span><text:span text:style-name="T170">. savivaldybės socialinė, ekonominė ir demografinė situacija, darbo rinkos tendencijos savivaldybėje ir (ar) jos seniūnijose ir palyginima</text:span><text:span text:style-name="T171">s su bendra šalies situacija;</text:span></text:p>
      <text:p text:style-name="P172">6.2.3. informacija apie praėjusių metų užimtumo didinimo programos įgyvendinimą, pateikiama pagal Aprašo 6.7 papunktį<text:span text:style-name="T173">;</text:span></text:p>
      <text:p text:style-name="P174">6.2.4. Tikslinės grupės užimtumo didinimo ir įsidarbinimo problemų sprendimo poreikiai, jiems tenkinti tinkamos Paslaugos ir (ar) Priemonės;</text:p>
      <text:p text:style-name="P175">6.2.5.<text:span text:style-name="T176"><text:s/></text:span>kokių rezultatų tikimasi, kokiai daliai Tikslinės grupės asmenų galėtų pavykti išspręsti<text:span text:style-name="T177"><text:s/>įsidarbinimą ribojančias aplinkybes<text:s/></text:span>ir (ar) įsitvirtinti darbo rinkoje, įgyvendinus užimtumo didinimo programą;</text:p>
      <text:p text:style-name="P178"><text:span text:style-name="T179">6.3</text:span><text:span text:style-name="T180">. metinis finansavimo planas, kuriame nurodoma:</text:span></text:p>
      <text:p text:style-name="P181"><text:span text:style-name="T182">6.3.1</text:span><text:span text:style-name="T183">. užimtumo didinimo programos finansavimo galimybių analizė, atlikta įvertinus <text:s/>savivaldybės biudžeto išteklius, Lietuvos Respublikos valstybės biudžeto specialių tikslinių dotacijų savivaldybių</text:span><text:span text:style-name="T184"><text:s/>biudžetams lėšas, galimybes pasinaudoti Europos Sąjungos struktūrinių fondų lėšomis ir kitais užimtumo didinimo programos finansavimo lėšų šaltiniais;</text:span></text:p>
      <text:p text:style-name="P185"><text:span text:style-name="T186">6.3.2</text:span><text:span text:style-name="T187">. užimtumo didinimo programos lėšos pagal numatomas teikti Paslaugas ir (ar) vykdyti Priemones,</text:span><text:span text:style-name="T188"><text:s/>nurodant vidutinę Paslaugos ir (ar) Priemonės kainą vienam asmeniui ir numatomą asmenų, kurie galės pasinaudoti Paslaugomis ir (ar) Priemonėmis, skaičių; Paslaugų ir Priemonių finansavimo būdai;</text:span></text:p>
      <text:p text:style-name="P189">6.4. Užimtumo didinimo programoje dalyvaujantys<text:s/>subjektai:</text:p>
      <text:p text:style-name="P190"><text:span text:style-name="T191">6.4.1</text:span><text:span text:style-name="T192">. Tikslinės grupės, kurioms numatoma įgyvendinti Priemones ir (ar) teikti Paslaugas;</text:span></text:p>
      <text:p text:style-name="P193"><text:span text:style-name="T194">6.4.2</text:span><text:span text:style-name="T195">. Priemonių įgyvendinimą koordinuojantis savivaldybės administracijos valstybės tarnautojas ar darbuotojas arba savivaldybės institucijos įgalio</text:span><text:span text:style-name="T196">tos įstaigos paskirtas asmuo (toliau – Priemonių koordinatorius), atsakingas už Priemonių įgyvendinimo koordinavimą (pareigybės pavadinimas);</text:span><text:s/></text:p>
      <text:p text:style-name="P197">Papunkčio pakeitimai:</text:p>
      <text:p text:style-name="P198"><text:span text:style-name="T199">Nr.<text:s/></text:span><text:a xlink:href="https://www.e-tar.lt/portal/legalAct.html?documentId=98f513d01b3c11eeb233e8b04dc9bb3d" office:target-frame-name="_top" xlink:show="replace"><text:span text:style-name="T200">A1-455</text:span></text:a><text:span text:style-name="T201">, 2023-07-05, paskelbta TAR 2023-07-05, i. k. 2023-14045</text:span></text:p>
      <text:p text:style-name="Normal"/>
      <text:p text:style-name="P202"><text:span text:style-name="T203">6.4.3</text:span><text:span text:style-name="T204">. Susitarimų dėl integracijos į darbo rinką (toliau – Susitarimas) su Tikslinėmis grupėmis rengimą ir pasirašymą vykdantis bei Susitarimų įgyvendinimą koordinuojantis<text:s/></text:span><text:span text:style-name="T205">savivaldybės administracijos valstybės tarnautojas ar darbuotojas arba savivaldybės institucijos įgaliotos įstaigos paskirtas asmuo (toliau – Atvejo vadybininkas) (pareigybės pavadinimas);</text:span><text:s/></text:p>
      <text:p text:style-name="P206">Papunkčio pakeitimai:</text:p>
      <text:p text:style-name="P207"><text:span text:style-name="T208">Nr.<text:s/></text:span><text:a xlink:href="https://www.e-tar.lt/portal/legalAct.html?documentId=98f513d01b3c11eeb233e8b04dc9bb3d" office:target-frame-name="_top" xlink:show="replace"><text:span text:style-name="T209">A1-455</text:span></text:a><text:span text:style-name="T210">, 2023-07-05, paskelbta TAR 2023-07-05, i. k. 2023-14045</text:span></text:p>
      <text:p text:style-name="Normal"/>
      <text:p text:style-name="P211"><text:span text:style-name="T212">6.4.4</text:span><text:span text:style-name="T213">. Atvejo komanda, skirta Tikslinių grupių įsidarbinimą ribojančioms aplinkybėms pašalinti (toliau – Atvejo komanda), – sudaro</text:span><text:span text:style-name="T214">ma iš savivaldybės institucijų, Užimtumo tarnybos, Paslaugų ir (ar) Priemonių teikėjų, darbdavių atstovų ir kitų asmenų (pareigybių pavadinimai);</text:span><text:s/></text:p>
      <text:p text:style-name="P215">Papunkčio pakeitimai:</text:p>
      <text:p text:style-name="P216"><text:span text:style-name="T217">Nr.<text:s/></text:span><text:a xlink:href="https://www.e-tar.lt/portal/legalAct.html?documentId=98f513d01b3c11eeb233e8b04dc9bb3d" office:target-frame-name="_top" xlink:show="replace"><text:span text:style-name="T218">A1-455</text:span></text:a><text:span text:style-name="T219">, 2023-07-05, paskelbta TAR 2023-07-05, i. k. 2023-14045</text:span></text:p>
      <text:p text:style-name="Normal"/>
      <text:p text:style-name="P220">6.4.5. savivaldybės institucija, kuri:<text:s/></text:p>
      <text:p text:style-name="P221"><text:span text:style-name="T222">6.4.5.1</text:span><text:span text:style-name="T223">. užtikrina sklandų Tikslinių grupių aptarnavimą, Paslaugų ir (ar) Priemonių joms teikimą;<text:s/></text:span></text:p>
      <text:p text:style-name="P224"><text:span text:style-name="T225">6.4.5.2</text:span><text:span text:style-name="T226">. paskiria Priemonių<text:s/></text:span><text:span text:style-name="T227">koordinatorių (-ius) ir Atvejo vadybininką (-us) (nurodomas pareigybės pavadinimas) arba suteikia įgaliojimus tai padaryti kitai įstaigai;</text:span></text:p>
      <text:p text:style-name="P228"><text:span text:style-name="T229">6.4.5.3</text:span><text:span text:style-name="T230">. organizuoja Atvejo vadybininko (-ų) mokymus;<text:s/></text:span></text:p>
      <text:p text:style-name="P231"><text:span text:style-name="T232">6.4.5.4</text:span><text:span text:style-name="T233">. sudaro Atvejo komandas;<text:s/></text:span></text:p>
      <text:p text:style-name="P234"><text:span text:style-name="T235">6.4.5.5</text:span><text:span text:style-name="T236">. informu</text:span><text:span text:style-name="T237">oja savivaldybėje veikiančias nevyriausybines organizacijas (toliau – NVO) <text:s/>ir Užimtumo tarnybą apie užimtumo didinimo programą;<text:s/></text:span></text:p>
      <text:p text:style-name="P238"><text:span text:style-name="T239">6.4.6</text:span><text:span text:style-name="T240">. Užimtumo tarnyba, kuri bendradarbiauja su Institucijomis ir (ar) įstaigomis, teikia Užimtumo įstatyme nustatytas<text:s/></text:span><text:span text:style-name="T241">darbo rinkos paslaugas, įgyvendina aktyvios darbo rinkos politikos priemones ir vykdo kitas Užimtumo įstatyme nustatytas funkcijas užimtumui didinti;</text:span></text:p>
      <text:p text:style-name="P242"><text:span text:style-name="T243">6.4.7</text:span><text:span text:style-name="T244">. NVO ir kiti asmenys, kuriuos rekomenduojama pasitelkti Paslaugoms įsigyti;</text:span></text:p>
      <text:p text:style-name="P245"><text:span text:style-name="T246">6.5</text:span><text:span text:style-name="T247">. Paslaugų<text:s/></text:span><text:span text:style-name="T248">ir (ar) Priemonių planas, kuriame nurodoma:</text:span></text:p>
      <text:p text:style-name="P249"><text:span text:style-name="T250">6.5.1</text:span><text:span text:style-name="T251">. Paslaugos, kurios skirtos:</text:span></text:p>
      <text:p text:style-name="P252"><text:span text:style-name="T253">6.5.1.1</text:span><text:span text:style-name="T254">. palydėti ir padėti Tikslinėms grupėms gauti socialines paslaugas (nurodytas Socialinių paslaugų kataloge, patvirtintame Lietuvos Respublikos socialinės apsaugos ir d</text:span><text:span text:style-name="T255">arbo ministro 2006 m. balandžio 5 d. įsakymu Nr. A1-93 „Dėl Socialinių paslaugų katalogo patvirtinimo“), sveikatos, švietimo ir kitas paslaugas;</text:span></text:p>
      <text:p text:style-name="P256"><text:span text:style-name="T257">6.5.1.2</text:span><text:span text:style-name="T258">. įgyti socialinių įgūdžių ir (ar) motyvacijos dirbti;</text:span></text:p>
      <text:p text:style-name="P259"><text:span text:style-name="T260">6.5.1.3</text:span><text:span text:style-name="T261">. padėti įgyvendinti darbo<text:s/></text:span><text:span text:style-name="T262">pareigas ir šeimos nario ar kartu gyvenančio asmens priežiūrą ar slaugą arba padėti pašalinti kitas darbo ir šeimos gyvenimo derinimo kliūtis;</text:span><text:s/></text:p>
      <text:p text:style-name="P263">Papunkčio pakeitimai:</text:p>
      <text:p text:style-name="P264"><text:span text:style-name="T265">Nr.<text:s/></text:span><text:a xlink:href="https://www.e-tar.lt/portal/legalAct.html?documentId=98f513d01b3c11eeb233e8b04dc9bb3d" office:target-frame-name="_top" xlink:show="replace"><text:span text:style-name="T266">A1-455</text:span></text:a><text:span text:style-name="T267">, 2023-07-05, paskelbta TAR 2023-07-05, i. k. 2023-14045</text:span></text:p>
      <text:p text:style-name="Normal"/>
      <text:p text:style-name="P268"><text:span text:style-name="T269">6.5.1.4</text:span><text:span text:style-name="T270">. paskatinti grįžti į darbo rinką įsiskolinimų turinčius asmenis, kuriems apribotas disponavimas piniginėmis lėšomis ir (ar) antstolio, kitų institucijų ar pareigūnų nur</text:span><text:span text:style-name="T271">odymu priverstinai nurašomos piniginės lėšos skolai apmokėti;</text:span></text:p>
      <text:p text:style-name="P272"><text:span text:style-name="T273">6.5.1.5</text:span><text:span text:style-name="T274">. padėti asmeniui atvykti iš nuolatinės gyvenamosios vietos į darbo vietą;</text:span></text:p>
      <text:p text:style-name="P275"><text:span text:style-name="T276">6</text:span><text:span text:style-name="T277">.5.1.</text:span><text:span text:style-name="T278">6</text:span><text:span text:style-name="T279">. gydyti priklausomybes nuo alkoholio, narkotinių, psichotropinių ir kitų psichiką veikiančių med</text:span><text:span text:style-name="T280">žiagų, azartinių žaidimų</text:span><text:span text:style-name="T281">;</text:span></text:p>
      <text:p text:style-name="P282"><text:span text:style-name="T283">6.5.1.7</text:span><text:span text:style-name="T284">. palaikyti Tikslines grupes darbo vietoje, siekiant užtikrinti tvarų užimtumą;</text:span></text:p>
      <text:p text:style-name="P285"><text:span text:style-name="T286">6.5.1.8</text:span><text:span text:style-name="T287">. padėti asmeniui susisiekti su Atvejo vadybininku ir Paslaugų teikėjais Paslaugų teikimo laikotarpiu;</text:span><text:s/></text:p>
      <text:p text:style-name="P288">Papunkčio pakeitimai:</text:p>
      <text:p text:style-name="P289"><text:span text:style-name="T290">Nr</text:span><text:span text:style-name="T291">.<text:s/></text:span><text:a xlink:href="https://www.e-tar.lt/portal/legalAct.html?documentId=98f513d01b3c11eeb233e8b04dc9bb3d" office:target-frame-name="_top" xlink:show="replace"><text:span text:style-name="T292">A1-455</text:span></text:a><text:span text:style-name="T293">, 2023-07-05, paskelbta TAR 2023-07-05, i. k. 2023-14045</text:span></text:p>
      <text:p text:style-name="Normal"/>
      <text:p text:style-name="P294"><text:span text:style-name="T295">6.5.1.9</text:span><text:span text:style-name="T296">. šalinti kitas kliūtis Tikslinių grupių tvariam užimtumui.</text:span><text:s/></text:p>
      <text:p text:style-name="P297">Papildyta papunkčiu:</text:p>
      <text:p text:style-name="P298"><text:span text:style-name="T299">Nr.<text:s/></text:span><text:a xlink:href="https://www.e-tar.lt/portal/legalAct.html?documentId=98f513d01b3c11eeb233e8b04dc9bb3d" office:target-frame-name="_top" xlink:show="replace"><text:span text:style-name="T300">A1-455</text:span></text:a><text:span text:style-name="T301">, 2023-07-05, paskelbta TAR 2023-07-05, i. k. 2023-14045</text:span></text:p>
      <text:p text:style-name="Normal"/>
      <text:p text:style-name="P302"><text:span text:style-name="T303">6.5.2</text:span><text:span text:style-name="T304">. Priemonės:</text:span></text:p>
      <text:p text:style-name="P305"><text:span text:style-name="T306">6.5.2.1</text:span><text:span text:style-name="T307">. asmens įdarbinimas;</text:span></text:p>
      <text:p text:style-name="P308"><text:span text:style-name="T309">6.5.2.2</text:span><text:span text:style-name="T310">. kitos priemonės, skir</text:span><text:span text:style-name="T311">tos asmeniui įveiklinti;</text:span></text:p>
      <text:p text:style-name="P312"><text:span text:style-name="T313">6.5.3</text:span><text:span text:style-name="T314">. galimi Paslaugų ir Priemonių teikėjai (juridinio asmens pavadinimas arba fizinio asmens vardas ir pavardė);</text:span></text:p>
      <text:p text:style-name="P315"><text:span text:style-name="T316">6.6</text:span><text:span text:style-name="T317">. užimtumo didinimo programos įgyvendinimo etapai:</text:span></text:p>
      <text:p text:style-name="P318"><text:span text:style-name="T319">6.6.1</text:span><text:span text:style-name="T320">. Tikslinės grupės siuntimas dalyvauti užim</text:span><text:span text:style-name="T321">tumo didinimo programoje: savivaldybės ir (ar) NVO <text:s/>darbuotojai,<text:s/></text:span><text:span text:style-name="T322">seniūnijos, kurioje gyvena asmuo, seniūnas, šeimos atvejo vadybininkai, socialiniai darbuotojai<text:s/></text:span><text:span text:style-name="T323">nustatę, kad asmeniui tikslinga dalyvauti užimtumo didinimo programoje, nukreipia jį į Užimtumo</text:span><text:span text:style-name="T324"><text:s/>tarnybą, arba Užimtumo tarnyba pati nustačiusi, kad asmeniui tikslinga dalyvauti užimtumo didinimo programoje, su asmeniu sudaro individualaus užimtumo veiklos planą, kaip numatyta Darbo rinkos paslaugų teikimo sąlygų ir tvarkos aprašo, patvirtinto Lietuv</text:span><text:span text:style-name="T325">os Respublikos socialinės apsaugos ir darbo ministro 2017 m. liepos 21 d. įsakymu Nr. A1-394 „Dėl Darbo rinkos paslaugų teikimo sąlygų ir tvarkos aprašo patvirtinimo“, 34 punkte, kuriame numato dalyvavimą užimtumo didinimo programoje ir siunčia Užimtumo įs</text:span><text:span text:style-name="T326">tatymo 48 straipsnio 2 dalies 1-10 punktuose nurodytus asmenis pas Priemonių koordinatorių, o darbo rinkai besirengiančius asmenis – pas Atvejo vadybininką;</text:span></text:p>
      <text:p text:style-name="P327"><text:span text:style-name="T328">6.6.2</text:span><text:span text:style-name="T329">. Atvejo vadybininko, savivaldybės mero ar jo įgalioto savivaldybės administracijos direkt</text:span><text:span text:style-name="T330">oriaus nustatyta tvarka, atliekamas darbo rinkai besirengiančių asmenų, o prireikus – kitų Užimtumo įstatymo 48 straipsnio 2 dalies 1–10 punktuose nurodytų asmenų poreikių ir galimybių įvertinimas pagal:</text:span><text:s/><text:span text:style-name="T331"><text:s/></text:span></text:p>
      <text:p text:style-name="P332">Papunkčio pakeitimai:</text:p>
      <text:p text:style-name="P333"><text:span text:style-name="T334">Nr.<text:s/></text:span><text:a xlink:href="https://www.e-tar.lt/portal/legalAct.html?documentId=98f513d01b3c11eeb233e8b04dc9bb3d" office:target-frame-name="_top" xlink:show="replace"><text:span text:style-name="T335">A1-455</text:span></text:a><text:span text:style-name="T336">, 2023-07-05, paskelbta TAR 2023-07-05, i. k. 2023-14045</text:span></text:p>
      <text:p text:style-name="P337"><text:span text:style-name="T338">6.6.2.1</text:span><text:span text:style-name="T339">. Užimtumo tarnybos pateiktą informaciją apie asmens įsidarbinimą ribojančias<text:s/></text:span><text:span text:style-name="T340">aplinkybes, darbo paiešką, teiktas ir teikiamas paslaugas, taikytas ir taikomas priemones bei kitą Darbo ieškančio asmens kortelėje, kurios forma patvirtinta Užimtumo tarnybos direktoriaus įsakymu (toliau – Darbo ieškančio asmens kortelė), esančią informac</text:span><text:span text:style-name="T341">iją;</text:span><text:s/></text:p>
      <text:p text:style-name="P342">Papunkčio pakeitimai:</text:p>
      <text:p text:style-name="P343"><text:span text:style-name="T344">Nr.<text:s/></text:span><text:a xlink:href="https://www.e-tar.lt/portal/legalAct.html?documentId=98f513d01b3c11eeb233e8b04dc9bb3d" office:target-frame-name="_top" xlink:show="replace"><text:span text:style-name="T345">A1-455</text:span></text:a><text:span text:style-name="T346">, 2023-07-05, paskelbta TAR 2023-07-05, i. k. 2023-14045</text:span></text:p>
      <text:p text:style-name="Normal"/>
      <text:p text:style-name="P347"><text:span text:style-name="T348">6.6.2.2</text:span><text:span text:style-name="T349">. savivaldybės informaciją apie asmeniui teiktą pin</text:span><text:span text:style-name="T350">iginę socialinę paramą ir socialines paslaugas;</text:span></text:p>
      <text:p text:style-name="P351"><text:span text:style-name="T352">6.6.2.3</text:span><text:span text:style-name="T353">. informaciją apie asmens dalyvavimą NVO vykdytuose ir kituose projektuose, skirtuose socialinę atskirtį patiriantiems nedirbantiems asmenims;</text:span></text:p>
      <text:p text:style-name="P354"><text:span text:style-name="T355">6.6.2.4</text:span><text:span text:style-name="T356">. kitą asmens pateiktą informaciją, susijus</text:span><text:span text:style-name="T357">ią su galimybėmis ir kliūtimis jam integruotis į darbo rinką;</text:span></text:p>
      <text:p text:style-name="P358"><text:span text:style-name="T359">6.6.3</text:span><text:span text:style-name="T360">. Atvejo komandos ir Atvejo vadybininko veiksmai, parenkant Paslaugas darbo rinkai besirengiančiam asmeniui, o esant poreikiui, kitiems Užimtumo įstatymo 48 straipsnio 2 dalies 1-10 p</text:span><text:span text:style-name="T361">unktuose nurodytiems asmenims:</text:span></text:p>
      <text:p text:style-name="P362"><text:span text:style-name="T363">6.6.3.1</text:span><text:span text:style-name="T364">. Atvejo vadybininkas, atlikęs asmens poreikių ir galimybių įvertinimą, organizuoja Atvejo komandos susitikimą, kuriame apibūdina šio asmens situaciją (aptaria surinktą informaciją ir prieitas išvadas, atlikus pirmin</text:span><text:span text:style-name="T365">į <text:s/>asmens vertinimą, jo poreikių ir galimybių įvertinimą);</text:span></text:p>
      <text:p text:style-name="P366"><text:span text:style-name="T367">6.6.3.2</text:span><text:span text:style-name="T368">. Atvejo komanda, išanalizavusi asmens situaciją, pateikia Atvejo vadybininkui pasiūlymus dėl Paslaugų, parinkimo, jų apimties, teikimo eiliškumo;</text:span></text:p>
      <text:p text:style-name="P369"><text:span text:style-name="T370">6.6.3.3</text:span><text:span text:style-name="T371">. atsižvelgiant į pasiūlymus</text:span><text:span text:style-name="T372">, Atvejo vadybininkas <text:s/>parenka reikalingas Paslaugas;</text:span></text:p>
      <text:p text:style-name="P373"><text:span text:style-name="T374">6.6.4</text:span><text:span text:style-name="T375">. Susitarimo parengimas ir pasirašymas: Atvejo vadybininkas, parengia ir su asmeniu pasirašo Susitarimą, kuriame nurodomas jo tikslas, <text:s/>Atvejo vadybininko ir asmens teisės bei pareigos, numat</text:span><text:span text:style-name="T376">omos teikti Paslaugos, jų apimtis, Paslaugų teikėjai, Paslaugų teikimo eiliškumas ir tvarka;</text:span></text:p>
      <text:p text:style-name="P377"><text:span text:style-name="T378">6.6.5</text:span><text:span text:style-name="T379">. Susitarimo įgyvendinimas:</text:span></text:p>
      <text:p text:style-name="P380"><text:span text:style-name="T381">6.6.5.1</text:span><text:span text:style-name="T382">. Atvejo vadybininkas koordinuoja Susitarimo įgyvendinimą, rengia jo pakeitimo ir nutraukimo projektus, renka informa</text:span><text:span text:style-name="T383">ciją apie asmens pasiektus rezultatus dalyvaujant užimtumo didinimo programoje (pasiektas rezultatas, data);<text:s/></text:span></text:p>
      <text:p text:style-name="P384"><text:span text:style-name="T385">6.6.5.2</text:span><text:span text:style-name="T386">. pasirašius Susitarimą, Atvejo vadybininkas, iki pradedant teikti Paslaugas, suorganizuoja asmens susitikimą (-us) su vykdant Susitari</text:span><text:span text:style-name="T387">mą numatytų teikti Paslaugų ar Priemonių teikėjais, o prireikus arba Atvejo komandai pasiūlius – su potencialaus (-ių) darbdavio (-ių) atstovu (-ais);</text:span></text:p>
      <text:p text:style-name="P388"><text:span text:style-name="T389">6.6.5.3</text:span><text:span text:style-name="T390">. Atvejo vadybininkas, nustatęs, kad suteiktos visos Susitarime numatytos Paslaugos arba gavęs</text:span><text:span text:style-name="T391"><text:s/>informacijos, kad Susitarimas nevykdomas, siūlo Atvejo komandai įvertinti asmenį ir spręsti dėl Susitarimo pakeitimo ar nutraukimo tikslingumo;</text:span></text:p>
      <text:p text:style-name="P392"><text:span text:style-name="T393">6.6.5.4</text:span><text:span text:style-name="T394">. Atvejo komanda, gavusi Aprašo 6.6.5.3 papunktyje nurodytą informaciją, vertina darbo rinkai besire</text:span><text:span text:style-name="T395">ngiančio asmens pasirengimą darbo rinkai arba asmens pasirengimą dalyvauti Priemonėse ir Susitarimo pakeitimo ar nutraukimo tikslingumą. Įvertinus, kad:</text:span></text:p>
      <text:p text:style-name="P396"><text:span text:style-name="T397">6.6.5.4.1</text:span><text:span text:style-name="T398">. darbo rinkai besirengiantis asmuo yra pasirengęs darbo rinkai ir šiam asmeniui raštu patvi</text:span><text:span text:style-name="T399">rtinus apie pasirengimą įsidarbinti priimant darbo pasiūlymą (nurodomas vardas, pavardė, gimimo data ir patvirtinimas apie pasirengimą įsidarbinti priimant darbo pasiūlymą), Susitarimas yra nutraukiamas ir Atvejo vadybininkas apie Susitarimo nutraukimą per</text:span><text:span text:style-name="T400"><text:s/>3 darbo dienas informuoja Užimtumo tarnybą (nurodomas vardas, pavardė, gimimo data, Susitarimo numeris ir nutraukimo data);</text:span></text:p>
      <text:p text:style-name="P401"><text:span text:style-name="T402">6.6.5.4.2</text:span><text:span text:style-name="T403">. Užimtumo įstatymo 48 straipsnio 2 dalies 1–10 punktuose nurodytas asmuo yra pasirengęs dalyvauti Priemonėse arba dar</text:span><text:span text:style-name="T404">bo rinkai besirengiančiam asmeniui yra poreikis dalyvauti Priemonėse, Susitarimas pakeičiamas įtraukiant Priemonę (-es) (jei įtraukiama Aprašo 6.5.2.1 papunktyje nurodyta Priemonė, tai ne ilgesniam kaip 6 mėnesių laikotarpiui) ir nutraukiamas pabaigus daly</text:span><text:span text:style-name="T405">vavimą Priemonėje (-se) ir Paslaugų teikimą. Apie Susitarimo nutraukimą Atvejo vadybininkas per 3 darbo dienas informuoja Užimtumo tarnybą (nurodomas vardas, pavardė, gimimo data, Susitarimo numeris ir nutraukimo data);</text:span></text:p>
      <text:p text:style-name="P406"><text:span text:style-name="T407">6.6.5.4.3</text:span><text:span text:style-name="T408">. Susitarimas nėra vykd</text:span><text:span text:style-name="T409">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410"><text:span text:style-name="T411">6</text:span><text:span text:style-name="T412">.6.5.4.4</text:span><text:span text:style-name="T413">. yra poreikis keisti pagal Susitarimą teikiamas Paslaugas ir (ar) Priemones, jų apimtį, teikimo eiliškumą, Susitarimas pakeičiamas;</text:span></text:p>
      <text:p text:style-name="P414"><text:span text:style-name="T415">6.6.5.5</text:span><text:span text:style-name="T416">. asmeniui savarankiškai įsidarbinus terminuotai ne ilgesniam kaip 6 mėnesių trukmės laikotarpiui ar</text:span><text:span text:style-name="T417">ba pradėjus vykdyti individualią veiklą pagal verslo liudijimą, ketinant ją vykdyti ne ilgiau kaip 6 mėnesius, ir prireikus tęsti Paslaugų teikimą, Susitarimas gali būti nenutraukiamas nurodytu laikotarpiu.</text:span><text:s/></text:p>
      <text:p text:style-name="P418">Papunkčio pakeitimai:</text:p>
      <text:p text:style-name="P419"><text:span text:style-name="T420">Nr.<text:s/></text:span><text:a xlink:href="https://www.e-tar.lt/portal/legalAct.html?documentId=98f513d01b3c11eeb233e8b04dc9bb3d" office:target-frame-name="_top" xlink:show="replace"><text:span text:style-name="T421">A1-455</text:span></text:a><text:span text:style-name="T422">, 2023-07-05, paskelbta TAR 2023-07-05, i. k. 2023-14045</text:span></text:p>
      <text:p text:style-name="Normal"/>
      <text:p text:style-name="P423"><text:span text:style-name="T424">6.6.6</text:span><text:span text:style-name="T425">. Priemonių koordinatoriaus veiksmai:</text:span></text:p>
      <text:p text:style-name="P426"><text:span text:style-name="T427">6.6.6.1</text:span><text:span text:style-name="T428">. Užimtumo įstatymo 48 straipsnio 2 dali</text:span><text:span text:style-name="T429">es 1–10 punktuose nurodytų asmenų galimybių dalyvauti Priemonėse vertinimas, kuris atliekamas pagal paties asmens ir (ar) Užimtumo tarnybos pateiktą informaciją apie asmens sveikatą, apribojimus dirbti siūlomą darbą, darbo patirtį, taikytas ir taikomas pri</text:span><text:span text:style-name="T430">emones ir (ar) paslaugas bei kitą informaciją, nurodytą Darbo ieškančio asmens kortelėje;</text:span><text:s/></text:p>
      <text:p text:style-name="P431">Papunkčio pakeitimai:</text:p>
      <text:p text:style-name="P432"><text:span text:style-name="T433">Nr.<text:s/></text:span><text:a xlink:href="https://www.e-tar.lt/portal/legalAct.html?documentId=98f513d01b3c11eeb233e8b04dc9bb3d" office:target-frame-name="_top" xlink:show="replace"><text:span text:style-name="T434">A1-455</text:span></text:a><text:span text:style-name="T435">, 2023-07-05, paskelbta TAR 2023-07</text:span><text:span text:style-name="T436">-05, i. k. 2023-14045</text:span></text:p>
      <text:p text:style-name="Normal"/>
      <text:p text:style-name="P437"><text:span text:style-name="T438">6.6.6.2</text:span><text:span text:style-name="T439">. Priemonių parinkimas Užimtumo įstatymo 48 straipsnio 2 dalies 1-10 punktuose nurodytiems asmenims, jeigu nustatoma, kad jie yra pasirengę ir gali dalyvauti Priemonėse, bei <text:s/>darbo rinkai besirengiantiems asmenims, jeigu A</text:span><text:span text:style-name="T440">tvejo komanda po Paslaugų teikimo nustato poreikį dalyvauti Priemonėse;</text:span></text:p>
      <text:p text:style-name="P441"><text:span text:style-name="T442">6.6.6.3</text:span><text:span text:style-name="T443">. Užimtumo įstatymo 48 straipsnio 2 dalies 1-10 punktuose nurodytų asmenų <text:s/>nusiuntimas pas Atvejo vadybininką, jeigu nustatoma, kad jie nėra pasirengę dalyvauti Priemonėse ir būtų tikslinga šiems asmenims teikti Paslaugas;</text:span></text:p>
      <text:p text:style-name="P444"><text:span text:style-name="T445">6.7</text:span><text:span text:style-name="T446">. kasmetinė užimtumo d</text:span><text:span text:style-name="T447">idinimo programos įgyvendinimo priežiūra ir įvertinimas, kuriame nurodoma:</text:span></text:p>
      <text:p text:style-name="P448"><text:span text:style-name="T449">6.7.1</text:span><text:span text:style-name="T450">. užimtumo didinimo programos įgyvendinimo priežiūros subjektai (juridinio asmens pavadinimas);<text:s/></text:span></text:p>
      <text:p text:style-name="P451"><text:span text:style-name="T452">6.7.2</text:span><text:span text:style-name="T453">. informacija apie praėjusių metų užimtumo didinimo programos įgyven</text:span><text:span text:style-name="T454">dinimą:</text:span></text:p>
      <text:p text:style-name="P455"><text:span text:style-name="T456">6.7.2.1</text:span><text:span text:style-name="T457">. užimtumo didinimo programoje dalyvavusių asmenų skaičius;</text:span></text:p>
      <text:p text:style-name="P458"><text:span text:style-name="T459">6.7.2.2</text:span><text:span text:style-name="T460">. kokios Paslaugos ir kokiam asmenų skaičiui buvo suteiktos;</text:span></text:p>
      <text:p text:style-name="P461"><text:span text:style-name="T462">6.7.2.3</text:span><text:span text:style-name="T463">. kokios Paslaugos teiktos savivaldybės lėšomis ir kokios įsigytos iš kitų paslaugų teikėjų;</text:span></text:p>
      <text:p text:style-name="P464"><text:span text:style-name="T465">6</text:span><text:span text:style-name="T466">.7.2.4</text:span><text:span text:style-name="T467">. darbdavių, dalyvavusių organizuojant Priemones, skaičius ir sąrašas (juridinio asmens pavadinimas arba fizinio asmens vardas ir pavardė);</text:span></text:p>
      <text:p text:style-name="P468"><text:span text:style-name="T469">6.7.2.5</text:span><text:span text:style-name="T470">. įgyvendintos Priemonės ir jose dalyvavusių asmenų skaičius;</text:span></text:p>
      <text:p text:style-name="P471"><text:span text:style-name="T472">6.7.2.6</text:span><text:span text:style-name="T473">. darbo rinkai besirengi</text:span><text:span text:style-name="T474">ančių asmenų, po Paslaugų ir Priemonių gavimo tapusių bedarbiais ir pasirengusių darbo rinkai, skaičius;</text:span></text:p>
      <text:p text:style-name="P475"><text:span text:style-name="T476">6.7.3</text:span><text:span text:style-name="T477">. vertinimo kriterijai, kuriais siekiama įvertinti, ar efektyviai teikiamos Paslaugos ir įgyvendinamos Priemonės:</text:span></text:p>
      <text:p text:style-name="P478"><text:span text:style-name="T479">6.7.3.1</text:span><text:span text:style-name="T480">. pasibaigus užim</text:span><text:span text:style-name="T481">tumo didinimo programoms per 6 mėnesius dirbo arba vykdė savarankišką veiklą asmenų dalis iš užimtumo didinimo programų dalyvių skaičiaus, procentai;</text:span></text:p>
      <text:p text:style-name="P482"><text:span text:style-name="T483">6.7.3.2</text:span><text:span text:style-name="T484">. pasibaigus užimtumo didinimo programoms po 6 mėnesių dirbo arba vykdė savarankišką veiklą asm</text:span><text:span text:style-name="T485">enų dalis iš užimtumo didinimo programų dalyvių skaičiaus, procentai;</text:span></text:p>
      <text:p text:style-name="P486"><text:span text:style-name="T487">6.7.4</text:span><text:span text:style-name="T488">. kiek papildomai lėšų užimtumo didinimo programai įgyvendinti buvo skirta ir panaudota iš savivaldybės biudžeto lėšų ir (arba) kitų finansavimo šaltinių;</text:span><text:s/></text:p>
      <text:p text:style-name="P489">Papunkčio pakeitimai:</text:p>
      <text:p text:style-name="P490"><text:span text:style-name="T491">Nr.<text:s/></text:span><text:a xlink:href="https://www.e-tar.lt/portal/legalAct.html?documentId=98f513d01b3c11eeb233e8b04dc9bb3d" office:target-frame-name="_top" xlink:show="replace"><text:span text:style-name="T492">A1-455</text:span></text:a><text:span text:style-name="T493">, 2023-07-05, paskelbta TAR 2023-07-05, i. k. 2023-14045</text:span></text:p>
      <text:p text:style-name="Normal"/>
      <text:p text:style-name="P494"><text:span text:style-name="T495">6.8</text:span><text:span text:style-name="T496">. viešinimas nurodant, kaip numatoma viešinti:</text:span></text:p>
      <text:p text:style-name="P497"><text:span text:style-name="T498">6.8.1</text:span><text:span text:style-name="T499">. užimtumo didinimo programą ir ją įgyvendinant pasiektus rezultatus;<text:s/></text:span></text:p>
      <text:p text:style-name="P500"><text:span text:style-name="T501">6.8.2</text:span><text:span text:style-name="T502">. užimtumo didinimo programai skirtų lėšų panaudojimą.</text:span></text:p>
      <text:p text:style-name="P503"/>
      <text:p text:style-name="P504"><text:span text:style-name="T505">IV</text:span><text:span text:style-name="T506"><text:s/>SKYRIUS</text:span></text:p>
      <text:p text:style-name="P507"><text:span text:style-name="T508">UŽIMTUMO DIDINIMO PROGRAMOS FINANSAVIMAS</text:span></text:p>
      <text:p text:style-name="P509"/>
      <text:p text:style-name="P510"><text:span text:style-name="T511">7</text:span><text:span text:style-name="T512">. Užimtumo didinimo programos finansuojamos iš Lietu</text:span><text:span text:style-name="T513">vos Respublikos valstybės biudžeto specialių tikslinių dotacijų savivaldybių biudžetams lėšų, savivaldybės biudžeto išteklių, Europos Sąjungos struktūrinių fondų lėšomis ir kitų užimtumo didinimo programos finansavimo lėšų šaltinių.<text:s/></text:span></text:p>
      <text:p text:style-name="P514"><text:span text:style-name="T515">8</text:span><text:span text:style-name="T516">. Savivaldybės pa</text:span><text:span text:style-name="T517">tvirtintai užimtumo didinimo programai finansuoti numatytos lėšos iš valstybės biudžeto specialių tikslinių dotacijų savivaldybių biudžetams negali viršyti socialinės apsaugos ir darbo ministro patvirtinto valstybės biudžeto specialių tikslinių dotacijų sa</text:span><text:span text:style-name="T518">vivaldybių biudžetams einamiesiems metams paskirstymo konkrečioms savivaldybėms lėšų dydžio Lietuvos Respublikos socialinės apsaugos ir darbo ministro 2006 m. liepos 13 d. įsakymu Nr. A1-193 „Dėl Specialių tikslinių dotacijų savivaldybių biudžetams lėšų ap</text:span><text:span text:style-name="T519">skaičiavimo metodikos patvirtinimo“.</text:span></text:p>
      <text:p text:style-name="P520"><text:span text:style-name="T521">9</text:span><text:span text:style-name="T522">.<text:s/></text:span>Jeigu savivaldybės biudžetas laiku nepatvirtinamas, lėšos užimtumo didinimo programai finansuoti nuo finansinių metų pradžios iki savivaldybės biudžeto patvirtinimo kiekvieną mėnesį negali viršyti 1/12 praėjusių<text:s/>metų savivaldybės biudžete užimtumo didinimo programai skirtų lėšų.</text:p>
      <text:p text:style-name="P523"><text:span text:style-name="T524">10</text:span><text:span text:style-name="T525">. Valstybės biudžeto lėšos, skirtos užimtumo didinimo programoms įgyvendinti, paskirstomos, pervedamos, naudojamos ir už jas atsiskaitoma vadovaujantis Savivaldybių funkcijoms atlikt</text:span><text:span text:style-name="T526">i skirtų lėšų paskirstymo, pervedimo,<text:s/></text:span><text:span text:style-name="T527">naudojimo ir duomenų pateikimo<text:s/></text:span><text:span text:style-name="T528">tvarkos aprašo, patvirtinto Lietuvos Respublikos socialinės apsaugos ir darbo ministro 2009 m. birželio 9 d. įsakymu Nr. A1-381 „Dėl Savivaldybių funkcijoms atlikti skirtų lėšų paskirstym</text:span><text:span text:style-name="T529">o, pervedimo,<text:s/></text:span><text:span text:style-name="T530">naudojimo ir duomenų pateikimo<text:s/></text:span><text:span text:style-name="T531">tvarkos aprašo patvirtinimo“, nustatyta tvarka.</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11</text:span><text:span text:style-name="T541">. Rengiant užimtumo didinimo programą, rekomenduojama taikyti asmenų apklausos, duomenų analizės metodus, naudoti<text:s/></text:span><text:span text:style-name="T542">oficialius Lietuvos statistikos departamento skelbiamus duomenis, Užimtumo tarnybos valdomos informacinės sistemos bei interneto svetainėje skelbiamus duomenis, kitų valstybės ir (ar) savivaldybių institucijų ir (ar) įstaigų pateiktą informaciją.</text:span></text:p>
      <text:p text:style-name="P543"><text:span text:style-name="T544">12</text:span><text:span text:style-name="T545">. U</text:span><text:span text:style-name="T546">žimtumo tarnyba savo interneto svetainėje pasibaigus ketvirčiui, iki kito ketvirčio pirmojo mėnesio 20 d., o pasibaigus kalendoriniams metams, iki kitų metų sausio 20 d., skelbia užimtumo didinimo programų dalyvių integracijos į darbo rinką rodiklius pagal</text:span><text:span text:style-name="T547"><text:s/>savivaldybes: pasibaigus užimtumo didinimo programoms per 6 mėnesius dirbo arba vykdė savarankišką veiklą asmenų dalis iš užimtumo didinimo programų dalyvių skaičiaus, procentai; pasibaigus užimtumo didinimo programoms po 6 mėnesių dirbo arba vykdė savara</text:span><text:span text:style-name="T548">nkišką veiklą asmenų dalis iš užimtumo didinimo programų dalyvių skaičiaus, procentai.</text:span></text:p>
      <text:p text:style-name="P549"><text:span text:style-name="T550">13</text:span><text:span text:style-name="T551">. Trišalė taryba prie Užimtumo tarnybos prie Lietuvos Respublikos socialinės apsaugos ir darbo ministerijos svarsto ir teikia savivaldybėms pasiūlymus dėl jų<text:s/></text:span><text:span text:style-name="T552">rengiamų / parengtų užimtumo didinimo programų rengimo tikslingumo Trišalės tarybos prie Užimtumo tarnybos prie Lietuvos Respublikos socialinės apsaugos ir darbo ministerijos patvirtinto darbo reglamento nustatyta tvarka.</text:span></text:p>
      <text:p text:style-name="P553"><text:span text:style-name="T554">14</text:span><text:span text:style-name="T555">. Įgyvendindami aprašą, duom</text:span><text:span text:style-name="T556">enų valdytojai užtikrina, kad jų atliekamas asmens duomenų tvarkymas atitiktų Reglamento (ES) 2016/679 ir kitų teisės aktų, reglamentuojančių asmens duomenų apsaugą ir tvarkymą, reikalavimus.</text:span></text:p>
      <text:p text:style-name="P557"><text:span text:style-name="T558">15</text:span><text:span text:style-name="T559">. Dokumentai saugomi Lietuvos Respublikos dokumentų ir arc</text:span><text:span text:style-name="T560">hyvų įstatymo nustatyta tvarka Lietuvos vyriausiojo archyvaro nustatytais terminais.</text:span></text:p>
      <text:p text:style-name="P561"><text:span text:style-name="T562">16</text:span><text:span text:style-name="T563">. Duomenų subjektų teisės įgyvendinamos duomenų valdytojo, į kurį kreipiamasi dėl duomenų subjekto teisių įgyvendinimo, nustatyta tvarka, vadovaujantis Reglamentu (E</text:span><text:span text:style-name="T564">S) 2016/679.</text:span></text:p>
      <text:p text:style-name="P565"/>
      <text:p text:style-name="P566"><text:span text:style-name="T567">____________________</text:span></text:p>
      <text:p text:style-name="P568">Priedo pakeitimai:</text:p>
      <text:p text:style-name="P569"><text:span text:style-name="T570">Nr.<text:s/></text:span><text:a xlink:href="https://www.e-tar.lt/portal/legalAct.html?documentId=541d8fc0885311ed8df094f359a60216" office:target-frame-name="_top" xlink:show="replace"><text:span text:style-name="T571">A1-911</text:span></text:a><text:span text:style-name="T572">, 2022-12-30, paskelbta TAR 2022-12-30, i. k. 2022-27659</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text:s/></text:span><text:span text:style-name="T582">Respublikos socialinės apsaugos ir darbo ministerija, Įsakymas</text:span></text:p>
      <text:p text:style-name="P583"><text:span text:style-name="T584">Nr.<text:s/></text:span><text:a xlink:href="https://www.e-tar.lt/portal/legalAct.html?documentId=53265a20c86311e8bf37fd1541d65f38" office:target-frame-name="_top" xlink:show="replace"><text:span text:style-name="T585">A1-548</text:span></text:a><text:span text:style-name="T586">, 2018-10-05, paskelbta TAR 2018-10-05, i. k. 2018-15847</text:span></text:p>
      <text:p text:style-name="P587"><text:span text:style-name="T588">Dėl Lietuvos Respublikos soc</text:span><text:span text:style-name="T589">ialinės apsaugos ir darbo ministro 2017 m. gegužės 23 d. įsakymo Nr. A1-257 „Dėl Užimtumo didinimo programų rengimo ir jų finansavimo tvarkos aprašo patvirtinimo“ pakeitimo</text:span></text:p>
      <text:p text:style-name="P590"/>
      <text:p text:style-name="P591"><text:span text:style-name="T592">2.</text:span></text:p>
      <text:p text:style-name="P593"><text:span text:style-name="T594">Lietuvos Respublikos socialinės apsaugos ir darbo ministerija, Įsakymas</text:span></text:p>
      <text:p text:style-name="P595"><text:span text:style-name="T596">Nr.<text:s/></text:span><text:a xlink:href="https://www.e-tar.lt/portal/legalAct.html?documentId=9188d450f6e511ec8fa7d02a65c371ad" office:target-frame-name="_top" xlink:show="replace"><text:span text:style-name="T597">A1-442</text:span></text:a><text:span text:style-name="T598">, 2022-06-28, paskelbta TAR 2022-06-28, i. k. 2022-13920</text:span></text:p>
      <text:p text:style-name="P599"><text:span text:style-name="T600">Dėl Socialinės apsaugos ir darbo ministro 2017 m. gegužės 23 d. įsakymo Nr. A1-257 „Dėl Užimtumo d</text:span><text:span text:style-name="T601">idinimo programų rengimo ir jų finansavimo tvarkos aprašo patvirtinimo“ pakeitimo</text:span></text:p>
      <text:p text:style-name="P602"/>
      <text:p text:style-name="P603"><text:span text:style-name="T604">3.</text:span></text:p>
      <text:p text:style-name="P605"><text:span text:style-name="T606">Lietuvos Respublikos socialinės apsaugos ir darbo ministerija, Įsakymas</text:span></text:p>
      <text:p text:style-name="P607"><text:span text:style-name="T608">Nr.<text:s/></text:span><text:a xlink:href="https://www.e-tar.lt/portal/legalAct.html?documentId=541d8fc0885311ed8df094f359a60216" office:target-frame-name="_top" xlink:show="replace"><text:span text:style-name="T609">A1-911</text:span></text:a><text:span text:style-name="T610">, 2022-12-30, paskelbta TAR 2022-12-30, i. k. 2022-27659</text:span></text:p>
      <text:p text:style-name="P611"><text:span text:style-name="T612">Dėl Lietuvos Respublikos socialinės apsaugos ir darbo ministro 2017 m. gegužės 23 d. įsakymo Nr.<text:s/></text:span><text:span text:style-name="T613">A1-257 „Dėl Užimtumo didinimo programų rengimo ir jų finansavimo tvarkos aprašo patvirtinimo“ pakeitimo</text:span></text:p>
      <text:p text:style-name="P614"/>
      <text:p text:style-name="P615"><text:span text:style-name="T616">4.</text:span></text:p>
      <text:p text:style-name="P617"><text:span text:style-name="T618">Lietuvos Respublikos socialinės apsaugos ir darbo ministerija, Įsakymas</text:span></text:p>
      <text:p text:style-name="P619"><text:span text:style-name="T620">Nr.<text:s/></text:span><text:a xlink:href="https://www.e-tar.lt/portal/legalAct.html?documentId=98f513d01b3c11eeb233e8b04dc9bb3d" office:target-frame-name="_top" xlink:show="replace"><text:span text:style-name="T621">A1-455</text:span></text:a><text:span text:style-name="T622">, 2023-07-05, paskelbta TAR 2023-07-05, i. k. 2023-14045</text:span></text:p>
      <text:p text:style-name="P623"><text:span text:style-name="T624">Dėl Lietuvos Respublikos socialinės apsaugos ir darbo ministro 2017 m. gegužės 23 d. įsakymo Nr. A1-257 „Dėl Užimtumo didinimo programų rengimo ir jų finansavimo tvark</text:span><text:span text:style-name="T625">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9:32:00Z</meta:creation-date>
    <dc:date>2024-10-28T09:32:00Z</dc:date>
    <meta:template xlink:href="Normal.dotm" xlink:type="simple"/>
    <meta:editing-cycles>2</meta:editing-cycles>
    <meta:editing-duration>PT0S</meta:editing-duration>
    <meta:document-statistic meta:page-count="5" meta:paragraph-count="288" meta:word-count="3451" meta:character-count="27707" meta:row-count="876" meta:non-whitespace-character-count="24544"/>
  </office:meta>
</office:document-meta>
</file>