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MS Mincho"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3937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4.1347in" style:page-number="1">
        <style:tab-stops>
          <style:tab-stop style:type="left" style:position="4.1347in"/>
        </style:tab-stops>
      </style:paragraph-properties>
      <style:text-properties style:font-size-complex="12pt"/>
    </style:style>
    <style:style style:name="P62" style:parent-style-name="Normal" style:family="paragraph">
      <style:paragraph-properties fo:margin-left="4.1347in">
        <style:tab-stops>
          <style:tab-stop style:type="left" style:position="0in"/>
        </style:tab-stops>
      </style:paragraph-properties>
      <style:text-properties style:font-size-complex="12pt"/>
    </style:style>
    <style:style style:name="P63" style:parent-style-name="Normal" style:family="paragraph">
      <style:paragraph-properties fo:margin-left="4.1347in">
        <style:tab-stops>
          <style:tab-stop style:type="left" style:position="0in"/>
        </style:tab-stops>
      </style:paragraph-properties>
      <style:text-properties style:font-size-complex="12pt"/>
    </style:style>
    <style:style style:name="P64" style:parent-style-name="Normal" style:family="paragraph">
      <style:paragraph-properties fo:margin-left="4.1347in">
        <style:tab-stops>
          <style:tab-stop style:type="left" style:position="0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MS Mincho"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93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style:punctuation-wrap="simple" fo:text-align="center" style:vertical-align="baseline"/>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3756in"/>
    </style:style>
    <style:style style:name="TableColumn216" style:family="table-column">
      <style:table-column-properties style:column-width="2.5208in"/>
    </style:style>
    <style:style style:name="TableColumn217" style:family="table-column">
      <style:table-column-properties style:column-width="0.777in"/>
    </style:style>
    <style:style style:name="TableColumn218" style:family="table-column">
      <style:table-column-properties style:column-width="3.0125in"/>
    </style:style>
    <style:style style:name="Table214" style:family="table">
      <style:table-properties style:width="6.6861in" style:rel-width="100%"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Row228" style:family="table-row">
      <style:table-row-properties style:min-row-height="0.2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fo:text-align="justify" fo:margin-left="0.5in" fo:text-indent="-0.25in">
        <style:tab-stops/>
      </style:paragraph-properties>
      <style:text-properties fo:hyphenate="false"/>
    </style:style>
    <style:style style:name="T239" style:parent-style-name="DefaultParagraphFont" style:family="text">
      <style:text-properties style:font-name-asian="Lucida Sans Unicode" fo:font-size="10pt" style:font-size-asian="10pt"/>
    </style:style>
    <style:style style:name="T240" style:parent-style-name="DefaultParagraphFont" style:family="text">
      <style:text-properties style:font-name-asian="Lucida Sans Unicode"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fo:margin-left="0.5in" fo:text-indent="-0.25in">
        <style:tab-stops/>
      </style:paragraph-properties>
      <style:text-properties fo:hyphenate="false"/>
    </style:style>
    <style:style style:name="T243" style:parent-style-name="DefaultParagraphFont" style:family="text">
      <style:text-properties style:font-name-asian="Lucida Sans Unicode" fo:font-size="10pt" style:font-size-asian="10pt"/>
    </style:style>
    <style:style style:name="T244" style:parent-style-name="DefaultParagraphFont" style:family="text">
      <style:text-properties style:font-name-asian="Lucida Sans Unicode"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margin-left="0.5in" fo:text-indent="-0.25in">
        <style:tab-stops/>
      </style:paragraph-properties>
      <style:text-properties fo:hyphenate="false"/>
    </style:style>
    <style:style style:name="T247" style:parent-style-name="DefaultParagraphFont" style:family="text">
      <style:text-properties style:font-name-asian="Lucida Sans Unicode" fo:font-size="10pt" style:font-size-asian="10pt"/>
    </style:style>
    <style:style style:name="T248" style:parent-style-name="DefaultParagraphFont" style:family="text">
      <style:text-properties style:font-name-asian="Lucida Sans Unicode"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margin-left="0.5in" fo:text-indent="-0.25in">
        <style:tab-stops/>
      </style:paragraph-properties>
      <style:text-properties fo:hyphenate="false"/>
    </style:style>
    <style:style style:name="T251" style:parent-style-name="DefaultParagraphFont" style:family="text">
      <style:text-properties style:font-name-asian="Lucida Sans Unicode" fo:font-size="10pt" style:font-size-asian="10pt"/>
    </style:style>
    <style:style style:name="T252" style:parent-style-name="DefaultParagraphFont" style:family="text">
      <style:text-properties style:font-name-asian="Lucida Sans Unicode"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TableRow255" style:family="table-row">
      <style:table-row-properties style:min-row-height="0.22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asian="SimSun"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fo:text-align="justify" fo:margin-left="0.5in" fo:text-indent="-0.25in">
        <style:tab-stops/>
      </style:paragraph-properties>
      <style:text-properties fo:hyphenate="false"/>
    </style:style>
    <style:style style:name="T265" style:parent-style-name="DefaultParagraphFont" style:family="text">
      <style:text-properties style:font-name-asian="Lucida Sans Unicode" fo:font-size="10pt" style:font-size-asian="10pt"/>
    </style:style>
    <style:style style:name="T266" style:parent-style-name="DefaultParagraphFont" style:family="text">
      <style:text-properties style:font-name-asian="Lucida Sans Unicode"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margin-left="0.5in" fo:text-indent="-0.25in">
        <style:tab-stops/>
      </style:paragraph-properties>
      <style:text-properties fo:hyphenate="false"/>
    </style:style>
    <style:style style:name="T269" style:parent-style-name="DefaultParagraphFont" style:family="text">
      <style:text-properties style:font-name-asian="Lucida Sans Unicode" fo:font-size="10pt" style:font-size-asian="10pt"/>
    </style:style>
    <style:style style:name="T270" style:parent-style-name="DefaultParagraphFont" style:family="text">
      <style:text-properties style:font-name-asian="Lucida Sans Unicode"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2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22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min-row-height="0.22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SimSun" style:font-weight-complex="bold" fo:font-size="11pt" style:font-size-asian="11pt" style:font-size-complex="11pt"/>
    </style:style>
    <style:style style:name="T300" style:parent-style-name="DefaultParagraphFont" style:family="text">
      <style:text-properties style:font-name-asian="SimSun" style:font-weight-complex="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2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asian="SimSun" style:font-weight-complex="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min-row-height="0.22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Row330" style:family="table-row">
      <style:table-row-properties style:min-row-height="0.22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style:text-properties fo:font-size="10pt" style:font-size-asian="10pt"/>
    </style:style>
    <style:style style:name="TableRow340" style:family="table-row">
      <style:table-row-properties style:min-row-height="0.22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asian="SimSun" style:font-weight-complex="bold"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0.3756in"/>
    </style:style>
    <style:style style:name="TableColumn358" style:family="table-column">
      <style:table-column-properties style:column-width="2.5208in"/>
    </style:style>
    <style:style style:name="TableColumn359" style:family="table-column">
      <style:table-column-properties style:column-width="0.777in"/>
    </style:style>
    <style:style style:name="TableColumn360" style:family="table-column">
      <style:table-column-properties style:column-width="3.0125in"/>
    </style:style>
    <style:style style:name="Table356"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name-asian="Lucida Sans Unicode" fo:font-weight="bold" style:font-weight-asian="bold" fo:font-size="10pt" style:font-size-asian="10pt" style:font-size-complex="12pt" style:language-asian="lt" style:country-asian="LT"/>
    </style:style>
    <style:style style:name="TableRow372" style:family="table-row">
      <style:table-row-properties style:min-row-height="0.798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justify"/>
      <style:text-properties style:font-name-asian="Lucida Sans Unicode" fo:font-size="11pt" style:font-size-asian="11pt" style:font-size-complex="11pt" style:language-asian="lt" style:country-asian="L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justify"/>
      <style:text-properties style:font-name-asian="Lucida Sans Unicode" fo:font-size="10pt" style:font-size-asian="10pt" style:font-size-complex="12pt" style:language-asian="lt" style:country-asian="LT" fo:hyphenate="false"/>
    </style:style>
    <style:style style:name="P381"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82"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83"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84"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85" style:parent-style-name="Normal" style:family="paragraph">
      <style:paragraph-properties fo:widows="0" fo:orphans="0" fo:text-align="justify">
        <style:tab-stops>
          <style:tab-stop style:type="left" style:position="0.4923in"/>
        </style:tab-stops>
      </style:paragraph-properties>
      <style:text-properties style:font-name-asian="Lucida Sans Unicode" fo:font-size="10pt" style:font-size-asian="10pt" style:font-size-complex="12pt" style:language-asian="lt" style:country-asian="LT" fo:hyphenate="false"/>
    </style:style>
    <style:style style:name="TableRow386" style:family="table-row">
      <style:table-row-properties style:min-row-height="0.22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justify"/>
      <style:text-properties style:font-name-asian="SimSun" style:font-weight-complex="bold" fo:font-size="11pt" style:font-size-asian="11pt" style:font-size-complex="11pt" style:language-asian="lt" style:country-asian="L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name-asian="Lucida Sans Unicode" fo:font-size="10pt" style:font-size-asian="10pt" style:font-size-complex="12pt" style:language-asian="lt" style:country-asian="LT" fo:hyphenate="false"/>
    </style:style>
    <style:style style:name="P395"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P396" style:parent-style-name="Normal" style:family="paragraph">
      <style:paragraph-properties fo:widows="0" fo:orphans="0" fo:text-align="justify" fo:margin-left="0.5in" fo:text-indent="-0.25in">
        <style:tab-stops/>
      </style:paragraph-properties>
      <style:text-properties style:font-name-asian="Lucida Sans Unicode" fo:font-size="10pt" style:font-size-asian="10pt" style:font-size-complex="12pt" style:language-asian="lt" style:country-asian="LT" fo:hyphenate="false"/>
    </style:style>
    <style:style style:name="TableRow397" style:family="table-row">
      <style:table-row-properties style:min-row-height="0.22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asian="Lucida Sans Unicode" fo:font-size="11pt" style:font-size-asian="11pt" style:font-size-complex="11pt" style:language-asian="lt" style:country-asian="LT"/>
    </style:style>
    <style:style style:name="T403" style:parent-style-name="DefaultParagraphFont" style:family="text">
      <style:text-properties style:font-name-asian="Lucida Sans Unicode"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name-asian="Lucida Sans Unicode" fo:font-size="10pt" style:font-size-asian="10pt" style:language-asian="lt" style:country-asian="LT"/>
    </style:style>
    <style:style style:name="TableRow409" style:family="table-row">
      <style:table-row-properties style:min-row-height="0.22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style:font-name-asian="SimSun" style:font-weight-complex="bold" fo:font-size="11pt" style:font-size-asian="11pt" style:font-size-complex="11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widows="0" fo:orphans="0" fo:text-align="justify"/>
      <style:text-properties fo:hyphenate="false"/>
    </style:style>
    <style:style style:name="T420" style:parent-style-name="DefaultParagraphFont" style:family="text">
      <style:text-properties fo:font-size="10pt" style:font-size-asian="10pt"/>
    </style:style>
    <style:style style:name="TableRow421" style:family="table-row">
      <style:table-row-properties style:min-row-height="0.22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style:font-name-asian="SimSun" style:font-weight-complex="bold" fo:font-size="11pt" style:font-size-asian="11pt" style:font-size-complex="11pt"/>
    </style:style>
    <style:style style:name="T427" style:parent-style-name="DefaultParagraphFont" style:family="text">
      <style:text-properties style:font-name-asian="SimSun"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43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43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language-complex="lo" style:country-complex="LA"/>
    </style:style>
    <style:style style:name="T446" style:parent-style-name="DefaultParagraphFont" style:family="text">
      <style:text-properties style:font-name-asian="Lucida Sans Unicode" style:font-size-complex="12pt" style:language-asian="lt" style:country-asian="LT" style:language-complex="lo" style:country-complex="LA"/>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Lucida Sans Unicode" style:font-size-complex="12pt" style:language-asian="lt" style:country-asian="LT" style:language-complex="lo" style:country-complex="LA"/>
    </style:style>
    <style:style style:name="T449" style:parent-style-name="DefaultParagraphFont" style:family="text">
      <style:text-properties style:font-name-asian="Lucida Sans Unicode" style:font-size-complex="12pt" style:language-asian="lt" style:country-asian="LT" style:language-complex="lo" style:country-complex="LA"/>
    </style:style>
    <style:style style:name="T450" style:parent-style-name="DefaultParagraphFont" style:family="text">
      <style:text-properties style:font-name-asian="Lucida Sans Unicode" style:font-size-complex="12pt" style:language-asian="lt" style:country-asian="LT" style:language-complex="lo" style:country-complex="LA"/>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Lucida Sans Unicode" style:font-size-complex="12pt" style:language-asian="lt" style:country-asian="LT" style:language-complex="lo" style:country-complex="LA"/>
    </style:style>
    <style:style style:name="T453" style:parent-style-name="DefaultParagraphFont" style:family="text">
      <style:text-properties style:font-name-asian="Lucida Sans Unicode" style:font-size-complex="12pt" style:language-asian="lt" style:country-asian="LT" style:language-complex="lo" style:country-complex="LA"/>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text-align="justify" fo:text-indent="0.5909in">
        <style:tab-stops>
          <style:tab-stop style:type="left" style:position="0.4923in"/>
        </style:tab-stops>
      </style:paragraph-properties>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TimesNewRomanPSMT" style:font-name-asian="Lucida Sans Unicode" style:font-name-complex="TimesNewRomanPSMT" style:font-size-complex="12pt" style:language-asian="lt" style:country-asian="LT"/>
    </style:style>
    <style:style style:name="T467" style:parent-style-name="DefaultParagraphFont" style:family="text">
      <style:text-properties style:font-name="TimesNewRomanPSMT" style:font-name-asian="Lucida Sans Unicode" style:font-name-complex="TimesNewRomanPSMT"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style:punctuation-wrap="simple" style:vertical-align="baseline"/>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Lucida Sans Unicode" style:font-size-complex="12pt" style:language-asian="lt" style:country-asian="LT"/>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Lucida Sans Unicode"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Lucida Sans Unicode"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4.2333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4in"/>
      <style:text-properties style:font-size-complex="12pt"/>
    </style:style>
    <style:style style:name="P534" style:parent-style-name="Normal" style:family="paragraph">
      <style:paragraph-properties fo:widows="0" fo:orphans="0" style:punctuation-wrap="simple" style:vertical-align="baseline">
        <style:tab-stops>
          <style:tab-stop style:type="left" style:position="0.3333in"/>
          <style:tab-stop style:type="left" style:position="0.8979in"/>
          <style:tab-stop style:type="left" style:position="1in"/>
        </style:tab-stops>
      </style:paragraph-properties>
    </style:style>
    <style:style style:name="P53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style:punctuation-wrap="simple" fo:text-align="center" style:vertical-align="baseline" fo:text-indent="0.043in">
        <style:tab-stops>
          <style:tab-stop style:type="left" style:position="0.3333in"/>
          <style:tab-stop style:type="left" style:position="0.8979in"/>
          <style:tab-stop style:type="left" style:position="1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41" style:parent-style-name="Normal" style:family="paragraph">
      <style:paragraph-properties fo:text-align="justify" fo:text-indent="0.5909in">
        <style:tab-stops>
          <style:tab-stop style:type="left" style:position="7.62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SimSun" style:font-weight-complex="bold"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5in"/>
          <style:tab-stop style:type="left" style:position="0.897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2" style:parent-style-name="DefaultParagraphFont" style:family="text">
      <style:text-properties style:font-size-complex="12pt"/>
    </style:style>
    <style:style style:name="P563" style:parent-style-name="Normal" style:master-page-name="MPF2" style:family="paragraph">
      <style:paragraph-properties fo:break-before="page" fo:margin-left="3.7409in" style:page-number="1">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0493in"/>
      <style:text-properties style:font-size-complex="12pt"/>
    </style:style>
    <style:style style:name="P574" style:parent-style-name="Normal" style:family="paragraph">
      <style:paragraph-properties fo:text-indent="0.0493in"/>
      <style:text-properties style:font-size-complex="12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93" style:parent-style-name="Normal" style:family="paragraph">
      <style:paragraph-properties fo:text-align="center" fo:text-indent="0.0493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6437in" fo:text-indent="-0.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443in"/>
    </style:style>
    <style:style style:name="P630" style:parent-style-name="Normal" style:family="paragraph">
      <style:paragraph-properties fo:text-align="justify" fo:text-indent="0.443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fo:text-indent="0.0493in"/>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fo:text-indent="1.3312in"/>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0-04</text:span></text:p>
      <text:p text:style-name="P6"/>
      <text:p text:style-name="P7"><text:span text:style-name="T8">Sprendimas paskelbtas: TAR 2022-03-29, i. k. 2022-06188</text:span></text:p>
      <text:p text:style-name="P9"/>
      <text:p text:style-name="P10"/>
      <text:p text:style-name="P11"/>
      <text:p text:style-name="P12"><text:span text:style-name="T1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4"/>
      <text:p text:style-name="P15">VILKAVIŠKIO RAJONO SAVIVALDYBĖS TARYBA</text:p>
      <text:p text:style-name="P16"/>
      <text:p text:style-name="P17">SPRENDIMAS</text:p>
      <text:p text:style-name="P18"><text:span text:style-name="T19">DĖL<text:s/></text:span><text:span text:style-name="T20">KELIŲ PRIEŽIŪROS IR PLĖTROS PROGRAMOS FINANSAVIMO LĖŠŲ PASKIRSTYMO IR NAUDOJIMO VILKAVIŠKIO RAJONO SAVIVALDYBĖS SUSISIEKIMO INFRASTRUKTŪROS OBJEKTAMS FINANSUOTI TVARKOS<text:s/></text:span><text:span text:style-name="T21">APRAŠO PATVIRTINIMO</text:span></text:p>
      <text:p text:style-name="P22"/>
      <text:p text:style-name="P23">2022 m. kovo 25 d. Nr. B-TS-1026</text:p>
      <text:p text:style-name="P24">Vilkaviškis</text:p>
      <text:p text:style-name="P25"/>
      <text:p text:style-name="P26"/>
      <text:p text:style-name="P27"><text:span text:style-name="T28">Vadovaudamasi<text:s/></text:span><text:span text:style-name="T29">Lietuvos Respublikos vietos savivaldos įstatymo 6 straipsnio 32 punktu, 16 straipsnio 4 dalimi, 18 straipsnio 1 dalimi, Lietuvos Respublikos kelių įstatymo 5 straipsnio 7 dalimi ir 16 straipsnio 1 dalimi, Kelių priežiūros ir plėtros programos finansavimo l</text:span><text:span text:style-name="T30">ėšų naudojimo tvarkos aprašu, patvirtintu Lietuvos Respublikos Vyriausybės 2005 m. balandžio 21 d. nutarimu Nr. 447 „Dėl Kelių priežiūros ir plėtros programos finansavimo įstatymo įgyvendinimo“, ir Kelių<text:s/></text:span><text:soft-page-break/><text:span text:style-name="T31">priežiūros tvarkos aprašu, patvirtintu Lietuvos Resp</text:span><text:span text:style-name="T32">ublikos Vyriausybės 2004 m. vasario 11 d. nutarimu Nr. 155 „Dėl Kelių priežiūros tvarkos aprašo patvirtinimo“, 2021 m. gruodžio 23 d. Lietuvos Respublikos Kelių priežiūros ir plėtros programos finansavimo įstatymo Nr. VIII-2032 2, 8, 9 straipsnių, 3 priedo</text:span><text:span text:style-name="T33"><text:s/>pakeitimo ir 3, 4 straipsnių pripažinimo netekusiais galios įstatymu Nr. XIV-865, Vilkaviškio rajono savivaldybės taryba n u s p r e n d ž i a:</text:span></text:p>
      <text:p text:style-name="P34"><text:span text:style-name="T35">1</text:span><text:span text:style-name="T36">. Patvirtinti<text:s/></text:span><text:span text:style-name="T37">Kelių priežiūros ir plėtros programos finansavimo lėšų paskirstymo ir naudojimo Vilkaviškio<text:s/></text:span><text:span text:style-name="T38">rajono savivaldybės susisiekimo infrastruktūros objektams finansuoti tvarkos<text:s/></text:span><text:span text:style-name="T39">aprašą</text:span><text:span text:style-name="T40"><text:s/>(pridedama).</text:span></text:p>
      <text:p text:style-name="P41"><text:span text:style-name="T42">2</text:span><text:span text:style-name="T43">.<text:s/></text:span><text:span text:style-name="T44">Pripažinti netekusiu galios</text:span><text:span text:style-name="T45"><text:s/>Vilkaviškio rajono savivaldybės tarybos 2020 m. balandžio 24 d. sprendimą Nr. B-TS-369 „</text:span><text:span text:style-name="T46">Dėl Kelių priežiūros ir plėtros<text:s/></text:span><text:span text:style-name="T47">programos finansavimo lėšų, skirtų Vilkaviškio rajono savivaldybės vietinės reikšmės keliams tiesti, rekonstruoti, taisyti (remontuoti), prižiūrėti ir saugaus eismo sąlygoms užtikrinti, naudojimo tvarkos aprašo patvirtinimo</text:span><text:span text:style-name="T48">“.</text:span></text:p>
      <text:p text:style-name="P49"><text:span text:style-name="T50">Šis sprendimas per vieną mėn</text:span><text:span text:style-name="T51">esį nuo įsigaliojimo dienos gali būti skundžiamas Regionų apygardos administracinio teismo Kauno rūmams (adresu: A. Mickevičiaus g. 8A, Kaunas) Lietuvos Respublikos administracinių bylų teisenos įstatymo nustatyta tvarka.</text:span></text:p>
      <text:p text:style-name="P52"/>
      <text:p text:style-name="P53"/>
      <text:p text:style-name="P54"/>
      <text:p text:style-name="P55"><text:span text:style-name="T56">Savivaldybės meras <text:s text:c="10"/></text:span><text:span text:style-name="T57"><text:s text:c="89"/>Algirdas Neiberka</text:span></text:p>
      <text:soft-page-break/>
      <text:p text:style-name="P58">PATVIRTINTA</text:p>
      <text:p text:style-name="P62">Vilkaviškio rajono savivaldybės</text:p>
      <text:p text:style-name="P63">tarybos 2022 m. kovo 25 d.</text:p>
      <text:p text:style-name="P64">sprendimu Nr. B-TS-1026</text:p>
      <text:p text:style-name="P65"/>
      <text:p text:style-name="P66"/>
      <text:p text:style-name="P67"><text:span text:style-name="T68">KELIŲ PRIEŽIŪROS IR PLĖTROS PROGRAMOS FINANSAVIMO LĖŠŲ PASKIRSTYMO IR NAUDOJIMO VILKAVIŠKIO RAJONO SAVIVALDYBĖS SUSISIEKIMO INFRASTRUKTŪROS OBJEKTAMS FINANSUOTI TVARKOS<text:s/></text:span><text:span text:style-name="T69">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text:span><text:span text:style-name="T80"><text:s/>Kelių priežiūros ir plėtros programos finansavimo lėšų paskirstymo ir naudojimo Vilkaviškio rajono savivaldybės susisiekimo infrastruktūros objektams finansuoti tvarkos<text:s/></text:span><text:span text:style-name="T81">aprašas<text:s/></text:span><text:span text:style-name="T82">(toliau – Aprašas) nustato Kelių priežiūros ir plėtros programos (toliau – Pro</text:span><text:span text:style-name="T83">grama) finansavimo lėšų, skirtų Vilkaviškio rajono savivaldybės (toliau – Savivaldybė) vietinės reikšmės keliams tiesti, rekonstruoti, taisyti (remontuoti), prižiūrėti ir saugaus eismo sąlygoms užtikrinti,<text:s/></text:span><text:span text:style-name="T84">darnaus judumo priemonėms diegti, šiems keliams in</text:span><text:span text:style-name="T85">ventorizuoti, skirstymo, naudojimo, atsiskaitymo už asignavimus ir planuojamų remontuoti objektų eiliškumo nustatymo tvarką.</text:span></text:p>
      <text:p text:style-name="P86"><text:span text:style-name="T87">2</text:span><text:span text:style-name="T88">.<text:s/></text:span>Šiuo Aprašu siekiama užtikrinti Savivaldybės vietinės reikšmės kelių (gatvių) gerą būklę, skaidrų ir tinkamą Programos lėšų,<text:s/>skirtų vietinės reikšmės keliams (gatvėms) tiesti, taisyti (remontuoti), rekonstruoti, prižiūrėti, saugaus eismo sąlygoms užtikrinti, darnaus judumo priemonėms diegti, paskirstymą ir naudojimą. Ne mažiau kaip 50 procentų Programos finansavimo lėšų, skirtų<text:s/>savivaldybės valdomiems vietinės reikšmės keliams, turi būti naudojama turtui įsigyti – vietinės reikšmės keliams tiesti, rekonstruoti ir kapitališkai remontuoti; ne mažiau kaip 10 procentų Programos finansavimo lėšų, turi būti naudojama saugaus eismo priemonėms ir darnaus judumo priemonėms vietinės reikšmės keliuose finansuoti.</text:p>
      <text:p text:style-name="P89"/>
      <text:p text:style-name="P90"><text:span text:style-name="T91">II</text:span><text:span text:style-name="T92"><text:s/>SKYRIUS</text:span></text:p>
      <text:p text:style-name="P93"><text:span text:style-name="T94">LĖŠŲ NAUDOJIMO TVARKA<text:s/></text:span></text:p>
      <text:p text:style-name="P95"/>
      <text:p text:style-name="P96"><text:span text:style-name="T97">3</text:span><text:span text:style-name="T98">.<text:s/></text:span><text:span text:style-name="T99">Programos finansavimo lėšos, skirtos Savivaldybei, gali būti naudojamos:</text:span></text:p>
      <text:p text:style-name="P100"><text:span text:style-name="T101">3.1</text:span><text:span text:style-name="T102">. keliams projektuoti, tiesti, rekonstruoti, taisyti<text:s/></text:span><text:span text:style-name="T103">(remontuoti) ir prižiūrėti;</text:span></text:p>
      <text:p text:style-name="P104"><text:span text:style-name="T105">3.2</text:span><text:span text:style-name="T106">. kelių, kelio statinių ir jų užimamos žemės teisinei registracijai būtinoms procedūroms atlikti, daiktinėms teisėms į žemę, šių teisių suvaržymams, juridiniams faktams registruoti;</text:span></text:p>
      <text:p text:style-name="P107"><text:span text:style-name="T108">3.3</text:span><text:span text:style-name="T109">. tiltams, viadukams, estakadoms</text:span><text:span text:style-name="T110">, tuneliams, pralaidoms projektuoti, statyti, rekonstruoti, taisyti (remontuoti) ir prižiūrėti;</text:span></text:p>
      <text:p text:style-name="P111"><text:span text:style-name="T112">3.4</text:span><text:span text:style-name="T113">. apsaugos nuo triukšmo statiniams prie kelių statyti, rekonstruoti, taisyti (remontuoti) ir prižiūrėti;</text:span></text:p>
      <text:p text:style-name="P114"><text:span text:style-name="T115">3.5</text:span><text:span text:style-name="T116">. kelio juostoje esantiems paviršinio van</text:span><text:span text:style-name="T117">dens nuleidimo įrenginiams ir lietaus kanalizacijai įrengti, rekonstruoti, taisyti (remontuoti) ir prižiūrėti;</text:span></text:p>
      <text:p text:style-name="P118"><text:span text:style-name="T119">3.6</text:span><text:span text:style-name="T120">. ekstremaliųjų situacijų, ekstremaliųjų įvykių ir įvykių padariniams keliuose likviduoti;</text:span></text:p>
      <text:p text:style-name="P121"><text:span text:style-name="T122">3.7</text:span><text:span text:style-name="T123">. kelio juostoje esančioms automobilių s</text:span><text:span text:style-name="T124">tovėjimo aikštelėms, viešojo transporto stotelėms ir paviljonams įrengti, statyti, rekonstruoti, taisyti (remontuoti) ir prižiūrėti;</text:span></text:p>
      <text:p text:style-name="P125"><text:span text:style-name="T126">3.8</text:span><text:span text:style-name="T127">. institucijų ar įstaigų, atsakingų už vietinės reikšmės viešuosius kelius, paskoloms, naudojamoms vietinės reikšmės</text:span><text:span text:style-name="T128"><text:s/>viešiesiems keliams projektuoti, tiesti, rekonstruoti, taisyti (remontuoti), grąžinti ir palūkanoms mokėti;</text:span></text:p>
      <text:p text:style-name="P129"><text:span text:style-name="T130">3.9</text:span><text:span text:style-name="T131">. tiesiant, rekonstruojant, taisant (remontuojant), prižiūrint kelius patirtoms išlaidoms už skirtą žemę, nukeliamus ar (ir) griaunamus<text:s/></text:span><text:span text:style-name="T132">pastatus ir kitus statinius, naikinamus želdinius ir kitas naudmenas apmokėti, aplinkos apsaugos reikmėms, žemės rekultivavimo darbams vykdyti tiesiant ir taisant (remontuojant) kelius;</text:span></text:p>
      <text:p text:style-name="P133"><text:span text:style-name="T134">3.10</text:span><text:span text:style-name="T135">. Programos finansavimo lėšų naudojimo pagal paskirtį kontrole</text:span><text:span text:style-name="T136">i, darbų kokybės kontrolės priežiūrai vietinės reikšmės kelių objektuose;</text:span></text:p>
      <text:p text:style-name="P137"><text:span text:style-name="T138">3.11</text:span><text:span text:style-name="T139">. viešojo sektoriaus ir privačios partnerystės būdu įgyvendinamiems vietinės reikšmės viešiesiems keliams projektuoti, tiesti, rekonstruoti, taisyti (remontuoti), paskoloms g</text:span><text:span text:style-name="T140">rąžinti ir palūkanoms mokėti, projektų išlaidoms finansuoti;</text:span></text:p>
      <text:p text:style-name="P141"><text:span text:style-name="T142">3.12</text:span><text:span text:style-name="T143">. želdinių gyvenamųjų vietovių gatvių raudonosiose linijose įrengimui saugaus eismo tikslais ir priežiūrai finansuoti;</text:span></text:p>
      <text:p text:style-name="P144"><text:span text:style-name="T145">3.13</text:span><text:span text:style-name="T146">. darnaus judumo priemonėms (esamiems šaligatviams, pėsčiųjų</text:span><text:span text:style-name="T147"><text:s/>takams, pėsčiųjų viadukams ir tiltams, pėsčiųjų estakadoms, pėsčiųjų perėjoms (įskaitant požemines) pritaikyti specialiųjų poreikių turintiems žmonėms; viešojo transporto infrastruktūrai; viešojo transporto eismui organizuoti; dviračių statymo infrastrukt</text:span><text:span text:style-name="T148">ūrai; stovėjimo aikštelėms, skirtoms motorinėms transporto priemonėms arba dviračiams palikti, siekiant tęsti kelionę viešuoju transportu, įrengti, jeigu už naudojimąsi jomis neimamas atlygis; elektrinių transporto priemonių (išskyrus elektromobilius) vieš</text:span><text:span text:style-name="T149">osioms įkrovimo prieigoms; šaligatviams, pėsčiųjų ir (ar) dviračių takams įrengti, projektuoti, tiesti, rekonstruoti, taisyti (remontuoti) ir prižiūrėti; pėsčiųjų, dviračių takų įrenginiams (tvorelėms ir pan.)) įgyvendinti, rekonstruoti, taisyti (remontuot</text:span><text:span text:style-name="T150">i) ir prižiūrėti;</text:span></text:p>
      <text:p text:style-name="P151"><text:span text:style-name="T152">3.14</text:span><text:span text:style-name="T153">. inžinerinėms saugaus eismo priemonėms (važiuojamajai kelio daliai siaurinti; įvažiavimų į teritorijas zonoms pertvarkyti; važiuojamajai kelio daliai iškreivinti; iškiliosioms greičio mažinimo priemonėms (greičio mažinimo<text:s/></text:span><text:span text:style-name="T154">kalneliams) įrengti; kelio įrenginiams (saugos salelėms, sankryžoms, pėsčiųjų perėjoms); greičio mažinimo priemonėms ties gyvenamosios teritorijos pradžia, siekiant sumažinti galimą per didelį transporto priemonių greitį ir parodyti, kad keičiasi važiavimo</text:span><text:span text:style-name="T155"><text:s/>režimas (miesto vartai), įrengti; kelio ženklams įrengti; kelio dangai ženklinti; šviesoforams įrengti; tvoroms, kelio apsauginių atitvarų sistemoms, signaliniams stulpeliams įrengti; kelio veidrodžiams įrengti; elektroniniams įrenginiams (greičio kontrol</text:span><text:span text:style-name="T156">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57"><text:span text:style-name="T158">3.15</text:span><text:span text:style-name="T159">.<text:s/></text:span><text:span text:style-name="T160">įgyvendinant vietinės reikšmės kelių projektus būtiniems vietinės reikšmės ir valstybinės reikšmės kelių statinių sujungimo darbams, kuriuos vykdant nekeičiami valstybinės reikšmės kelio (statinio) elementų (sankryžų, nuovažų) geometriniai parametrai, fina</text:span><text:span text:style-name="T161">nsuoti;</text:span></text:p>
      <text:p text:style-name="P162"><text:span text:style-name="T163">3.16</text:span><text:span text:style-name="T164">. valstybinėje ir savivaldybių žemėje daugiabučių namų kiemų vidaus kelių (gatvių) ir daugiabučių namų gyventojų<text:s/></text:span><text:span text:style-name="T165">automobilių stovėjimo aikštelėms įrengti</text:span><text:span text:style-name="T166">, rekonstruoti, taisyti (remontuoti)</text:span><text:span text:style-name="T167"><text:s/>ir prižiūrėti, neatsižvelgiant į tai, ar atlikta š</text:span><text:span text:style-name="T168">ių inžinerinių statinių teisinė registracija.</text:span></text:p>
      <text:p text:style-name="P169"/>
      <text:p text:style-name="P170"><text:span text:style-name="T171">III</text:span><text:span text:style-name="T172"><text:s/>SKYRIUS</text:span></text:p>
      <text:p text:style-name="P173"><text:span text:style-name="T174">PRAŠYMŲ TEIKIMO TVARKA</text:span></text:p>
      <text:p text:style-name="P175"/>
      <text:p text:style-name="P176"><text:span text:style-name="T177">4</text:span><text:span text:style-name="T178">. Prašymai dėl Savivaldybės vietinės reikšmės kelių ir gatvių tiesimo, taisymo (remonto), priežiūros ir saugaus eismo sąlygų užtikrinimo teikiami iki einamųjų m</text:span><text:span text:style-name="T179">etų rugsėjo 1 d. Savivaldybės administracijos direktoriui ir</text:span><text:s/><text:span text:style-name="T180">Savivaldybės administracijos seniūnijų seniūnams. Prašymus gali teikti visi fiziniai ir juridiniai asmenys.</text:span></text:p>
      <text:p text:style-name="P181"><text:span text:style-name="T182">5</text:span><text:span text:style-name="T183">.<text:s/></text:span><text:span text:style-name="T184">Seniūnijų seniūnai, prieš teikdami prašymus Savivaldybės administracijos direkto</text:span><text:span text:style-name="T185">riui dėl Savivaldybės vietinės reikšmės kelių ir gatvių tiesimo, taisymo (remonto), priežiūros ir saugaus eismo sąlygų užtikrinimo, iki einamųjų metų spalio 1 d., atsižvelgiant į esamą kelių ir gatvių techninę būklę, turi sudaryti vietinės reikšmės kelių o</text:span><text:span text:style-name="T186">bjektų prioritetines eiles, jas suderinti su seniūnaičiais ir vietos bendruomenių (jei tokios yra sukurtos) atstovais. Vietinės reikšmės kelių objektų prioritetinės eilės sudaromos ne trumpesniam kaip trejų metų laikotarpiui.</text:span></text:p>
      <text:p text:style-name="P187"/>
      <text:p text:style-name="P188"><text:span text:style-name="T189">IV</text:span><text:span text:style-name="T190"><text:s/>SKYRIUS<text:s/></text:span></text:p>
      <text:p text:style-name="P191"><text:span text:style-name="T192">PRIORITETIN</text:span><text:span text:style-name="T193">IO OBJEKTŲ SĄRAŠO SUDARYMAS</text:span></text:p>
      <text:p text:style-name="P194"/>
      <text:p text:style-name="P195"><text:span text:style-name="T196">6</text:span><text:span text:style-name="T197">. Pagal seniūnijų pateiktus sąrašus, fizinių ar juridinių asmenų prašymus, Savivaldybės administracijos direktoriaus įsakymu sudaryta nuolatinė Vilkaviškio rajono savivaldybės vietinės reikšmės kelių (gatvių) tiesimo, tais</text:span><text:span text:style-name="T198">ymo (remonto), rekonstravimo, priežiūros, saugaus eismo sąlygų užtikrinimo Kelių priežiūros ir plėtros programos ir Savivaldybės biudžeto lėšomis atrinkimo ir eiliškumo nustatymo darbo grupė (toliau – Darbo grupė) sudaro Savivaldybės vietinės reikšmės keli</text:span><text:span text:style-name="T199">ų (gatvių) objektų prioritetinės eilės sąrašą (toliau – Prioritetinis sąrašas), kuriame įrašo Programos finansavimo lėšomis finansuojamų kelių (gatvių) objektus, kuriuose bus atliekami naujos statybos, rekonstravimo, kapitalinio remonto bei paprastojo remo</text:span><text:span text:style-name="T200">nto darbai ne mažesniame kaip 1 000 m² plote. Darbo grupė sudaroma iš 7 narių: 4 nariai iš Savivaldybės tarybos narių deleguojami Savivaldybės tarybos sprendimu ir 3 nariai iš Savivaldybės administracijos valstybės tarnautojų ar darbuotojų, dirbančių pagal</text:span><text:span text:style-name="T201"><text:s/>darbo sutartį, skiriami Administracijos direktoriaus įsakymu.</text:span><text:s/></text:p>
      <text:p text:style-name="P202">Punkto pakeitimai:</text:p>
      <text:p text:style-name="P203"><text:span text:style-name="T204">Nr.<text:s/></text:span><text:a xlink:href="https://www.e-tar.lt/portal/legalAct.html?documentId=94d0604061d011eebc77e58877a83c4e" office:target-frame-name="_top" xlink:show="replace"><text:span text:style-name="T205">B-TS-189</text:span></text:a><text:span text:style-name="T206">, 2023-09-29, paskelbta TAR 2023-10-03, i. k. 2023-19404</text:span></text:p>
      <text:p text:style-name="Normal"/>
      <text:p text:style-name="P207"><text:span text:style-name="T208">7</text:span><text:span text:style-name="T209">.<text:s/></text:span>Darbo grupė, sudarydama Prioritetinį sąrašą, nustato kiekvienam objektui balų skaičių, objektus įvertindama pagal šiuos kriterijus:</text:p>
      <text:p text:style-name="P210"><text:span text:style-name="T211">7.1</text:span><text:span text:style-name="T212">. kapitalui formuoti (lėšos, skirtos vietinės reikšmės kelių (gatvių) naujos statybos, rekonstravimo, kapitalinio<text:s/></text:span><text:span text:style-name="T213">remonto darbams ir su šiais darbais susijusioms inžinerinėms paslaugoms apmokėti):</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Kelių (gatvių) atrankos vertinimo kriterijai</text:p>
          </table:table-cell>
          <table:table-cell table:style-name="TableCell224">
            <text:p text:style-name="P225">Kriterijų reikšmės balais</text:p>
          </table:table-cell>
          <table:table-cell table:style-name="TableCell226">
            <text:p text:style-name="P227">Balai pagal atskiras kriterijų reikšmes</text:p>
          </table:table-cell>
        </table:table-row>
        <table:table-row table:style-name="TableRow228">
          <table:table-cell table:style-name="TableCell229">
            <text:p text:style-name="P230">1.</text:p>
          </table:table-cell>
          <table:table-cell table:style-name="TableCell231">
            <text:p text:style-name="P232"><text:span text:style-name="T233">Susisiekimo infrastruktūros būklė.</text:span></text:p>
          </table:table-cell>
          <table:table-cell table:style-name="TableCell234">
            <text:p text:style-name="P235">0-–25</text:p>
          </table:table-cell>
          <table:table-cell table:style-name="TableCell236">
            <text:p text:style-name="P237">Techninės būklės vertinimas:</text:p>
            <text:p text:style-name="P238"><text:span text:style-name="T239">-</text:span><text:span text:style-name="T240"><text:tab/></text:span><text:span text:style-name="T241">gera – 0 balų;</text:span></text:p>
            <text:p text:style-name="P242"><text:span text:style-name="T243">-</text:span><text:span text:style-name="T244"><text:tab/></text:span><text:span text:style-name="T245">patenkinama – 5 balai;</text:span></text:p>
            <text:p text:style-name="P246"><text:span text:style-name="T247">-</text:span><text:span text:style-name="T248"><text:tab/></text:span><text:span text:style-name="T249">nepatenkinama – 15 balų;</text:span></text:p>
            <text:p text:style-name="P250"><text:span text:style-name="T251">-</text:span><text:span text:style-name="T252"><text:tab/></text:span><text:span text:style-name="T253">bloga (avarinė) – 25 balų.</text:span></text:p>
            <text:p text:style-name="P254">(Nustatoma vadovaujantis Vietinės reikšmės kelių (gatvių) defektų (pažaidų) nustatymo ir statybos darbų rūšies parinkimo rekomendacijomis<text:s/>(LAKD 2016-05-04 įsakymas Nr. V-258)</text:p>
          </table:table-cell>
        </table:table-row>
        <table:table-row table:style-name="TableRow255">
          <table:table-cell table:style-name="TableCell256">
            <text:p text:style-name="P257">2.</text:p>
          </table:table-cell>
          <table:table-cell table:style-name="TableCell258">
            <text:p text:style-name="P259">Objekto aptarnaujamos teritorijos namų ūkių skaičius.</text:p>
          </table:table-cell>
          <table:table-cell table:style-name="TableCell260">
            <text:p text:style-name="P261">10–15</text:p>
          </table:table-cell>
          <table:table-cell table:style-name="TableCell262">
            <text:p text:style-name="P263">Aptarnaujama:</text:p>
            <text:p text:style-name="P264"><text:span text:style-name="T265">-</text:span><text:span text:style-name="T266"><text:tab/></text:span><text:span text:style-name="T267">iki 30 namų ūkių – 10 balų;</text:span></text:p>
            <text:p text:style-name="P268"><text:span text:style-name="T269">-</text:span><text:span text:style-name="T270"><text:tab/></text:span><text:span text:style-name="T271">daugiau kaip 30 namų ūkių – 15 balų.</text:span></text:p>
          </table:table-cell>
        </table:table-row>
        <table:table-row table:style-name="TableRow272">
          <table:table-cell table:style-name="TableCell273">
            <text:p text:style-name="P274">3.</text:p>
          </table:table-cell>
          <table:table-cell table:style-name="TableCell275">
            <text:p text:style-name="P276"><text:span text:style-name="T277">Objektas yra naudojamas maršrutiniam keleivių vežimo ir moksleivių<text:s/></text:span><text:span text:style-name="T278">pavėžėjimo eismui.</text:span></text:p>
          </table:table-cell>
          <table:table-cell table:style-name="TableCell279">
            <text:p text:style-name="P280">5–10</text:p>
          </table:table-cell>
          <table:table-cell table:style-name="TableCell281">
            <text:p text:style-name="P282">Vienu atveju – 5 balai, abiem atvejais – 10 balų.<text:s/></text:p>
          </table:table-cell>
        </table:table-row>
        <table:table-row table:style-name="TableRow283">
          <table:table-cell table:style-name="TableCell284">
            <text:p text:style-name="P285">4.</text:p>
          </table:table-cell>
          <table:table-cell table:style-name="TableCell286">
            <text:p text:style-name="P287"><text:span text:style-name="T288">Objektu vyksta tranzitas į kitas gyvenvietes ar jungia kitus kelius (gatves).</text:span></text:p>
          </table:table-cell>
          <table:table-cell table:style-name="TableCell289">
            <text:p text:style-name="P290">3–15</text:p>
          </table:table-cell>
          <table:table-cell table:style-name="TableCell291">
            <text:p text:style-name="P292">Objektas jungia:</text:p>
            <text:p text:style-name="P293">privažiavimus prie vietinės reikšmės kelio – 3 balai; vietinės reikšmės kelius – 5 balai; krašto ar rajoninius kelius su vietinės reikšmės keliais – 10 balų; krašto ar rajoninius kelius – 15 balų;<text:s/></text:p>
          </table:table-cell>
        </table:table-row>
        <table:table-row table:style-name="TableRow294">
          <table:table-cell table:style-name="TableCell295">
            <text:p text:style-name="P296">5.</text:p>
          </table:table-cell>
          <table:table-cell table:style-name="TableCell297">
            <text:p text:style-name="P298"><text:span text:style-name="T299">Objektas veda prie viešąsias paslaugas teikiančių įsta</text:span><text:span text:style-name="T300">igų ar verslo įmonių.</text:span></text:p>
          </table:table-cell>
          <table:table-cell table:style-name="TableCell301">
            <text:p text:style-name="P302">2–10</text:p>
          </table:table-cell>
          <table:table-cell table:style-name="TableCell303">
            <text:p text:style-name="P304">Naudojantis objekto atkarpa, vietos pasiekiamos 0,5 km atstumu:</text:p>
            <text:p text:style-name="P305">prekybos, gamybos įmonės – 2 balai, turizmo, poilsio, kultūros vietos, kapinės – 3 balai, ugdymo, sveikatos priežiūros įstaigos – 5 balai<text:s/></text:p>
          </table:table-cell>
        </table:table-row>
        <table:table-row table:style-name="TableRow306">
          <table:table-cell table:style-name="TableCell307">
            <text:p text:style-name="P308">6.</text:p>
          </table:table-cell>
          <table:table-cell table:style-name="TableCell309">
            <text:p text:style-name="P310"><text:span text:style-name="T311">Objektas veda prie<text:s/></text:span><text:span text:style-name="T312">turistinių ar kitų</text:span><text:span text:style-name="T313"><text:s/>intensyviai lankomų vietų.</text:span></text:p>
          </table:table-cell>
          <table:table-cell table:style-name="TableCell314">
            <text:p text:style-name="P315">10</text:p>
          </table:table-cell>
          <table:table-cell table:style-name="TableCell316">
            <text:p text:style-name="P317">Objektas veda prie turistinių ar kitų intensyviai lankomų vietų – 10 balų.</text:p>
          </table:table-cell>
        </table:table-row>
        <table:table-row table:style-name="TableRow318">
          <table:table-cell table:style-name="TableCell319">
            <text:p text:style-name="P320">7.</text:p>
          </table:table-cell>
          <table:table-cell table:style-name="TableCell321">
            <text:p text:style-name="P322"><text:span text:style-name="T323">Teigiama įtaka saugiam eismui:<text:s/></text:span><text:span text:style-name="T324">šaligatviai, pėsčiųjų, dviračių takai, gatvės apšvietimas, pėsčiųjų perėjos ir kryptinis jų apšvi</text:span><text:span text:style-name="T325">etimas, greičio mažinimo priemonės, pėsčiųjų saugos salelės, kelio atitvarai, šviesoforai, greičio kontrolės priemonės.</text:span></text:p>
          </table:table-cell>
          <table:table-cell table:style-name="TableCell326">
            <text:p text:style-name="P327">0–10</text:p>
          </table:table-cell>
          <table:table-cell table:style-name="TableCell328">
            <text:p text:style-name="P329">Balas nustatomas atsižvelgiant į numatomų taikyti eismo saugumo priemonių skaičių, kiekvienai priemonei skiriant po 1 balą<text:s/></text:p>
          </table:table-cell>
        </table:table-row>
        <table:table-row table:style-name="TableRow330">
          <table:table-cell table:style-name="TableCell331">
            <text:p text:style-name="P332">8.</text:p>
          </table:table-cell>
          <table:table-cell table:style-name="TableCell333">
            <text:p text:style-name="P334">Objekte ne seniau kaip prieš 5 metus įrengti būtinieji požeminiai inžineriniai tinklai (vandentiekio, buitinių nuotekų, lietaus, ryšių, dujų tiekimo, elektros tiekimo).</text:p>
          </table:table-cell>
          <table:table-cell table:style-name="TableCell335">
            <text:p text:style-name="P336">5–20</text:p>
          </table:table-cell>
          <table:table-cell table:style-name="TableCell337">
            <text:p text:style-name="P338">Vandentiekio tinklai – 5 balai, buitinių nuotekų tinklai – 5 balai, paviršinių lietaus nuotekų tinklai – 5 balai, kiti požeminiai inž. komunikacijų tinklai – 5 balai<text:s/></text:p>
            <text:p text:style-name="P339">(jei įrengtos ne visoje Atkarpoje, tai rodiklis turi būti proporcingai padalinamas)</text:p>
          </table:table-cell>
        </table:table-row>
        <table:table-row table:style-name="TableRow340">
          <table:table-cell table:style-name="TableCell341">
            <text:p text:style-name="P342">9.</text:p>
          </table:table-cell>
          <table:table-cell table:style-name="TableCell343">
            <text:p text:style-name="P344">Objektas, kurio dalį Savivaldybei nuosavybės teise priklausančio kelio ir kelio<text:s/>statinio projektavimo, tiesimo, statybos, rekonstravimo ir (ar) taisymo (remonto) išlaidų yra padengiama privačiomis fizinių ir (ar) juridinių asmenų lėšomis.</text:p>
          </table:table-cell>
          <table:table-cell table:style-name="TableCell345">
            <text:p text:style-name="P346">10–20</text:p>
          </table:table-cell>
          <table:table-cell table:style-name="TableCell347">
            <text:p text:style-name="P348">Objektams, kurių dalį darbų Savivaldybės tarybos nustatyta tvarka savanorišku indėliu (ne mažiau kaip 20 procentų) apmoka fiziniai ar juridiniai asmenys – 10 balų;</text:p>
            <text:p text:style-name="P349">objektams, kurių dalį darbų Savivaldybės tarybos nustatyta tvarka savanorišku indėliu (ne mažiau kaip 30 procentų) apmoka fiziniai ar juridiniai asmenys – 15 balų;</text:p>
            <text:p text:style-name="P350">objektams, kurių dalį darbų Savivaldybės tarybos nustatyta tvarka savanorišku indėliu (ne mažiau kaip 50 procentų) apmoka fiziniai ar juridiniai asmenys – 20 balų.<text:s/></text:p>
          </table:table-cell>
        </table:table-row>
      </table:table>
      <text:p text:style-name="P351"/>
      <text:p text:style-name="P352"><text:span text:style-name="T353">7.2</text:span><text:span text:style-name="T354">. einamiesiems tikslams (lėšos, skirtos vietinės reikšmės kelių, gatvių priežiūros</text:span><text:span text:style-name="T355">, paprastojo remonto darbams ir su šiais darbais susijusioms inžinerinės paslaugoms apmokėti):</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Kelių (gatvių) atrankos vertinimo kriterijai</text:p>
          </table:table-cell>
          <table:table-cell table:style-name="TableCell366">
            <text:p text:style-name="P367">Kriterijų reikšmės balais</text:p>
          </table:table-cell>
          <table:table-cell table:style-name="TableCell368">
            <text:p text:style-name="P369"><text:span text:style-name="T370">Balai pagal atskiras kriterijų reikšmes</text:span><text:span text:style-name="T371"><text:s/></text:span></text:p>
          </table:table-cell>
        </table:table-row>
        <table:table-row table:style-name="TableRow372">
          <table:table-cell table:style-name="TableCell373">
            <text:p text:style-name="P374">1.</text:p>
          </table:table-cell>
          <table:table-cell table:style-name="TableCell375">
            <text:p text:style-name="P376">Susisiekimo infrastruktūros būklė.</text:p>
          </table:table-cell>
          <table:table-cell table:style-name="TableCell377">
            <text:p text:style-name="P378">0–30</text:p>
          </table:table-cell>
          <table:table-cell table:style-name="TableCell379">
            <text:p text:style-name="P380">Techninės būklės vertinimas:</text:p>
            <text:p text:style-name="P381">-<text:tab/>gera – 0 balų;</text:p>
            <text:p text:style-name="P382">-<text:tab/>patenkinama – 10 balų;</text:p>
            <text:p text:style-name="P383">-<text:tab/>nepatenkinama – 20 balų;</text:p>
            <text:p text:style-name="P384">-<text:tab/>bloga (avarinė) – 30 balų.</text:p>
            <text:p text:style-name="P385">(Nustatoma vadovaujantis Vietinės reikšmės kelių (gatvių) defektų (pažaidų) nustatymo ir statybos darbų rūšies parinkimo rekomendacijomis (LAKD 2016-05-04 įsakymas Nr. V-258)</text:p>
          </table:table-cell>
        </table:table-row>
        <table:table-row table:style-name="TableRow386">
          <table:table-cell table:style-name="TableCell387">
            <text:p text:style-name="P388">2.</text:p>
          </table:table-cell>
          <table:table-cell table:style-name="TableCell389">
            <text:p text:style-name="P390">Objekto aptarnaujamos teritorijos namų ūkių skaičius.</text:p>
          </table:table-cell>
          <table:table-cell table:style-name="TableCell391">
            <text:p text:style-name="P392">15–25</text:p>
          </table:table-cell>
          <table:table-cell table:style-name="TableCell393">
            <text:p text:style-name="P394">Aptarnaujama:</text:p>
            <text:p text:style-name="P395">-<text:tab/>iki 20 namų ūkių – 15 balų;</text:p>
            <text:p text:style-name="P396">-<text:tab/>daugiau kaip 20 namų ūkių – 25 balai.</text:p>
          </table:table-cell>
        </table:table-row>
        <table:table-row table:style-name="TableRow397">
          <table:table-cell table:style-name="TableCell398">
            <text:p text:style-name="P399">3.</text:p>
          </table:table-cell>
          <table:table-cell table:style-name="TableCell400">
            <text:p text:style-name="P401"><text:span text:style-name="T402">Objektas yra naudojamas maršrutiniam keleivių vežimo<text:s/></text:span><text:span text:style-name="T403">ir moksleivių pavėžėjimo eismui.</text:span></text:p>
          </table:table-cell>
          <table:table-cell table:style-name="TableCell404">
            <text:p text:style-name="P405">5–10</text:p>
          </table:table-cell>
          <table:table-cell table:style-name="TableCell406">
            <text:p text:style-name="P407"><text:span text:style-name="T408">Vienu atveju – 5 balai, abiem atvejais – 10 balų.<text:s/></text:span></text:p>
          </table:table-cell>
        </table:table-row>
        <table:table-row table:style-name="TableRow409">
          <table:table-cell table:style-name="TableCell410">
            <text:p text:style-name="P411">4.</text:p>
          </table:table-cell>
          <table:table-cell table:style-name="TableCell412">
            <text:p text:style-name="P413"><text:span text:style-name="T414">Objektas veda prie viešąsias paslaugas teikiančių įstaigų, verslo įmonių, turistinių ar kitų intensyviai lankomų vietų.</text:span></text:p>
          </table:table-cell>
          <table:table-cell table:style-name="TableCell415">
            <text:p text:style-name="P416">2–10</text:p>
          </table:table-cell>
          <table:table-cell table:style-name="TableCell417">
            <text:p text:style-name="P418">Naudojantis objekto atkarpa, vietos pasiekiamos 0,5 km atstumu:</text:p>
            <text:p text:style-name="P419"><text:span text:style-name="T420">prekybos, gamybos įmonės – 2 balai, turizmo, poilsio, kultūros vietos, kapinės – 3 balai, ugdymo, sveikatos priežiūros įstaigos – 5 balai<text:s/></text:span></text:p>
          </table:table-cell>
        </table:table-row>
        <table:table-row table:style-name="TableRow421">
          <table:table-cell table:style-name="TableCell422">
            <text:p text:style-name="P423">5.</text:p>
          </table:table-cell>
          <table:table-cell table:style-name="TableCell424">
            <text:p text:style-name="P425"><text:span text:style-name="T426">Objektas, kurio dalį Savivaldybei nuosavybės teise priklausančio kelio ir kelio<text:s/></text:span><text:span text:style-name="T427">statinio projektavimo, tiesimo, statybos, rekonstravimo ir (ar) taisymo (remonto) išlaidų yra padengiama privačiomis fizinių ir (ar) juridinių asmenų lėšomis.</text:span></text:p>
          </table:table-cell>
          <table:table-cell table:style-name="TableCell428">
            <text:p text:style-name="P429">10–20</text:p>
          </table:table-cell>
          <table:table-cell table:style-name="TableCell430">
            <text:p text:style-name="P431">Objektams, kurių dalį darbų Savivaldybės tarybos nustatyta tvarka savanorišku indėliu (ne mažiau kaip 20 procentų) apmoka fiziniai ar juridiniai asmenys – 10 balų;.</text:p>
            <text:p text:style-name="P432">objektams, kurių dalį darbų Savivaldybės tarybos nustatyta tvarka savanorišku indėliu (ne mažiau kaip 30 procentų) apmoka fiziniai ar juridiniai asmenys – 15 balų;.</text:p>
            <text:p text:style-name="P433">objektams, kurių<text:s/>dalį darbų Savivaldybės tarybos nustatyta tvarka savanorišku indėliu (ne mažiau kaip 50 procentų) apmoka fiziniai ar juridiniai asmenys – 20 balų.</text:p>
          </table:table-cell>
        </table:table-row>
      </table:table>
      <text:p text:style-name="P434"/>
      <text:p text:style-name="P435"><text:span text:style-name="T436">8</text:span><text:span text:style-name="T437">.</text:span><text:span text:style-name="T438"><text:s/></text:span><text:span text:style-name="T439">Jeigu surenkamas vienodas balų skaičius, pirmenybė teikiama tam objektui, kurio atrankos vertinimo kriterijus Nr. 1 įvertintas didesniu balu. Jeigu objektų atrankos vertinimo kriterijaus Nr. 1 įvertinimas vienodas, pirmenybė teikiama objektui, kurio atrank</text:span><text:span text:style-name="T440">os vertinimo kriterijus Nr. 2 įvertintas didesniu balu. Jei objektų vertinimo kriterijai Nr. 1 ir Nr. 2 įvertinti vienodais balais ir pagal šiuos kriterijus surenkamas vienodas balų skaičius, objektų pirmumas nustatomas Darbo grupės daugumos sprendimu. Dar</text:span><text:span text:style-name="T441">bo grupė, sudarydama Prioritetinį sąrašą, privalo išlaikyti planuojamų objektų, jų lėšų poreikio paskirstymą proporcingai seniūnijų gyventojų skaičiui bei kelių (gatvių) ilgiui, užtikrindama visų seniūnijų tolygią susisiekimo infrastruktūros plėtrą. <text:s/></text:span></text:p>
      <text:p text:style-name="P442"><text:span text:style-name="T443">9</text:span><text:span text:style-name="T444">.<text:s/></text:span><text:span text:style-name="T445">Prioritetinis sąrašas gali būti tikslinamas ar papildomas, o keliai (gatvės) reitinguojami be atskiro vertinimo, atsižvelgiant į naujai atsiradusias ir nenumatytas aplinkybes, t. y. gaunamą tikslinį struktūrinių fondų finansavimą, įvykusią stichinę nela</text:span><text:span text:style-name="T446">imę arba gavus fizinio ar juridinio asmens prašymą prisidėti daugiau kaip 50 proc. statybos darbų vertės ir kartu pateikus su kelio savininku suderintą ir parengtą statybos darbų techninį projektą.</text:span></text:p>
      <text:p text:style-name="P447"><text:span text:style-name="T448">10</text:span><text:span text:style-name="T449">. Sudarant Prioritetinį sąrašą, objektai, kuriems ik</text:span><text:span text:style-name="T450">i šio Aprašo įsigaliojimo datos yra parengti techniniai projektai ir pradėtos viešųjų pirkimų procedūros, į Prioritetinį sąrašą gali būti įtraukiami be atskiro vertinimo pirmumo tvarka.</text:span></text:p>
      <text:p text:style-name="P451"><text:span text:style-name="T452">11</text:span><text:span text:style-name="T453">.<text:s/></text:span><text:span text:style-name="T454">Sudarytas Prioritetinis objektų sąrašas balų mažėjimo tvarka t</text:span><text:span text:style-name="T455">eikiamas tvirtinti Savivaldybės tarybai.</text:span></text:p>
      <text:p text:style-name="P456"><text:span text:style-name="T457">12</text:span><text:span text:style-name="T458">. Kiekvienais metais Prioritetinis sąrašas Darbo grupės posėdžio metu tikslinamas, papildomas ir iki einamųjų metų kovo 1 d. teikiamas tvirtinti Savivaldybės tarybai.</text:span></text:p>
      <text:p text:style-name="P459"><text:span text:style-name="T460">13</text:span><text:span text:style-name="T461">. Sudarant kito laikotarpio Priorite</text:span><text:span text:style-name="T462">tinį sąrašą, pirmumo tvarka įtraukiami tie objektai, kurie jau buvo finansuojami praėjusiu Prioritetinio sąrašo įgyvendinimo laikotarpiu, tačiau darbai nebuvo užbaigti arba dėl nepakankamo finansavimo nebuvo pradėti įgyvendinti.</text:span></text:p>
      <text:p text:style-name="P463"><text:span text:style-name="T464">14</text:span><text:span text:style-name="T465">.<text:s/></text:span><text:span text:style-name="T466">Prioritetinis sąraš</text:span><text:span text:style-name="T467">as viešai skelbiamas Savivaldybės interneto svetainėje.</text:span></text:p>
      <text:p text:style-name="P468"/>
      <text:p text:style-name="P469"><text:span text:style-name="T470">V</text:span><text:span text:style-name="T471"><text:s/>SKYRIUS</text:span></text:p>
      <text:p text:style-name="P472"><text:span text:style-name="T473">EINAMŲJŲ METŲ OBJEKTŲ SĄRAŠO SUDARYMAS</text:span></text:p>
      <text:p text:style-name="P474"/>
      <text:p text:style-name="P475"><text:span text:style-name="T476">15</text:span><text:span text:style-name="T477">.<text:s/></text:span><text:span text:style-name="T478">Ne mažiau kaip nustatyta Lietuvos Respublikos kelių priežiūros ir plėtros programos finansavimo įstatyme, einamaisiais metais<text:s/></text:span><text:span text:style-name="T479">Savivaldybei skirtų Programos finansavimo lėšų skiriama kapitalui formuoti, saugaus eismo priemonėms ir darnaus judumo priemonėms vietinės reikšmės keliuose finansuoti.</text:span></text:p>
      <text:p text:style-name="P480"><text:span text:style-name="T481">16</text:span><text:span text:style-name="T482">. Likusi nepaskirstyta Savivaldybei skirtų Programos finansavimo lėšų suma gali b</text:span><text:span text:style-name="T483">ūti skiriama einamiesiems tikslams<text:s/></text:span><text:span text:style-name="T484">bei vietinės reikšmės kelių teisinei registracijai būtinoms procedūroms atlikti:</text:span></text:p>
      <text:p text:style-name="P485"><text:span text:style-name="T486">16.1</text:span><text:span text:style-name="T487">. kelių su žvyro ir su asfaltbetonio danga priežiūros</text:span><text:span text:style-name="T488">, paprastojo remonto bei su šiais darbais susijusioms inžinerinėms paslaugoms,<text:s/></text:span><text:span text:style-name="T489">se</text:span><text:span text:style-name="T490">niūnijose lėšos skiriamos šia tvarka:<text:s/></text:span><text:span text:style-name="T491">50 % sumos – pagal nuolatinių gyventojų skaičių ir 50 % sumos – pagal kelių (gatvių) tinklo ilgį,<text:s/></text:span><text:span text:style-name="T492">nurodytą Savivaldybės tarybos patvirtintame kelių sąraše, kuriame taip pat nurodytas kelio numeris ir kelio pavadinimas.</text:span></text:p>
      <text:p text:style-name="P493"><text:span text:style-name="T494">17</text:span><text:span text:style-name="T495">.<text:s/></text:span><text:span text:style-name="T496">Savivaldybės administracijos skyrius, atsakingas už Programos lėšų panaudojimą, vadovaudamasis Savivaldybės tarybos patvirtintu Prioritetiniu sąrašu, parengia einamųjų metų Kelių priežiūros ir plėtros programos finansavimo lėšomis finansuojamų v</text:span><text:span text:style-name="T497">ietinės reikšmės viešųjų ir vidaus kelių tiesimo, taisymo (remonto), rekonstravimo, priežiūros, saugaus eismo sąlygų užtikrinimo, šių kelių inventorizavimo objektų sąrašą (toliau – Objektų sąrašas) ir pateikia jį tvirtinti Savivaldybės administracijos dire</text:span><text:span text:style-name="T498">ktoriui.</text:span></text:p>
      <text:p text:style-name="P499"><text:span text:style-name="T500">18</text:span><text:span text:style-name="T501">.<text:s/></text:span>Viešųjų pirkimų metu sutaupytos ar nepanaudotos einamųjų metų Programos lėšos gali būti skiriamos kitiems Prioritetiniame objektų sąraše nurodytiems susiekimo infrastruktūros objektams, atsižvelgiant į šiame sąraše nurodytą eiliškumą bei į<text:s/>technines galimybes iki einamųjų metų pabaigos atlikti darbus ir panaudoti Savivaldybei skirtas Programos lėšas.</text:p>
      <text:p text:style-name="P502">19. Objektų sąrašas tikslinamas Savivaldybės administracijos direktoriaus įsakymu.</text:p>
      <text:p text:style-name="P503">20.<text:s/><text:span text:style-name="T504">Savivaldybės administracijos skyrius, atsakinga</text:span><text:span text:style-name="T505">s už Programos lėšų panaudojimą, Savivaldybės<text:s/></text:span>administracijos direktoriaus patvirtintą Objektų sąrašą derina su VĮ Lietuvos automobilių kelių direkcija (toliau – LAKD).</text:p>
      <text:p text:style-name="P506"/>
      <text:p text:style-name="P507"><text:span text:style-name="T508">VI</text:span><text:span text:style-name="T509"><text:s/>SKYRIUS<text:s/></text:span></text:p>
      <text:p text:style-name="P510"><text:span text:style-name="T511">DARBŲ ATLIKIMO IR ATSISKAITYMO TVARKA</text:span></text:p>
      <text:p text:style-name="P512"/>
      <text:p text:style-name="P513"><text:span text:style-name="T514">21</text:span><text:span text:style-name="T515">. Darbų ir paslaugų vyk</text:span><text:span text:style-name="T516">dymui Savivaldybės administracijos direktorius pasirašo sutartis su viešuosius pirkimus laimėjusiais rangovais (tiekėjais).</text:span><text:s/>Rangovai darbams vykdyti ir paslaugų teikėjai paslaugoms atlikti parenkami vadovaujantis Lietuvos Respublikos viešųjų pirkimų įstatymu, Savivaldybės administracijos direktoriaus patvirtintu viešųjų pirkimų organizavimo tvarkos aprašu, kitais viešuosius pirkimus reglamentuojančiais teisės aktais<text:span text:style-name="T517">.<text:s/></text:span></text:p>
      <text:p text:style-name="P518"><text:span text:style-name="T519">22</text:span><text:span text:style-name="T520">. Savivaldybės administracijos seniūnijų seniūnai atsako už<text:s/></text:span>vietinės reikšmės kelių<text:s/>ir gatvių priežiūros darbų organizavimą,<text:span text:style-name="T521"><text:s/>efektyvų Programos lėšų panaudojimą seniūnijose. Seniūnai derina šio Aprašo 16.1 punkte nurodytomis Programos lėšomis finansuojamų kelių priežiūros atliktų darbų ir suteiktų paslaugų aktus, juos pasirašydami.</text:span></text:p>
      <text:p text:style-name="P522"><text:span text:style-name="T523">23</text:span><text:span text:style-name="T524">. Savivaldybės administracijos skyrius, atsakingas už Programos lėšų panaudojimą, vadovaudamasis Lietuvos Respublikos įstatymais ir kitais teisės aktais, rengia reikalingus dokumentus viešojo pirkimo konkursams organizuoti, atsako už Programos finansavimo<text:s/></text:span><text:span text:style-name="T525">lėšų racionalų panaudojimą, vietinės reikšmės kelių ir gatvių ir jų priklausinių statybos (įrengimo), rekonstravimo, remonto projektų, sąmatų, techninių dokumentų rengimą, darbų ir medžiagų kokybės kontrolę ir atliktų darbų priėmimą. Iš Programos lėšų atli</text:span><text:span text:style-name="T526">ktų darbų  ir išlaidų apmokėjimo dokumentus, teikiamus LAKD, pasirašo Savivaldybės administracijos skyriaus atsakingas specialistas, jam nesant – Skyriaus vedėjas ar jį vaduojantis specialistas.</text:span></text:p>
      <text:p text:style-name="P527"><text:span text:style-name="T528">24</text:span><text:span text:style-name="T529">.<text:s/></text:span><text:span text:style-name="T530">Savivaldybės administracijos skyrius, atsakingas už b</text:span><text:span text:style-name="T531">uhalterinę apskaitą, vadovaudamasis finansavimo sutartyse numatytomis sąlygomis ir terminais, atsiskaito su rangovais (tiekėjais), tvarko Programos lėšų apskaitą, teikia LAKD Programos lėšų sąmatas, sąmatų įvykdymo, lėšų panaudojimo, atliktų darbų ketvirti</text:span><text:span text:style-name="T532">nes ir metines ataskaitas.</text:span></text:p>
      <text:p text:style-name="P533"/>
      <text:p text:style-name="P534"/>
      <text:p text:style-name="P535"><text:span text:style-name="T536">VII</text:span><text:span text:style-name="T537"><text:s/>SKYRIUS</text:span></text:p>
      <text:p text:style-name="P538"><text:span text:style-name="T539">BAIGIAMOSIOS NUOSTATOS</text:span></text:p>
      <text:p text:style-name="P540"/>
      <text:p text:style-name="P541"><text:span text:style-name="T542">25</text:span><text:span text:style-name="T543">.<text:s/></text:span><text:span text:style-name="T544">Savivaldybės administracijos direktorius</text:span><text:span text:style-name="T545"><text:s/>pasirašo finansavimo sutartis ir papildomus susitarimus prie finansavimo sutarčių su LAKD dėl Savivaldybei skirtų Programos finansavimo lėšų panaudojimo, pasirašo ir tvirtina Objektų sąrašus prie finansavimo sutarčių bei jų pakeitimus ir teikia juos derin</text:span><text:span text:style-name="T546">ti LAKD.</text:span></text:p>
      <text:p text:style-name="P547"><text:span text:style-name="T548">26</text:span><text:span text:style-name="T549">.<text:s/></text:span><text:span text:style-name="T550">Šio Aprašo nuostatomis Savivaldybės taryba gali vadovautis skirdama Savivaldybės biudžeto ar skirstydama Europos Sąjungos struktūrinių fondų lėšas, Savivaldybės vietinės reikšmės keliams ir gatvėms tiesti, rekonstruoti, taisyti (remontuoti</text:span><text:span text:style-name="T551">), prižiūrėti, saugaus eismo sąlygoms užtikrinti ir darnaus judumo priemonėms diegti.</text:span></text:p>
      <text:p text:style-name="P552"><text:span text:style-name="T553">27</text:span><text:span text:style-name="T554">.<text:s/></text:span>Programos, Europos Sąjungos struktūrinių fondų ir Savivaldybės biudžeto lėšų panaudojimo pagal paskirtį, kontrolė atliekama teisės aktų nustatyta tvarka<text:span text:style-name="T555">.</text:span></text:p>
      <text:p text:style-name="P556"><text:span text:style-name="T557">28</text:span><text:span text:style-name="T558">.<text:s/></text:span>Šis Aprašas tvirtinamas, keičiamas arba pripažįstamas netekusiu galios Savivaldybės tarybos sprendimu<text:span text:style-name="T559">.</text:span></text:p>
      <text:p text:style-name="P560"/>
      <text:p text:style-name="P561"><text:span text:style-name="T562">___________________</text:span></text:p>
      <text:p text:style-name="P563"><text:span text:style-name="T567">Kelių priežiūros ir plėtros programos finansavimo lėšų paskirstymo ir naudojimo Vilkaviškio rajono s</text:span><text:span text:style-name="T568">avivaldybės susisiekimo infrastruktūros objektams finansuoti tvarkos<text:s/></text:span><text:span text:style-name="T569">aprašo</text:span><text:span text:style-name="T570"><text:s/></text:span><text:span text:style-name="T571">1</text:span><text:span text:style-name="T572"><text:s/>priedas</text:span></text:p>
      <text:p text:style-name="P573"/>
      <text:p text:style-name="P574"/>
      <text:p text:style-name="P575">_______________________________________________________________________________</text:p>
      <text:p text:style-name="P576"><text:span text:style-name="T577">(Seniūnija)</text:span></text:p>
      <text:p text:style-name="P578"/>
      <text:p text:style-name="P579">_______________________________________________________________________________</text:p>
      <text:p text:style-name="P580"><text:span text:style-name="T581">(Seniūno ar atsakingo asmens vardas, pavardė)</text:span></text:p>
      <text:p text:style-name="P582"/>
      <text:p text:style-name="P583">Vilkaviškio rajono savivaldybės administracijos direktoriui</text:p>
      <text:p text:style-name="P584"/>
      <text:p text:style-name="P585"/>
      <text:p text:style-name="P586"><text:span text:style-name="T587">PRAŠYMAS ATLIKTI<text:s/></text:span><text:span text:style-name="T588">KELIO (KELIO STATINIŲ) PROJEKTAVIMO, STATYBOS, REK</text:span><text:span text:style-name="T589">ONSTRAVIMO, KAPITALINIO REMONTO, PRIEŽIŪROS DARBUS</text:span></text:p>
      <text:p text:style-name="P590"/>
      <text:p text:style-name="P591">_______________________</text:p>
      <text:p text:style-name="P592">(data)</text:p>
      <text:p text:style-name="P593"/>
      <text:p text:style-name="P594"><text:span text:style-name="T595">Vadovaudamiesi</text:span><text:span text:style-name="T596"><text:s/></text:span><text:span text:style-name="T597">Kelių priežiūros ir plėtros programos finansavimo lėšų paskirstymo ir naudojimo Vilkaviškio rajono savivaldybės susisiekimo infrastruktūros objektams finan</text:span><text:span text:style-name="T598">suoti tvarkos aprašu, prašome įtraukti į<text:s/></text:span>Vilkaviškio rajono savivaldybės kelių ar inžinerinių tinklų statybos, rekonstrukcijos ar remonto objektų sąrašą<text:span text:style-name="T599">:</text:span></text:p>
      <text:p text:style-name="P600"><text:span text:style-name="T601">1</text:span><text:span text:style-name="T602">.</text:span><text:span text:style-name="T603"><text:tab/>K</text:span><text:span text:style-name="T604">elio ir kelio statinių statybos darbų</text:span><text:span text:style-name="T605"><text:s/>pavadinimas (-ai): ___________________________</text:span></text:p>
      <text:p text:style-name="P606"><text:span text:style-name="T607">___________</text:span><text:span text:style-name="T608">___________________________________________________________________.</text:span></text:p>
      <text:p text:style-name="P609"><text:span text:style-name="T610">2</text:span><text:span text:style-name="T611">. Adresas, vieta: ___________________________________________________________</text:span></text:p>
      <text:p text:style-name="P612"><text:span text:style-name="T613">_____________________________________________________________________________.</text:span></text:p>
      <text:p text:style-name="P614"><text:span text:style-name="T615">3</text:span><text:span text:style-name="T616">. Matmenys (ilgis, p</text:span><text:span text:style-name="T617">lotis, pradžia, pabaiga): _____________________________________</text:span></text:p>
      <text:p text:style-name="P618">______________________________________________________________________________</text:p>
      <text:p text:style-name="P619">______________________________________________________________________________</text:p>
      <text:p text:style-name="P620"><text:span text:style-name="T621">__________________________________</text:span><text:span text:style-name="T622">____________________________________________.</text:span></text:p>
      <text:p text:style-name="P623"><text:span text:style-name="T624">4</text:span><text:span text:style-name="T625">. Trumpas aprašymas: ______________________________________________________</text:span></text:p>
      <text:p text:style-name="P626">______________________________________________________________________________</text:p>
      <text:p text:style-name="P627">______________________________________________________________________________</text:p>
      <text:p text:style-name="P628">_____________________________________________________________________________.</text:p>
      <text:p text:style-name="P629"/>
      <text:p text:style-name="P630"><text:span text:style-name="T631">PRIDEDAMA:<text:s/></text:span></text:p>
      <text:p text:style-name="P632"><text:span text:style-name="T633">1</text:span><text:span text:style-name="T634">. Objekto nuotraukos, ……..lapas (-ai);</text:span></text:p>
      <text:p text:style-name="P635"><text:span text:style-name="T636">2</text:span><text:span text:style-name="T637">. Objekto schema, matmenys,<text:s/></text:span><text:span text:style-name="T638">.......... lapas (-ai). </text:span></text:p>
      <text:p text:style-name="P639"/>
      <text:p text:style-name="P640"/>
      <text:p text:style-name="P641">________________________________                          ________________________________<text:s/></text:p>
      <text:p text:style-name="P642"><text:span text:style-name="T643">(parašas)                                                               (vardas, pavardė)</text:span></text:p>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Vilkaviškio rajono sav</text:span><text:span text:style-name="T654">ivaldybės taryba, Sprendimas</text:span></text:p>
      <text:p text:style-name="P655"><text:span text:style-name="T656">Nr.<text:s/></text:span><text:a xlink:href="https://www.e-tar.lt/portal/legalAct.html?documentId=94d0604061d011eebc77e58877a83c4e" office:target-frame-name="_top" xlink:show="replace"><text:span text:style-name="T657">B-TS-189</text:span></text:a><text:span text:style-name="T658">, 2023-09-29, paskelbta TAR 2023-10-03, i. k. 2023-19404</text:span></text:p>
      <text:p text:style-name="P659"><text:span text:style-name="T660">Dėl Kelių priežiūros ir plėtros programos finansavimo lėšų p</text:span><text:span text:style-name="T661">askirstymo ir naudojimo Vilkaviškio rajono savivaldybės susisiekimo infrastruktūros objektams finansuoti tvarkos apraš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fo:font-size="13pt" style:font-size-asian="13pt"/>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ext-properties fo:font-weight="bold" style:font-weight-asian="bold" fo:font-size="13pt" style:font-size-asian="13pt"/>
    </style:style>
    <style:style style:name="P61"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fo:text-align="center"/>
      <style:text-properties fo:font-weight="bold" style:font-weight-asian="bold" fo:font-size="13pt" style:font-size-asian="13pt"/>
    </style:style>
    <style:style style:name="P5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59"><text:page-number text:fixed="false">5</text:page-number></text:p>
        <text:p text:style-name="P60"/>
      </style:header>
      <style:header-left>
        <text:p text:style-name="P61"><text:page-number text:fixed="false">6</text:page-number></text:p>
        <text:p text:style-name="Header"/>
      </style:header-left>
    </style:master-page>
    <style:master-page style:next-style-name="MP1" style:name="MPF1" style:page-layout-name="PL1"/>
    <style:master-page style:name="MP2" style:page-layout-name="PL2">
      <style:header>
        <text:p text:style-name="P564"><text:page-number text:fixed="false">5</text:page-number></text:p>
        <text:p text:style-name="P565"/>
      </style:header>
      <style:header-left>
        <text:p text:style-name="P566"><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VILKAVIŠKIO RAJONO SAVIVALDYBĖS VIETINĖS REIKŠMĖS KELIAMS TIESTI, REKONSTRUOTI, TAISYTI (REMONTUOTI), PRIŽIŪRĖTI IR SAUGAUS EISMO SĄLYGOMS UŽTIKRINTI, NAUDOJIMO TVARKOS APRAŠO PATVIRTINIMO</dc:title>
    <dc:subject>B-TS-369</dc:subject>
    <meta:initial-creator>VILKAVIŠKIO RAJONO SAVIVALDYBĖS TARYBA</meta:initial-creator>
    <dc:creator>adlibuser</dc:creator>
    <meta:creation-date>2023-10-04T10:59:00Z</meta:creation-date>
    <dc:date>2023-10-04T10:59:00Z</dc:date>
    <meta:print-date>2022-03-10T11:02:00Z</meta:print-date>
    <meta:template xlink:href="Normal.dotm" xlink:type="simple"/>
    <meta:editing-cycles>2</meta:editing-cycles>
    <meta:editing-duration>PT0S</meta:editing-duration>
    <meta:document-statistic meta:page-count="3" meta:paragraph-count="361" meta:word-count="3167" meta:character-count="25678" meta:row-count="1039" meta:non-whitespace-character-count="22872"/>
  </office:meta>
</office:document-meta>
</file>