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Helvetica" style:font-size-complex="12pt" style:language-asian="lt" style:country-asian="L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6-14</text:span></text:p>
      <text:p text:style-name="P11"/>
      <text:p text:style-name="P12"><text:span text:style-name="T13">Įsakymas paskelbtas: TAR 2017-04-24, i. k. 2017-06860</text:span></text:p>
      <text:p text:style-name="P14"/>
      <text:p text:style-name="P15"/>
      <text:p text:style-name="P16"><text:span text:style-name="T17"><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FINANSŲ MINISTERIJOS MOKYMO CENTRO LIKVIDAVIMO</text:span></text:p>
      <text:p text:style-name="P23"/>
      <text:p text:style-name="P24">2017 m. balandžio 21 d. Nr. 1K-160<text:s/></text:p>
      <text:p text:style-name="P25">Vilnius</text:p>
      <text:p text:style-name="P26"/>
      <text:p text:style-name="P27"/>
      <text:p text:style-name="P28"><text:span text:style-name="T29">Vadovaudamasis</text:span><text:span text:style-name="T30"><text:s/>Lietuvos Respublikos civilinio kodekso 2.95 straipsnio 1 ir 3 dalimis, 2.106–2.113 straipsniais, Lietuvos Respublikos biudžetinių įstaigų įstatymo 15 ir 16 straipsniais, Lietuvos Respublikos Vyriausybės 2017 m. balandžio 12 d. nutarimo Nr. 268 „Dėl Finans</text:span><text:span text:style-name="T31">ų ministerijos mokymo centro veiklos nutraukimo“:</text:span></text:p>
      <text:p text:style-name="P32"><text:span text:style-name="T33">1</text:span><text:span text:style-name="T34">. L i k v i d u o j u nuo 2017 m. liepos 1 d. Finansų ministerijos mokymo centrą (toliau – Mokymo centras) (kodas – 191708622; buveinės adresas – Vilnius, Blindžių g. 24A).</text:span></text:p>
      <text:p text:style-name="P35"><text:span text:style-name="T36">2</text:span><text:span text:style-name="T37">. S u d a r a u Mokymo<text:s/></text:span><text:span text:style-name="T38">centro likvidacinę komisiją (toliau – Komisija):</text:span></text:p>
      <text:p text:style-name="P39"><text:span text:style-name="T40">2.1</text:span><text:span text:style-name="T41">. Eugenijus Chlivickas – Mokymo centro direktorius (Komisijos pirmininkas);</text:span></text:p>
      <text:p text:style-name="P42"><text:span text:style-name="T43">2.2</text:span><text:span text:style-name="T44">. Živilė Turevičienė – Lietuvos Respublikos finansų ministerijos Įstaigų veiklos priežiūros skyriaus vedėja (Komisijos<text:s/></text:span><text:span text:style-name="T45">pirmininko pavaduotoja); <text:s text:c="5"/></text:span></text:p>
      <text:p text:style-name="P46"><text:span text:style-name="T47">2.3</text:span><text:span text:style-name="T48">. Livijus Čižikas – Lietuvos Respublikos finansų ministerijos Personalo skyriaus vedėjas;<text:s/></text:span></text:p>
      <text:p text:style-name="P49"><text:span text:style-name="T50">2.4</text:span><text:span text:style-name="T51">. Zita Karutienė – Mokymo centro Veiklos organizavimo skyriaus viršininkė;</text:span></text:p>
      <text:p text:style-name="P52"><text:span text:style-name="T53">2.5</text:span><text:span text:style-name="T54">. Rimantė Luckutė – Mokymo centro Moky</text:span><text:span text:style-name="T55">mo organizavimo skyriaus viršininkė;</text:span></text:p>
      <text:p text:style-name="P56"><text:span text:style-name="T57">2.6</text:span><text:span text:style-name="T58">. Daiva Pipirienė – Lietuvos Respublikos finansų ministerijos Ekonomikos departamento direktorė;</text:span></text:p>
      <text:p text:style-name="P59"><text:span text:style-name="T60">2.7</text:span><text:span text:style-name="T61">. Felicija Staneikienė – Mokymo centro Finansų skyriaus vyriausioji finansininkė;</text:span></text:p>
      <text:p text:style-name="P62"><text:span text:style-name="T63">2.8</text:span><text:span text:style-name="T64">.<text:s/></text:span><text:span text:style-name="T65">Rolandas Mockus<text:s/></text:span><text:span text:style-name="T66">–</text:span><text:span text:style-name="T67"><text:s/>Lietuvos Respublikos finansų ministerijos Teisės departamento Teisės taikymo skyriaus vedėjas.</text:span><text:s/></text:p>
      <text:p text:style-name="P68">Papildyta papunkčiu:</text:p>
      <text:p text:style-name="P69"><text:span text:style-name="T70">Nr.<text:s/></text:span><text:a xlink:href="https://www.e-tar.lt/portal/legalAct.html?documentId=1ab2868049c211e7846ef01bfffb9b64" office:target-frame-name="_top" xlink:show="replace"><text:span text:style-name="T71">1K-206</text:span></text:a><text:span text:style-name="T72">, 2017-05-30, paskelbta TAR<text:s/></text:span><text:span text:style-name="T73">2017-06-13, i. k. 2017-09961</text:span></text:p>
      <text:p text:style-name="Normal"/>
      <text:p text:style-name="P74"><text:span text:style-name="T75">3</text:span><text:span text:style-name="T76">. P a v e d u:</text:span></text:p>
      <text:p text:style-name="P77"><text:span text:style-name="T78">3.1</text:span><text:span text:style-name="T79">. Komisijai:</text:span></text:p>
      <text:p text:style-name="P80"><text:span text:style-name="T81">3.1.1</text:span><text:span text:style-name="T82">. paskelbti apie sprendimą likviduoti Mokymo centrą viešai Finansų ministerijos mokymo centro nuostatuose, patvirtintuose Lietuvos Respublikos finansų ministro 2015 m. gruodžio 23</text:span><text:span text:style-name="T83"><text:s/>d. įsakymu Nr. 1K-388 „Dėl Finansų ministerijos mokymo centro nuostatų patvirtinimo“, nustatyta tvarka ir nurodytame šaltinyje šio įsakymo paskelbimo Teisės aktų registre dieną; <text:s text:c="3"/></text:span></text:p>
      <text:p text:style-name="P84"><text:span text:style-name="T85">3.1.2</text:span><text:span text:style-name="T86">. pranešti apie sprendimą likviduoti Mokymo centrą visiems Mokym</text:span><text:span text:style-name="T87">o centro kreditoriams raštu viešo paskelbimo apie šį sprendimą dieną; <text:s/></text:span></text:p>
      <text:p text:style-name="P88"><text:span text:style-name="T89">3.1.3</text:span><text:span text:style-name="T90">. pranešti apie Mokymo centro likvidavimą Juridinių asmenų registrui (pateikti nustatytos formos prašymą įregistruoti teisinį statusą ir kartu reikalingus pateikti kitus dokum</text:span><text:span text:style-name="T91">entus) šio įsakymo paskelbimo Teisės aktų registre dieną;</text:span></text:p>
      <text:p text:style-name="P92"><text:span text:style-name="T93">3.1.4</text:span><text:span text:style-name="T94">. iki 2017 m. balandžio 28 d. parengti ir pateikti Lietuvos Respublikos finansų ministerijai Mokymo centro likvidavimo veiksmų planą;</text:span></text:p>
      <text:p text:style-name="P95"><text:span text:style-name="T96">3.1.5</text:span><text:span text:style-name="T97">. iki 2017 m. gegužės 1 d. sudaryti ir pateikt</text:span><text:span text:style-name="T98">i Lietuvos Respublikos finansų ministerijai Mokymo centro likvidavimo laikotarpio pradžios finansinių ataskaitų rinkinį;</text:span></text:p>
      <text:p text:style-name="P99"><text:span text:style-name="T100">3.1.6</text:span><text:span text:style-name="T101">. iki 2017 m. gegužės 10 d. atlikti Mokymo centro patikėjimo teise valdomo, naudojamo ir disponuojamo nematerialiojo, trumpala</text:span><text:span text:style-name="T102">ikio ir ilgalaikio materialiojo turto (toliau – turtas) ir įsipareigojimų inventorizaciją;</text:span></text:p>
      <text:p text:style-name="P103"><text:span text:style-name="T104">3.1.7</text:span><text:span text:style-name="T105">. iki 2017 m. birželio 29 d.:</text:span></text:p>
      <text:p text:style-name="P106"><text:span text:style-name="T107">3.1.7.1</text:span><text:span text:style-name="T108">. baigti vykdyti Mokymo centro prievoles; <text:s text:c="7"/></text:span></text:p>
      <text:p text:style-name="P109"><text:span text:style-name="T110">3.1.7.2</text:span><text:span text:style-name="T111">. Mokymo centrui skirtas nepanaudotas valstybės biudžeto</text:span><text:span text:style-name="T112"><text:s/>ir kitas lėšas grąžinti į valstybės biudžetą; <text:s text:c="6"/></text:span></text:p>
      <text:p text:style-name="P113"><text:span text:style-name="T114">3.1.7.3</text:span><text:span text:style-name="T115">. sudaryti Mokymo centro likvidavimo finansinių ataskaitų rinkinį;<text:s/></text:span></text:p>
      <text:p text:style-name="P116"><text:span text:style-name="T117">3.1.7.4</text:span><text:span text:style-name="T118">. surašyti Mokymo centro likvidavimo aktą;</text:span></text:p>
      <text:p text:style-name="P119"><text:span text:style-name="T120">3.1.7.5</text:span><text:span text:style-name="T121">. parengti Mokymo centro dokumentų, kurie turi būti<text:s/></text:span><text:span text:style-name="T122">perduoti saugoti Lietuvos Respublikos dokumentų ir archyvų įstatymo ir jo įgyvendinamųjų teisės aktų nustatyta tvarka, aprašą ir perduoti Mokymo centro dokumentus saugoti Lietuvos Respublikos dokumentų ir archyvų įstatymo ir jo įgyvendinamųjų teisės aktų n</text:span><text:span text:style-name="T123">ustatyta tvarka;</text:span></text:p>
      <text:p text:style-name="P124"><text:span text:style-name="T125">3.1.7.6</text:span><text:span text:style-name="T126">. perduoti Mokymo centro turtą Lietuvos Respublikos valstybės ir savivaldybių turto valdymo, naudojimo ir disponavimo juo įstatymo ir jo įgyvendinamųjų teisės aktų nustatyta tvarka;</text:span></text:p>
      <text:p text:style-name="P127"><text:span text:style-name="T128">3.1.8</text:span><text:span text:style-name="T129">. iki 2017 m. birželio 30 d. pateik</text:span><text:span text:style-name="T130">ti Juridinių asmenų registrui Mokymo centro likvidavimo aktą ir kitus dokumentus, reikalingus Mokymo centrui išregistruoti;</text:span></text:p>
      <text:p text:style-name="P131"><text:span text:style-name="T132">3.1.9</text:span><text:span text:style-name="T133">. atlikti kitas funkcijas, susijusias su Mokymo centro likvidavimu;</text:span></text:p>
      <text:p text:style-name="P134"><text:span text:style-name="T135">3.2</text:span><text:span text:style-name="T136">. Lietuvos Respublikos finansų ministerijos Ek</text:span><text:span text:style-name="T137">onomikos departamentui užtikrinti išeitinių išmokų mokėjimą Lietuvos Respublikos darbo kodekso 140 straipsnio 2 dalyje nustatyta tvarka Mokymo centro darbuotojams Mokymo centrui pasibaigus. <text:s/></text:span></text:p>
      <text:p text:style-name="Normal"/>
      <text:p text:style-name="Normal"/>
      <text:p text:style-name="Normal"/>
      <text:p text:style-name="Normal"><text:span text:style-name="T138">Finansų ministr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6"/></text:span><text:span text:style-name="T147">Vilius Šapoka</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finansų ministerija, Įsakymas</text:span></text:p>
      <text:p text:style-name="P157"><text:span text:style-name="T158">Nr.<text:s/></text:span><text:a xlink:href="https://www.e-tar.lt/portal/legalAct.html?documentId=1ab2868049c211e7846ef01bfffb9b64" office:target-frame-name="_top" xlink:show="replace"><text:span text:style-name="T159">1K-206</text:span></text:a><text:span text:style-name="T160">, 2017-05-30, paskelbta TAR 2017-06-13, i. k. 2017-09961</text:span></text:p>
      <text:p text:style-name="P161"><text:span text:style-name="T162">Dėl finansų ministro 201</text:span><text:span text:style-name="T163">7 m. balandžio 21 d. įsakymo Nr. 1K-160 „Dėl Finansų ministerijos mokymo centro likvidav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7-06-14T06:58:00Z</meta:creation-date>
    <dc:date>2017-06-14T06:58:00Z</dc:date>
    <meta:print-date>2008-12-29T10:20:00Z</meta:print-date>
    <meta:template xlink:href="Normal.dotm" xlink:type="simple"/>
    <meta:editing-cycles>2</meta:editing-cycles>
    <meta:editing-duration>PT0S</meta:editing-duration>
    <meta:document-statistic meta:page-count="2" meta:paragraph-count="32" meta:word-count="601" meta:character-count="4923" meta:row-count="124" meta:non-whitespace-character-count="4354"/>
  </office:meta>
</office:document-meta>
</file>