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paragraph-properties fo:text-align="center"/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text-properties style:language-asian="lt" style:country-asian="LT"/>
    </style:style>
    <style:style style:name="P28" style:parent-style-name="Normal" style:family="paragraph"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 style:language-asian="pl" style:country-asian="PL"/>
    </style:style>
    <style:style style:name="T89" style:parent-style-name="DefaultParagraphFont" style:family="text">
      <style:text-properties style:font-size-complex="12pt" style:language-asian="pl" style:country-asian="PL"/>
    </style:style>
    <style:style style:name="T90" style:parent-style-name="DefaultParagraphFont" style:family="text">
      <style:text-properties style:font-size-complex="12pt" style:language-asian="pl" style:country-asian="PL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T92" style:parent-style-name="DefaultParagraphFont" style:family="text">
      <style:text-properties style:font-size-complex="12pt" style:language-asian="pl" style:country-asian="PL"/>
    </style:style>
    <style:style style:name="T93" style:parent-style-name="DefaultParagraphFont" style:family="text">
      <style:text-properties style:font-weight-complex="bold" fo:color="#000000"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 style:language-asian="pl" style:country-asian="PL"/>
    </style:style>
    <style:style style:name="T96" style:parent-style-name="DefaultParagraphFont" style:family="text">
      <style:text-properties style:font-size-complex="12pt" style:language-asian="pl" style:country-asian="PL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 style:language-asian="pl" style:country-asian="PL"/>
    </style:style>
    <style:style style:name="T99" style:parent-style-name="DefaultParagraphFont" style:family="text">
      <style:text-properties style:font-size-complex="12pt" style:language-asian="pl" style:country-asian="PL"/>
    </style:style>
    <style:style style:name="T100" style:parent-style-name="DefaultParagraphFont" style:family="text">
      <style:text-properties style:font-size-complex="12pt" style:language-asian="pl" style:country-asian="PL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 style:language-asian="pl" style:country-asian="PL"/>
    </style:style>
    <style:style style:name="T103" style:parent-style-name="DefaultParagraphFont" style:family="text">
      <style:text-properties style:font-size-complex="12pt" style:language-asian="pl" style:country-asian="PL"/>
    </style:style>
    <style:style style:name="T104" style:parent-style-name="DefaultParagraphFont" style:family="text">
      <style:text-properties style:font-size-complex="12pt" style:language-asian="pl" style:country-asian="PL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pl" style:country-asian="PL"/>
    </style:style>
    <style:style style:name="T108" style:parent-style-name="DefaultParagraphFont" style:family="text">
      <style:text-properties style:font-size-complex="12pt" style:language-asian="pl" style:country-asian="PL"/>
    </style:style>
    <style:style style:name="T109" style:parent-style-name="DefaultParagraphFont" style:family="text">
      <style:text-properties style:font-size-complex="12pt" style:language-asian="pl" style:country-asian="PL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tyle-complex="italic" style:font-size-complex="12pt" style:language-asian="lt" style:country-asian="LT"/>
    </style:style>
    <style:style style:name="T112" style:parent-style-name="DefaultParagraphFont" style:family="text">
      <style:text-properties style:font-style-complex="italic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font-style-complex="italic" style:font-size-complex="12pt" style:language-asian="lt" style:country-asian="LT"/>
    </style:style>
    <style:style style:name="T118" style:parent-style-name="DefaultParagraphFont" style:family="text">
      <style:text-properties style:font-style-complex="italic" style:font-size-complex="12pt" style:language-asian="lt" style:country-asian="LT"/>
    </style:style>
    <style:style style:name="T1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style:font-style-complex="italic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style:font-style-complex="italic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tyle-complex="italic" style:font-size-complex="12pt" style:language-asian="lt" style:country-asian="LT"/>
    </style:style>
    <style:style style:name="T135" style:parent-style-name="DefaultParagraphFont" style:family="text">
      <style:text-properties style:font-style-complex="italic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style:font-style-complex="italic" style:language-asian="lt" style:country-asian="LT"/>
    </style:style>
    <style:style style:name="T143" style:parent-style-name="DefaultParagraphFont" style:family="text">
      <style:text-properties style:font-style-complex="italic" style:font-size-complex="12pt" style:language-asian="lt" style:country-asian="LT"/>
    </style:style>
    <style:style style:name="T144" style:parent-style-name="DefaultParagraphFont" style:family="text">
      <style:text-properties style:font-style-complex="italic" style:font-size-complex="12pt" style:language-asian="lt" style:country-asian="L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tyle-complex="italic" style:font-size-complex="12pt" style:language-asian="lt" style:country-asian="LT"/>
    </style:style>
    <style:style style:name="T154" style:parent-style-name="DefaultParagraphFont" style:family="text">
      <style:text-properties style:font-style-complex="italic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tyle-complex="italic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tyle-complex="italic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weight-complex="bold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fo:color="#FF0000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fo:color="#FF0000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>
        <style:tab-stops>
          <style:tab-stop style:type="center" style:position="-5.4166in"/>
          <style:tab-stop style:type="left" style:position="4.627in"/>
          <style:tab-stop style:type="right" style:position="5.768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center" style:position="-5.4166in"/>
          <style:tab-stop style:type="left" style:position="4.627in"/>
          <style:tab-stop style:type="right" style:position="5.768in"/>
        </style:tab-stops>
      </style:paragraph-properties>
    </style:style>
    <style:style style:name="P226" style:parent-style-name="Normal" style:family="paragraph">
      <style:paragraph-properties>
        <style:tab-stops>
          <style:tab-stop style:type="center" style:position="-5.4166in"/>
          <style:tab-stop style:type="left" style:position="4.627in"/>
          <style:tab-stop style:type="right" style:position="5.768in"/>
        </style:tab-stops>
      </style:paragraph-properties>
    </style:style>
    <style:style style:name="P227" style:parent-style-name="Normal" style:family="paragraph">
      <style:paragraph-properties>
        <style:tab-stops>
          <style:tab-stop style:type="center" style:position="-5.4166in"/>
          <style:tab-stop style:type="left" style:position="4.627in"/>
          <style:tab-stop style:type="right" style:position="5.768in"/>
        </style:tab-stops>
      </style:paragraph-properties>
      <style:text-properties style:language-asian="lt" style:country-asian="LT"/>
    </style:style>
    <style:style style:name="P2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32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style:language-asian="lt" style:country-asian="LT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12-08</text:span></text:p>
      <text:p text:style-name="P8"/>
      <text:p text:style-name="P9"><text:span text:style-name="T10">Nutarimas paskelbtas: TAR 2022-09-29, i. k. 2022-19709</text:span></text:p>
      <text:p text:style-name="P11"/>
      <text:p text:style-name="P12"/>
      <text:p text:style-name="P13"/>
      <text:p text:style-name="P14"><text:span text:style-name="T15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LĖŠŲ SKYRIMO</text:span></text:p>
      <text:p text:style-name="P23"/>
      <text:p text:style-name="P24"><text:span text:style-name="T25">2022 m. rugsėjo 28 d. Nr.<text:s/></text:span>965</text:p>
      <text:p text:style-name="P26">Vilnius</text:p>
      <text:p text:style-name="P27"/>
      <text:p text:style-name="P28"/>
      <text:p text:style-name="P29"><text:span text:style-name="T30">Vadovaudamasi</text:span><text:span text:style-name="T31"><text:s/>Lietuvos Respublikos 2022 metų valstybės biudžeto ir savivaldybių biudžetų finansinių rodiklių patvirtinimo įstatymo 14 straipsnio 1 dalies 6 punktu,<text:s/></text:span><text:span text:style-name="T32">Lietuvos Respublikos biudžeto sandaros įstatymo 15 straipsnio 2 dalies 3, 4, 6, 7 ir 8 punktais ir įgyvendindama<text:s/></text:span><text:span text:style-name="T33">Lietuvos Respublikos Vyriausybės rezervo lėšų skyrimo ir naudojimo taisykles, patvirtintas Lietuvos Respublikos Vyriausybės 2011 m. kovo 2 d. n</text:span><text:span text:style-name="T34">utarimu Nr. 277 „Dėl Lietuvos Respublikos Vyriausybės rezervo lėšų skyrimo ir naudojimo taisyklių patvirtinimo“,<text:s/></text:span><text:span text:style-name="T35">Lietuvos Respublikos Vyriausybė</text:span><text:span text:style-name="T36"><text:s/>nutari</text:span><text:span text:style-name="T37">a:</text:span></text:p>
      <text:p text:style-name="P38"><text:span text:style-name="T39">1</text:span><text:span text:style-name="T40">.<text:s/></text:span><text:span text:style-name="T41">Skirti iš Lietuvos Respublikos Vyriausybės rezervo:</text:span></text:p>
      <text:p text:style-name="P42"><text:span text:style-name="T43">1.1</text:span><text:span text:style-name="T44">. Lietuvos Respublikos kultūros<text:s/></text:span><text:span text:style-name="T45">ministerijai 4 122 (keturi tūkstančiai vienas šimtas dvidešimt du) eurus žymių Lietuvos visuomenės veikėjų laidojimo išlaidoms padengti, iš jų:</text:span></text:p>
      <text:p text:style-name="P46"><text:span text:style-name="T47">1.1.1</text:span><text:span text:style-name="T48">. 2 828 (du tūkstančiai aštuoni šimtai dvidešimt aštuoni) eurus menotyrininkės Gražinos Marijos Martinait</text:span><text:span text:style-name="T49">ienės, apdovanotos Lietuvos Respublikos Vyriausybės kultūros ir meno premija;</text:span></text:p>
      <text:p text:style-name="P50"><text:span text:style-name="T51">1.1.2</text:span><text:span text:style-name="T52">. 1 294 (vienas tūkstantis du šimtai devyniasdešimt keturi) eurus menininko Stasio Jusionio, apdovanoto valstybine premija;</text:span></text:p>
      <text:p text:style-name="P53"><text:span text:style-name="T54">1.2</text:span><text:span text:style-name="T55">. Lietuvos Respublikos švietimo, mok</text:span><text:span text:style-name="T56">slo ir sporto ministerijai<text:s/></text:span><text:span text:style-name="T57">660 000 (šeši šimtai šešiasdešimt tūkstančių) eurų<text:s/></text:span><text:span text:style-name="T58">a</text:span><text:span text:style-name="T59">smenų, atvykusių į Lietuvos Respubliką iš Ukrainos Respublikos dėl Rusijos Federacijos karinių veiksmų Ukrainoje, studijų kainai iš dalies kompensuoti ir stipendijoms mokėti, iš</text:span><text:span text:style-name="T60"><text:s/>jų:</text:span></text:p>
      <text:p text:style-name="P61"><text:span text:style-name="T62">1.2.1</text:span><text:span text:style-name="T63">. 420 000 (keturi šimtai dvidešimt tūkstančių) eurų<text:s/></text:span><text:span text:style-name="T64">Ukrainos piliečių, priimtų į valstybinių aukštųjų mokyklų pirmosios pakopos ir vientisųjų studijų programas, studijų kainai 2022 metais iš dalies kompensuoti;</text:span></text:p>
      <text:p text:style-name="P65"><text:span text:style-name="T66">1.2.2</text:span><text:span text:style-name="T67">. 240 000 (du šimtai ket</text:span><text:span text:style-name="T68">uriasdešimt tūkstančių) eurų Ukrainos piliečių, priimtų į valstybinių aukštųjų mokyklų studijų programas, stipendijoms 2022 metais mokėti;</text:span></text:p>
      <text:p text:style-name="P69"><text:span text:style-name="T70">1.3</text:span><text:span text:style-name="T71">.<text:s/></text:span><text:span text:style-name="T72">Lietuvos Respublikos vidaus reikalų ministerijai 245 774 (du šimtai keturiasdešimt penki tūkstančiai septy</text:span><text:span text:style-name="T73">ni šimtai septyniasdešimt keturi) eurus, iš jų:<text:s/></text:span></text:p>
      <text:p text:style-name="P74"><text:span text:style-name="T75">1.3.1</text:span><text:span text:style-name="T76">. 229 645 (du šimtai dvidešimt devyni tūkstančiai šeši šimtai keturiasdešimt penki) eurus darbuotojų, tiesiogiai dalyvavusių valdant nepaprastąją padėtį, susijusią su užsieniečiais, pasitraukusiais iš</text:span><text:span text:style-name="T77"><text:s/>Ukrainos dėl Rusijos Federacijos karinių veiksmų Ukrainoje, priemokoms už įprastą darbo krūvį viršijančią veiklą, atlygiui už darbą poilsio dienomis, viršvalandinį darbą už 2022 metų birželio–liepos mėnesius kompensuoti;</text:span></text:p>
      <text:p text:style-name="P78"><text:span text:style-name="T79">1.3.2</text:span><text:span text:style-name="T80">. 16 129 (šešiolika tūkst</text:span><text:span text:style-name="T81">ančių vienas šimtas dvidešimt devyni) eurus dėl nepaprastosios padėties atsiradusioms išlaidoms (banko mokesčiai nuo surinktų valstybės rinkliavų už asmens<text:s/></text:span><text:soft-page-break/><text:span text:style-name="T82">dokumentų išdavimą, biometrinės įrangos pervežimo išlaidos) už 2022 metų birželio–liepos mėnesius ko</text:span><text:span text:style-name="T83">mpensuoti;</text:span></text:p>
      <text:p text:style-name="P84"><text:span text:style-name="T85">1.4</text:span><text:span text:style-name="T86">. Lietuvos Respublikos socialinės apsaugos ir darbo ministerijai 13 758 828 (trylika milijonų septyni šimtai penkiasdešimt aštuoni tūkstančiai aštuoni šimtai dvidešimt aštuoni) eurus, iš jų:</text:span></text:p>
      <text:p text:style-name="P87"><text:span text:style-name="T88">1.4.1</text:span><text:span text:style-name="T89">. 4 641 348 (keturi milijonai šeši<text:s/></text:span><text:span text:style-name="T90">šimtai keturiasdešimt vienas tūkstantis trys šimtai keturiasdešimt aštuoni) eurus n</text:span><text:span text:style-name="T91">evyriausybinių organizacijų i</text:span><text:span text:style-name="T92">šlaidoms, patirtoms teikiant humanitarinę pagalbą užsieniečiams, pasitraukusiems iš Ukrainos dėl Rusijos Federacijos karinių veiksmų Ukrainoje,<text:s/></text:span><text:span text:style-name="T93">iš jų:<text:s/></text:span></text:p>
      <text:p text:style-name="P94"><text:span text:style-name="T95">1.4.1.1</text:span><text:span text:style-name="T96">. 504 307 (penki šimtai keturi tūkstančiai trys šimtai septyni) eurus humanitarinės pagalbos teikimo organizavimo ir administravimo išlaidoms kompensuoti;</text:span></text:p>
      <text:p text:style-name="P97"><text:span text:style-name="T98">1.4.1.2</text:span><text:span text:style-name="T99">. 2 337 041 (du milijonai trys šimtai trisdešimt septyni tūkstančiai ketu</text:span><text:span text:style-name="T100">riasdešimt vienas) eurą humanitarinės pagalbos daiktais ir medikamentais teikimo išlaidoms kompensuoti;<text:s/></text:span></text:p>
      <text:p text:style-name="P101"><text:span text:style-name="T102">1.4.1.3</text:span><text:span text:style-name="T103">. 1 800 000 (vienas milijonas aštuoni šimtai tūkstančių) eurų labdaros ir paramos fondui „Maisto bankas“ maitinimo kortelių teikimo išlaidom</text:span><text:span text:style-name="T104">s kompensuoti;</text:span></text:p>
      <text:p text:style-name="P105"><text:span text:style-name="T106">1</text:span><text:span text:style-name="T107">.4.2</text:span><text:span text:style-name="T108">. 4 573 080 (keturi milijonai penki šimtai septyniasdešimt trys tūkstančiai aštuoniasdešimt) eurų užsieniečiams, pasitraukusiems iš Ukrainos dėl Rusijos Federacijos karinių veiksmų Ukrainoje, priimti ir pagalbai jiems teikti pagal</text:span><text:span text:style-name="T109"><text:s/>faktines išlaidas (2022 m. rugpjūčio 31 d.), iš jų:</text:span></text:p>
      <text:p text:style-name="P110"><text:span text:style-name="T111">1.4.2.1</text:span><text:span text:style-name="T112">. 2 144 400 (du milijonai vienas šimtas keturiasdešimt keturi tūkstančiai keturi šimtai) eurų<text:s/></text:span><text:span text:style-name="T113">vaikų išmokoms pagal Lietuvos Respublikos išmokų vaikams įstatymą mokėti;<text:s/></text:span></text:p>
      <text:p text:style-name="P114"><text:span text:style-name="T115">1.4.2.2</text:span><text:span text:style-name="T116">.<text:s/></text:span><text:span text:style-name="T117">4 580 (ketur</text:span><text:span text:style-name="T118">i tūkstančiai penki šimtai aštuoniasdešimt) eurų<text:s/></text:span><text:span text:style-name="T119">laidojimo pašalpoms pagal Lietuvos Respublikos paramos mirties atveju įstatymą mokėti;</text:span></text:p>
      <text:p text:style-name="P120"><text:span text:style-name="T121">1.4.2.3</text:span><text:span text:style-name="T122">.<text:s/></text:span><text:span text:style-name="T123">203 200 (du šimtai trys tūkstančiai du šimtai) eurų paramai mokiniams pagal</text:span><text:span text:style-name="T124"><text:s/>Lietuvos Respublikos socialinės</text:span><text:span text:style-name="T125"><text:s/>paramos mokiniams įstatymą teikti;<text:s/></text:span></text:p>
      <text:p text:style-name="P126"><text:span text:style-name="T127">1.4.2.4</text:span><text:span text:style-name="T128">.<text:s/></text:span><text:span text:style-name="T129">30 200 (trisdešimt tūkstančių du šimtai) eurų</text:span><text:span text:style-name="T130"><text:s/>slaugos ir priežiūros (pagalbos) išlaidų tikslinėms kompensacijoms pagal Lietuvos Respublikos tikslinių kompensacijų įstatymą mokėti;<text:s/></text:span></text:p>
      <text:p text:style-name="P131"><text:span text:style-name="T132">1.4.2.5</text:span><text:span text:style-name="T133">.<text:s/></text:span><text:span text:style-name="T134">41 100 (ketu</text:span><text:span text:style-name="T135">riasdešimt vienas tūkstantis vienas šimtas) eurų<text:s/></text:span><text:span text:style-name="T136">paramai šeimoms ir asmenims būstui išsinuomoti pagal Lietuvos Respublikos paramos būstui įsigyti ar išsinuomoti įstatymą teikti;</text:span></text:p>
      <text:p text:style-name="P137"><text:span text:style-name="T138">1.4.2.6</text:span><text:span text:style-name="T139">. 2</text:span><text:span text:style-name="T140"> 680 600 </text:span><text:span text:style-name="T141"><text:s/></text:span><text:span text:style-name="T142">(du milijonai šeši šimtai aštuoniasdešimt tūkstančių šeši šimtai)<text:s/></text:span><text:span text:style-name="T143">eurų socialinėms pašalpoms, būsto šildymo išlaidų ir išlaidų vandeniui kompensacijoms, skiriamoms vadovaujantis Lietuvos Respublikos piniginės socialinės paramos nepasiturintiems gyventojams</text:span><text:span text:style-name="T144"><text:s/>įstatymu, mokėti;</text:span><text:s/></text:p>
      <text:p text:style-name="P145">Papunkčio pakeitimai:</text:p>
      <text:p text:style-name="P146"><text:span text:style-name="T147">Nr.<text:s/></text:span><text:a xlink:href="https://www.e-tar.lt/portal/legalAct.html?documentId=817e3670763511edbc04912defe897d1" office:target-frame-name="_top" xlink:show="replace"><text:span text:style-name="T148">1207</text:span></text:a><text:span text:style-name="T149">, 2022-12-07, paskelbta TAR 2022-12-07, i. k. 2022-24951</text:span></text:p>
      <text:p text:style-name="Normal"/>
      <text:p text:style-name="P150"><text:span text:style-name="T151">1.4.2.7</text:span><text:span text:style-name="T152">.<text:s/></text:span><text:span text:style-name="T153">117 000 (vienas šimtas septyniolika t</text:span><text:span text:style-name="T154">ūkstančių) eurų</text:span><text:span text:style-name="T155"><text:s/>vienkartinėms išmokoms įsikurti gyvenamojoje vietoje savivaldybės teritorijoje ir (ar) mėnesinėms kompensacijoms vaiko ugdymo pagal ikimokyklinio ar priešmokyklinio ugdymo programą, skiriamoms vadovaujantis Lietuvos Respublikos įstatymu „Dė</text:span><text:span text:style-name="T156">l užsieniečių teisinės padėties“, mokėti;<text:s/></text:span></text:p>
      <text:p text:style-name="P157"><text:span text:style-name="T158">1.4.2.8</text:span><text:span text:style-name="T159">.<text:s/></text:span><text:span text:style-name="T160">852 000 (aštuoni šimtai penkiasdešimt du tūkstančiai) eurų<text:s/></text:span><text:span text:style-name="T161">specialioms socialinėms paslaugoms (institucinei socialinei globai, šeimų socialinei priežiūrai, vaikų dienos socialinei priežiūrai) teikti;</text:span></text:p>
      <text:p text:style-name="P162"><text:span text:style-name="T163">1.4.3</text:span><text:span text:style-name="T164">.<text:s/></text:span><text:span text:style-name="T165">14 800 (keturiolika tūkstančių aštuoni šimtai) eurų</text:span><text:span text:style-name="T166"><text:s/>perkeltų iš Ukrainos asmenų integracijos priemonėms finansuoti (mėnesinės pašalpos, būsto nuomos kompensacijos) vadovaujantis Lietuvos Respublikos Vyriausybės 2022 m. balandžio 6 d. nutarimu<text:s/></text:span><text:span text:style-name="T167">Nr. 327 „Dėl asmenų perkėlimo iš Ukrainos į Lietuvos Respubliką“;</text:span></text:p>
      <text:p text:style-name="P168"><text:span text:style-name="T169">1.4.4</text:span><text:span text:style-name="T170">.<text:s/></text:span><text:span text:style-name="T171">29 600 (dvidešimt devyni tūkstančiai šeši šimtai) eurų iš Venesuelos<text:s/></text:span><text:span text:style-name="T172">Bolivaro Respublikos į Lietuvos Respubliką</text:span><text:span text:style-name="T173"><text:s/>perkeltų asmenų integracijos priemonėms pagal faktines išlaidas</text:span><text:span text:style-name="T174"><text:s/></text:span><text:span text:style-name="T175">fin</text:span><text:span text:style-name="T176">ansuoti<text:s/></text:span><text:span text:style-name="T177">vadovaujantis Lietuvos Respublikos Vyriausybės 2019 m. rugsėjo 11 d.<text:s/></text:span><text:soft-page-break/><text:span text:style-name="T178">nutarimu Nr. 928 „Dėl asmenų perkėlimo iš Venesuelos Bolivaro Respublikos į Lietuvos Respubliką“;</text:span><text:span text:style-name="T179"><text:s/></text:span></text:p>
      <text:p text:style-name="P180"><text:span text:style-name="T181">1.4.5</text:span><text:span text:style-name="T182">. 3</text:span><text:span text:style-name="T183"> 000 000 </text:span><text:span text:style-name="T184"><text:s/></text:span><text:span text:style-name="T185">(trys milijonai)<text:s/></text:span><text:span text:style-name="T186">eurų kompensacijoms fiziniams ir<text:s/></text:span><text:span text:style-name="T187">juridiniams asmenims (išskyrus viešuosius juridinius asmenis), perdavusiems savo valdomą būstą ar kitas tinkamas gyventi patalpas neatlygintai naudotis panaudos pagrindais dėl karinių veiksmų iš Ukrainos pasitraukusiems ir negalintiems į ją grįžti Ukrainos</text:span><text:span text:style-name="T188"><text:s/>gyventojams, mokėti;</text:span><text:s/></text:p>
      <text:p text:style-name="P189">Papunkčio pakeitimai:</text:p>
      <text:p text:style-name="P190"><text:span text:style-name="T191">Nr.<text:s/></text:span><text:a xlink:href="https://www.e-tar.lt/portal/legalAct.html?documentId=817e3670763511edbc04912defe897d1" office:target-frame-name="_top" xlink:show="replace"><text:span text:style-name="T192">1207</text:span></text:a><text:span text:style-name="T193">, 2022-12-07, paskelbta TAR 2022-12-07, i. k. 2022-24951</text:span></text:p>
      <text:p text:style-name="Normal"/>
      <text:p text:style-name="P194"><text:span text:style-name="T195">1.5</text:span><text:span text:style-name="T196">.<text:s/></text:span><text:span text:style-name="T197">Lietuvos Respublikos Vyriausybės kan</text:span><text:span text:style-name="T198">celiarijai 53 603</text:span><text:span text:style-name="T199"><text:s/></text:span><text:span text:style-name="T200">(penkiasdešimt trys tūkstančiai šeši šimtai trys) eurus, iš jų:</text:span></text:p>
      <text:p text:style-name="P201"><text:span text:style-name="T202">1.5.1</text:span><text:span text:style-name="T203">.<text:s/></text:span><text:span text:style-name="T204">21 002</text:span><text:span text:style-name="T205"><text:s/></text:span><text:span text:style-name="T206">(dvidešimt vienas tūkstantis du) eurus teisinių paslaugų, susijusių su AB „Lietuvos geležinkeliai“ ir OAO „Belaruskalij“ sutarties dėl trąšų tranzitu vežimo o</text:span><text:span text:style-name="T207">rganizavimo, teisine analize, šios sutarties galimo nutraukimo perspektyvų ir galimų rizikų teisiniu įvertinimu bei kitais veiksmais, išlaidoms apmokėti;</text:span></text:p>
      <text:p text:style-name="P208"><text:span text:style-name="T209">1.5.2</text:span><text:span text:style-name="T210">.<text:s/></text:span><text:span text:style-name="T211">9 174 (devyni tūkstančiai vienas šimtas septyniasdešimt keturi) eurus teisinių paslaugų, su</text:span><text:span text:style-name="T212">sijusių su Vyriausybės, atstovaujamos Lietuvos Respublikos susisiekimo ministerijos, ir Nacionaliniam saugumui užtikrinti svarbių objektų apsaugos koordinavimo komisijos atstovavimu Vilniaus apygardos administraciniame teisme, o prireikus ir Lietuvos vyria</text:span><text:span text:style-name="T213">usiajame administraciniame teisme, administracinėje byloje pagal pareiškėjos OAO „Belaruskalij“ skundą dėl sprendimų panaikinimo, išlaidoms apmokėti;</text:span></text:p>
      <text:p text:style-name="P214"><text:span text:style-name="T215">1.5.3</text:span><text:span text:style-name="T216">.<text:s/></text:span><text:span text:style-name="T217">23 427 (dvidešimt trys tūkstančiai keturi šimtai dvidešimt septyni) eurus teisinių paslaugų, su</text:span><text:span text:style-name="T218">sijusių su akcinės bendrovės „Lifosa“ situacijos įvertinimu ir galimybių valstybei vykdyti veiksmų planą (su galimomis alternatyvomis) dėl akcinės bendrovės „Lifosa“ tolesnės veiklos vykdymo pateikimu, išlaidoms apmokėti;</text:span></text:p>
      <text:p text:style-name="P219"><text:span text:style-name="T220">2</text:span><text:span text:style-name="T221">. Skirti iš valstybės var</text:span><text:span text:style-name="T222">du pasiskolintų lėšų Lietuvos Respublikos krašto apsaugos ministerijai 148 151 000 (vienas šimtas keturiasdešimt aštuoni milijonai vienas šimtas penkiasdešimt vienas tūkstantis) eurų Lietuvos Respublikos įsipareigojimams, susijusiems su naryste NATO, vykdy</text:span><text:span text:style-name="T223">ti 2022 metais užtikrinant iki 2,52 procento bendrojo vidaus produkto (toliau – BVP) skyrimą pagal Lietuvos Respublikos finansų ministerijos 2022 m. rugsėjo 12 d. paskelbtą BVP prognozę Lietuvos Respublikai.</text:span></text:p>
      <text:p text:style-name="P224"/>
      <text:p text:style-name="P225"/>
      <text:p text:style-name="P226"/>
      <text:p text:style-name="P227">Ministrė Pirmininkė<text:tab/>Ingrida Šimonytė</text:p>
      <text:p text:style-name="P228"/>
      <text:p text:style-name="P229"/>
      <text:p text:style-name="P230"/>
      <text:p text:style-name="P231">Ekonomikos ir inovacijų ministrė,</text:p>
      <text:p text:style-name="P232"><text:span text:style-name="T233">pavaduojanti finansų ministrą<text:s/></text:span><text:span text:style-name="T234"><text:tab/>Aušrinė Armonaitė</text:span></text:p>
      <text:p text:style-name="P235"/>
      <text:p text:style-name="P236"/>
      <text:p text:style-name="P237"><text:span text:style-name="T238">Pakeitimai:</text:span></text:p>
      <text:p text:style-name="P239"/>
      <text:p text:style-name="P240"><text:span text:style-name="T241">1.</text:span></text:p>
      <text:p text:style-name="P242"><text:span text:style-name="T243">Lietuvos Respublikos Vyriausybė, Nutarimas</text:span></text:p>
      <text:p text:style-name="P244"><text:span text:style-name="T245">Nr.<text:s/></text:span><text:a xlink:href="https://www.e-tar.lt/portal/legalAct.html?documentId=817e3670763511edbc04912defe897d1" office:target-frame-name="_top" xlink:show="replace"><text:span text:style-name="T246">1207</text:span></text:a><text:span text:style-name="T247">,<text:s/></text:span><text:span text:style-name="T248">2022-12-07, paskelbta TAR 2022-12-07, i. k. 2022-24951</text:span></text:p>
      <text:p text:style-name="P249"><text:span text:style-name="T250">Dėl Lietuvos Respublikos Vyriausybės 2022 m. rugsėjo 28 d. nutarimo Nr. 965 „Dėl lėšų skyrimo“ pakeitimo</text:span>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Raudeliūnienė</meta:initial-creator>
    <dc:creator>adlibuser</dc:creator>
    <meta:creation-date>2022-12-08T21:19:00Z</meta:creation-date>
    <dc:date>2022-12-08T21:1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6" meta:paragraph-count="19" meta:word-count="1442" meta:character-count="9647" meta:row-count="68" meta:non-whitespace-character-count="8224"/>
  </office:meta>
</office:document-meta>
</file>