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text-position="super 66.6%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name="TimesL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  <style:text-properties style:font-name="TimesL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TimesL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3-05</text:span></text:p>
      <text:p text:style-name="P5"/>
      <text:p text:style-name="P6"><text:span text:style-name="T7">Sprendimas paskelbtas: TAR 2019-02-27, i. k. 2019-032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2"><text:span text:style-name="T13">VILKAVIŠKIO<text:s/></text:span><text:span text:style-name="T14">RAJONO SAVIVALDYBĖS TARYBA</text:span></text:p>
      <text:p text:style-name="P15"/>
      <text:p text:style-name="P16">SPRENDIMAS</text:p>
      <text:p text:style-name="P17"><text:span text:style-name="T18">DĖL<text:s/></text:span><text:span text:style-name="T19">VILKAVIŠKIO</text:span><text:span text:style-name="T20"><text:s/>RAJONO SAVIVALDYBĖS 2019–2021 M. STRATEGINIO VEIKLOS PLANO PATVIRTINIMO</text:span></text:p>
      <text:p text:style-name="P21"/>
      <text:p text:style-name="P22">2019 m. vasario 22 d. Nr. B-TS-1332</text:p>
      <text:p text:style-name="P23">Vilkaviškis</text:p>
      <text:p text:style-name="P24"/>
      <text:p text:style-name="P25"/>
      <text:p text:style-name="P26"><text:span text:style-name="T27">Vadovaudamasi Lietuvos Respublikos vietos savivaldos įstatymo</text:span><text:span text:style-name="T28"><text:s/>6 straipsnio 22 punktu, 10</text:span><text:span text:style-name="T29">3</text:span><text:span text:style-name="T30"> straipsniu, </text:span><text:span text:style-name="T31"><text:s/>16 straipsnio 2 dalies 40 punktu, 18 straipsnio 1 dalimi, Vilkaviškio rajono savivaldybės tarybos 2018 m. sausio 26 d. sprendimu Nr. B-TS-938 „Dėl Vilkaviškio rajono savivaldybės strateginio planavimo organizavimo tvarkos aprašo patvirtinimo“ patvirtinto<text:s/></text:span><text:span text:style-name="T32">Vilkaviškio rajono savivaldybės strateginio <text:s/>planavimo organizavimo tvarkos aprašo 43 punktu, <text:s/>Vilkaviškio rajono <text:s/>savivaldybės <text:s/>taryba n u s p r e n d ž i a:</text:span></text:p>
      <text:p text:style-name="P33"><text:span text:style-name="T34">1.</text:span><text:span text:style-name="T35"><text:s/>Neteko galios nuo 2020-03-05</text:span></text:p>
      <text:p text:style-name="P36">Punkto naikinimas:</text:p>
      <text:p text:style-name="P37"><text:span text:style-name="T38">Nr.<text:s/></text:span><text:a xlink:href="https://www.e-tar.lt/portal/legalAct.html?documentId=6ca438505def11ea931dbf3357b5b1c0" office:target-frame-name="_top" xlink:show="replace"><text:span text:style-name="T39">B-TS-314</text:span></text:a><text:span text:style-name="T40">, 2020-02-28, paskelbta TAR 2020-03-04, i. k. 2020-04795</text:span></text:p>
      <text:p text:style-name="Normal"/>
      <text:p text:style-name="P41"><text:span text:style-name="T42">2</text:span><text:span text:style-name="T43">.</text:span><text:span text:style-name="T44"><text:tab/></text:span>Panaikinti Vilkaviškio rajono savivaldybės tarybos 2018 m. vasario 23 d. <text:s/>sprendimo Nr. B-TS-972 „Dėl Vilkaviškio rajono savivaldybės 2018–2020 metų strateginio veiklos plano tvirtinimo“ 1 punktą su visais vėlesniais pakeitimais.</text:p>
      <text:p text:style-name="P45"><text:span text:style-name="T46">Šis sprendimas per vieną mėnesį nuo įsigaliojimo dienos gali būti skundžiamas Regionų apygardos administracinio</text:span><text:span text:style-name="T47"><text:s/>teismo Kauno rūmams (adresu: A. Mickevičiaus g. 8A, Kaunas) Lietuvos Respublikos administracinių bylų teisenos įstatymo nustatyta tvarka.</text:span><text:span text:style-name="T48"><text:tab/></text:span></text:p>
      <text:p text:style-name="P49"/>
      <text:p text:style-name="P50"/>
      <text:p text:style-name="P51"/>
      <text:p text:style-name="P52">Savivaldybės meras<text:s/><text:tab/>Algirdas Neiberka</text:p>
      <text:p text:style-name="P53"/>
      <text:p text:style-name="P54"><text:span text:style-name="T55">Skirsnis.</text:span><text:span text:style-name="T56"><text:s/>Neteko galios nuo 2020-03-05</text:span></text:p>
      <text:p text:style-name="P57">Skirsnio naikinimas:</text:p>
      <text:p text:style-name="P58"><text:span text:style-name="T59">Nr.<text:s/></text:span><text:a xlink:href="https://www.e-tar.lt/portal/legalAct.html?documentId=6ca438505def11ea931dbf3357b5b1c0" office:target-frame-name="_top" xlink:show="replace"><text:span text:style-name="T60">B-TS-314</text:span></text:a><text:span text:style-name="T61">, 2020-02-28, paskelbta TAR 2020-03-04, i. k. 2020-04795</text:span></text:p>
      <text:p text:style-name="Normal"/>
      <text:p text:style-name="P62"><text:span text:style-name="T63">Patvirtinta.</text:span><text:span text:style-name="T64"><text:s/>Neteko galios nuo 2020-03-05</text:span></text:p>
      <text:p text:style-name="P65">Priedo naikinimas:</text:p>
      <text:p text:style-name="P66"><text:span text:style-name="T67">Nr.<text:s/></text:span><text:a xlink:href="https://www.e-tar.lt/portal/legalAct.html?documentId=6ca438505def11ea931dbf3357b5b1c0" office:target-frame-name="_top" xlink:show="replace"><text:span text:style-name="T68">B-TS-314</text:span></text:a><text:span text:style-name="T69">, 2020-02-28, paskelbta TAR 2020-03-04, i. k. 2020-04795</text:span></text:p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10_programa</text:p>
      <text:p text:style-name="P72">Priedo pakeitimai:</text:p>
      <text:p text:style-name="P73"><text:span text:style-name="T74">Nr.<text:s/></text:span><text:a xlink:href="https://www.e-tar.lt/portal/legalAct.html?documentId=9e634280ce0e11e9929af1b9eea48566" office:target-frame-name="_top" xlink:show="replace"><text:span text:style-name="T75">B-TS-155</text:span></text:a><text:span text:style-name="T76">, 2019-08-23, paskelbta TAR 2019-09-03, i. k. 2019-13943</text:span></text:p>
      <text:p text:style-name="P77">Neteko galios nuo: 2020-03-05</text:p>
      <text:p text:style-name="P78"><text:span text:style-name="T79">Nr.<text:s/></text:span><text:a xlink:href="https://www.e-tar.lt/portal/legalAct.html?documentId=6ca438505def11ea931dbf3357b5b1c0" office:target-frame-name="_top" xlink:show="replace"><text:span text:style-name="T80">B-TS-314</text:span></text:a><text:span text:style-name="T81">, 2020-02-28, paskelbta TAR 2020-03-04, i. k. 2020-04795</text:span></text:p>
      <text:p text:style-name="Normal"/>
      <text:p text:style-name="P82">1332_10_programa</text:p>
      <text:p text:style-name="P83">Neteko galios nuo: 2020-03-05</text:p>
      <text:p text:style-name="P84"><text:span text:style-name="T85">Nr.<text:s/></text:span><text:a xlink:href="https://www.e-tar.lt/portal/legalAct.html?documentId=6ca438505def11ea931dbf3357b5b1c0" office:target-frame-name="_top" xlink:show="replace"><text:span text:style-name="T86">B-TS</text:span><text:span text:style-name="T87">-314</text:span></text:a><text:span text:style-name="T88">, 2020-02-28, paskelbta TAR 2020-03-04, i. k. 2020-04795</text:span></text:p>
      <text:p text:style-name="Normal"/>
      <text:p text:style-name="P89">9_programa</text:p>
      <text:p text:style-name="P90">Priedo pakeitimai:</text:p>
      <text:p text:style-name="P91"><text:span text:style-name="T92">Nr.<text:s/></text:span><text:a xlink:href="https://www.e-tar.lt/portal/legalAct.html?documentId=9e634280ce0e11e9929af1b9eea48566" office:target-frame-name="_top" xlink:show="replace"><text:span text:style-name="T93">B-TS-155</text:span></text:a><text:span text:style-name="T94">, 2019-08-23, paskelbta TAR 2019-09-03, i. k. 2019-139</text:span><text:span text:style-name="T95">43</text:span></text:p>
      <text:p text:style-name="P96">Neteko galios nuo: 2020-03-05</text:p>
      <text:p text:style-name="P97"><text:span text:style-name="T98">Nr.<text:s/></text:span><text:a xlink:href="https://www.e-tar.lt/portal/legalAct.html?documentId=6ca438505def11ea931dbf3357b5b1c0" office:target-frame-name="_top" xlink:show="replace"><text:span text:style-name="T99">B-TS-314</text:span></text:a><text:span text:style-name="T100">, 2020-02-28, paskelbta TAR 2020-03-04, i. k. 2020-04795</text:span></text:p>
      <text:p text:style-name="Normal"/>
      <text:p text:style-name="P101">1332_9_programa</text:p>
      <text:p text:style-name="P102">Neteko galios nuo: 2020-03-05</text:p>
      <text:p text:style-name="P103"><text:span text:style-name="T104">Nr.<text:s/></text:span><text:a xlink:href="https://www.e-tar.lt/portal/legalAct.html?documentId=6ca438505def11ea931dbf3357b5b1c0" office:target-frame-name="_top" xlink:show="replace"><text:span text:style-name="T105">B-TS-314</text:span></text:a><text:span text:style-name="T106">, 2020-02-28, paskelbta TAR 2020-03-04, i. k. 2020-04795</text:span></text:p>
      <text:p text:style-name="Normal"/>
      <text:p text:style-name="P107">8_programa</text:p>
      <text:p text:style-name="P108">Priedo pakeitimai:</text:p>
      <text:p text:style-name="P109"><text:span text:style-name="T110">Nr.<text:s/></text:span><text:a xlink:href="https://www.e-tar.lt/portal/legalAct.html?documentId=9e634280ce0e11e9929af1b9eea48566" office:target-frame-name="_top" xlink:show="replace"><text:span text:style-name="T111">B-TS-155</text:span></text:a><text:span text:style-name="T112">, 2019-08-23, paskelbta TAR 2019-09-03, i. k. 2019-13943</text:span></text:p>
      <text:p text:style-name="P113">Neteko galios nuo: 2020-03-05</text:p>
      <text:p text:style-name="P114"><text:span text:style-name="T115">Nr.<text:s/></text:span><text:a xlink:href="https://www.e-tar.lt/portal/legalAct.html?documentId=6ca438505def11ea931dbf3357b5b1c0" office:target-frame-name="_top" xlink:show="replace"><text:span text:style-name="T116">B-TS-314</text:span></text:a><text:span text:style-name="T117">, 2020-02-28,</text:span><text:span text:style-name="T118"><text:s/>paskelbta TAR 2020-03-04, i. k. 2020-04795</text:span></text:p>
      <text:p text:style-name="Normal"/>
      <text:p text:style-name="P119">1332_8_programa</text:p>
      <text:p text:style-name="P120">Neteko galios nuo: 2020-03-05</text:p>
      <text:p text:style-name="P121"><text:span text:style-name="T122">Nr.<text:s/></text:span><text:a xlink:href="https://www.e-tar.lt/portal/legalAct.html?documentId=6ca438505def11ea931dbf3357b5b1c0" office:target-frame-name="_top" xlink:show="replace"><text:span text:style-name="T123">B-TS-314</text:span></text:a><text:span text:style-name="T124">, 2020-02-28, paskelbta TAR 2020-03-04, i. k. 2020-0479</text:span><text:span text:style-name="T125">5</text:span></text:p>
      <text:p text:style-name="Normal"/>
      <text:p text:style-name="P126">7_programa</text:p>
      <text:p text:style-name="P127">Priedo pakeitimai:</text:p>
      <text:p text:style-name="P128"><text:span text:style-name="T129">Nr.<text:s/></text:span><text:a xlink:href="https://www.e-tar.lt/portal/legalAct.html?documentId=9e634280ce0e11e9929af1b9eea48566" office:target-frame-name="_top" xlink:show="replace"><text:span text:style-name="T130">B-TS-155</text:span></text:a><text:span text:style-name="T131">, 2019-08-23, paskelbta TAR 2019-09-03, i. k. 2019-13943</text:span></text:p>
      <text:p text:style-name="P132">Neteko galios nuo: 2020-03-05</text:p>
      <text:p text:style-name="P133"><text:span text:style-name="T134">Nr.<text:s/></text:span><text:a xlink:href="https://www.e-tar.lt/portal/legalAct.html?documentId=6ca438505def11ea931dbf3357b5b1c0" office:target-frame-name="_top" xlink:show="replace"><text:span text:style-name="T135">B-TS-314</text:span></text:a><text:span text:style-name="T136">, 2020-02-28, paskelbta TAR 2020-03-04, i. k. 2020-04795</text:span></text:p>
      <text:p text:style-name="Normal"/>
      <text:p text:style-name="P137">1332_7_programa</text:p>
      <text:p text:style-name="P138">Neteko galios nuo: 2020-03-05</text:p>
      <text:p text:style-name="P139"><text:span text:style-name="T140">Nr.<text:s/></text:span><text:a xlink:href="https://www.e-tar.lt/portal/legalAct.html?documentId=6ca438505def11ea931dbf3357b5b1c0" office:target-frame-name="_top" xlink:show="replace"><text:span text:style-name="T141">B-TS-314</text:span></text:a><text:span text:style-name="T142">, 2020-02-28, paskelbta TAR 2020-03-04, i. k. 2020-04795</text:span></text:p>
      <text:p text:style-name="Normal"/>
      <text:p text:style-name="P143">6_programa</text:p>
      <text:p text:style-name="P144">Priedo pakeitimai:</text:p>
      <text:p text:style-name="P145"><text:span text:style-name="T146">Nr.<text:s/></text:span><text:a xlink:href="https://www.e-tar.lt/portal/legalAct.html?documentId=9e634280ce0e11e9929af1b9eea48566" office:target-frame-name="_top" xlink:show="replace"><text:span text:style-name="T147">B-TS-155</text:span></text:a><text:span text:style-name="T148">, 2019-08-23,<text:s/></text:span><text:span text:style-name="T149">paskelbta TAR 2019-09-03, i. k. 2019-13943</text:span></text:p>
      <text:p text:style-name="P150">Neteko galios nuo: 2020-03-05</text:p>
      <text:p text:style-name="P151"><text:span text:style-name="T152">Nr.<text:s/></text:span><text:a xlink:href="https://www.e-tar.lt/portal/legalAct.html?documentId=6ca438505def11ea931dbf3357b5b1c0" office:target-frame-name="_top" xlink:show="replace"><text:span text:style-name="T153">B-TS-314</text:span></text:a><text:span text:style-name="T154">, 2020-02-28, paskelbta TAR 2020-03-04, i. k. 2020-04795</text:span></text:p>
      <text:p text:style-name="Normal"/>
      <text:p text:style-name="P155">1332_6_programa</text:p>
      <text:p text:style-name="P156">Neteko galios nuo: 2020-03-05</text:p>
      <text:p text:style-name="P157"><text:span text:style-name="T158">Nr.<text:s/></text:span><text:a xlink:href="https://www.e-tar.lt/portal/legalAct.html?documentId=6ca438505def11ea931dbf3357b5b1c0" office:target-frame-name="_top" xlink:show="replace"><text:span text:style-name="T159">B-TS-314</text:span></text:a><text:span text:style-name="T160">, 2020-02-28, paskelbta TAR 2020-03-04, i. k. 2020-04795</text:span></text:p>
      <text:p text:style-name="Normal"/>
      <text:p text:style-name="P161">5_programa</text:p>
      <text:p text:style-name="P162">Priedo pakeitimai:</text:p>
      <text:p text:style-name="P163"><text:span text:style-name="T164">Nr.<text:s/></text:span><text:a xlink:href="https://www.e-tar.lt/portal/legalAct.html?documentId=9e634280ce0e11e9929af1b9eea48566" office:target-frame-name="_top" xlink:show="replace"><text:span text:style-name="T165">B-TS-155</text:span></text:a><text:span text:style-name="T166">, 2019-08-23, paskelbta TAR 2019-09-03, i. k. 2019-13943</text:span></text:p>
      <text:p text:style-name="P167">Neteko galios nuo: 2020-03-05</text:p>
      <text:p text:style-name="P168"><text:span text:style-name="T169">Nr.<text:s/></text:span><text:a xlink:href="https://www.e-tar.lt/portal/legalAct.html?documentId=6ca438505def11ea931dbf3357b5b1c0" office:target-frame-name="_top" xlink:show="replace"><text:span text:style-name="T170">B-TS-314</text:span></text:a><text:span text:style-name="T171">, 2020-02-28, paskelbta TAR 2020-03-04, i. k. 2020-04795</text:span></text:p>
      <text:p text:style-name="Normal"/>
      <text:p text:style-name="P172">1332_5_programa</text:p>
      <text:soft-page-break/>
      <text:p text:style-name="P173">Neteko galios nuo: 2020-03-05</text:p>
      <text:p text:style-name="P174"><text:span text:style-name="T175">Nr.<text:s/></text:span><text:a xlink:href="https://www.e-tar.lt/portal/legalAct.html?documentId=6ca438505def11ea931dbf3357b5b1c0" office:target-frame-name="_top" xlink:show="replace"><text:span text:style-name="T176">B-TS-</text:span><text:span text:style-name="T177">314</text:span></text:a><text:span text:style-name="T178">, 2020-02-28, paskelbta TAR 2020-03-04, i. k. 2020-04795</text:span></text:p>
      <text:p text:style-name="Normal"/>
      <text:p text:style-name="P179">4_programa</text:p>
      <text:p text:style-name="P180">Priedo pakeitimai:</text:p>
      <text:p text:style-name="P181"><text:span text:style-name="T182">Nr.<text:s/></text:span><text:a xlink:href="https://www.e-tar.lt/portal/legalAct.html?documentId=9e634280ce0e11e9929af1b9eea48566" office:target-frame-name="_top" xlink:show="replace"><text:span text:style-name="T183">B-TS-155</text:span></text:a><text:span text:style-name="T184">, 2019-08-23, paskelbta TAR 2019-09-03, i. k.<text:s/></text:span><text:span text:style-name="T185">2019-13943</text:span></text:p>
      <text:p text:style-name="P186">Neteko galios nuo: 2020-03-05</text:p>
      <text:p text:style-name="P187"><text:span text:style-name="T188">Nr.<text:s/></text:span><text:a xlink:href="https://www.e-tar.lt/portal/legalAct.html?documentId=6ca438505def11ea931dbf3357b5b1c0" office:target-frame-name="_top" xlink:show="replace"><text:span text:style-name="T189">B-TS-314</text:span></text:a><text:span text:style-name="T190">, 2020-02-28, paskelbta TAR 2020-03-04, i. k. 2020-04795</text:span></text:p>
      <text:p text:style-name="Normal"/>
      <text:p text:style-name="P191">1332_4_programa</text:p>
      <text:p text:style-name="P192">Neteko galios nuo: 2020-03-05</text:p>
      <text:p text:style-name="P193"><text:span text:style-name="T194">N</text:span><text:span text:style-name="T195">r.<text:s/></text:span><text:a xlink:href="https://www.e-tar.lt/portal/legalAct.html?documentId=6ca438505def11ea931dbf3357b5b1c0" office:target-frame-name="_top" xlink:show="replace"><text:span text:style-name="T196">B-TS-314</text:span></text:a><text:span text:style-name="T197">, 2020-02-28, paskelbta TAR 2020-03-04, i. k. 2020-04795</text:span></text:p>
      <text:p text:style-name="Normal"/>
      <text:p text:style-name="P198">3_programa</text:p>
      <text:p text:style-name="P199">Priedo pakeitimai:</text:p>
      <text:p text:style-name="P200"><text:span text:style-name="T201">Nr.<text:s/></text:span><text:a xlink:href="https://www.e-tar.lt/portal/legalAct.html?documentId=9e634280ce0e11e9929af1b9eea48566" office:target-frame-name="_top" xlink:show="replace"><text:span text:style-name="T202">B-TS-155</text:span></text:a><text:span text:style-name="T203">, 2019-08-23, paskelbta TAR 2019-09-03, i. k. 2019-13943</text:span></text:p>
      <text:p text:style-name="P204">Neteko galios nuo: 2020-03-05</text:p>
      <text:p text:style-name="P205"><text:span text:style-name="T206">Nr.<text:s/></text:span><text:a xlink:href="https://www.e-tar.lt/portal/legalAct.html?documentId=6ca438505def11ea931dbf3357b5b1c0" office:target-frame-name="_top" xlink:show="replace"><text:span text:style-name="T207">B-TS-314</text:span></text:a><text:span text:style-name="T208">, 2020-0</text:span><text:span text:style-name="T209">2-28, paskelbta TAR 2020-03-04, i. k. 2020-04795</text:span></text:p>
      <text:p text:style-name="Normal"/>
      <text:p text:style-name="P210">1332_3_programa</text:p>
      <text:p text:style-name="P211">Neteko galios nuo: 2020-03-05</text:p>
      <text:p text:style-name="P212"><text:span text:style-name="T213">Nr.<text:s/></text:span><text:a xlink:href="https://www.e-tar.lt/portal/legalAct.html?documentId=6ca438505def11ea931dbf3357b5b1c0" office:target-frame-name="_top" xlink:show="replace"><text:span text:style-name="T214">B-TS-314</text:span></text:a><text:span text:style-name="T215">, 2020-02-28, paskelbta TAR 2020-03-04, i. k. 2020</text:span><text:span text:style-name="T216">-04795</text:span></text:p>
      <text:p text:style-name="Normal"/>
      <text:p text:style-name="P217">2_programa</text:p>
      <text:p text:style-name="P218">Priedo pakeitimai:</text:p>
      <text:p text:style-name="P219"><text:span text:style-name="T220">Nr.<text:s/></text:span><text:a xlink:href="https://www.e-tar.lt/portal/legalAct.html?documentId=9e634280ce0e11e9929af1b9eea48566" office:target-frame-name="_top" xlink:show="replace"><text:span text:style-name="T221">B-TS-155</text:span></text:a><text:span text:style-name="T222">, 2019-08-23, paskelbta TAR 2019-09-03, i. k. 2019-13943</text:span></text:p>
      <text:p text:style-name="P223">Neteko galios nuo: 2020-03-05</text:p>
      <text:p text:style-name="P224"><text:span text:style-name="T225">Nr.<text:s/></text:span><text:a xlink:href="https://www.e-tar.lt/portal/legalAct.html?documentId=6ca438505def11ea931dbf3357b5b1c0" office:target-frame-name="_top" xlink:show="replace"><text:span text:style-name="T226">B-TS-314</text:span></text:a><text:span text:style-name="T227">, 2020-02-28, paskelbta TAR 2020-03-04, i. k. 2020-04795</text:span></text:p>
      <text:p text:style-name="Normal"/>
      <text:p text:style-name="P228">1332_2_programa</text:p>
      <text:p text:style-name="P229">Neteko galios nuo: 2020-03-05</text:p>
      <text:p text:style-name="P230"><text:span text:style-name="T231">Nr.<text:s/></text:span><text:a xlink:href="https://www.e-tar.lt/portal/legalAct.html?documentId=6ca438505def11ea931dbf3357b5b1c0" office:target-frame-name="_top" xlink:show="replace"><text:span text:style-name="T232">B-TS-314</text:span></text:a><text:span text:style-name="T233">, 2020-02-28, paskelbta TAR 2020-03-04, i. k. 2020-04795</text:span></text:p>
      <text:p text:style-name="Normal"/>
      <text:p text:style-name="P234">1_programa</text:p>
      <text:p text:style-name="P235">Priedo pakeitimai:</text:p>
      <text:p text:style-name="P236"><text:span text:style-name="T237">Nr.<text:s/></text:span><text:a xlink:href="https://www.e-tar.lt/portal/legalAct.html?documentId=9e634280ce0e11e9929af1b9eea48566" office:target-frame-name="_top" xlink:show="replace"><text:span text:style-name="T238">B-TS</text:span><text:span text:style-name="T239">-155</text:span></text:a><text:span text:style-name="T240">, 2019-08-23, paskelbta TAR 2019-09-03, i. k. 2019-13943</text:span></text:p>
      <text:p text:style-name="P241">Neteko galios nuo: 2020-03-05</text:p>
      <text:p text:style-name="P242"><text:span text:style-name="T243">Nr.<text:s/></text:span><text:a xlink:href="https://www.e-tar.lt/portal/legalAct.html?documentId=6ca438505def11ea931dbf3357b5b1c0" office:target-frame-name="_top" xlink:show="replace"><text:span text:style-name="T244">B-TS-314</text:span></text:a><text:span text:style-name="T245">, 2020-02-28, paskelbta TAR 2020-03-04, i. k. 2020-0479</text:span><text:span text:style-name="T246">5</text:span></text:p>
      <text:p text:style-name="Normal"/>
      <text:p text:style-name="P247">1332_1_programa</text:p>
      <text:p text:style-name="P248">Neteko galios nuo: 2020-03-05</text:p>
      <text:p text:style-name="P249"><text:span text:style-name="T250">Nr.<text:s/></text:span><text:a xlink:href="https://www.e-tar.lt/portal/legalAct.html?documentId=6ca438505def11ea931dbf3357b5b1c0" office:target-frame-name="_top" xlink:show="replace"><text:span text:style-name="T251">B-TS-314</text:span></text:a><text:span text:style-name="T252">, 2020-02-28, paskelbta TAR 2020-03-04, i. k. 2020-04795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Vilkaviškio rajono<text:s/></text:span><text:span text:style-name="T262">savivaldybės taryba, Sprendimas</text:span></text:p>
      <text:p text:style-name="P263"><text:span text:style-name="T264">Nr.<text:s/></text:span><text:a xlink:href="https://www.e-tar.lt/portal/legalAct.html?documentId=9e634280ce0e11e9929af1b9eea48566" office:target-frame-name="_top" xlink:show="replace"><text:span text:style-name="T265">B-TS-155</text:span></text:a><text:span text:style-name="T266">, 2019-08-23, paskelbta TAR 2019-09-03, i. k. 2019-13943</text:span></text:p>
      <text:p text:style-name="P267"><text:span text:style-name="T268">Dėl Vilkaviškio rajono savivaldybės 2019–2021 metų strate</text:span><text:span text:style-name="T269">ginio veiklos plano <text:s/>patikslinimo</text:span></text:p>
      <text:p text:style-name="P270"/>
      <text:p text:style-name="P271"><text:span text:style-name="T272">2.</text:span></text:p>
      <text:p text:style-name="P273"><text:span text:style-name="T274">Vilkaviškio rajono savivaldybės taryba, Sprendimas</text:span></text:p>
      <text:p text:style-name="P275"><text:span text:style-name="T276">Nr.<text:s/></text:span><text:a xlink:href="https://www.e-tar.lt/portal/legalAct.html?documentId=6ca438505def11ea931dbf3357b5b1c0" office:target-frame-name="_top" xlink:show="replace"><text:span text:style-name="T277">B-TS-314</text:span></text:a><text:span text:style-name="T278">, 2020-02-28, paskelbta TAR 2020-03-04, i. k. 2020-04795</text:span></text:p>
      <text:p text:style-name="P279"><text:span text:style-name="T280">Dėl Vilkaviškio rajono savivaldybės 2020–2022 m. strateginio veiklos plano patvirtin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8-20T14:18:00Z</meta:creation-date>
    <dc:date>2020-08-20T14:18:00Z</dc:date>
    <meta:print-date>2019-01-22T12:3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097" meta:character-count="8723" meta:row-count="207" meta:non-whitespace-character-count="7680"/>
  </office:meta>
</office:document-meta>
</file>