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13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0006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style:vertical-align="middle" fo:margin-left="3.3472in" fo:margin-right="-0.0986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style:vertical-align="middle" fo:margin-left="3.3472in" fo:margin-right="-0.0986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0.3937in"/>
    </style:style>
    <style:style style:name="P127" style:parent-style-name="Normal" style:family="paragraph">
      <style:paragraph-properties fo:keep-with-next="always"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zh" style:country-asian="CN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zh" style:country-asian="CN"/>
    </style:style>
    <style:style style:name="T201" style:parent-style-name="DefaultParagraphFont" style:family="text">
      <style:text-properties fo:color="#000000" style:font-size-complex="12pt" style:language-asian="zh" style:country-asian="C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zh" style:country-asian="CN"/>
    </style:style>
    <style:style style:name="T212" style:parent-style-name="DefaultParagraphFont" style:family="text">
      <style:text-properties fo:color="#000000" style:font-size-complex="12pt" style:language-asian="zh" style:country-asian="CN"/>
    </style:style>
    <style:style style:name="T213" style:parent-style-name="DefaultParagraphFont" style:family="text">
      <style:text-properties fo:color="#000000" style:font-size-complex="12pt" style:language-asian="zh" style:country-asian="CN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P227" style:parent-style-name="Normal" style:family="paragraph">
      <style:paragraph-properties fo:text-align="center" fo:text-indent="0.3937in"/>
    </style:style>
    <style:style style:name="P228" style:parent-style-name="Normal" style:family="paragraph">
      <style:paragraph-properties fo:keep-with-next="always" fo:text-align="center" fo:text-indent="-0.0986in"/>
    </style:style>
    <style:style style:name="T229" style:parent-style-name="DefaultParagraphFont" style:family="text">
      <style:text-properties fo:font-weight="bold" style:font-weight-asian="bold" style:language-asian="lt" style:country-asian="LT"/>
    </style:style>
    <style:style style:name="T230" style:parent-style-name="DefaultParagraphFont" style:family="text">
      <style:text-properties fo:font-weight="bold" style:font-weight-asian="bold" style:language-asian="lt" style:country-asian="LT"/>
    </style:style>
    <style:style style:name="P231" style:parent-style-name="Normal" style:family="paragraph">
      <style:paragraph-properties fo:keep-with-next="always" fo:text-align="center" fo:text-indent="-0.0986in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P23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6.3986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P532" style:parent-style-name="Normal" style:master-page-name="MPF2" style:family="paragraph">
      <style:paragraph-properties fo:break-before="page" fo:text-align="justify" fo:margin-left="3.5437in" style:page-number="1">
        <style:tab-stops>
          <style:tab-stop style:type="right" style:position="2.2243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justify" fo:margin-left="3.5437in">
        <style:tab-stops>
          <style:tab-stop style:type="right" style:position="2.2243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widows="0" fo:orphans="0" fo:text-align="center" style:vertical-align="baseline"/>
      <style:text-properties style:font-name-asian="Andale Sans UI" style:font-name-complex="Tahoma" fo:font-weight="bold" style:font-weight-asian="bold" fo:text-transform="uppercase" style:letter-kerning="true" fo:font-size="10pt" style:font-size-asian="10pt" style:language-asian="zh" style:country-asian="CN" style:language-complex="en" style:country-complex="US" fo:hyphenate="false"/>
    </style:style>
    <style:style style:name="P54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2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P54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TableColumn545" style:family="table-column">
      <style:table-column-properties style:column-width="0.5743in" style:use-optimal-column-width="false"/>
    </style:style>
    <style:style style:name="TableColumn546" style:family="table-column">
      <style:table-column-properties style:column-width="5.9125in" style:use-optimal-column-width="false"/>
    </style:style>
    <style:style style:name="Table544" style:family="table">
      <style:table-properties style:width="6.4868in" fo:margin-left="-0.0784in" table:align="left"/>
    </style:style>
    <style:style style:name="TableRow547" style:family="table-row">
      <style:table-row-properties style:min-row-height="0.2395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style:snap-to-layout-grid="false" fo:text-align="center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style:font-size-complex="12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style:font-size-complex="12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</style:style>
    <style:style style:name="T576" style:parent-style-name="DefaultParagraphFont" style:family="text">
      <style:text-properties style:font-size-complex="12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style:font-size-complex="12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size-complex="12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</style:style>
    <style:style style:name="T683" style:parent-style-name="DefaultParagraphFont" style:family="text">
      <style:text-properties style:font-size-complex="12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style:font-size-complex="12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</style:style>
    <style:style style:name="T720" style:parent-style-name="DefaultParagraphFont" style:family="text">
      <style:text-properties style:font-size-complex="12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739" style:parent-style-name="DefaultParagraphFont" style:family="text">
      <style:text-properties style:font-size-complex="12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background-color="#FFFFFF"/>
    </style:style>
    <style:style style:name="T759" style:parent-style-name="DefaultParagraphFont" style:family="text">
      <style:text-properties fo:font-weight="bold" style:font-weight-asian="bold"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/>
    </style:style>
    <style:style style:name="P762" style:parent-style-name="Normal" style:family="paragraph">
      <style:paragraph-properties fo:text-align="center" fo:background-color="#FFFFFF"/>
    </style:style>
    <style:style style:name="T763" style:parent-style-name="DefaultParagraphFont" style:family="text">
      <style:text-properties fo:font-weight="bold" style:font-weight-asian="bold" fo:color="#000000" style:font-size-complex="12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01 iki 2019-12-31</text:span></text:p>
      <text:p text:style-name="P9"/>
      <text:p text:style-name="P10"><text:span text:style-name="T11">Įsakymas paskelbtas: TAR 2019-09-19, i. k. 2019-1482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167:2019 „SKUBIOSIOS MEDICINOS PAGALBOS PARAMEDIKAS“ PATVIRTINIMO<text:s/></text:p>
      <text:p text:style-name="P20"/>
      <text:p text:style-name="P21">2019 m. rugsėjo 18 d. Nr. V-1077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9 straipsnio 1 dalies 3 punktu:</text:span></text:p>
      <text:p text:style-name="P27"><text:span text:style-name="T28">1</text:span><text:span text:style-name="T29">.</text:span><text:span text:style-name="T30"><text:s/>T v i r t i n u Lietuvos medicinos normą MN 167:2019 „Skubiosios medicinos pagalbos paramedikas“ (pridedama).</text:span></text:p>
      <text:p text:style-name="P31"><text:span text:style-name="T32">2</text:span><text:span text:style-name="T33">. P a v e d u įsakymo vykdymą kontroliuoti viceministrui pagal veiklos sritį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2020 m. lapkričio 1 d. įsi</text:span><text:span text:style-name="T40">galioja tokia šiuo įsakymu patvirtintos Lietuvos medicinos normos MN 167:2019 „Skubiosios medicinos pagalbos paramedikas“ 5 punkto redakcija:</text:span></text:p>
      <text:p text:style-name="P41"><text:span text:style-name="T42">„</text:span><text:span text:style-name="T43">5</text:span><text:span text:style-name="T44">. Teisę verstis skubiosios medicinos pagalbos paramediko praktika turi asmuo, įgijęs paramediko kvalifikaciją<text:s/></text:span><text:span text:style-name="T45">ir turintis Lietuvos Respublikos teisės aktų nustatyta tvarka išduotą ir galiojančią licenciją verstis skubiosios medicinos pagalbos paramediko praktika“.<text:s/></text:span></text:p>
      <text:p text:style-name="P46"><text:span text:style-name="T47">3.2</text:span><text:span text:style-name="T48">. Šis įsakymas įsigalioja 2019 m. lapkričio 1 d.<text:s/>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Aurelijus Veryga</text:span></text:p>
      <text:soft-page-break/>
      <text:p text:style-name="P56">PATVIRTINTA<text:s/></text:p>
      <text:p text:style-name="P63">Lietuvos Respublikos sveikatos apsaugos ministro 2019 m. rugsėjo 18 d. įsakymu Nr. V-1077<text:s/></text:p>
      <text:p text:style-name="P64"/>
      <text:p text:style-name="P65"><text:span text:style-name="T66">LIETUVOS MEDICINOS NORMA MN 1</text:span><text:span text:style-name="T67">67:2019 „SKUBIOSIOS MEDICINOS PAGALBOS PARAMEDIKAS“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Lietuvos medicinos norma MN 167:2019 „Skubiosios medicinos pagalbos paramedikas“ (toliau – Lietuvos medicinos norma) privaloma skub</text:span><text:span text:style-name="T78">iosios medicinos pagalbos paramedikams, dirbantiems Lietuvos Respublikoje, jų darbdaviams, taip pat institucijoms, rengiančioms šiuos specialistus, tobulinančioms jų kvalifikaciją bei kontroliuojančioms jų veiklą.</text:span></text:p>
      <text:p text:style-name="P79"><text:span text:style-name="T80">2</text:span><text:span text:style-name="T81">. Lietuvos medicinos normoje vartojam</text:span><text:span text:style-name="T82">a sąvoka<text:s/></text:span><text:span text:style-name="T83">skubiosios medicinos pagalbos paramedikas</text:span><text:span text:style-name="T84"><text:s/>– asmuo, teisės aktų nustatyta tvarka įgijęs<text:s/></text:span><text:span text:style-name="T85">skubiosios medicinos pagalbos paramediko kvalifikaciją.</text:span></text:p>
      <text:p text:style-name="P86"><text:span text:style-name="T87">3</text:span><text:span text:style-name="T88">. Kitos Lietuvos medicinos normoje vartojamos sąvokos suprantamos taip, kaip jos yra apibrėžtos asm</text:span><text:span text:style-name="T89">ens sveikatos priežiūros paslaugų teikimą reglamentuojančiuose teisės aktuose.<text:s/></text:span></text:p>
      <text:p text:style-name="P90"><text:span text:style-name="T91">4</text:span><text:span text:style-name="T92">. Skubiosios medicinos pagalbos paramediko kvalifikacija įgyjama baigus<text:s/></text:span><text:span text:style-name="T93"><text:s/>skubiosios medicinos pagalbos paramediko studijas.<text:s/></text:span><text:span text:style-name="T94">Užsienyje įgyta skubiosios medicinos pagalbos<text:s/></text:span><text:span text:style-name="T95">paramediko kvalifikacija pripažįstama Lietuvos Respublikos reglamentuojamų profesinių kvalifikacijų pripažinimo įstatymo ir kitų profesinių kvalifikacijų pripažinimą reglamentuojančių teisės aktų nustatyta tvarka.</text:span></text:p>
      <text:p text:style-name="P96"><text:span text:style-name="T97">5</text:span><text:span text:style-name="T98">.<text:s/></text:span><text:span text:style-name="T99">Teisę verstis skubiosios medicinos<text:s/></text:span><text:span text:style-name="T100">pagalbos paramediko praktika turi asmuo, įgijęs skubiosios medicinos pagalbos paramediko kvalifikaciją.<text:s/></text:span></text:p>
      <text:p text:style-name="P101"><text:span text:style-name="T102">6</text:span><text:span text:style-name="T103">. S</text:span><text:span text:style-name="T104">kubiosios medicinos pagalbos p</text:span><text:span text:style-name="T105">aramedikas verčiasi s</text:span><text:span text:style-name="T106">kubiosios medicinos pagalbos p</text:span><text:span text:style-name="T107">aramediko praktika Lietuvos Respublikoje tik asmens sveikatos<text:s/></text:span><text:span text:style-name="T108">priežiūros įstaigoje, turinčioje galiojančią įstaigos asmens sveikatos priežiūros licenciją teikti skubiosios medicinos pagalbos paslaugas ir (ar) kitas sveikatos priežiūros paslaugas, kurias pagal teisės aktų reikalavimus kartu su kitais sveikatos priežiū</text:span><text:span text:style-name="T109">ros specialistais turi teikti ir s</text:span><text:span text:style-name="T110">kubiosios medicinos pagalbos p</text:span><text:span text:style-name="T111">aramedikas.</text:span></text:p>
      <text:p text:style-name="P112"><text:span text:style-name="T113">7</text:span><text:span text:style-name="T114">. S</text:span><text:span text:style-name="T115">kubiosios medicinos pagalbos p</text:span><text:span text:style-name="T116">aramedikas, dirbantis sveikatos apsaugos sistemoje, dirba savarankiškai ir (ar) kartu su kitais asmens sveikatos priežiūros paslaugas teikianč</text:span><text:span text:style-name="T117">iais specialistais. Skubiosios medicinos pagalbos paramedikas skubiosios medicinos pagalbos paramediko paslaugas teikia visų amžiaus grupių pacientams.</text:span></text:p>
      <text:p text:style-name="P118"><text:span text:style-name="T119">8</text:span><text:span text:style-name="T120">.<text:s/></text:span><text:span text:style-name="T121">S</text:span><text:span text:style-name="T122">kubiosios medicinos pagalbos p</text:span><text:span text:style-name="T123">aramedikas</text:span><text:span text:style-name="T124"><text:s/>vadovaujasi Lietuvos Respublikos įstatymais, kitais tei</text:span><text:span text:style-name="T125">sės aktais, Lietuvos medicinos norma, įstaigos, kurioje dirba, įstatais (nuostatais), vidaus tvarkos taisyklėmis bei savo pareigybės aprašymu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TEISĖS</text:span></text:p>
      <text:p text:style-name="P132"/>
      <text:p text:style-name="P133"><text:span text:style-name="T134">9</text:span><text:span text:style-name="T135">. S</text:span><text:span text:style-name="T136">kubiosios medicinos pagalbos p</text:span><text:span text:style-name="T137">aramedikas<text:s/></text:span><text:span text:style-name="T138">turi teisę:</text:span></text:p>
      <text:p text:style-name="P139"><text:span text:style-name="T140">9.1</text:span><text:span text:style-name="T141">. verstis s</text:span><text:span text:style-name="T142">kubiosios<text:s/></text:span><text:span text:style-name="T143">medicinos pagalbos p</text:span><text:span text:style-name="T144">aramediko</text:span><text:span text:style-name="T145"><text:s/>praktika Lietuvos medicinos normos ir kitų teisės aktų, reglamentuojančių asmens sveikatos priežiūros paslaugų teikimą, nustatyta tvarka;</text:span></text:p>
      <text:p text:style-name="P146"><text:span text:style-name="T147">9.2</text:span><text:span text:style-name="T148">.<text:s/></text:span><text:span text:style-name="T149">tvarkyti paciento duomenis, įskaitant sveikatos duomenis, vykdydamas skubiosios</text:span><text:span text:style-name="T150"><text:s/>medicinos pagalbos paramediko veiklą;</text:span></text:p>
      <text:p text:style-name="P151"><text:span text:style-name="T152">9.3</text:span><text:span text:style-name="T153">.<text:s/></text:span><text:span text:style-name="T154">atsisakyti teikti asmens sveikatos priežiūros paslaugas, jei tai prieštarauja asmens sveikatos priežiūros specialisto profesinės etikos principams arba gali sukelti realų pavojų<text:s/></text:span><text:soft-page-break/><text:span text:style-name="T155">paciento ar skubiosios medicin</text:span><text:span text:style-name="T156">os pagalbos paramediko gyvybei,<text:s/></text:span><text:span text:style-name="T157">išskyrus atvejus, kai teikiama būtinoji medicinos pagalba;</text:span></text:p>
      <text:p text:style-name="P158"><text:span text:style-name="T159">9.4</text:span><text:span text:style-name="T160">.<text:s/></text:span><text:span text:style-name="T161">gauti darbui būtiną informaciją iš valstybės ir savivaldybių institucijų ir įstaigų bei fizinių ir juridinių asmenų.</text:span></text:p>
      <text:p text:style-name="P162"><text:span text:style-name="T163">10</text:span><text:span text:style-name="T164">. Skubiosios medicinos pagalbos</text:span><text:span text:style-name="T165"><text:s/>paramedikas turi ir kitų teisių, nustatytų Lietuvos Respublikos teisės aktų, reglamentuojančių asmens sveikatos priežiūros specialisto praktiką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AREIGOS</text:span></text:p>
      <text:p text:style-name="P172"/>
      <text:p text:style-name="P173"><text:span text:style-name="T174">11</text:span><text:span text:style-name="T175">. Skubiosios medicinos pagalbos p</text:span><text:span text:style-name="T176">aramedikas privalo:</text:span></text:p>
      <text:p text:style-name="P177"><text:span text:style-name="T178">11.1</text:span><text:span text:style-name="T179">.<text:s/></text:span><text:span text:style-name="T180">teikti<text:s/></text:span><text:span text:style-name="T181">būtinąją medicinos pagalbą Lietuvos Respublikos teisės aktų nustatyta tvarka;</text:span></text:p>
      <text:p text:style-name="P182"><text:span text:style-name="T183">11.2</text:span><text:span text:style-name="T184">. pagal savo kompetenciją, nurodytą Lietuvos medicinos normoje, ir asmens sveikatos priežiūros įstaigos, kurioje verčiasi praktika, licenciją vertinti paciento būklę ūmių</text:span><text:span text:style-name="T185"><text:s/>klinikinių būklių ir sužalojimų atvejais, nustatyti sutrikusias gyvybines funkcijas bei jas palaikyti, teikti skubiąją medicinos pagalbą, rekomenduoti ir dalyvauti organizuojant ligų ir sveikatos sutrikimų profilaktikos priemones bei užtikrinti teikiamų a</text:span><text:span text:style-name="T186">smens sveikatos priežiūros paslaugų kokybę;</text:span></text:p>
      <text:p text:style-name="P187"><text:span text:style-name="T188">11.3</text:span><text:span text:style-name="T189">.<text:s/></text:span><text:span text:style-name="T190">laikytis profesinės etikos principų, gerbti pacientų teises ir jų nepažeisti, saugoti profesinę paslaptį ir visą informaciją apie pacientą laikyti konfidencialia. Kitiems asmenims ši informacija gali bū</text:span><text:span text:style-name="T191">ti atskleista Europos Sąjungos ir Lietuvos Respublikos teisės aktų nustatytais pagrindais ir tvarka;</text:span></text:p>
      <text:p text:style-name="P192"><text:span text:style-name="T193">11.4</text:span><text:span text:style-name="T194">. dirbti komandoje su asmens sveikatos priežiūros ir kitais specialistais, dalyvaujančiais atliekant tyrimo, diagnostikos ir gydymo veiksmus;</text:span></text:p>
      <text:p text:style-name="P195"><text:span text:style-name="T196">11.</text:span><text:span text:style-name="T197">5</text:span><text:span text:style-name="T198">. propaguoti sveiką gyvenseną, ligų profilaktikos ir sveikatos tausojimo bei ugdymo priemones;</text:span></text:p>
      <text:p text:style-name="P199"><text:span text:style-name="T200">11.6</text:span><text:span text:style-name="T201">. turėti spaudą, kurio numeris suteikiamas Lietuvos Respublikos sveikatos apsaugos ministro 2003 m. sausio 6 d. įsakymo Nr. V-1 „Dėl Numerio sveikatos</text:span><text:span text:style-name="T202"><text:s/>specialisto spaudui suteikimo ir panaikinimo taisyklių patvirtinimo“ nustatyta tvarka;</text:span></text:p>
      <text:p text:style-name="P203"><text:span text:style-name="T204">11.7</text:span><text:span text:style-name="T205">. tobulinti profesinę kvalifikaciją Lietuvos Respublikos teisės aktų nustatyta tvarka;</text:span></text:p>
      <text:p text:style-name="P206"><text:span text:style-name="T207">11.8</text:span><text:span text:style-name="T208">. naudoti tik teisės aktų reikalavimus atitinkančias medicinos pr</text:span><text:span text:style-name="T209">iemones (prietaisus), kurios turi būti laikomos, instaliuojamos, naudojamos ir prižiūrimos teisės aktų nustatyta tvarka ir vadovaujantis gamintojo su medicinos priemone (prietaisu) pateikiama informacija;</text:span></text:p>
      <text:p text:style-name="P210"><text:span text:style-name="T211">11.9</text:span><text:span text:style-name="T212">. tvarkyti skubiosios medicinos pagalbos pa</text:span><text:span text:style-name="T213">ramediko praktikos dokumentus Lietuvos Respublikos teisės aktų nustatyta tvarka;</text:span></text:p>
      <text:p text:style-name="P214"><text:span text:style-name="T215">11.10</text:span><text:span text:style-name="T216">. paaiškinti skubiosios medicinos pagalbos paramediko praktikos<text:s/></text:span><text:span text:style-name="T217">aplinkybes Lietuvos Respublikos sveikatos apsaugos ministerijos, teisėsaugos institucijų ir kitų kontr</text:span><text:span text:style-name="T218">oliuojančių institucijų prašymu</text:span><text:span text:style-name="T219">;</text:span></text:p>
      <text:p text:style-name="P220"><text:span text:style-name="T221">11.11</text:span><text:span text:style-name="T222">. pagal savo kompetenciją, teikiant pagalbą, taikyti Lietuvos Respublikoje tik medicinos mokslo ir praktikos įrodymais pagrįstus, saugius tyrimo, diagnostikos ir gydymo metodus, išskyrus kituose teisės aktuose nust</text:span><text:span text:style-name="T223">atytas išimtis.</text:span></text:p>
      <text:p text:style-name="P224"><text:span text:style-name="T225">12</text:span><text:span text:style-name="T226">. Atlikti kitas Lietuvos Respublikos teisės aktų, reglamentuojančių asmens sveikatos priežiūros specialisto praktiką, nustatytas pareiga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KOMPETENCIJA</text:span></text:p>
      <text:p text:style-name="P233"/>
      <text:p text:style-name="P234"><text:span text:style-name="T235">13</text:span><text:span text:style-name="T236">.<text:s/></text:span><text:span text:style-name="T237">Skubiosios medicinos pagalbos paramediko profesinę<text:s/></text:span><text:span text:style-name="T238">kompetenciją sudaro žinios ir gebėjimai, kuriuos jis įgyja baigęs medicinos normoje nurodytą profesinę kvalifikaciją suteikusias studijas bei nuolat tobulindamas įgytą profesinę kvalifikaciją, atsižvelgdamas į nuolatinę medicinos praktikos pažangą.</text:span></text:p>
      <text:p text:style-name="P239"><text:span text:style-name="T240">14</text:span><text:span text:style-name="T241">.</text:span><text:span text:style-name="T242"><text:s/></text:span><text:span text:style-name="T243">Skubiosios medicinos pagalbos paramedikas</text:span><text:span text:style-name="T244"><text:s/>turi žinoti:</text:span></text:p>
      <text:p text:style-name="P245"><text:span text:style-name="T246">14.1</text:span><text:span text:style-name="T247">. įrodymais pagrįstos medicinos principus;</text:span></text:p>
      <text:p text:style-name="P248"><text:span text:style-name="T249">14.2</text:span><text:span text:style-name="T250">. medicinos<text:s/></text:span><text:span text:style-name="T251">statistikos pagrindus;</text:span></text:p>
      <text:p text:style-name="P252"><text:span text:style-name="T253">14.3</text:span><text:span text:style-name="T254">.<text:s/></text:span><text:span text:style-name="T255">sveikatos draudimo pagrindus;</text:span></text:p>
      <text:p text:style-name="P256"><text:span text:style-name="T257">14.4</text:span><text:span text:style-name="T258">. sveikatos teisės</text:span><text:span text:style-name="T259"><text:s/>pagrindus</text:span><text:span text:style-name="T260">;</text:span></text:p>
      <text:p text:style-name="P261"><text:span text:style-name="T262">14.5</text:span><text:span text:style-name="T263">.<text:s/></text:span><text:span text:style-name="T264">dokumentų rengimo, t</text:span><text:span text:style-name="T265">varkymo ir apskaitos pagrindus;</text:span></text:p>
      <text:p text:style-name="P266"><text:span text:style-name="T267">14.6</text:span><text:span text:style-name="T268">. teisės aktus, reglamentuojančius būtinosios medicinos pagalbos teikimą ir skubiosios medicinos pagalbos paramediko veiklą;</text:span></text:p>
      <text:p text:style-name="P269"><text:span text:style-name="T270">14.7</text:span><text:span text:style-name="T271">. asmens sveikatos priežiūros organizavimo principus;<text:s/></text:span></text:p>
      <text:p text:style-name="P272"><text:span text:style-name="T273">14.8</text:span><text:span text:style-name="T274">.<text:s/></text:span><text:span text:style-name="T275">darbuotojų saugos<text:s/></text:span><text:span text:style-name="T276">ir sveikatos principus</text:span><text:span text:style-name="T277">.</text:span></text:p>
      <text:p text:style-name="P278"><text:span text:style-name="T279">15</text:span><text:span text:style-name="T280">. Skubiosios medicinos pagalbos paramedikas privalo mokėti naudotis informacinėmis<text:s/></text:span><text:span text:style-name="T281">ir ryšio<text:s/></text:span><text:span text:style-name="T282">technologijomis.<text:s/></text:span></text:p>
      <text:p text:style-name="P283"><text:span text:style-name="T284">16</text:span><text:span text:style-name="T285">.<text:s/></text:span><text:span text:style-name="T286">Skubiosios medicinos pagalbos paramedikas</text:span><text:span text:style-name="T287"><text:s/>turi išmanyti:</text:span></text:p>
      <text:p text:style-name="P288"><text:span text:style-name="T289">16.1</text:span><text:span text:style-name="T290">. žmogaus anatomijos, fiziologijos, patolog</text:span><text:span text:style-name="T291">ijos, ligų etiologijos, patogenezės pagrindus;<text:s/></text:span></text:p>
      <text:p text:style-name="P292"><text:span text:style-name="T293">16.2</text:span><text:span text:style-name="T294">. Lietuvos m</text:span><text:span text:style-name="T295">edicinos normos priede nurodytų vaistinių preparatų klinikinę farmakologiją, indikacijas ir kontraindikacijas;</text:span></text:p>
      <text:p text:style-name="P296"><text:span text:style-name="T297">16.3</text:span><text:span text:style-name="T298">. žmogaus psichologijos ypatumus, psichikos sutrikimus, sveiko ir ser</text:span><text:span text:style-name="T299">gančio žmogaus bei jo<text:s/></text:span><text:span text:style-name="T300">artimųjų psichologiją;<text:s/></text:span></text:p>
      <text:p text:style-name="P301"><text:span text:style-name="T302">16.4</text:span><text:span text:style-name="T303">.<text:s/></text:span><text:span text:style-name="T304">sveikatos apsaugos ir socialinės medicinos organizavimo ir skubiosios medicinos priežiūros vadybos pagrindus;</text:span><text:span text:style-name="T305"><text:s/></text:span></text:p>
      <text:p text:style-name="P306"><text:span text:style-name="T307">16.5</text:span><text:span text:style-name="T308">.<text:s/></text:span><text:span text:style-name="T309">infuzinės terapijos taikymo principus;</text:span></text:p>
      <text:p text:style-name="P310"><text:span text:style-name="T311">16.6</text:span><text:span text:style-name="T312">. naudojamų medicinos priemonių (prietaisų) veikimo principus;<text:s/></text:span></text:p>
      <text:p text:style-name="P313"><text:span text:style-name="T314">16.7</text:span><text:span text:style-name="T315">.<text:s/></text:span><text:span text:style-name="T316">ekstremalių situacijų problematiką ir jų sprendimo būdus;</text:span></text:p>
      <text:p text:style-name="P317"><text:span text:style-name="T318">16.8</text:span><text:span text:style-name="T319">. patvirtintus greitosios medicinos pagalbos ir skubiosios medicinos pagalbos srities diagnostikos ir gydymo protokolus ir metodikas;<text:s/></text:span></text:p>
      <text:p text:style-name="P320"><text:span text:style-name="T321">16.9</text:span><text:span text:style-name="T322">. saugaus transportavimo metodus;</text:span></text:p>
      <text:p text:style-name="P323"><text:span text:style-name="T324">16.10</text:span><text:span text:style-name="T325">.<text:s/></text:span><text:span text:style-name="T326">aseptikos ir antiseptikos pagrindus;</text:span></text:p>
      <text:p text:style-name="P327"><text:span text:style-name="T328">16.11</text:span><text:span text:style-name="T329">. ūmių būklių gydymo p</text:span><text:span text:style-name="T330">rincipus indikacijas ir kontraindikacijas;</text:span></text:p>
      <text:p text:style-name="P331"><text:span text:style-name="T332">16.12</text:span><text:span text:style-name="T333">. ligų ir sveikatos sutrikimų profilaktikos principus.</text:span></text:p>
      <text:p text:style-name="P334"><text:span text:style-name="T335">17</text:span><text:span text:style-name="T336">.<text:s/></text:span><text:span text:style-name="T337">Skubiosios medicinos pagalbos paramedik</text:span><text:span text:style-name="T338">as turi gebėti:</text:span></text:p>
      <text:p text:style-name="P339"><text:span text:style-name="T340">17.1</text:span><text:span text:style-name="T341">. teikti skubią medicinos pagalbą visų amžiaus grupių pacientams ir<text:s/></text:span><text:span text:style-name="T342">savarankiš</text:span><text:span text:style-name="T343">kai skirti vaistinius preparatus, nurodytus šios medicinos normos priede</text:span><text:span text:style-name="T344">;</text:span></text:p>
      <text:p text:style-name="P345"><text:span text:style-name="T346">17.2</text:span><text:span text:style-name="T347">. vadovauti pradinio gyvybės palaikymo ar pažangaus gyvybės palaikymo komandai vertinant paciento būklę bei teikiant skubiąją medicinos pagalbą;</text:span></text:p>
      <text:p text:style-name="P348"><text:span text:style-name="T349">17.3</text:span><text:span text:style-name="T350">. skirstyti pacientus</text:span><text:span text:style-name="T351"><text:s/>pagal jų būklės sunkumo kategoriją (kritinės, vidutinio sunkumo ir lengvos būklės) ir užtikrinti būklės sunkumą atitinkantį gydymo bei priežiūros planą;</text:span></text:p>
      <text:p text:style-name="P352"><text:span text:style-name="T353">17.4</text:span><text:span text:style-name="T354">. nustatyti vyraujantį simptomą, sindromą;</text:span></text:p>
      <text:p text:style-name="P355"><text:span text:style-name="T356">17.5</text:span><text:span text:style-name="T357">. surinkti anamnezę apie pacientą;</text:span></text:p>
      <text:p text:style-name="P358"><text:span text:style-name="T359">17.6</text:span><text:span text:style-name="T360">. suteikti pagalbą (atlikti veiksmus) gaunant nurodymus nuotoliniu būdu;</text:span></text:p>
      <text:p text:style-name="P361"><text:span text:style-name="T362">17.7</text:span><text:span text:style-name="T363">. įvertinti bei atlikti neatidėliotinus veiksmus, stabilizuojančius paciento būklę (kvėpavimas, kraujotaka, sąmonė, medžiagų apykaitos);</text:span></text:p>
      <text:p text:style-name="P364"><text:span text:style-name="T365">17.8</text:span><text:span text:style-name="T366">. atlikti pirminę ir antrinę<text:s/></text:span><text:span text:style-name="T367">paciento apžiūrą;</text:span></text:p>
      <text:p text:style-name="P368"><text:span text:style-name="T369">17.9</text:span><text:span text:style-name="T370">. vertinti teikiamos pagalbos efektą;<text:s/></text:span></text:p>
      <text:p text:style-name="P371"><text:span text:style-name="T372">17.10</text:span><text:span text:style-name="T373">. stebėti ir vertinti žmogaus gyvybinių funkcijų rodiklius ir jų dinamiką;</text:span></text:p>
      <text:p text:style-name="P374"><text:span text:style-name="T375">17.11</text:span><text:span text:style-name="T376">. valdyti ekstremalias situacijas, įvertinti ir optimaliai valdyti įvykio vietoje esančius resursu</text:span><text:span text:style-name="T377">s, nustatyti ir organizuoti papildomų pajėgų atvykimą į įvykio vietą;</text:span></text:p>
      <text:p text:style-name="P378"><text:span text:style-name="T379">17.12</text:span><text:span text:style-name="T380">. naudotis informacinėmis ir ryšio technologijomis;</text:span></text:p>
      <text:p text:style-name="P381"><text:span text:style-name="T382">17.13</text:span><text:span text:style-name="T383">. pagal savo kompetenciją, pagal asmens sveikatos priežiūros įstaigos patvirtintus protokolus <text:s/>konsultuoti pacientus</text:span><text:span text:style-name="T384"><text:s/>telefonu, iki atvyks greitoji medicinos pagalba;</text:span></text:p>
      <text:p text:style-name="P385"><text:span text:style-name="T386">17.14</text:span><text:span text:style-name="T387">. teisingai pasirinkti transportavimo būdą (metodą) ir atitinkamai naudoti transportavimui skirtą įrangą;</text:span></text:p>
      <text:p text:style-name="P388"><text:span text:style-name="T389">17.15</text:span><text:span text:style-name="T390">. malšinti skausmą;</text:span></text:p>
      <text:p text:style-name="P391"><text:span text:style-name="T392">17.16</text:span><text:span text:style-name="T393">. pašalinti svetimkūnį;</text:span></text:p>
      <text:p text:style-name="P394"><text:span text:style-name="T395">17.17</text:span><text:span text:style-name="T396">. riboti fizinį<text:s/></text:span><text:span text:style-name="T397">aktyvumą;</text:span></text:p>
      <text:p text:style-name="P398"><text:span text:style-name="T399">17.18</text:span><text:span text:style-name="T400">. stabdyti išorinį kraujavimą;</text:span></text:p>
      <text:p text:style-name="P401"><text:span text:style-name="T402">17.19</text:span><text:span text:style-name="T403">. naudoti kaklo įtvarą;</text:span></text:p>
      <text:p text:style-name="P404"><text:span text:style-name="T405">17.20</text:span><text:span text:style-name="T406">. tvarstyti žaizdas;</text:span></text:p>
      <text:p text:style-name="P407"><text:span text:style-name="T408">17.21</text:span><text:span text:style-name="T409">. imobilizuoti stuburą, dubenį, lūžius ir panirimus, išnirimus;</text:span></text:p>
      <text:p text:style-name="P410"><text:span text:style-name="T411">17.22</text:span><text:span text:style-name="T412">. teikti skubiąją medicinos <text:s/>pagalbą galūnių amputacijų atvej</text:span><text:span text:style-name="T413">u;</text:span></text:p>
      <text:p text:style-name="P414"><text:span text:style-name="T415">17.23</text:span><text:span text:style-name="T416">. teikti skubiąją medicinos pagalbą ūmių akušerinių ir ginekologinių būklių metu;</text:span></text:p>
      <text:p text:style-name="P417"><text:span text:style-name="T418">17.24</text:span><text:span text:style-name="T419">. teikti skubiąją medicinos pagalbą ūmių psichikos sveikatos būklių metu, esant grėsmei paciento ar aplinkinių sveikatai ar gyvybei atlikti fizinį asmens</text:span><text:span text:style-name="T420"><text:s/>laisvės suvaržymą;<text:s/></text:span></text:p>
      <text:p text:style-name="P421"><text:span text:style-name="T422">17.25</text:span><text:span text:style-name="T423">. teikti skubiąją medicinos pagalbą įtariant apsinuodijimus, esant indikacijų skirti priešnuodžius;</text:span><text:s/></text:p>
      <text:p text:style-name="P424">Papunkčio pakeitimai:</text:p>
      <text:p text:style-name="P425"><text:span text:style-name="T426">Nr.<text:s/></text:span><text:a xlink:href="https://www.e-tar.lt/portal/legalAct.html?documentId=c702aca0f70111e99681cd81dcdca52c" office:target-frame-name="_top" xlink:show="replace"><text:span text:style-name="T427">V-1212</text:span></text:a><text:span text:style-name="T428">, 2019-10-25, paskelbta TAR 2019-10-25, i. k. 2019-16989</text:span></text:p>
      <text:p text:style-name="Normal"/>
      <text:p text:style-name="P429"><text:span text:style-name="T430">17.26</text:span><text:span text:style-name="T431">. teikti skubiąją medicinos pagalbą užspringus;</text:span></text:p>
      <text:p text:style-name="P432"><text:span text:style-name="T433">17.27</text:span><text:span text:style-name="T434">. atlikti veiksmus, užtikrinančius kvėpavimo takų praeinamumą ir kvėpavimą (spontaninį arba dirbtinį):</text:span></text:p>
      <text:p text:style-name="P435"><text:span text:style-name="T436">17.27.1</text:span><text:span text:style-name="T437">. atverti kvėp</text:span><text:span text:style-name="T438">avimo takus rankomis;</text:span></text:p>
      <text:p text:style-name="P439"><text:span text:style-name="T440">17.27.2</text:span><text:span text:style-name="T441">. išsiurbti kvėpavimo takus kietu ar minkštu kateteriu;</text:span></text:p>
      <text:p text:style-name="P442"><text:span text:style-name="T443">17.27.3</text:span><text:span text:style-name="T444">. skirti deguonį per nosies kaniules, kaukę, kaukę su rezervuaru;</text:span></text:p>
      <text:p text:style-name="P445"><text:span text:style-name="T446">17.27.4</text:span><text:span text:style-name="T447">. įkišti orofaringinį vamzdelį;<text:s/></text:span></text:p>
      <text:p text:style-name="P448"><text:span text:style-name="T449">17.27.5</text:span><text:span text:style-name="T450">. įkišti nazofaringinį vamzdelį;<text:s/></text:span></text:p>
      <text:p text:style-name="P451"><text:span text:style-name="T452">17.27.6</text:span><text:span text:style-name="T453">. įkišti gerklų vamzdelį, laringinę kaukę;<text:s/></text:span></text:p>
      <text:p text:style-name="P454"><text:span text:style-name="T455">17.27.7</text:span><text:span text:style-name="T456">. taikyti Heimlicho metodą (manevrą);<text:s/></text:span></text:p>
      <text:p text:style-name="P457"><text:span text:style-name="T458">17.27.8</text:span><text:span text:style-name="T459">. atlikti punkcinę krikotirotomiją;<text:s/></text:span></text:p>
      <text:p text:style-name="P460"><text:span text:style-name="T461">17.27.9</text:span><text:span text:style-name="T462">. atlikti mechaninę ventiliaciją AMBU tipo maišu;<text:s/></text:span></text:p>
      <text:p text:style-name="P463"><text:span text:style-name="T464">17.27.10</text:span><text:span text:style-name="T465">. atlikti dirbtinę plaučių<text:s/></text:span><text:span text:style-name="T466">ventiliaciją;</text:span></text:p>
      <text:p text:style-name="P467"><text:span text:style-name="T468">17.27.11</text:span><text:span text:style-name="T469">. atlikti dekompresinę pleuros ertmės punkciją;</text:span></text:p>
      <text:p text:style-name="P470"><text:span text:style-name="T471">17.27.12</text:span><text:span text:style-name="T472">. prižiūrėti tracheostomą;</text:span></text:p>
      <text:p text:style-name="P473"><text:span text:style-name="T474">17.28</text:span><text:span text:style-name="T475">. atlikti elektrinę širdies defibriliaciją;<text:s/></text:span></text:p>
      <text:p text:style-name="P476"><text:span text:style-name="T477">17.29</text:span><text:span text:style-name="T478">. atlikti širdies transkutaninę stimuliaciją;</text:span></text:p>
      <text:p text:style-name="P479"><text:span text:style-name="T480">17.30</text:span><text:span text:style-name="T481">. atlikti intrakaulinę<text:s/></text:span><text:span text:style-name="T482">ir intraveninę infuziją;</text:span></text:p>
      <text:p text:style-name="P483"><text:span text:style-name="T484">17.31</text:span><text:span text:style-name="T485">. atlikti periferinių venų punkciją ir kateterizaciją;</text:span></text:p>
      <text:p text:style-name="P486"><text:span text:style-name="T487">17.32</text:span><text:span text:style-name="T488">. vertinti šiuos gyvybinių funkcijų monitoriaus rodmenis:</text:span></text:p>
      <text:p text:style-name="P489"><text:span text:style-name="T490">17.32.1</text:span><text:span text:style-name="T491">. kvėpavimo funkcijų tyrimo (kapnometrijos);</text:span></text:p>
      <text:p text:style-name="P492"><text:span text:style-name="T493">17.32.2</text:span><text:span text:style-name="T494">. pulsoksimetrijos;</text:span></text:p>
      <text:p text:style-name="P495"><text:span text:style-name="T496">17.32.3</text:span><text:span text:style-name="T497">. ši</text:span><text:span text:style-name="T498">rdies veiklos;</text:span></text:p>
      <text:p text:style-name="P499"><text:span text:style-name="T500">17.32.4</text:span><text:span text:style-name="T501">. arterinio kraujospūdžio, matuojamo neinvaziniu būdu;</text:span></text:p>
      <text:p text:style-name="P502"><text:span text:style-name="T503">17.32.5</text:span><text:span text:style-name="T504">. temperatūros;</text:span></text:p>
      <text:p text:style-name="P505"><text:span text:style-name="T506">17.33</text:span><text:span text:style-name="T507">. atlikti sinchronizuotą kardioversiją;</text:span><text:s/></text:p>
      <text:p text:style-name="P508">Papildyta papunkčiu:</text:p>
      <text:p text:style-name="P509"><text:span text:style-name="T510">Nr.<text:s/></text:span><text:a xlink:href="https://www.e-tar.lt/portal/legalAct.html?documentId=c702aca0f70111e99681cd81dcdca52c" office:target-frame-name="_top" xlink:show="replace"><text:span text:style-name="T511">V-1212</text:span></text:a><text:span text:style-name="T512">, 2019-10-25, paskelbta TAR 2019-10-25, i. k. 2019-16989</text:span></text:p>
      <text:p text:style-name="Normal"/>
      <text:p text:style-name="P513"><text:span text:style-name="T514">17.34</text:span><text:span text:style-name="T515">. nustatyti asmens gimimo faktą;</text:span><text:s/></text:p>
      <text:p text:style-name="P516">Papildyta papunkčiu:</text:p>
      <text:p text:style-name="P517"><text:span text:style-name="T518">Nr.<text:s/></text:span><text:a xlink:href="https://www.e-tar.lt/portal/legalAct.html?documentId=c702aca0f70111e99681cd81dcdca52c" office:target-frame-name="_top" xlink:show="replace"><text:span text:style-name="T519">V-1212</text:span></text:a><text:span text:style-name="T520">, 2019-10-25, paskelbta TAR 2019-10-25, i. k. 2019-16989</text:span></text:p>
      <text:p text:style-name="Normal"/>
      <text:p text:style-name="P521"><text:span text:style-name="T522">17.35</text:span><text:span text:style-name="T523">.<text:s/></text:span><text:span text:style-name="T524">atpažinti mirties požymius ir juos fiksuoti dokumentuose.</text:span><text:s/></text:p>
      <text:p text:style-name="P525">Papildyta papunkčiu:</text:p>
      <text:p text:style-name="P526"><text:span text:style-name="T527">Nr.<text:s/></text:span><text:a xlink:href="https://www.e-tar.lt/portal/legalAct.html?documentId=c702aca0f70111e99681cd81dcdca52c" office:target-frame-name="_top" xlink:show="replace"><text:span text:style-name="T528">V-1212</text:span></text:a><text:span text:style-name="T529">, 2019-10-25, paskelbta TAR 2019-10-25, i. k. 2019-16989</text:span></text:p>
      <text:p text:style-name="Normal"/>
      <text:p text:style-name="P530"><text:span text:style-name="T531">_______________</text:span></text:p>
      <text:soft-page-break/>
      <text:p text:style-name="P532">Medicinos normos MN 167:2019 „Skubiosios medicinos pagalbos paramedikas“<text:s/></text:p>
      <text:p text:style-name="P539">priedas</text:p>
      <text:p text:style-name="P540"/>
      <text:p text:style-name="P541"><text:span text:style-name="T542">VAISTINIŲ PREPARATŲ, KURIUOS SAVARANKIŠKAI GALI SKIRTI SKUBIOSIOS MEDICINOS PAGALBOS PARAMEDIKAS, TEIKDAMAS būtinąją MEDICINOS PAGALBą, SĄRAŠAS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r.</text:p>
          </table:table-cell>
          <table:table-cell table:style-name="TableCell550">
            <text:p text:style-name="P551"><text:span text:style-name="T552">Pavadinimas</text:span></text:p>
          </table:table-cell>
        </table:table-row>
        <table:table-row table:style-name="TableRow553">
          <table:table-cell table:style-name="TableCell554">
            <text:p text:style-name="P555">1.</text:p>
          </table:table-cell>
          <table:table-cell table:style-name="TableCell556">
            <text:p text:style-name="P557"><text:span text:style-name="T558">Acetilsalicilo rūgštis, 500 mg, tabletės</text:span>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<text:span text:style-name="T564">Amjodaronas, 50 mg/ml, injekcinis tirpalas</text:span></text:p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>
            <text:p text:style-name="P569"><text:span text:style-name="T570">Atropino sulfatas, 1 mg/ml, injekcinis tirpalas</text:span>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<text:span text:style-name="T576">Benzilpenicilinas, 1000000 TV, milteliai injekciniam ar infuziniam tirpalui</text:span>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<text:span text:style-name="T582">Deguonis, 100 % suskystintosios,</text:span><text:span text:style-name="T583"><text:s/>kriogeninės ar suslėgtosios medicininės dujos</text:span></text:p>
          </table:table-cell>
        </table:table-row>
        <table:table-row table:style-name="TableRow584">
          <table:table-cell table:style-name="TableCell585">
            <text:p text:style-name="P586">6.</text:p>
          </table:table-cell>
          <table:table-cell table:style-name="TableCell587">
            <text:p text:style-name="P588"><text:span text:style-name="T589">Deksametazonas, 4 mg/ml, injekcinis ar infuzinis tirpalas</text:span></text:p>
          </table:table-cell>
        </table:table-row>
        <table:table-row table:style-name="TableRow590">
          <table:table-cell table:style-name="TableCell591">
            <text:p text:style-name="P592">7.</text:p>
          </table:table-cell>
          <table:table-cell table:style-name="TableCell593">
            <text:p text:style-name="P594"><text:span text:style-name="T595">Diazepamas, 5 mg/ml, injekcinis tirpalas</text:span></text:p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<text:span text:style-name="T601">Dopaminas, 40 mg/ml, koncentratas infuziniam tirpalui*</text:span></text:p>
          </table:table-cell>
        </table:table-row>
        <table:table-row table:style-name="TableRow602">
          <table:table-cell table:style-name="TableCell603">
            <text:p text:style-name="P604">9.<text:s/></text:p>
          </table:table-cell>
          <table:table-cell table:style-name="TableCell605">
            <text:p text:style-name="P606">Epinefrinas (adrenalinas), 1 mg/ml,<text:s/>injekcinis ar infuzinis tirpalas</text:p>
          </table:table-cell>
        </table:table-row>
        <table:table-row table:style-name="TableRow607">
          <table:table-cell table:style-name="TableCell608">
            <text:p text:style-name="P609">10.<text:s/></text:p>
          </table:table-cell>
          <table:table-cell table:style-name="TableCell610">
            <text:p text:style-name="P611"><text:span text:style-name="T612">Furozemidas, 20 mg/2 ml, injekcinis tirpalas</text:span></text:p>
          </table:table-cell>
        </table:table-row>
        <table:table-row table:style-name="TableRow613">
          <table:table-cell table:style-name="TableCell614">
            <text:p text:style-name="P615">11.</text:p>
          </table:table-cell>
          <table:table-cell table:style-name="TableCell616">
            <text:p text:style-name="P617"><text:span text:style-name="T618">Glicerolio trinitratas, 500µg, poliežuvinės tabletės</text:span></text:p>
          </table:table-cell>
        </table:table-row>
        <table:table-row table:style-name="TableRow619">
          <table:table-cell table:style-name="TableCell620">
            <text:p text:style-name="P621">12.</text:p>
          </table:table-cell>
          <table:table-cell table:style-name="TableCell622">
            <text:p text:style-name="P623"><text:span text:style-name="T624">Gliukagonas, 1 mg, milteliai ir tirpiklis injekciniam tirpalui</text:span></text:p>
          </table:table-cell>
        </table:table-row>
        <table:table-row table:style-name="TableRow625">
          <table:table-cell table:style-name="TableCell626">
            <text:p text:style-name="P627">13.<text:s/></text:p>
          </table:table-cell>
          <table:table-cell table:style-name="TableCell628">
            <text:p text:style-name="P629">Gliukozė, bevandenė, 200 mg/ml,<text:s/>infuzinis tirpalas</text:p>
          </table:table-cell>
        </table:table-row>
        <table:table-row table:style-name="TableRow630">
          <table:table-cell table:style-name="TableCell631">
            <text:p text:style-name="P632">14.</text:p>
          </table:table-cell>
          <table:table-cell table:style-name="TableCell633">
            <text:p text:style-name="P634"><text:span text:style-name="T635">Gliukozė, monohidratas, 50 mg/ml, infuzinis tirpalas</text:span></text:p>
          </table:table-cell>
        </table:table-row>
        <table:table-row table:style-name="TableRow636">
          <table:table-cell table:style-name="TableCell637">
            <text:p text:style-name="P638">15.</text:p>
          </table:table-cell>
          <table:table-cell table:style-name="TableCell639">
            <text:p text:style-name="P640"><text:span text:style-name="T641">Haloperidolis, 5 mg/ml, injekcinis tirpalas*</text:span></text:p>
          </table:table-cell>
        </table:table-row>
        <table:table-row table:style-name="TableRow642">
          <table:table-cell table:style-name="TableCell643">
            <text:p text:style-name="P644">16.</text:p>
          </table:table-cell>
          <table:table-cell table:style-name="TableCell645">
            <text:p text:style-name="P646"><text:span text:style-name="T647">Ibuprofenas, 400 mg, plėvele dengtos tabletės, šnypščiosios granulės, minkštosios kapsulės, geriamoji suspensija paketėlyje,</text:span><text:span text:style-name="T648"><text:s/>dengtos tabletės</text:span></text:p>
          </table:table-cell>
        </table:table-row>
        <table:table-row table:style-name="TableRow649">
          <table:table-cell table:style-name="TableCell650">
            <text:p text:style-name="P651">17.</text:p>
          </table:table-cell>
          <table:table-cell table:style-name="TableCell652">
            <text:p text:style-name="P653">Kalcio gliukonatas, 100 mg/ml, injekcinis tirpalas</text:p>
          </table:table-cell>
        </table:table-row>
        <table:table-row table:style-name="TableRow654">
          <table:table-cell table:style-name="TableCell655">
            <text:p text:style-name="P656">18.</text:p>
          </table:table-cell>
          <table:table-cell table:style-name="TableCell657">
            <text:p text:style-name="P658"><text:span text:style-name="T659">Kaptoprilis, 25 mg, tabletės</text:span></text:p>
          </table:table-cell>
        </table:table-row>
        <table:table-row table:style-name="TableRow660">
          <table:table-cell table:style-name="TableCell661">
            <text:p text:style-name="P662">19.</text:p>
          </table:table-cell>
          <table:table-cell table:style-name="TableCell663">
            <text:p text:style-name="P664">Ketorolakas, 30 mg/ml, injekcinis tirpalas</text:p>
          </table:table-cell>
        </table:table-row>
        <table:table-row table:style-name="TableRow665">
          <table:table-cell table:style-name="TableCell666">
            <text:p text:style-name="P667">20.</text:p>
          </table:table-cell>
          <table:table-cell table:style-name="TableCell668">
            <text:p text:style-name="P669"><text:span text:style-name="T670">Klemastinas, 1 mg/ml, injekcinis tirpalas</text:span></text:p>
          </table:table-cell>
        </table:table-row>
        <table:table-row table:style-name="TableRow671">
          <table:table-cell table:style-name="TableCell672">
            <text:p text:style-name="P673">21.</text:p>
          </table:table-cell>
          <table:table-cell table:style-name="TableCell674">
            <text:p text:style-name="P675"><text:span text:style-name="T676">Magnio sulfatas heptahidratas, 250 mg/ml,<text:s/></text:span><text:span text:style-name="T677">injekcinis tirpalas</text:span></text:p>
          </table:table-cell>
        </table:table-row>
        <table:table-row table:style-name="TableRow678">
          <table:table-cell table:style-name="TableCell679">
            <text:p text:style-name="P680">22.</text:p>
          </table:table-cell>
          <table:table-cell table:style-name="TableCell681">
            <text:p text:style-name="P682"><text:span text:style-name="T683">Metilprednizolonas, 40 mg, milteliai ir tirpiklis injekciniam tirpalui</text:span></text:p>
          </table:table-cell>
        </table:table-row>
        <table:table-row table:style-name="TableRow684">
          <table:table-cell table:style-name="TableCell685">
            <text:p text:style-name="P686">23.</text:p>
          </table:table-cell>
          <table:table-cell table:style-name="TableCell687">
            <text:p text:style-name="P688"><text:span text:style-name="T689">Metoklopramidas, 10 mg/2 ml, injekcinis tirpalas</text:span></text:p>
          </table:table-cell>
        </table:table-row>
        <table:table-row table:style-name="TableRow690">
          <table:table-cell table:style-name="TableCell691">
            <text:p text:style-name="P692">24.</text:p>
          </table:table-cell>
          <table:table-cell table:style-name="TableCell693">
            <text:p text:style-name="P694"><text:span text:style-name="T695">Midazolamas, 5 mg/ml, injekcinis ar infuzinis tirpalas</text:span></text:p>
          </table:table-cell>
        </table:table-row>
        <table:table-row table:style-name="TableRow696">
          <table:table-cell table:style-name="TableCell697">
            <text:p text:style-name="P698">25.</text:p>
          </table:table-cell>
          <table:table-cell table:style-name="TableCell699">
            <text:p text:style-name="P700"><text:span text:style-name="T701">Morfino hidrochloridas, 10 mg/ml,<text:s/></text:span><text:span text:style-name="T702">injekcinis tirpalas ar infuzinis tirpalas</text:span></text:p>
          </table:table-cell>
        </table:table-row>
        <table:table-row table:style-name="TableRow703">
          <table:table-cell table:style-name="TableCell704">
            <text:p text:style-name="P705">26.</text:p>
          </table:table-cell>
          <table:table-cell table:style-name="TableCell706">
            <text:p text:style-name="P707"><text:span text:style-name="T708">Natrio chloridas, 9 mg/ml, infuzinis tirpalas</text:span></text:p>
          </table:table-cell>
        </table:table-row>
        <table:table-row table:style-name="TableRow709">
          <table:table-cell table:style-name="TableCell710">
            <text:p text:style-name="P711">27.</text:p>
          </table:table-cell>
          <table:table-cell table:style-name="TableCell712">
            <text:p text:style-name="P713"><text:span text:style-name="T714">Naloksonas, 0,4 mg/ml, injekcinis ar infuzinis tirpalas</text:span></text:p>
          </table:table-cell>
        </table:table-row>
        <table:table-row table:style-name="TableRow715">
          <table:table-cell table:style-name="TableCell716">
            <text:p text:style-name="P717">28.</text:p>
          </table:table-cell>
          <table:table-cell table:style-name="TableCell718">
            <text:p text:style-name="P719"><text:span text:style-name="T720">Nifedipinas, 20 mg, pailginto atpalaidavimo tabletės</text:span></text:p>
          </table:table-cell>
        </table:table-row>
        <table:table-row table:style-name="TableRow721">
          <table:table-cell table:style-name="TableCell722">
            <text:p text:style-name="P723">29.</text:p>
          </table:table-cell>
          <table:table-cell table:style-name="TableCell724">
            <text:p text:style-name="P725"><text:span text:style-name="T726">Oksitocinas, 5 TV/ml, injekcinis ar<text:s/></text:span><text:span text:style-name="T727">infuzinis tirpalas</text:span>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<text:span text:style-name="T733">Ondansetronas, 2 mg/ml, injekcinis ar infuzinis tirpalas</text:span></text:p>
          </table:table-cell>
        </table:table-row>
        <table:table-row table:style-name="TableRow734">
          <table:table-cell table:style-name="TableCell735">
            <text:p text:style-name="P736">31.</text:p>
          </table:table-cell>
          <table:table-cell table:style-name="TableCell737">
            <text:p text:style-name="P738"><text:span text:style-name="T739">Paracetamolis, 500 mg, tabletės, plėvele dengtos tabletės ar šnypščiosios tabletės</text:span></text:p>
          </table:table-cell>
        </table:table-row>
        <table:table-row table:style-name="TableRow740">
          <table:table-cell table:style-name="TableCell741">
            <text:p text:style-name="P742">32.</text:p>
          </table:table-cell>
          <table:table-cell table:style-name="TableCell743">
            <text:p text:style-name="P744"><text:span text:style-name="T745">Paracetamolis, 250 mg, žvakutės</text:span></text:p>
          </table:table-cell>
        </table:table-row>
        <table:table-row table:style-name="TableRow746">
          <table:table-cell table:style-name="TableCell747">
            <text:p text:style-name="P748">33.</text:p>
          </table:table-cell>
          <table:table-cell table:style-name="TableCell749">
            <text:p text:style-name="P750"><text:span text:style-name="T751">Paracetamolis, 150 mg, žvakutės</text:span></text:p>
          </table:table-cell>
        </table:table-row>
        <table:table-row table:style-name="TableRow752">
          <table:table-cell table:style-name="TableCell753">
            <text:p text:style-name="P754">34.</text:p>
          </table:table-cell>
          <table:table-cell table:style-name="TableCell755">
            <text:p text:style-name="P756"><text:span text:style-name="T757">Salbutamolis, 100 µg/dozėje, suslėgtoji įkvepiamoji suspensija</text:span></text:p>
          </table:table-cell>
        </table:table-row>
      </table:table>
      <text:p text:style-name="P758"><text:span text:style-name="T759">*<text:s/></text:span><text:span text:style-name="T760">esant gyvybei grėsmingai būklei, gavus aukštesnės medicininės kompetencijos specialisto leidimą.</text:span></text:p>
      <text:p text:style-name="P761"/>
      <text:p text:style-name="P762"><text:span text:style-name="T763">___________________________</text:span></text:p>
      <text:p text:style-name="P764"/>
      <text:p text:style-name="P765"/>
      <text:p text:style-name="P766"><text:span text:style-name="T767">Pakeitimai:</text:span></text:p>
      <text:p text:style-name="P768"/>
      <text:soft-page-break/>
      <text:p text:style-name="P769"><text:span text:style-name="T770">1.</text:span></text:p>
      <text:p text:style-name="P771"><text:span text:style-name="T772">Lietuvos Respublikos sveikatos apsaugos<text:s/></text:span><text:span text:style-name="T773">ministerija, Įsakymas</text:span></text:p>
      <text:p text:style-name="P774"><text:span text:style-name="T775">Nr.<text:s/></text:span><text:a xlink:href="https://www.e-tar.lt/portal/legalAct.html?documentId=c702aca0f70111e99681cd81dcdca52c" office:target-frame-name="_top" xlink:show="replace"><text:span text:style-name="T776">V-1212</text:span></text:a><text:span text:style-name="T777">, 2019-10-25, paskelbta TAR 2019-10-25, i. k. 2019-16989</text:span></text:p>
      <text:p text:style-name="P778"><text:span text:style-name="T779">Dėl Lietuvos Respublikos sveikatos apsaugos ministro 2019 m. rugsėjo<text:s/></text:span><text:span text:style-name="T780">18 d. įsakymo Nr. V-1077 „Dėl Lietuvos medicinos normos MN 167:2019 „Skubiosios medicinos pagalbos paramedikas“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6895in" fo:margin-left="1.181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33"><text:span text:style-name="T534"><text:page-number text:fixed="false">2</text:page-number></text:span></text:p>
        <text:p text:style-name="P535"/>
      </style:header>
      <style:footer>
        <text:p text:style-name="P536"/>
      </style:footer>
    </style:master-page>
    <style:master-page style:next-style-name="MP2" style:name="MPF2" style:page-layout-name="PL2">
      <style:header>
        <text:p text:style-name="P537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Bielinienė</meta:initial-creator>
    <dc:creator>adlibuser</dc:creator>
    <meta:creation-date>2020-01-06T07:40:00Z</meta:creation-date>
    <dc:date>2020-01-06T07:40:00Z</dc:date>
    <meta:print-date>2019-09-17T13:18:00Z</meta:print-date>
    <meta:template xlink:href="Normal.dotm" xlink:type="simple"/>
    <meta:editing-cycles>2</meta:editing-cycles>
    <meta:editing-duration>PT0S</meta:editing-duration>
    <meta:document-statistic meta:page-count="7" meta:paragraph-count="190" meta:word-count="2041" meta:character-count="16792" meta:row-count="498" meta:non-whitespace-character-count="14941"/>
  </office:meta>
</office:document-meta>
</file>