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07%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07%" fo:margin-right="-0.0013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07%" fo:margin-right="-0.0013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 fo:margin-right="0.5118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07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07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07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07%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07%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07%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07%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07%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07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07%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07%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07%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07%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07%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07%" fo:text-indent="0.3937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07%" fo:text-indent="0.3937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07%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07%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07%" fo:text-indent="0.3937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07%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07%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07%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07%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07%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07%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02 iki 2021-09-24</text:span></text:p>
      <text:p text:style-name="P10"/>
      <text:p text:style-name="P11"><text:span text:style-name="T12">Sprendimas paskelbtas: TAR 2021-01-06, i. k. 2021-00177</text:span></text:p>
      <text:p text:style-name="P13"/>
      <text:p text:style-name="P14">Nauja redakcija nuo 2021-07-02:</text:p>
      <text:p text:style-name="Normal"><text:span text:style-name="T15">Nr.<text:s/></text:span><text:a xlink:href="https://www.e-tar.lt/portal/legalAct.html?documentId=5d093eb0da8311eb9f09e7df20500045" office:target-frame-name="_top" xlink:show="replace"><text:span text:style-name="T16">V-1575</text:span></text:a><text:span text:style-name="T17">, 2021-07-01, paskelbta TAR 2021-07-01, i. k. 2021-15096</text:span></text:p>
      <text:p text:style-name="P18"/>
      <text:p text:style-name="P19">LIETUVOS RESPUBLIKOS SVEIKATOS APSAUGOS MINISTRAS</text:p>
      <text:p text:style-name="P20"><text:span text:style-name="T21">VALSTYBĖS LYGIO EKSTREMALIOSIOS SITUACIJOS VAL</text:span><text:span text:style-name="T22">STYBĖS OPERACIJŲ VADOVAS</text:span></text:p>
      <text:p text:style-name="P23"/>
      <text:p text:style-name="P24">SPRENDIMAS</text:p>
      <text:p text:style-name="P25"><text:span text:style-name="T26">DĖL VALSTYBĖS BIUDŽETO LĖŠOMIS ĮSIGYTŲ VAKCINŲ NUO COVID-19 LIGOS (KORONAVIRUSO INFEKCIJOS) IR SKIEPIJIMUI REIKALINGŲ PRIEMONIŲ PASKIRSTYMO ASMENS SVEIKATOS PRIEŽIŪROS ĮSTAIGOMS</text:span></text:p>
      <text:p text:style-name="P27"/>
      <text:p text:style-name="P28"><text:span text:style-name="T29">2021 m. sausio 6 d. Nr. V-12</text:span><text:span text:style-name="T30"><text:line-break/>Vilnius</text:span></text:p>
      <text:p text:style-name="P31"/>
      <text:p text:style-name="P32"><text:span text:style-name="T33">Vadovaudamasis Lietuvos Respublikos civilinės saugos įstatymo 15 straipsnio 2 dalies 1 ir 4 punktais, Lietuvos Respublikos žmonių užkrečiamųjų ligų profilaktikos ir kontrolės įstatymo 37 straipsnio 2 dalies 1 punktu, Lietuvos Respublikos Vyriausybės 2020 m</text:span><text:span text:style-name="T34">. vasario 26 d. nutarimu Nr. 152 „Dėl valstybės lygio ekstremaliosios situacijos paskelbimo“ (toliau – Nutarimas), Valstybiniu ekstremaliųjų situacijų valdymo planu, patvirtintu Lietuvos Respublikos Vyriausybės 2010 m. spalio 20 d. nutarimu Nr. 1503 „Dėl V</text:span><text:span text:style-name="T35">alstybinio ekstremaliųjų situacijų valdymo plano patvirtinimo“,<text:s/></text:span><text:span text:style-name="T36">Lietuvos Respublikos Vyriausybės 2020 m. vasario 16 d. nutarimu Nr. 1419 „Dėl valstybės lygio ekstremaliosios situacijos valstybės operacijų vadovo paskyrimo“,<text:s/></text:span><text:span text:style-name="T37">Gyventojų skiepijimo valstybės b</text:span><text:span text:style-name="T38">iudžeto lėšomis įsigyjama COVID-19 ligos (koronaviruso infekcijos) vakcina organizavimo tvarkos aprašu, patvirtintu Lietuvos Respublikos sveikatos apsaugos ministro 2020 m. gruodžio 23 d. įsakymu Nr. V-2997 „Dėl Gyventojų skiepijimo valstybės biudžeto lėšo</text:span><text:span text:style-name="T39">mis įsigyjama COVID-19 ligos (koronaviruso infekcijos) vakcina organizavimo tvarkos aprašo patvirtinimo“ (toliau – Aprašas), bei siekdamas užtikrinti asmens sveikatos priežiūros įstaigų aprūpinimą vakcina nuo COVID-19 ligos (koronaviruso infekcijos) ir skl</text:span><text:span text:style-name="T40">andų skiepijimo vakcina nuo COVID-19 ligos (koronaviruso infekcijos) procesą</text:span><text:span text:style-name="T41">,<text:s/></text:span><text:span text:style-name="T42">nusprendži</text:span><text:span text:style-name="T43">u:</text:span><text:span text:style-name="T44"><text:s/></text:span></text:p>
      <text:p text:style-name="P45"><text:span text:style-name="T46">1</text:span><text:span text:style-name="T47">. Pavesti:</text:span></text:p>
      <text:p text:style-name="P48"><text:span text:style-name="T49">1.1</text:span><text:span text:style-name="T50">. Paslaugų dėl COVID-19 ligos (koronaviruso infekcijos) teikimą organizuojančioms asmens sveikatos priežiūros įstaigoms, nurodytoms Nutarimo<text:s/></text:span><text:span text:style-name="T51">priede (toliau – paslaugas organizuojanti ASPĮ), kurios Apraše nustatyta tvarka COVID-19 vakcinaciją organizuojančiose asmens sveikatos priežiūros įstaigose, nurodytose Apraše (kurios užsakė mažiau kaip vieną išorinę vakcinos pakuotę), bei pasitelkiamose A</text:span><text:span text:style-name="T52">SPĮ, nurodytose Nutarimo priede, (toliau kartu – vakcinas priimančios ASPĮ) organizuoja skiepijimą ypač žemos temperatūros (-70</text:span><text:span text:style-name="T53">o</text:span><text:span text:style-name="T54"><text:s/>C ir žemesnės) sąlygomis saugomomis COVID-19 ligos (koronaviruso infekcijos) vakcinomis (toliau – „ledo“ vakcina), užtikrinti,<text:s/></text:span><text:span text:style-name="T55">kad „ledo“ vakcinų siuntos į vakcinas priimančias ASPĮ atitiktų šiuos reikalavimus:</text:span></text:p>
      <text:p text:style-name="P56"><text:span text:style-name="T57">1.1.1</text:span><text:span text:style-name="T58">. nebūtų pažeista „ledo“ vakcinos vidinė pakuotė;<text:s/></text:span></text:p>
      <text:p text:style-name="P59"><text:span text:style-name="T60">1.1.2</text:span><text:span text:style-name="T61">. būtų paženklintos nurodant „ledo“ vakcinos pavadinimą, registruotoją (gamintoją), seriją, dozių skaičių</text:span><text:span text:style-name="T62">, laikymo temperatūrą, atitirpinimo datą (jei siunčiama atitirpinta vakcina), siuntą perduodančios paslaugas organizuojančios ASPĮ ir siuntą gaunančios vakcinas priimančios ASPĮ pavadinimus ir siuntos supakavimo datą;</text:span><text:span text:style-name="T63"><text:s/></text:span></text:p>
      <text:p text:style-name="P64"><text:span text:style-name="T65">1.1.3</text:span><text:span text:style-name="T66">. būtų laikomos ir transport</text:span><text:span text:style-name="T67">uojamos gamintojo nustatytomis sąlygomis, kad nebūtų pažeista „ledo“ vakcinų kokybė.</text:span></text:p>
      <text:p text:style-name="P68"><text:span text:style-name="T69">1.2</text:span><text:span text:style-name="T70">. Vakcinas priimančioms ASPĮ:</text:span></text:p>
      <text:p text:style-name="P71"><text:span text:style-name="T72">1.2.1</text:span><text:span text:style-name="T73">. priimti perduodamas „ledo“ vakcinas;</text:span></text:p>
      <text:p text:style-name="P74"><text:span text:style-name="T75">1.2.2</text:span><text:span text:style-name="T76">. „ledo“ vakcinas laikyti gamintojo nustatytomis sąlygomis;<text:s/></text:span></text:p>
      <text:p text:style-name="P77"><text:span text:style-name="T78">1.2.3</text:span><text:span text:style-name="T79">. užtik</text:span><text:span text:style-name="T80">rinti, kad skiepijimai<text:s/></text:span><text:span text:style-name="T81">„ledo“ vakcinomis<text:s/></text:span><text:span text:style-name="T82">būtų atliekami vadovaujantis<text:s/></text:span><text:span text:style-name="T83">„ledo“ vakcinos charakteristikų santrauka ir</text:span><text:span text:style-name="T84"><text:s/>Apraše nustatyta tvarka.</text:span></text:p>
      <text:p text:style-name="P85"><text:span text:style-name="T86">1.3</text:span><text:span text:style-name="T87">.<text:s/></text:span><text:span text:style-name="T88">Paslaugas organizuojančioms ASPĮ ir vakcinas priimančioms ASPĮ vykdyti atitinkamai perduodamų ir gaunamų<text:s/></text:span><text:span text:style-name="T89">vakcinų apskaitą.</text:span></text:p>
      <text:p text:style-name="P90"><text:span text:style-name="T91">1.4</text:span><text:span text:style-name="T92">. S</text:span><text:span text:style-name="T93">kiepijimo paslaugas teikiančioms ASPĮ, kaip jos apibrėžtos Apraše, sveikatos apsaugos ministro, valstybės lygio ekstremaliosios situacijos valstybės operacijų vadovo</text:span><text:span text:style-name="T94"><text:s/>sprendimu perduoti COVID-19 vakcinas,</text:span><text:span text:style-name="T95"><text:s/>įskaitant „ledo“ vakciną,<text:s/></text:span><text:span text:style-name="T96">į kitą skiepijimo paslaugas teikiančią ASPĮ, jeigu kyla grėsmė, kad jos nebus suvartotos ASPĮ, kuri turi COVID-19 vakcinas, ir jas reikės sunaikinti, o kitoje ASPĮ yra šių COVID-19 vakcinų poreikis.<text:s/></text:span></text:p>
      <text:p text:style-name="P97"><text:span text:style-name="T98">1.5</text:span><text:span text:style-name="T99">. ASPĮ, kurios perduod</text:span><text:span text:style-name="T100">a ir priima COVID-19 vakcinas vadovaujantis 1.4 papunkčio reikalavimais, laikytis šių reikalavimų:</text:span></text:p>
      <text:p text:style-name="P101"><text:span text:style-name="T102">1.5.1</text:span><text:span text:style-name="T103">. ASPĮ, perduodančioms COVID-19 vakcinas:</text:span></text:p>
      <text:p text:style-name="P104"><text:span text:style-name="T105">1.5.1.1</text:span><text:span text:style-name="T106">. užtikrinti, kad COVID-19 vakcinų siuntos į jas priimančias ASPĮ atitiktų šiuos reikalavimus:</text:span></text:p>
      <text:p text:style-name="P107"><text:span text:style-name="T108">1.</text:span><text:span text:style-name="T109">5.1.</text:span><text:span text:style-name="T110">2</text:span><text:span text:style-name="T111">. nebūtų pažeista siunčiamų COVID-19 vakcinų kokybė ir jų išorinės ir (ar) vidinės pakuotės;</text:span></text:p>
      <text:p text:style-name="P112"><text:span text:style-name="T113">1.5.1.3</text:span><text:span text:style-name="T114">. vakcinos išorinėmis ir (ar) vidinėmis pakuotėmis būtų saugiai supakuotos į siuntas, kad transportuojant nebūtų pažeista jų kokybė;<text:s/></text:span></text:p>
      <text:p text:style-name="P115"><text:span text:style-name="T116">1.5</text:span><text:span text:style-name="T117">.1.4</text:span><text:span text:style-name="T118">. siuntos būtų paženklintos nurodant COVID-19 vakcinos pavadinimą, registruotoją (gamintoją), seriją, dozių skaičių, laikymo temperatūrą, atitirpinimo datą (jei siunčiama atitirpinta vakcina), siuntą perduodančios ASPĮ ir siuntą gaunančios ASPĮ pavadinimus</text:span><text:span text:style-name="T119"><text:s/>ir siuntos supakavimo datą;</text:span></text:p>
      <text:p text:style-name="P120"><text:span text:style-name="T121">1.5</text:span><text:span text:style-name="T122">.1.5</text:span><text:span text:style-name="T123">. būtų laikomos ir transportuojamos gamintojo nustatytomis sąlygomis, kad nebūtų pažeista COVID-19 vakcinų kokybė;</text:span></text:p>
      <text:p text:style-name="P124"><text:span text:style-name="T125">1.5.2</text:span><text:span text:style-name="T126">. ASPĮ, priimančioms COVID-19 vakcinas:</text:span></text:p>
      <text:p text:style-name="P127"><text:span text:style-name="T128">1.5.2.1</text:span><text:span text:style-name="T129">. priimti perduodamas COVID-19 vakcinas į</text:span><text:span text:style-name="T130">sitikinus, kad jos buvo transportuojamos gamintojo nurodytomis sąlygomis ir jų kokybė nėra pažeista;</text:span></text:p>
      <text:p text:style-name="P131"><text:span text:style-name="T132">1.5.2.2</text:span><text:span text:style-name="T133">. COVID-19 vakcinas laikyti gamintojo nustatytomis sąlygomis;</text:span></text:p>
      <text:p text:style-name="P134"><text:span text:style-name="T135">1.5.2.3</text:span><text:span text:style-name="T136">. užtikrinti, kad skiepijimai COVID-19 vakcinomis būtų atliekami vadova</text:span><text:span text:style-name="T137">ujantis COVID-19 vakcinos charakteristikų santrauka ir Apraše nustatyta tvarka.</text:span></text:p>
      <text:p text:style-name="P138"><text:span text:style-name="T139">1.5.3</text:span><text:span text:style-name="T140">. ASPĮ, perduodančioms ir priimančioms COVID-19 vakcinas, vykdyti atitinkamai perduodamų ir gaunamų vakcinų apskaitą.</text:span></text:p>
      <text:p text:style-name="P141"><text:span text:style-name="T142">2</text:span><text:span text:style-name="T143">. Nustatyti, kad paslaugas organizuoja</text:span><text:span text:style-name="T144">nčioms ASPĮ už šio sprendimo 1.1 papunktyje nurodytą „ledo“ vakcinų paskirstymą už kiekvienus 3 mėn., skaičiuojant nuo 2021 m. sausio mėn. įskaitytinai, iki kito mėnesio 25 dienos iš valstybės biudžeto lėšų mokama kompensuojamoji suma. Ji apskaičiuojama at</text:span><text:span text:style-name="T145">itinkamai paslaugas organizuojančios ASPĮ per ataskaitinį laikotarpį paskirstytų „ledo“ vakcinos vidinių pakuočių skaičių padauginus iš vidutinių vienos „ledo“ vakcinos vidinės pakuotės paskirstymo išlaidų – 0,97 Eur.</text:span><text:s/></text:p>
      <text:p text:style-name="Normal"/>
      <text:p text:style-name="Normal"/>
      <text:p text:style-name="Normal"/>
      <text:p text:style-name="Normal"><text:span text:style-name="T146">Sveikatos apsaugos ministras,<text:s/></text:span><text:span text:style-name="T147">valstybės lygio</text:span></text:p>
      <text:soft-page-break/>
      <text:p text:style-name="Normal"><text:span text:style-name="T148">ekstremaliosios situacijos valstybės operacijų vadovas<text:s/></text:span><text:span text:style-name="T149"><text:tab/><text:s/></text:span><text:span text:style-name="T150"><text:tab/></text:span><text:span text:style-name="T151"><text:tab/></text:span><text:span text:style-name="T152"><text:tab/><text:s text:c="11"/>Arūnas Dulkys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veikatos apsaugos ministerija, Sprendimas</text:span></text:p>
      <text:p text:style-name="P162"><text:span text:style-name="T163">Nr.<text:s/></text:span><text:a xlink:href="https://www.e-tar.lt/portal/legalAct.html?documentId=f9967ad052bc11eb9dc7b575f08e8bea" office:target-frame-name="_top" xlink:show="replace"><text:span text:style-name="T164">V-54</text:span></text:a><text:span text:style-name="T165">, 2021-01-09, paskelbta TAR 2021-01-10, i. k. 2021-00362</text:span></text:p>
      <text:p text:style-name="P166"><text:span text:style-name="T167">Dėl Lietuvos Respublikos sveikatos apsaugos ministro, valstybės lygio ekstremaliosios situacijos valstybės operacijų vadovo 2021 m. sausio 6 d. sprendimo Nr. V-12<text:s/></text:span><text:span text:style-name="T168">„Dėl valstybės biudžeto lėšomis įsigytų vakcinų nuo COVID-19 ligos (koronaviruso infekcijos) ir skiepijimui reikalingų priemonių paskirstymo asmens sveikatos priežiūros įstaigoms“ pakeitimo"</text:span></text:p>
      <text:p text:style-name="P169"/>
      <text:p text:style-name="P170"><text:span text:style-name="T171">2.</text:span></text:p>
      <text:p text:style-name="P172"><text:span text:style-name="T173">Lietuvos Respublikos sveikatos apsaugos ministerija, Sprendim</text:span><text:span text:style-name="T174">as</text:span></text:p>
      <text:p text:style-name="P175"><text:span text:style-name="T176">Nr.<text:s/></text:span><text:a xlink:href="https://www.e-tar.lt/portal/legalAct.html?documentId=10b01de0a8b011ebbcbbc2971cdac3cb" office:target-frame-name="_top" xlink:show="replace"><text:span text:style-name="T177">V-972</text:span></text:a><text:span text:style-name="T178">, 2021-04-29, paskelbta TAR 2021-04-29, i. k. 2021-08914</text:span></text:p>
      <text:p text:style-name="P179"><text:span text:style-name="T180">Dėl Lietuvos Respublikos sveikatos apsaugos ministro, valstybės lygio ekstremaliosios sit</text:span><text:span text:style-name="T181">uacijos valstybės operacijų vadovo 2021 m. sausio 6 d. sprendimo Nr. V-12 „Dėl valstybės biudžeto lėšomis įsigytų vakcinų nuo COVID-19 ligos (koronaviruso infekcijos) ir skiepijimui reikalingų priemonių paskirstymo asmens sveikatos priežiūros įstaigoms“ pa</text:span><text:span text:style-name="T182">keitimo</text:span></text:p>
      <text:p text:style-name="P183"/>
      <text:p text:style-name="P184"><text:span text:style-name="T185">3.</text:span></text:p>
      <text:p text:style-name="P186"><text:span text:style-name="T187">Lietuvos Respublikos sveikatos apsaugos ministerija, Sprendimas</text:span></text:p>
      <text:p text:style-name="P188"><text:span text:style-name="T189">Nr.<text:s/></text:span><text:a xlink:href="https://www.e-tar.lt/portal/legalAct.html?documentId=5d093eb0da8311eb9f09e7df20500045" office:target-frame-name="_top" xlink:show="replace"><text:span text:style-name="T190">V-1575</text:span></text:a><text:span text:style-name="T191">, 2021-07-01, paskelbta TAR 2021-07-01, i. k. 2021-15096</text:span></text:p>
      <text:p text:style-name="P192"><text:span text:style-name="T193">Dėl Lietuvos Re</text:span><text:span text:style-name="T194">spublikos sveikatos apsaugos ministro Valstybės lygio ekstremaliosios situacijos valstybės operacijų vadovo 2021 m. sausio 6 d. sprendimo Nr. V-12 „Dėl Valstybės biudžeto lėšomis įsigytų vakcinų nuo COVID-19 ligos (koronaviruso infekcijos) ir skiepijimui r</text:span><text:span text:style-name="T195">eikalingų priemonių paskirstymo asmens sveikatos priežiūros įstaigoms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27T05:44:00Z</meta:creation-date>
    <dc:date>2021-09-27T05:44:00Z</dc:date>
    <meta:print-date>2020-09-29T13:31:00Z</meta:print-date>
    <meta:template xlink:href="Normal.dotm" xlink:type="simple"/>
    <meta:editing-cycles>2</meta:editing-cycles>
    <meta:editing-duration>PT0S</meta:editing-duration>
    <meta:user-defined meta:name="ContentTypeId">0x0101009FA4C5A92CDBE949A06EF8084D7145DA</meta:user-defined>
    <meta:document-statistic meta:page-count="3" meta:paragraph-count="50" meta:word-count="1006" meta:character-count="8086" meta:row-count="203" meta:non-whitespace-character-count="7130"/>
  </office:meta>
</office:document-meta>
</file>