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4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 fo:line-height="107%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07%" fo:margin-right="-0.0013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 fo:line-height="107%" fo:margin-right="-0.0013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07%" fo:margin-right="0.5118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4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07%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07%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07%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07%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07%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07%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07%" fo:text-indent="0.393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07%"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07%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07%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07%" fo:text-indent="0.3937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fo:background-color="#FFFFFF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6" style:parent-style-name="Normal" style:family="paragraph">
      <style:paragraph-properties fo:text-align="justify" fo:line-height="107%" fo:text-indent="0.3937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07%" fo:text-indent="0.3937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line-height="107%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line-height="107%" fo:text-indent="0.3937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line-height="107%" fo:text-indent="0.3937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line-height="107%" fo:text-indent="0.3937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07%" fo:text-indent="0.3937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07%" fo:text-indent="0.3937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07%" fo:text-indent="0.3937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07%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07%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07%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07%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07%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line-height="107%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 fo:background-color="#FFFFFF"/>
    </style:style>
    <style:style style:name="T186" style:parent-style-name="DefaultParagraphFont" style:family="text">
      <style:text-properties fo:color="#000000" style:font-size-complex="12pt" fo:background-color="#FFFFFF"/>
    </style:style>
    <style:style style:name="T187" style:parent-style-name="DefaultParagraphFont" style:family="text">
      <style:text-properties fo:color="#000000" style:font-size-complex="12pt" fo:background-color="#FFFFFF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prendimas netenka galios 2022-05-01:</text:span></text:p>
      <text:p text:style-name="P10"><text:span text:style-name="T11">Lietuvos Respublikos sveikatos apsaugos ministerija, Sprendimas</text:span></text:p>
      <text:p text:style-name="P12"><text:span text:style-name="T13">Nr.<text:s/></text:span><text:a xlink:href="https://www.e-tar.lt/portal/legalAct.html?documentId=479cd660c79811ec8d9390588bf2de65" office:target-frame-name="_top" xlink:show="replace"><text:span text:style-name="T14">V-847</text:span></text:a><text:span text:style-name="T15">, 2022-04-29, paskelbta TAR 2022-04-29, i. k. 2022-08957</text:span></text:p>
      <text:p text:style-name="P16"><text:span text:style-name="T17">Dėl kai kurių Lietuvos Respublikos sveikatos apsaugos ministro, valstybės lygio ekstremaliosios si</text:span><text:span text:style-name="T18">tuacijos valstybės operacijų vadovo sprendimų pripažinimo netekusiais galios</text:span></text:p>
      <text:p text:style-name="P19"/>
      <text:p text:style-name="P20"><text:span text:style-name="T21">Suvestinė redakcija nuo 2021-09-25 iki 2022-04-30</text:span></text:p>
      <text:p text:style-name="P22"/>
      <text:p text:style-name="P23"><text:span text:style-name="T24">Sprendimas paskelbtas: TAR 2021-01-06, i. k. 2021-00177</text:span></text:p>
      <text:p text:style-name="P25"/>
      <text:p text:style-name="P26">Nauja redakcija nuo 2021-07-02:</text:p>
      <text:p text:style-name="Normal"><text:span text:style-name="T27">Nr.<text:s/></text:span><text:a xlink:href="https://www.e-tar.lt/portal/legalAct.html?documentId=5d093eb0da8311eb9f09e7df20500045" office:target-frame-name="_top" xlink:show="replace"><text:span text:style-name="T28">V-1575</text:span></text:a><text:span text:style-name="T29">, 2021-07-01, paskelbta TAR 2021-07-01, i. k. 2021-15096</text:span></text:p>
      <text:p text:style-name="P30"/>
      <text:p text:style-name="P31">LIETUVOS RESPUBLIKOS SVEIKATOS APSAUGOS MINISTRAS</text:p>
      <text:p text:style-name="P32"><text:span text:style-name="T33">VALSTYBĖS LYGIO EKSTREMALIOSIOS SITUACIJOS VALSTYBĖS OPERACIJŲ VADOVAS</text:span></text:p>
      <text:p text:style-name="P34"/>
      <text:p text:style-name="P35">SPRENDIMAS</text:p>
      <text:p text:style-name="P36"><text:span text:style-name="T37">DĖL VALSTYBĖS BIUDŽETO LĖŠOMIS ĮSIGYTŲ VAKCINŲ NUO COVID-19 LIGOS (KORONAVIRUSO INFEKCIJOS) IR SKIEPIJIMUI REIKALINGŲ PRIEMONIŲ PASKIRSTYMO ASMENS SVEIKATOS PRIEŽIŪROS ĮSTAIGOMS</text:span></text:p>
      <text:p text:style-name="P38"/>
      <text:p text:style-name="P39"><text:span text:style-name="T40">2021 m. sausio 6 d. Nr. V-12</text:span><text:span text:style-name="T41"><text:line-break/>Vilnius</text:span></text:p>
      <text:p text:style-name="P42"/>
      <text:p text:style-name="P43"><text:span text:style-name="T44">Vadovaudamasis Lietuvos Respublikos civilinės saugos įstatymo 15 straipsnio 2 dalies 1 ir 4 punktais, Lietuvos Respublikos žmonių užkrečiamųjų ligų profilaktikos ir kontrolės įstatymo 37 straipsnio 2 dalies 1 punktu, Lietuvos Respublikos Vyriausybės 2020 m</text:span><text:span text:style-name="T45">. vasario 26 d. nutarimu Nr. 152 „Dėl valstybės lygio ekstremaliosios situacijos paskelbimo“ (toliau – nutarimas), Valstybiniu ekstremaliųjų situacijų valdymo planu, patvirtintu Lietuvos Respublikos Vyriausybės 2010 m. spalio 20 d. nutarimu Nr. 1503 „Dėl V</text:span><text:span text:style-name="T46">alstybinio ekstremaliųjų situacijų valdymo plano patvirtinimo“,<text:s/></text:span><text:span text:style-name="T47">Lietuvos Respublikos Vyriausybės 2020 m. gruodžio 16 d. nutarimu Nr. 1419 „Dėl valstybės lygio ekstremaliosios situacijos valstybės operacijų vadovo paskyrimo“,<text:s/></text:span><text:span text:style-name="T48">Gyventojų skiepijimo valstybės<text:s/></text:span><text:span text:style-name="T49">biudžeto lėšomis įsigyjama COVID-19 ligos (koronaviruso infekcijos) vakcina organizavimo tvarkos aprašu, patvirtintu Lietuvos Respublikos sveikatos apsaugos ministro 2020 m. gruodžio 23 d. įsakymu Nr. V-2997 „Dėl Gyventojų skiepijimo valstybės biudžeto lėš</text:span><text:span text:style-name="T50">omis įsigyjama COVID-19 ligos (koronaviruso infekcijos) vakcina organizavimo tvarkos aprašo patvirtinimo“ (toliau – aprašas), bei siekdamas užtikrinti asmens sveikatos priežiūros įstaigų aprūpinimą vakcina nuo COVID-19 ligos (koronaviruso infekcijos) ir sk</text:span><text:span text:style-name="T51">landų skiepijimo vakcina nuo COVID-19 ligos (koronaviruso infekcijos) procesą</text:span><text:span text:style-name="T52">,<text:s/></text:span><text:span text:style-name="T53">nusprendži</text:span><text:span text:style-name="T54">u:</text:span><text:s/></text:p>
      <text:p text:style-name="P55">Preambulės pakeitimai:</text:p>
      <text:p text:style-name="P56"><text:span text:style-name="T57">Nr.<text:s/></text:span><text:a xlink:href="https://www.e-tar.lt/portal/legalAct.html?documentId=09b688c01d4111ec93af8a5fb475d9bd" office:target-frame-name="_top" xlink:show="replace"><text:span text:style-name="T58">V-2159</text:span></text:a><text:span text:style-name="T59">, 2021-09-24, paskelbta TAR 2021</text:span><text:span text:style-name="T60">-09-24, i. k. 2021-20064</text:span></text:p>
      <text:p text:style-name="Normal"/>
      <text:p text:style-name="P61"><text:span text:style-name="T62">1</text:span><text:span text:style-name="T63">. Pavesti:</text:span></text:p>
      <text:p text:style-name="P64"><text:span text:style-name="T65">1.1</text:span><text:span text:style-name="T66">. Paslaugų dėl COVID-19 ligos (koronaviruso infekcijos) teikimą organizuojančioms asmens sveikatos priežiūros įstaigoms, nurodytoms Nutarimo priede (toliau – paslaugas organizuojanti ASPĮ), kurios Apraše nusta</text:span><text:span text:style-name="T67">tyta tvarka COVID-19 vakcinaciją organizuojančiose asmens sveikatos priežiūros įstaigose, nurodytose Apraše (kurios užsakė mažiau kaip vieną išorinę vakcinos pakuotę), bei pasitelkiamose ASPĮ, nurodytose Nutarimo priede, (toliau kartu – vakcinas priimančio</text:span><text:span text:style-name="T68">s ASPĮ) organizuoja skiepijimą ypač žemos temperatūros (-70</text:span><text:span text:style-name="T69">o</text:span><text:span text:style-name="T70"><text:s/>C ir žemesnės)<text:s/></text:span><text:soft-page-break/><text:span text:style-name="T71">sąlygomis saugomomis COVID-19 ligos (koronaviruso infekcijos) vakcinomis (toliau – „ledo“ vakcina), užtikrinti, kad „ledo“ vakcinų siuntos į vakcinas priimančias ASPĮ atitiktų šiuo</text:span><text:span text:style-name="T72">s reikalavimus:</text:span></text:p>
      <text:p text:style-name="P73"><text:span text:style-name="T74">1.1.1</text:span><text:span text:style-name="T75">. nebūtų pažeista „ledo“ vakcinos vidinė pakuotė;<text:s/></text:span></text:p>
      <text:p text:style-name="P76"><text:span text:style-name="T77">1.1.2</text:span><text:span text:style-name="T78">. būtų paženklintos nurodant „ledo“ vakcinos pavadinimą, registruotoją (gamintoją), seriją, dozių skaičių, laikymo temperatūrą, atitirpinimo datą (jei siunčiama atitirpinta<text:s/></text:span><text:span text:style-name="T79">vakcina), siuntą perduodančios paslaugas organizuojančios ASPĮ ir siuntą gaunančios vakcinas priimančios ASPĮ pavadinimus ir siuntos supakavimo datą;</text:span><text:span text:style-name="T80"><text:s/></text:span></text:p>
      <text:p text:style-name="P81"><text:span text:style-name="T82">1.1.3</text:span><text:span text:style-name="T83">. būtų laikomos ir transportuojamos gamintojo nustatytomis sąlygomis, kad nebūtų pažeista „ledo“</text:span><text:span text:style-name="T84"><text:s/>vakcinų kokybė.</text:span></text:p>
      <text:p text:style-name="P85"><text:span text:style-name="T86">1.2</text:span><text:span text:style-name="T87">. Vakcinas priimančioms ASPĮ:</text:span></text:p>
      <text:p text:style-name="P88"><text:span text:style-name="T89">1.2.1</text:span><text:span text:style-name="T90">. priimti perduodamas „ledo“ vakcinas;</text:span></text:p>
      <text:p text:style-name="P91"><text:span text:style-name="T92">1.2.2</text:span><text:span text:style-name="T93">. „ledo“ vakcinas laikyti gamintojo nustatytomis sąlygomis;<text:s/></text:span></text:p>
      <text:p text:style-name="P94"><text:span text:style-name="T95">1.2.3</text:span><text:span text:style-name="T96">. užtikrinti, kad skiepijimai<text:s/></text:span><text:span text:style-name="T97">„ledo“ vakcinomis<text:s/></text:span><text:span text:style-name="T98">būtų atliekami vadovaujanti</text:span><text:span text:style-name="T99">s<text:s/></text:span><text:span text:style-name="T100">„ledo“ vakcinos charakteristikų santrauka ir</text:span><text:span text:style-name="T101"><text:s/>Apraše nustatyta tvarka.</text:span></text:p>
      <text:p text:style-name="P102"><text:span text:style-name="T103">1.3</text:span><text:span text:style-name="T104">.<text:s/></text:span><text:span text:style-name="T105">Paslaugas organizuojančioms ASPĮ ir vakcinas priimančioms ASPĮ vykdyti atitinkamai perduodamų ir gaunamų vakcinų apskaitą.</text:span></text:p>
      <text:p text:style-name="P106"><text:span text:style-name="T107">1.4</text:span><text:span text:style-name="T108">.<text:s/></text:span><text:span text:style-name="T109">Skiepijančioms ASPĮ, kaip jos apibrėžtos<text:s/></text:span><text:span text:style-name="T110">Apraše,<text:s/></text:span><text:span text:style-name="T111">perduoti COVID-19 vakcinas,</text:span><text:span text:style-name="T112"><text:s/>įskaitant „ledo“ vakciną,<text:s/></text:span><text:span text:style-name="T113">į kitą skiepijančią ASPĮ tos pačios savivaldybės teritorijoje, jeigu kyla grėsmė, kad jos nebus suvartotos ASPĮ, kuri turi COVID-19 vakcinas, ir jas reikės sunaikinti, o kitoje skiepijančioje AS</text:span><text:span text:style-name="T114">PĮ yra šių COVID-19 vakcinų poreikis. Sprendimą dėl COVID-19 vakcinų perdavimo gali priimti:</text:span><text:span text:style-name="T115"><text:s/></text:span></text:p>
      <text:p text:style-name="P116"><text:span text:style-name="T117">1.4.1</text:span><text:span text:style-name="T118">.</text:span><text:span text:style-name="T119"><text:s/>sveikatos apsaugos ministras, valstybės lygio ekstremaliosios situacijos valstybės operacijų vadovas</text:span><text:span text:style-name="T120">;</text:span></text:p>
      <text:p text:style-name="P121"><text:span text:style-name="T122">1.4.2</text:span><text:span text:style-name="T123">. skiepijančios ASPĮ, kuri turi COVID-19 v</text:span><text:span text:style-name="T124">akcinas, vadovas kitos skiepijančios <text:s/>ASPĮ prašymu.</text:span><text:s/></text:p>
      <text:p text:style-name="P125">Papunkčio pakeitimai:</text:p>
      <text:p text:style-name="P126"><text:span text:style-name="T127">Nr.<text:s/></text:span><text:a xlink:href="https://www.e-tar.lt/portal/legalAct.html?documentId=09b688c01d4111ec93af8a5fb475d9bd" office:target-frame-name="_top" xlink:show="replace"><text:span text:style-name="T128">V-2159</text:span></text:a><text:span text:style-name="T129">, 2021-09-24, paskelbta TAR 2021-09-24, i. k. 2021-20064</text:span></text:p>
      <text:p text:style-name="Normal"/>
      <text:p text:style-name="P130"><text:span text:style-name="T131">1.5</text:span><text:span text:style-name="T132">.<text:s/></text:span><text:span text:style-name="T133">ASPĮ, kurios perduoda ir priima COVID-19 vakcinas vadovaujantis šio sprendimo 1.4 papunkčio reikalavimais, laikytis šių reikalavimų:</text:span><text:s/></text:p>
      <text:p text:style-name="P134">Papunkčio pakeitimai:</text:p>
      <text:p text:style-name="P135"><text:span text:style-name="T136">Nr.<text:s/></text:span><text:a xlink:href="https://www.e-tar.lt/portal/legalAct.html?documentId=09b688c01d4111ec93af8a5fb475d9bd" office:target-frame-name="_top" xlink:show="replace"><text:span text:style-name="T137">V-2159</text:span></text:a><text:span text:style-name="T138">, 2021-09-24, paskelbta TAR 2021-09-24, i. k. 2021-20064</text:span></text:p>
      <text:p text:style-name="P139"><text:span text:style-name="T140">1.5.1</text:span><text:span text:style-name="T141">. ASPĮ, perduodančioms COVID-19 vakcinas:</text:span></text:p>
      <text:p text:style-name="P142"><text:span text:style-name="T143">1.5.1.1</text:span><text:span text:style-name="T144">. užtikrinti, kad COVID-19 vakcinų siuntos į jas priimančias ASPĮ atitiktų šiuos reikalavimus:</text:span></text:p>
      <text:p text:style-name="P145"><text:span text:style-name="T146">1.5.1.</text:span><text:span text:style-name="T147">2</text:span><text:span text:style-name="T148">. nebūtų pažeista siunčiamų</text:span><text:span text:style-name="T149"><text:s/>COVID-19 vakcinų kokybė ir jų išorinės ir (ar) vidinės pakuotės;</text:span></text:p>
      <text:p text:style-name="P150"><text:span text:style-name="T151">1.5.1.3</text:span><text:span text:style-name="T152">. vakcinos išorinėmis ir (ar) vidinėmis pakuotėmis būtų saugiai supakuotos į siuntas, kad transportuojant nebūtų pažeista jų kokybė;<text:s/></text:span></text:p>
      <text:p text:style-name="P153"><text:span text:style-name="T154">1.5</text:span><text:span text:style-name="T155">.1.4</text:span><text:span text:style-name="T156">. siuntos būtų paženklintos nuroda</text:span><text:span text:style-name="T157">nt COVID-19 vakcinos pavadinimą, registruotoją (gamintoją), seriją, dozių skaičių, laikymo temperatūrą, atitirpinimo datą (jei siunčiama atitirpinta vakcina), siuntą perduodančios ASPĮ ir siuntą gaunančios ASPĮ pavadinimus ir siuntos supakavimo datą;</text:span></text:p>
      <text:p text:style-name="P158"><text:span text:style-name="T159">1.5</text:span><text:span text:style-name="T160">.1.5</text:span><text:span text:style-name="T161">. būtų laikomos ir transportuojamos gamintojo nustatytomis sąlygomis, kad nebūtų pažeista COVID-19 vakcinų kokybė;</text:span></text:p>
      <text:p text:style-name="P162"><text:span text:style-name="T163">1.5.2</text:span><text:span text:style-name="T164">. ASPĮ, priimančioms COVID-19 vakcinas:</text:span></text:p>
      <text:p text:style-name="P165"><text:span text:style-name="T166">1.5.2.1</text:span><text:span text:style-name="T167">. priimti perduodamas COVID-19 vakcinas įsitikinus, kad jos buvo<text:s/></text:span><text:span text:style-name="T168">transportuojamos gamintojo nurodytomis sąlygomis ir jų kokybė nėra pažeista;</text:span></text:p>
      <text:p text:style-name="P169"><text:span text:style-name="T170">1.5.2.2</text:span><text:span text:style-name="T171">. COVID-19 vakcinas laikyti gamintojo nustatytomis sąlygomis;</text:span></text:p>
      <text:p text:style-name="P172"><text:span text:style-name="T173">1.5.2.3</text:span><text:span text:style-name="T174">. užtikrinti, kad skiepijimai COVID-19 vakcinomis būtų atliekami vadovaujantis COVID-19 vakcino</text:span><text:span text:style-name="T175">s charakteristikų santrauka ir Apraše nustatyta tvarka.</text:span></text:p>
      <text:p text:style-name="P176"><text:span text:style-name="T177">1.5.3</text:span><text:span text:style-name="T178">. ASPĮ, perduodančioms ir priimančioms COVID-19 vakcinas, vykdyti atitinkamai perduodamų ir gaunamų vakcinų apskaitą.</text:span></text:p>
      <text:p text:style-name="P179"><text:span text:style-name="T180">2</text:span><text:span text:style-name="T181">. Nustatyti, kad paslaugas organizuojančioms ASPĮ už šio spren</text:span><text:span text:style-name="T182">dimo 1.1 papunktyje nurodytą „ledo“ vakcinų paskirstymą už kiekvienus 3 mėn., skaičiuojant nuo 2021 m. sausio mėn. įskaitytinai, iki kito mėnesio 25 dienos iš valstybės biudžeto lėšų mokama kompensuojamoji suma. Ji apskaičiuojama atitinkamai paslaugas orga</text:span><text:span text:style-name="T183">nizuojančios ASPĮ per ataskaitinį laikotarpį paskirstytų „ledo“ vakcinos vidinių pakuočių skaičių padauginus iš vidutinių vienos „ledo“ vakcinos vidinės pakuotės paskirstymo išlaidų – 0,97 Eur.</text:span><text:s/></text:p>
      <text:p text:style-name="Normal"/>
      <text:p text:style-name="Normal"/>
      <text:p text:style-name="Normal"/>
      <text:p text:style-name="Normal"><text:span text:style-name="T184">Sveikatos apsaugos ministras,<text:s/></text:span><text:span text:style-name="T185">valstybės lygio</text:span></text:p>
      <text:p text:style-name="Normal"><text:span text:style-name="T186">ekstremali</text:span><text:span text:style-name="T187">osios situacijos valstybės operacijų vadovas<text:s/></text:span><text:span text:style-name="T188"><text:tab/><text:s/></text:span><text:span text:style-name="T189"><text:tab/></text:span><text:span text:style-name="T190"><text:tab/></text:span><text:span text:style-name="T191"><text:tab/><text:s text:c="11"/>Arūnas Dulkys</text:span></text:p>
      <text:p text:style-name="Normal"/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soft-page-break/>
      <text:p text:style-name="P199"><text:span text:style-name="T200">Lietuvos Respublikos sveikatos apsaugos ministerija, Sprendimas</text:span></text:p>
      <text:p text:style-name="P201"><text:span text:style-name="T202">Nr.<text:s/></text:span><text:a xlink:href="https://www.e-tar.lt/portal/legalAct.html?documentId=f9967ad052bc11eb9dc7b575f08e8bea" office:target-frame-name="_top" xlink:show="replace"><text:span text:style-name="T203">V-54</text:span></text:a><text:span text:style-name="T204">, 2021-01-09, paskelbta TAR 2021-01-10, i. k. 2021-00362</text:span></text:p>
      <text:p text:style-name="P205"><text:span text:style-name="T206">Dėl Lietuvos Respublikos sveikatos apsaugos ministro, valstybės lygio ekstremaliosios situacijos<text:s/></text:span><text:span text:style-name="T207">valstybės operacijų vadovo 2021 m. sausio 6 d. sprendimo Nr. V-12 „Dėl valstybės biudžeto lėšomis įsigytų vakcinų nuo COVID-19 ligos (koronaviruso infekcijos) ir skiepijimui reikalingų priemonių paskirstymo asmens sveikatos priežiūros įstaigoms“ pakeitimo"</text:span></text:p>
      <text:p text:style-name="P208"/>
      <text:p text:style-name="P209"><text:span text:style-name="T210">2.</text:span></text:p>
      <text:p text:style-name="P211"><text:span text:style-name="T212">Lietuvos Respublikos sveikatos apsaugos ministerija, Sprendimas</text:span></text:p>
      <text:p text:style-name="P213"><text:span text:style-name="T214">Nr.<text:s/></text:span><text:a xlink:href="https://www.e-tar.lt/portal/legalAct.html?documentId=10b01de0a8b011ebbcbbc2971cdac3cb" office:target-frame-name="_top" xlink:show="replace"><text:span text:style-name="T215">V-972</text:span></text:a><text:span text:style-name="T216">, 2021-04-29, paskelbta TAR 2021-04-29, i. k. 2021-08914</text:span></text:p>
      <text:p text:style-name="P217"><text:span text:style-name="T218">Dėl Lietuvos Respubliko</text:span><text:span text:style-name="T219">s sveikatos apsaugos ministro, valstybės lygio ekstremaliosios situacijos valstybės operacijų vadovo 2021 m. sausio 6 d. sprendimo Nr. V-12 „Dėl valstybės biudžeto lėšomis įsigytų vakcinų nuo COVID-19 ligos (koronaviruso infekcijos) ir skiepijimui reikalin</text:span><text:span text:style-name="T220">gų priemonių paskirstymo asmens sveikatos priežiūros įstaigoms“ pakeitimo</text:span></text:p>
      <text:p text:style-name="P221"/>
      <text:p text:style-name="P222"><text:span text:style-name="T223">3.</text:span></text:p>
      <text:p text:style-name="P224"><text:span text:style-name="T225">Lietuvos Respublikos sveikatos apsaugos ministerija, Sprendimas</text:span></text:p>
      <text:p text:style-name="P226"><text:span text:style-name="T227">Nr.<text:s/></text:span><text:a xlink:href="https://www.e-tar.lt/portal/legalAct.html?documentId=5d093eb0da8311eb9f09e7df20500045" office:target-frame-name="_top" xlink:show="replace"><text:span text:style-name="T228">V-1575</text:span></text:a><text:span text:style-name="T229">, 2021</text:span><text:span text:style-name="T230">-07-01, paskelbta TAR 2021-07-01, i. k. 2021-15096</text:span></text:p>
      <text:p text:style-name="P231"><text:span text:style-name="T232">Dėl Lietuvos Respublikos sveikatos apsaugos ministro Valstybės lygio ekstremaliosios situacijos valstybės operacijų vadovo 2021 m. sausio 6 d. sprendimo Nr. V-12 „Dėl Valstybės biudžeto lėšomis įsigytų vak</text:span><text:span text:style-name="T233">cinų nuo COVID-19 ligos (koronaviruso infekcijos) ir skiepijimui reikalingų priemonių paskirstymo asmens sveikatos priežiūros įstaigoms“ pakeitimo</text:span></text:p>
      <text:p text:style-name="P234"/>
      <text:p text:style-name="P235"><text:span text:style-name="T236">4.</text:span></text:p>
      <text:p text:style-name="P237"><text:span text:style-name="T238">Lietuvos Respublikos sveikatos apsaugos ministerija, Sprendimas</text:span></text:p>
      <text:p text:style-name="P239"><text:span text:style-name="T240">Nr.<text:s/></text:span><text:a xlink:href="https://www.e-tar.lt/portal/legalAct.html?documentId=09b688c01d4111ec93af8a5fb475d9bd" office:target-frame-name="_top" xlink:show="replace"><text:span text:style-name="T241">V-2159</text:span></text:a><text:span text:style-name="T242">, 2021-09-24, paskelbta TAR 2021-09-24, i. k. 2021-20064</text:span></text:p>
      <text:p text:style-name="P243"><text:span text:style-name="T244">Dėl Lietuvos Respublikos sveikatos apsaugos ministro valstybės lygio ekstremaliosios situacijos valstybės operacijų vadovo 2021 m. s</text:span><text:span text:style-name="T245">ausio 6 d. sprendimo Nr. V-12 „Dėl valstybės biudžeto lėšomis įsigytų vakcinų nuo COVID-19 ligos (koronaviruso infekcijos) ir skiepijimui reikalingų priemonių paskirstymo asmens sveikatos priežiūros įstaigoms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05T08:09:00Z</meta:creation-date>
    <dc:date>2022-05-05T08:09:00Z</dc:date>
    <meta:print-date>2020-09-29T13:31:00Z</meta:print-date>
    <meta:template xlink:href="Normal.dotm" xlink:type="simple"/>
    <meta:editing-cycles>2</meta:editing-cycles>
    <meta:editing-duration>PT0S</meta:editing-duration>
    <meta:user-defined meta:name="ContentTypeId">0x0101009FA4C5A92CDBE949A06EF8084D7145DA</meta:user-defined>
    <meta:document-statistic meta:page-count="7" meta:paragraph-count="38" meta:word-count="1199" meta:character-count="9882" meta:row-count="161" meta:non-whitespace-character-count="8721"/>
  </office:meta>
</office:document-meta>
</file>