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2021-04-30 iki 2021-07-01</text:span></text:p>
      <text:p text:style-name="P10"/>
      <text:p text:style-name="P11"><text:span text:style-name="T12">Sprendimas paskelbtas: TAR 2021-01-06, i. k. 2021-00177</text:span></text:p>
      <text:p text:style-name="P13"/>
      <text:p text:style-name="P14">Nauja redakcija nuo 2021-04-30:</text:p>
      <text:p text:style-name="Normal"><text:span text:style-name="T15">Nr.<text:s/></text:span><text:a xlink:href="https://www.e-tar.lt/portal/legalAct.html?documentId=10b01de0a8b011ebbcbbc2971cdac3cb" office:target-frame-name="_top" xlink:show="replace"><text:span text:style-name="T16">V-972</text:span></text:a><text:span text:style-name="T17">, 2021-04-29, paskelbta TAR 2021-04-29, i. k. 2021-08914</text:span></text:p>
      <text:p text:style-name="P18"/>
      <text:p text:style-name="P19">LIETUVOS RESPUBLIKOS SVEIKATOS APSAUGOS MINISTRAS,<text:s/></text:p>
      <text:p text:style-name="P20">VALSTYBĖS LYGIO EKSTREMALIOSIOS SITUACIJOS VALSTYBĖS OPERACIJŲ VADOVAS</text:p>
      <text:p text:style-name="P21"/>
      <text:p text:style-name="P22">SPRENDIMAS</text:p>
      <text:p text:style-name="P23">DĖL VALSTYBĖS BIUDŽETO LĖŠOMIS ĮSIGYTŲ VAKCINŲ NUO COVID-19 LIGOS (KORONAVIRUSO INFEKCIJOS) IR SKIEPIJIMUI REIKALINGŲ PRIEMONIŲ PASKIRSTYMO ASMENS SVEIKATOS PRIEŽIŪROS ĮSTAIGOMS</text:p>
      <text:p text:style-name="P24"/>
      <text:p text:style-name="P25"><text:span text:style-name="T26">2021 m. sausio 6 d. Nr. V-12</text:span><text:span text:style-name="T27"><text:line-break/>Vilnius</text:span></text:p>
      <text:p text:style-name="P28"/>
      <text:p text:style-name="P29"><text:span text:style-name="T30">V</text:span><text:span text:style-name="T31">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text:s/>vasario 26 d. nutarimu Nr. 152 „Dėl valstybės lygio ekstremaliosios situacijos paskelbimo“, Valstybiniu ekstremaliųjų situacijų valdymo planu, patvirtintu Lietuvos Respublikos Vyriausybės 2010 m. spalio 20 d. nutarimu Nr. 1503 „Dėl Valstybinio ekstremalių</text:span><text:span text:style-name="T33">jų situacijų valdymo plano patvirtinimo“, Lietuvos Respublikos Vyriausybės 2020 m. lapkričio 4 d. nutarimu Nr. 1226 „Dėl karantino Lietuvos Respublikos teritorijoje paskelbimo“,<text:s/></text:span><text:span text:style-name="T34">Lietuvos Respublikos Vyriausybės 2020 m. vasario 16 d. nutarimu Nr. 1419 „Dėl<text:s/></text:span><text:span text:style-name="T35">valstybės lygio ekstremaliosios situacijos valstybės operacijų vadovo paskyrimo“,<text:s/></text:span><text:span text:style-name="T36">Gyventojų skiepijimo valstybės biudžeto lėšomis įsigyjama COVID-19 ligos (koronaviruso infekcijos) vakcina organizavimo tvarkos aprašu, patvirtintu Lietuvos Respublikos sveik</text:span><text:span text:style-name="T37">atos apsaugos ministro 2020 m. gruodžio 23 d. įsakymu Nr. V-2997 „Dėl Gyventojų skiepijimo valstybės biudžeto lėšomis įsigyjama COVID-19 ligos (koronaviruso infekcijos) vakcina organizavimo tvarkos aprašo patvirtinimo“ (toliau – aprašas), bei siekdamas užt</text:span><text:span text:style-name="T38">ikrinti asmens sveikatos priežiūros įstaigų aprūpinimą vakcina nuo COVID-19 ligos (koronaviruso infekcijos) ir sklandų skiepijimo vakcina nuo COVID-19 ligos (koronaviruso infekcijos) procesą</text:span><text:span text:style-name="T39">,<text:s/></text:span><text:span text:style-name="T40">nusprendži</text:span><text:span text:style-name="T41">u:</text:span><text:span text:style-name="T42"><text:s/></text:span></text:p>
      <text:p text:style-name="P43"><text:span text:style-name="T44">1</text:span><text:span text:style-name="T45">. Pavesti:</text:span></text:p>
      <text:p text:style-name="P46"><text:span text:style-name="T47">1.1</text:span><text:span text:style-name="T48">. Paslaugų dėl COVID-19 ligos</text:span><text:span text:style-name="T49"><text:s/>(koronaviruso infekcijos) teikimą organizuojančioms asmens sveikatos priežiūros įstaigoms, nurodytoms Lietuvos Respublikos Vyriausybės 2020 m. lapkričio 4 d. nutarimo Nr. 1226 „Dėl karantino Lietuvos Respublikos teritorijoje paskelbimo“ (toliau – nutarima</text:span><text:span text:style-name="T50">s) priede (toliau – paslaugas organizuojanti ASPĮ), kurios apraše nustatyta tvarka COVID-19 vakcinaciją organizuojančiose asmens sveikatos priežiūros įstaigose, nurodytose apraše (kurios užsakė mažiau kaip vieną išorinę vakcinos pakuotę), bei pasitelkiamos</text:span><text:span text:style-name="T51">e ASPĮ, nurodytose nutarimo priede, (toliau kartu – vakcinas priimančios ASPĮ) organizuoja skiepijimą ypač žemos temperatūros (-70</text:span><text:span text:style-name="T52">o</text:span><text:span text:style-name="T53"><text:s/>C ir žemesnės) sąlygomis saugomomis COVID-19 ligos (koronaviruso infekcijos) vakcinomis (toliau – „ledo“ vakcina), užtikrint</text:span><text:span text:style-name="T54">i, kad „ledo“ vakcinų siuntos į vakcinas priimančias ASPĮ atitiktų šiuos reikalavimus:</text:span></text:p>
      <text:p text:style-name="P55"><text:span text:style-name="T56">1.1.1</text:span><text:span text:style-name="T57">. nebūtų pažeista „ledo“ vakcinos vidinė pakuotė;<text:s/></text:span></text:p>
      <text:p text:style-name="P58"><text:span text:style-name="T59">1.1.2</text:span><text:span text:style-name="T60">. būtų paženklintos nurodant „ledo“ vakcinos pavadinimą, registruotoją (gamintoją), seriją, dozių<text:s/></text:span><text:span text:style-name="T61">skaičių, laikymo temperatūrą, atitirpinimo datą (jei siunčiama atitirpinta vakcina), siuntą perduodančios paslaugas organizuojančios ASPĮ ir siuntą gaunančios vakcinas priimančios ASPĮ pavadinimus ir siuntos supakavimo datą;</text:span><text:span text:style-name="T62"><text:s/></text:span></text:p>
      <text:p text:style-name="P63"><text:span text:style-name="T64">1.1.3</text:span><text:span text:style-name="T65">. būtų laikomos ir tr</text:span><text:span text:style-name="T66">ansportuojamos gamintojo nustatytomis sąlygomis, kad nebūtų pažeista „ledo“ vakcinų kokybė;</text:span></text:p>
      <text:p text:style-name="P67"><text:span text:style-name="T68">1.2</text:span><text:span text:style-name="T69">. Vakcinas priimančioms ASPĮ:</text:span></text:p>
      <text:p text:style-name="P70"><text:span text:style-name="T71">1.2.1</text:span><text:span text:style-name="T72">. priimti perduodamas „ledo“ vakcinas;</text:span></text:p>
      <text:p text:style-name="P73"><text:span text:style-name="T74">1.2.2</text:span><text:span text:style-name="T75">. „ledo“ vakcinas laikyti gamintojo nustatytomis sąlygomis;<text:s/></text:span></text:p>
      <text:p text:style-name="P76"><text:span text:style-name="T77">1.2.3</text:span><text:span text:style-name="T78">. užtikrinti, kad skiepijimai<text:s/></text:span><text:span text:style-name="T79">„ledo“ vakcinomis<text:s/></text:span><text:span text:style-name="T80">būtų atliekami vadovaujantis<text:s/></text:span><text:span text:style-name="T81">„ledo“ vakcinos charakteristikų santrauka ir</text:span><text:span text:style-name="T82"><text:s/>apraše nustatyta tvarka.</text:span></text:p>
      <text:p text:style-name="P83"><text:span text:style-name="T84">1.3</text:span><text:span text:style-name="T85">.<text:s/></text:span><text:span text:style-name="T86">Paslaugas organizuojančioms ASPĮ ir vakcinas priimančioms ASPĮ vykdyti atitinkamai perduodamų ir g</text:span><text:span text:style-name="T87">aunamų vakcinų apskaitą.</text:span></text:p>
      <text:p text:style-name="P88"><text:span text:style-name="T89">2</text:span><text:span text:style-name="T90">. Nustatyti, kad paslaugas organizuojančioms ASPĮ už šiame sprendime nurodytą „ledo“ vakcinų paskirstymą už kiekvienus 3 mėn., skaičiuojant nuo 2021 m. sausio mėn. įskaitytinai, iki kito mėnesio 25 dienos iš valstybės biudže</text:span><text:span text:style-name="T91">to lėšų mokama kompensuojamoji suma. Ji apskaičiuojama atitinkamai paslaugas organizuojančios ASPĮ per ataskaitinį laikotarpį paskirstytų „ledo“ vakcinos vidinių pakuočių skaičių padauginus iš vidutinių vienos „ledo“ vakcinos vidinės pakuotės paskirstymo i</text:span><text:span text:style-name="T92">šlaidų – 0,97 eur.</text:span><text:s/></text:p>
      <text:p text:style-name="Normal"/>
      <text:p text:style-name="Normal"/>
      <text:p text:style-name="Normal"/>
      <text:p text:style-name="Normal"><text:span text:style-name="T93">Sveikatos apsaugos ministras,<text:s/></text:span><text:span text:style-name="T94">valstybės lygio</text:span></text:p>
      <text:p text:style-name="Normal"><text:span text:style-name="T95">ekstremaliosios situacijos valstybės operacijų vadovas<text:s/></text:span><text:span text:style-name="T96"><text:tab/><text:s/></text:span><text:span text:style-name="T97"><text:tab/></text:span><text:span text:style-name="T98"><text:tab/></text:span><text:span text:style-name="T99"><text:tab/><text:s text:c="11"/>Arūnas Dulkys</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sveikatos apsaugos ministerija, Sprendimas</text:span></text:p>
      <text:p text:style-name="P109"><text:span text:style-name="T110">Nr.<text:s/></text:span><text:a xlink:href="https://www.e-tar.lt/portal/legalAct.html?documentId=f9967ad052bc11eb9dc7b575f08e8bea" office:target-frame-name="_top" xlink:show="replace"><text:span text:style-name="T111">V-54</text:span></text:a><text:span text:style-name="T112">, 2021-01-09, paskelbta TAR 2021-01-10, i. k. 2021-00362</text:span></text:p>
      <text:p text:style-name="P113"><text:span text:style-name="T114">Dėl Lietuvos Respublikos sveikatos apsaugos ministro, valstybės lygio ekstremaliosios situacijos va</text:span><text:span text:style-name="T115">lstybės operacijų vadovo 2021 m. sausio 6 d. sprendimo Nr. V-12 „Dėl valstybės biudžeto lėšomis įsigytų vakcinų nuo COVID-19 ligos (koronaviruso infekcijos) ir skiepijimui reikalingų priemonių paskirstymo asmens sveikatos priežiūros įstaigoms“ pakeitimo"</text:span></text:p>
      <text:p text:style-name="P116"/>
      <text:p text:style-name="P117"><text:span text:style-name="T118">2.</text:span></text:p>
      <text:p text:style-name="P119"><text:span text:style-name="T120">Lietuvos Respublikos sveikatos apsaugos ministerija, Sprendimas</text:span></text:p>
      <text:p text:style-name="P121"><text:span text:style-name="T122">Nr.<text:s/></text:span><text:a xlink:href="https://www.e-tar.lt/portal/legalAct.html?documentId=10b01de0a8b011ebbcbbc2971cdac3cb" office:target-frame-name="_top" xlink:show="replace"><text:span text:style-name="T123">V-972</text:span></text:a><text:span text:style-name="T124">, 2021-04-29, paskelbta TAR 2021-04-29, i. k. 2021-08914</text:span></text:p>
      <text:p text:style-name="P125"><text:span text:style-name="T126">Dėl Lietuvos Respublikos<text:s/></text:span><text:span text:style-name="T127">sveikatos apsaugos ministro, valstybės lygio ekstremaliosios situacijos valstybės operacijų vadovo 2021 m. sausio 6 d. sprendimo Nr. V-12 „Dėl valstybės biudžeto lėšomis įsigytų vakcinų nuo COVID-19 ligos (koronaviruso infekcijos) ir skiepijimui reikalingų</text:span><text:span text:style-name="T128"><text:s/>priemonių paskirstymo asmens sveikatos priežiūros įstaigoms“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2T12:27:00Z</meta:creation-date>
    <dc:date>2021-07-02T12:27:00Z</dc:date>
    <meta:print-date>2020-09-29T13:31:00Z</meta:print-date>
    <meta:template xlink:href="Normal.dotm" xlink:type="simple"/>
    <meta:editing-cycles>2</meta:editing-cycles>
    <meta:editing-duration>PT0S</meta:editing-duration>
    <meta:user-defined meta:name="ContentTypeId">0x0101009FA4C5A92CDBE949A06EF8084D7145DA</meta:user-defined>
    <meta:document-statistic meta:page-count="2" meta:paragraph-count="52" meta:word-count="716" meta:character-count="5789" meta:row-count="155" meta:non-whitespace-character-count="5125"/>
  </office:meta>
</office:document-meta>
</file>