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943in"/>
        </style:tab-stops>
      </style:paragraph-properties>
      <style:text-properties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fo:margin-left="0.0055in">
        <style:tab-stops/>
      </style:paragraph-properties>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fo:margin-left="0.0055in">
        <style:tab-stops/>
      </style:paragraph-properties>
    </style:style>
    <style:style style:name="T21" style:parent-style-name="DefaultParagraphFont" style:family="text">
      <style:text-properties fo:font-weight="bold" style:font-weight-asian="bold" style:language-complex="he" style:country-complex="IL"/>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paragraph-properties fo:text-align="center" fo:margin-left="0.0055in">
        <style:tab-stops/>
      </style:paragraph-properties>
      <style:text-properties style:language-complex="he" style:country-complex="IL" fo:hyphenate="false"/>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fo:text-align="justify"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text-position="super 66.6%"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fo:font-size="21pt" style:font-size-asian="21pt" style:font-size-complex="21pt"/>
    </style:style>
    <style:style style:name="T43" style:parent-style-name="DefaultParagraphFont" style:family="text">
      <style:text-properties fo:font-size="21pt" style:font-size-asian="21pt" style:font-size-complex="21pt"/>
    </style:style>
    <style:style style:name="T44" style:parent-style-name="DefaultParagraphFont" style:family="text">
      <style:text-properties fo:font-size="21pt" style:font-size-asian="21pt" style:font-size-complex="21pt"/>
    </style:style>
    <style:style style:name="T45" style:parent-style-name="DefaultParagraphFont" style:family="text">
      <style:text-properties style:language-complex="he" style:country-complex="IL"/>
    </style:style>
    <style:style style:name="P46" style:parent-style-name="Normal" style:family="paragraph">
      <style:paragraph-properties fo:break-before="page" fo:margin-left="4.725in" fo:margin-right="-0.1298in">
        <style:tab-stops/>
      </style:paragraph-properties>
    </style:style>
    <style:style style:name="P47" style:parent-style-name="Normal" style:family="paragraph">
      <style:paragraph-properties fo:margin-left="4.725in" fo:margin-right="-0.1298in">
        <style:tab-stops/>
      </style:paragraph-properties>
      <style:text-properties style:font-size-complex="12pt"/>
    </style:style>
    <style:style style:name="P48" style:parent-style-name="Normal" style:family="paragraph">
      <style:paragraph-properties fo:margin-left="4.725in" fo:margin-right="-0.1298in">
        <style:tab-stops/>
      </style:paragraph-properties>
      <style:text-properties style:font-size-complex="12pt"/>
    </style:style>
    <style:style style:name="P49" style:parent-style-name="Normal" style:family="paragraph">
      <style:paragraph-properties fo:margin-left="4.725in" fo:margin-right="-0.1298in">
        <style:tab-stops/>
      </style:paragraph-properties>
      <style:text-properties style:font-size-complex="12pt"/>
    </style:style>
    <style:style style:name="P50" style:parent-style-name="Normal" style:family="paragraph">
      <style:paragraph-properties fo:margin-left="4.725in" fo:margin-right="-0.1298in">
        <style:tab-stops/>
      </style:paragraph-properties>
      <style:text-properties style:font-size-complex="12pt"/>
    </style:style>
    <style:style style:name="P51" style:parent-style-name="Normal" style:family="paragraph">
      <style:paragraph-properties fo:text-align="center"/>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keep-with-next="always" fo:text-align="center"/>
      <style:text-properties fo:font-weight="bold" style:font-weight-asian="bold" style:font-size-complex="12pt"/>
    </style:style>
    <style:style style:name="P61" style:parent-style-name="Normal" style:family="paragraph">
      <style:paragraph-properties fo:text-align="justify" fo:text-indent="0.7875in">
        <style:tab-stops>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tab-stops>
          <style:tab-stop style:type="left" style:position="1.1812in"/>
        </style:tab-stops>
      </style:paragraph-properties>
    </style:style>
    <style:style style:name="P65" style:parent-style-name="Normal" style:family="paragraph">
      <style:paragraph-properties fo:text-align="justify" fo:text-indent="0.7875in">
        <style:tab-stops>
          <style:tab-stop style:type="left" style:position="1.1812in"/>
        </style:tab-stops>
      </style:paragraph-properties>
    </style:style>
    <style:style style:name="T66" style:parent-style-name="DefaultParagraphFont" style:family="text">
      <style:text-properties fo:color="#FF0000"/>
    </style:style>
    <style:style style:name="P67" style:parent-style-name="Normal" style:family="paragraph">
      <style:paragraph-properties fo:text-align="justify" fo:text-indent="0.7875in">
        <style:tab-stops>
          <style:tab-stop style:type="left" style:position="1.1812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7875in">
        <style:tab-stops>
          <style:tab-stop style:type="left" style:position="1.1812in"/>
        </style:tab-stops>
      </style:paragraph-properties>
    </style:style>
    <style:style style:name="T70" style:parent-style-name="DefaultParagraphFont" style:family="text">
      <style:text-properties fo:letter-spacing="-0.0013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ize="10pt" style:font-size-asian="10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tab-stops>
          <style:tab-stop style:type="left" style:position="1.1812in"/>
        </style:tab-stops>
      </style:paragraph-properties>
    </style:style>
    <style:style style:name="P83"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FF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333333"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fo:margin-left="0.7875in">
        <style:tab-stops>
          <style:tab-stop style:type="left" style:position="0.3937in"/>
        </style:tab-stops>
      </style:paragraph-properties>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7875in">
        <style:tab-stops>
          <style:tab-stop style:type="left" style:position="1.1812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7875in">
        <style:tab-stops>
          <style:tab-stop style:type="left" style:position="1.1812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margin-left="0.0986in" fo:text-indent="0.6888in">
        <style:tab-stops>
          <style:tab-stop style:type="left" style:position="1.082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0986in" fo:text-indent="0.6888in">
        <style:tab-stops>
          <style:tab-stop style:type="left" style:position="1.082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0986in" fo:text-indent="0.6888in">
        <style:tab-stops>
          <style:tab-stop style:type="left" style:position="1.082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0986in" fo:text-indent="0.6888in">
        <style:tab-stops>
          <style:tab-stop style:type="left" style:position="1.082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0986in" fo:text-indent="0.6888in">
        <style:tab-stops>
          <style:tab-stop style:type="left" style:position="1.082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FF0000"/>
    </style:style>
    <style:style style:name="P129" style:parent-style-name="Normal" style:family="paragraph">
      <style:paragraph-properties fo:text-align="justify" fo:margin-left="0.0986in" fo:text-indent="0.6888in">
        <style:tab-stops>
          <style:tab-stop style:type="left" style:position="1.082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7875in">
        <style:tab-stops>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FF0000"/>
    </style:style>
    <style:style style:name="P154"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FF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7875in">
        <style:tab-stops>
          <style:tab-stop style:type="left" style:position="0.3937in"/>
          <style:tab-stop style:type="left" style:position="0.4923in"/>
        </style:tab-stops>
      </style:paragraph-properties>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justify" fo:text-indent="0.7875in">
        <style:tab-stops>
          <style:tab-stop style:type="left" style:position="1.1812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7875in">
        <style:tab-stops>
          <style:tab-stop style:type="left" style:position="1.1812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7875in">
        <style:tab-stops>
          <style:tab-stop style:type="left" style:position="1.181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tab-stops>
          <style:tab-stop style:type="left" style:position="1.18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7875in">
        <style:tab-stops>
          <style:tab-stop style:type="left" style:position="1.181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tab-stops>
          <style:tab-stop style:type="left" style:position="1.181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75in">
        <style:tab-stops>
          <style:tab-stop style:type="left" style:position="1.181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7875in">
        <style:tab-stops>
          <style:tab-stop style:type="left" style:position="1.181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style:tab-stops>
          <style:tab-stop style:type="left" style:position="1.181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875in">
        <style:tab-stops>
          <style:tab-stop style:type="left" style:position="1.181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7875in">
        <style:tab-stops>
          <style:tab-stop style:type="left" style:position="1.1812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7875in">
        <style:tab-stops>
          <style:tab-stop style:type="left" style:position="1.18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7875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7875in">
        <style:tab-stops>
          <style:tab-stop style:type="left" style:position="1.181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7875in">
        <style:tab-stops>
          <style:tab-stop style:type="left" style:position="1.181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7875in">
        <style:tab-stops>
          <style:tab-stop style:type="left" style:position="1.181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7875in"/>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7875in">
        <style:tab-stops>
          <style:tab-stop style:type="left" style:position="1.1812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7875in">
        <style:tab-stops>
          <style:tab-stop style:type="left" style:position="1.1812in"/>
        </style:tab-stops>
      </style:paragraph-properties>
    </style:style>
    <style:style style:name="P292" style:parent-style-name="Normal" style:family="paragraph">
      <style:paragraph-properties fo:text-align="justify">
        <style:tab-stops>
          <style:tab-stop style:type="left" style:position="1.1812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justify" fo:text-indent="0.7875in">
        <style:tab-stops>
          <style:tab-stop style:type="left" style:position="1.1812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7875in">
        <style:tab-stops>
          <style:tab-stop style:type="left" style:position="1.1812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7875in">
        <style:tab-stops>
          <style:tab-stop style:type="left" style:position="1.18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7875in">
        <style:tab-stops>
          <style:tab-stop style:type="left" style:position="1.181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7875in">
        <style:tab-stops>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7875in">
        <style:tab-stops>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7875in">
        <style:tab-stops>
          <style:tab-stop style:type="left" style:position="1.181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7875in"/>
    </style:style>
    <style:style style:name="TableColumn333" style:family="table-column">
      <style:table-column-properties style:column-width="5in" style:use-optimal-column-width="false"/>
    </style:style>
    <style:style style:name="TableColumn334" style:family="table-column">
      <style:table-column-properties style:column-width="1.875in" style:use-optimal-column-width="false"/>
    </style:style>
    <style:style style:name="Table332" style:family="table">
      <style:table-properties style:width="6.875in" fo:margin-left="0.075in" table:align="left"/>
    </style:style>
    <style:style style:name="TableRow335" style:family="table-row">
      <style:table-row-properties style:use-optimal-row-height="false" fo:keep-together="alway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indent="0.7875in"/>
      <style:text-properties fo:font-size="4pt" style:font-size-asian="4pt" style:font-size-complex="4pt"/>
    </style:style>
    <style:style style:name="P338" style:parent-style-name="Normal" style:family="paragraph">
      <style:paragraph-properties fo:text-align="justify" fo:text-indent="0.7875in"/>
      <style:text-properties style:font-weight-complex="bold"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indent="0.7875in"/>
      <style:text-properties fo:font-size="4pt" style:font-size-asian="4pt" style:font-size-complex="4pt"/>
    </style:style>
    <style:style style:name="P341" style:parent-style-name="Normal" style:family="paragraph">
      <style:paragraph-properties fo:text-indent="0.7875in"/>
      <style:text-properties style:font-weight-complex="bold" style:font-size-complex="12pt"/>
    </style:style>
    <style:style style:name="TableRow342" style:family="table-row">
      <style:table-row-properties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7875in"/>
      <style:text-properties fo:font-size="4pt" style:font-size-asian="4pt" style:font-size-complex="4pt"/>
    </style:style>
    <style:style style:name="P345" style:parent-style-name="Normal" style:family="paragraph">
      <style:paragraph-properties fo:text-indent="0.7875in">
        <style:tab-stops>
          <style:tab-stop style:type="center" style:position="3.3465in"/>
          <style:tab-stop style:type="right" style:position="6.693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indent="0.7875in"/>
      <style:text-properties fo:font-size="4pt" style:font-size-asian="4pt" style:font-size-complex="4pt"/>
    </style:style>
    <style:style style:name="P352" style:parent-style-name="Normal" style:family="paragraph">
      <style:paragraph-properties fo:text-align="justify" fo:text-indent="0.7875in"/>
    </style:style>
    <style:style style:name="T353" style:parent-style-name="DefaultParagraphFont" style:family="text">
      <style:text-properties style:font-size-complex="12pt"/>
    </style:style>
    <style:style style:name="T354" style:parent-style-name="DefaultParagraphFont" style:family="text">
      <style:text-properties fo:color="#FF0000" style:font-size-complex="12pt"/>
    </style:style>
    <style:style style:name="T355" style:parent-style-name="DefaultParagraphFont" style:family="text">
      <style:text-properties style:font-size-complex="12pt"/>
    </style:style>
    <style:style style:name="TableRow356" style:family="table-row">
      <style:table-row-properties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7875in"/>
      <style:text-properties fo:font-size="4pt" style:font-size-asian="4pt" style:font-size-complex="4pt"/>
    </style:style>
    <style:style style:name="P359" style:parent-style-name="Normal" style:family="paragraph">
      <style:paragraph-properties fo:text-align="justify" fo:text-indent="0.787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indent="0.7875in"/>
      <style:text-properties fo:font-size="4pt" style:font-size-asian="4pt" style:font-size-complex="4pt"/>
    </style:style>
    <style:style style:name="P367" style:parent-style-name="Normal" style:family="paragraph">
      <style:paragraph-properties fo:text-align="justify" fo:text-indent="0.7875in"/>
      <style:text-properties style:font-size-complex="12pt"/>
    </style:style>
    <style:style style:name="TableRow368" style:family="table-row">
      <style:table-row-properties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text-align="justify" style:vertical-align="baseline" fo:text-indent="0.7875in"/>
      <style:text-properties style:font-weight-complex="bold"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indent="0.7875in"/>
      <style:text-properties fo:font-size="4pt" style:font-size-asian="4pt" style:font-size-complex="4pt"/>
    </style:style>
    <style:style style:name="P373" style:parent-style-name="Normal" style:family="paragraph">
      <style:paragraph-properties fo:text-align="justify" fo:text-indent="0.7875in"/>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7875in">
        <style:tab-stops>
          <style:tab-stop style:type="left" style:position="1.1812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787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fo:text-indent="0.9166in">
        <style:tab-stops>
          <style:tab-stop style:type="left" style:position="1.1666in"/>
        </style:tab-stops>
      </style:paragraph-properties>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style:text-position="sub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style:text-position="sub 66.6%"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fo:text-indent="0.9166in">
        <style:tab-stops>
          <style:tab-stop style:type="left" style:position="1.166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text-position="sub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b 66.6%"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9166in">
        <style:tab-stops>
          <style:tab-stop style:type="left" style:position="1.1666in"/>
        </style:tab-stops>
      </style:paragraph-properties>
    </style:style>
    <style:style style:name="T410" style:parent-style-name="DefaultParagraphFont" style:family="text">
      <style:text-properties style:font-weight-complex="bold" style:font-style-complex="italic" style:font-size-complex="12pt"/>
    </style:style>
    <style:style style:name="T411" style:parent-style-name="DefaultParagraphFont" style:family="text">
      <style:text-properties style:font-weight-complex="bold" style:font-style-complex="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b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b 66.6%"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fo:text-indent="0.9166in">
        <style:tab-stops>
          <style:tab-stop style:type="left" style:position="1.1666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b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text-position="sub 66.6%"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9166in">
        <style:tab-stops>
          <style:tab-stop style:type="left" style:position="1.1666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tyle-complex="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b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b 66.6%"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fo:text-indent="0.9166in">
        <style:tab-stops>
          <style:tab-stop style:type="left" style:position="1.1666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b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b 66.6%"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9583in"/>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text-position="sub 66.6%"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7875in">
        <style:tab-stops>
          <style:tab-stop style:type="left" style:position="1.1812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7875in">
        <style:tab-stops>
          <style:tab-stop style:type="left" style:position="1.1812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7875in">
        <style:tab-stops>
          <style:tab-stop style:type="left" style:position="1.1812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fo:color="#FF0000"/>
    </style:style>
    <style:style style:name="T473" style:parent-style-name="DefaultParagraphFont" style:family="text">
      <style:text-properties fo:color="#FF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7875in">
        <style:tab-stops>
          <style:tab-stop style:type="left" style:position="1.1812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7875in"/>
    </style:style>
    <style:style style:name="T485" style:parent-style-name="DefaultParagraphFont" style:family="text">
      <style:text-properties style:language-complex="he" style:country-complex="IL"/>
    </style:style>
    <style:style style:name="T486" style:parent-style-name="DefaultParagraphFont" style:family="text">
      <style:text-properties style:language-complex="he" style:country-complex="IL"/>
    </style:style>
    <style:style style:name="T487" style:parent-style-name="DefaultParagraphFont" style:family="text">
      <style:text-properties style:language-complex="he" style:country-complex="IL"/>
    </style:style>
    <style:style style:name="T488" style:parent-style-name="DefaultParagraphFont" style:family="text">
      <style:text-properties style:language-complex="he" style:country-complex="IL"/>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7875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ext-properties fo:font-weight="bold" style:font-weight-asian="bold" style:font-size-complex="12pt"/>
    </style:style>
    <style:style style:name="P506" style:parent-style-name="Normal" style:family="paragraph">
      <style:paragraph-properties fo:text-align="justify" fo:text-indent="0.7875in">
        <style:tab-stops>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7875in">
        <style:tab-stops>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style:tab-stops>
          <style:tab-stop style:type="left" style:position="0in"/>
          <style:tab-stop style:type="left" style:position="0.7875in"/>
        </style:tab-stops>
      </style:paragraph-properties>
    </style:style>
    <style:style style:name="P517" style:parent-style-name="Normal" style:family="paragraph">
      <style:paragraph-properties fo:break-before="page" fo:margin-left="3.8395in">
        <style:tab-stops/>
      </style:paragraph-properties>
    </style:style>
    <style:style style:name="P518" style:parent-style-name="Normal" style:family="paragraph">
      <style:paragraph-properties fo:margin-left="3.8395in">
        <style:tab-stops/>
      </style:paragraph-properties>
      <style:text-properties style:font-size-complex="12pt"/>
    </style:style>
    <style:style style:name="P519" style:parent-style-name="Normal" style:family="paragraph">
      <style:paragraph-properties fo:margin-left="3.8395in">
        <style:tab-stops/>
      </style:paragraph-properties>
      <style:text-properties style:font-size-complex="12pt"/>
    </style:style>
    <style:style style:name="P520" style:parent-style-name="Normal" style:family="paragraph">
      <style:paragraph-properties fo:margin-left="3.83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fo:margin-left="3.8395in">
        <style:tab-stops/>
      </style:paragraph-properties>
      <style:text-properties fo:font-weight="bold" style:font-weight-asian="bold" style:font-size-complex="12pt" fo:background-color="#FFFF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margin-left="4.3312in">
        <style:tab-stops/>
      </style:paragraph-properties>
      <style:text-properties fo:font-weight="bold" style:font-weight-asian="bold" fo:font-size="10pt" style:font-size-asian="10pt" style:font-size-complex="12pt"/>
    </style:style>
    <style:style style:name="P527" style:parent-style-name="Normal" style:family="paragraph">
      <style:paragraph-properties fo:text-align="center"/>
      <style:text-properties fo:font-weight="bold" style:font-weight-asian="bold" style:font-size-complex="12pt"/>
    </style:style>
    <style:style style:name="P528" style:parent-style-name="Normal" style:family="paragraph">
      <style:paragraph-properties fo:text-indent="3.2486in"/>
      <style:text-properties fo:font-size="10pt" style:font-size-asian="10pt"/>
    </style:style>
    <style:style style:name="P529" style:parent-style-name="Normal" style:family="paragraph">
      <style:paragraph-properties>
        <style:tab-stops>
          <style:tab-stop style:type="left" style:position="0.4923in"/>
        </style:tab-stops>
      </style:paragraph-properties>
      <style:text-properties fo:font-size="10pt" style:font-size-asian="10pt" style:font-size-complex="12pt"/>
    </style:style>
    <style:style style:name="P530" style:parent-style-name="Normal" style:family="paragraph">
      <style:text-properties fo:font-size="10pt" style:font-size-asian="10pt" style:font-size-complex="12pt"/>
    </style:style>
    <style:style style:name="P531" style:parent-style-name="Normal" style:family="paragraph">
      <style:paragraph-properties fo:text-align="justify" fo:margin-left="-0.0076in" fo:text-indent="0.1972in">
        <style:tab-stops>
          <style:tab-stop style:type="left" style:position="0.2048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536"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537" style:parent-style-name="Normal" style:family="paragraph">
      <style:paragraph-properties fo:text-indent="0.0347in">
        <style:tab-stops>
          <style:tab-stop style:type="left" style:position="5.0208in"/>
        </style:tab-stops>
      </style:paragraph-properties>
      <style:text-properties fo:font-style="italic" style:font-style-asian="italic" fo:font-size="10pt" style:font-size-asian="10pt"/>
    </style:style>
    <style:style style:name="P538"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539"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540" style:parent-style-name="Normal" style:family="paragraph">
      <style:paragraph-properties fo:text-indent="0.0347in">
        <style:tab-stops>
          <style:tab-stop style:type="left" style:position="5.0208in"/>
        </style:tab-stops>
      </style:paragraph-properties>
      <style:text-properties fo:font-style="italic" style:font-style-asian="italic" fo:font-size="10pt" style:font-size-asian="10pt"/>
    </style:style>
    <style:style style:name="P541"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542"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543" style:parent-style-name="Normal" style:family="paragraph">
      <style:paragraph-properties>
        <style:tab-stops>
          <style:tab-stop style:type="left" style:position="5.0208in"/>
        </style:tab-stops>
      </style:paragraph-properties>
      <style:text-properties fo:font-style="italic" style:font-style-asian="italic" fo:font-size="10pt" style:font-size-asian="10pt"/>
    </style:style>
    <style:style style:name="P544"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545"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546" style:parent-style-name="Normal" style:family="paragraph">
      <style:paragraph-properties>
        <style:tab-stops>
          <style:tab-stop style:type="left" style:position="5.0208in"/>
        </style:tab-stops>
      </style:paragraph-properties>
      <style:text-properties fo:font-style="italic" style:font-style-asian="italic" fo:font-size="10pt" style:font-size-asian="10pt"/>
    </style:style>
    <style:style style:name="P547" style:parent-style-name="Normal" style:family="paragraph">
      <style:paragraph-properties fo:text-align="center"/>
      <style:text-properties fo:font-size="10pt" style:font-size-asian="10pt" style:font-size-complex="12pt"/>
    </style:style>
    <style:style style:name="P548" style:parent-style-name="Normal" style:family="paragraph">
      <style:text-properties fo:font-size="10pt" style:font-size-asian="10pt" style:font-size-complex="12pt"/>
    </style:style>
    <style:style style:name="P549" style:parent-style-name="Normal" style:family="paragraph">
      <style:text-properties fo:font-style="italic" style:font-style-asian="italic" fo:font-size="10pt" style:font-size-asian="10pt"/>
    </style:style>
    <style:style style:name="P550" style:parent-style-name="Normal" style:family="paragraph">
      <style:paragraph-properties fo:text-indent="0.1972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text-properties fo:font-weight="bold" style:font-weight-asian="bold" fo:font-size="10pt" style:font-size-asian="10pt" style:font-size-complex="12pt"/>
    </style:style>
    <style:style style:name="P554" style:parent-style-name="Normal" style:family="paragraph">
      <style:paragraph-properties fo:text-indent="0.1972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margin-left="1in" fo:text-indent="0.5in">
        <style:tab-stops/>
      </style:paragraph-propertie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indent="0.1972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margin-left="1in" fo:text-indent="0.5in">
        <style:tab-stops/>
      </style:paragraph-propertie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indent="0.1972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margin-left="1in" fo:text-indent="0.5in">
        <style:tab-stops/>
      </style:paragraph-properties>
    </style:style>
    <style:style style:name="T574" style:parent-style-name="DefaultParagraphFont" style:family="text">
      <style:text-properties fo:font-style="italic" style:font-style-asian="italic" fo:font-size="9pt" style:font-size-asian="9pt" style:font-size-complex="9pt"/>
    </style:style>
    <style:style style:name="P575" style:parent-style-name="Normal" style:family="paragraph">
      <style:paragraph-properties fo:text-indent="0.1972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indent="0.1972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indent="0.1972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75in"/>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indent="0.197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indent="0.1972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indent="0.475in"/>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fo:text-indent="0.1972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513in"/>
    </style:style>
    <style:style style:name="T607" style:parent-style-name="DefaultParagraphFont" style:family="text">
      <style:text-properties fo:font-style="italic" style:font-style-asian="italic" fo:font-size="10pt" style:font-size-asian="10pt" style:font-size-complex="12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text-align="justify" fo:text-indent="0.2083in">
        <style:tab-stops>
          <style:tab-stop style:type="left" style:position="0.197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2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ize="10pt" style:font-size-asian="10pt" style:font-size-complex="12pt"/>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fo:text-indent="0.197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75in"/>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text-indent="0.1972in"/>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tyle="italic" style:font-style-asian="italic" fo:font-size="11pt" style:font-size-asian="11pt"/>
    </style:style>
    <style:style style:name="T631" style:parent-style-name="DefaultParagraphFont" style:family="text">
      <style:text-properties fo:font-style="italic" style:font-style-asian="italic" fo:font-size="11pt" style:font-size-asian="11pt" style:font-size-complex="12pt"/>
    </style:style>
    <style:style style:name="P632" style:parent-style-name="Normal" style:family="paragraph">
      <style:paragraph-properties fo:text-align="justify" fo:text-indent="0.1972in"/>
    </style:style>
    <style:style style:name="P633" style:parent-style-name="Normal" style:family="paragraph">
      <style:paragraph-properties fo:text-align="justify" fo:text-indent="0.1972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1972in"/>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1972in"/>
      <style:text-properties style:font-size-complex="12pt"/>
    </style:style>
    <style:style style:name="P644" style:parent-style-name="Normal" style:family="paragraph">
      <style:paragraph-properties fo:text-align="justify" fo:text-indent="0.1972in"/>
      <style:text-properties style:font-size-complex="12pt"/>
    </style:style>
    <style:style style:name="P645" style:parent-style-name="Normal" style:family="paragraph">
      <style:paragraph-properties fo:text-align="justify" fo:text-indent="0.2083in">
        <style:tab-stops>
          <style:tab-stop style:type="left" style:position="0.1972in"/>
        </style:tab-stops>
      </style:paragraph-properties>
      <style:text-properties style:font-size-complex="12pt"/>
    </style:style>
    <style:style style:name="P646" style:parent-style-name="Normal" style:family="paragraph">
      <style:paragraph-properties fo:text-align="justify">
        <style:tab-stops>
          <style:tab-stop style:type="left" style:position="0.1972in"/>
        </style:tab-stops>
      </style:paragraph-properties>
      <style:text-properties fo:color="#FF0000" style:font-size-complex="12pt"/>
    </style:style>
    <style:style style:name="P647" style:parent-style-name="Normal" style:family="paragraph">
      <style:paragraph-properties fo:text-align="justify">
        <style:tab-stops>
          <style:tab-stop style:type="left" style:position="0.1972in"/>
        </style:tab-stops>
      </style:paragraph-properties>
      <style:text-properties style:font-size-complex="12pt"/>
    </style:style>
    <style:style style:name="P648" style:parent-style-name="Normal" style:family="paragraph">
      <style:paragraph-properties fo:text-indent="0.1972in"/>
      <style:text-properties style:font-size-complex="12pt"/>
    </style:style>
    <style:style style:name="P649" style:parent-style-name="Normal" style:family="paragraph">
      <style:paragraph-properties fo:text-indent="0.1972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indent="0.1972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style>
    <style:style style:name="P656" style:parent-style-name="Normal" style:family="paragraph">
      <style:text-properties style:font-size-complex="12pt" fo:background-color="#FFFF00"/>
    </style:style>
    <style:style style:name="P657" style:parent-style-name="Normal" style:family="paragraph">
      <style:paragraph-properties fo:text-align="justify"/>
      <style:text-properties fo:font-style="italic" style:font-style-asian="italic"/>
    </style:style>
    <style:style style:name="P658" style:parent-style-name="Normal" style:family="paragraph">
      <style:paragraph-properties fo:text-align="justify" fo:text-indent="0.1972in"/>
      <style:text-properties style:font-size-complex="12pt"/>
    </style:style>
    <style:style style:name="P659" style:parent-style-name="Normal" style:family="paragraph">
      <style:paragraph-properties fo:text-align="justify" fo:text-indent="0.1972in"/>
    </style:style>
    <style:style style:name="T660" style:parent-style-name="DefaultParagraphFont" style:family="text">
      <style:text-properties style:font-weight-complex="bold"/>
    </style:style>
    <style:style style:name="P66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662" style:parent-style-name="Normal" style:family="paragraph">
      <style:paragraph-properties fo:text-align="justify" fo:text-indent="0.1972in">
        <style:tab-stops>
          <style:tab-stop style:type="right" style:leader-style="dotted" style:leader-text="." style:position="6.6937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667"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668" style:parent-style-name="Normal" style:family="paragraph">
      <style:text-properties fo:font-size="9pt" style:font-size-asian="9pt" style:font-size-complex="9pt"/>
    </style:style>
    <style:style style:name="P669" style:parent-style-name="Normal" style:family="paragraph">
      <style:paragraph-properties fo:keep-with-next="always" fo:keep-together="always">
        <style:tab-stops>
          <style:tab-stop style:type="left" style:position="5.9062in"/>
        </style:tab-stops>
      </style:paragraph-properties>
    </style:style>
    <style:style style:name="T670" style:parent-style-name="DefaultParagraphFont" style:family="text">
      <style:text-properties style:font-name="Cambria" fo:color="#243F60" fo:font-size="10pt" style:font-size-asian="10pt"/>
    </style:style>
    <style:style style:name="T671" style:parent-style-name="DefaultParagraphFont" style:family="text">
      <style:text-properties style:font-name="Cambria" fo:color="#243F60" fo:font-size="10pt" style:font-size-asian="10pt"/>
    </style:style>
    <style:style style:name="T672" style:parent-style-name="DefaultParagraphFont" style:family="text">
      <style:text-properties style:font-name="Cambria" style:font-weight-complex="bold" fo:color="#243F60" fo:font-size="10pt" style:font-size-asian="10pt"/>
    </style:style>
    <style:style style:name="T673" style:parent-style-name="DefaultParagraphFont" style:family="text">
      <style:text-properties style:font-name="Cambria" fo:font-weight="bold" style:font-weight-asian="bold" style:font-weight-complex="bold" fo:color="#243F60" fo:font-size="10pt" style:font-size-asian="10pt"/>
    </style:style>
    <style:style style:name="P674" style:parent-style-name="Normal" style:family="paragraph">
      <style:paragraph-properties fo:text-indent="2.9861in"/>
    </style:style>
    <style:style style:name="T675" style:parent-style-name="DefaultParagraphFont" style:family="text">
      <style:text-properties style:font-weight-complex="bold" fo:font-size="10pt" style:font-size-asian="10pt"/>
    </style:style>
    <style:style style:name="P676"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677"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678" style:parent-style-name="Normal" style:family="paragraph">
      <style:text-properties fo:font-size="9pt" style:font-size-asian="9pt" style:font-size-complex="9pt"/>
    </style:style>
    <style:style style:name="P679" style:parent-style-name="Normal" style:family="paragraph">
      <style:paragraph-properties fo:keep-with-next="always" fo:keep-together="always">
        <style:tab-stops>
          <style:tab-stop style:type="left" style:position="5.9062in"/>
        </style:tab-stops>
      </style:paragraph-properties>
    </style:style>
    <style:style style:name="T680" style:parent-style-name="DefaultParagraphFont" style:family="text">
      <style:text-properties style:font-name="Cambria" fo:color="#243F60" fo:font-size="10pt" style:font-size-asian="10pt"/>
    </style:style>
    <style:style style:name="T681" style:parent-style-name="DefaultParagraphFont" style:family="text">
      <style:text-properties style:font-name="Cambria" fo:color="#243F60" fo:font-size="10pt" style:font-size-asian="10pt"/>
    </style:style>
    <style:style style:name="T682" style:parent-style-name="DefaultParagraphFont" style:family="text">
      <style:text-properties style:font-name="Cambria" style:font-weight-complex="bold" fo:color="#243F60" fo:font-size="10pt" style:font-size-asian="10pt"/>
    </style:style>
    <style:style style:name="T683" style:parent-style-name="DefaultParagraphFont" style:family="text">
      <style:text-properties style:font-name="Cambria" fo:font-weight="bold" style:font-weight-asian="bold" style:font-weight-complex="bold" fo:color="#243F60" fo:font-size="10pt" style:font-size-asian="10pt"/>
    </style:style>
    <style:style style:name="P684"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685"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686" style:parent-style-name="Normal" style:family="paragraph">
      <style:text-properties fo:font-size="9pt" style:font-size-asian="9pt" style:font-size-complex="9pt"/>
    </style:style>
    <style:style style:name="P687" style:parent-style-name="Normal" style:family="paragraph">
      <style:paragraph-properties fo:keep-with-next="always" fo:keep-together="always" fo:text-indent="0.0298in">
        <style:tab-stops>
          <style:tab-stop style:type="left" style:position="5.9062in"/>
        </style:tab-stops>
      </style:paragraph-properties>
      <style:text-properties style:font-name="Cambria" fo:color="#243F60" fo:font-size="10pt" style:font-size-asian="10pt"/>
    </style:style>
    <style:style style:name="P688" style:parent-style-name="Normal" style:family="paragraph">
      <style:paragraph-properties fo:text-indent="4in"/>
      <style:text-properties fo:font-size="10pt" style:font-size-asian="10pt"/>
    </style:style>
    <style:style style:name="P689" style:parent-style-name="Normal" style:family="paragraph">
      <style:paragraph-properties fo:text-align="center">
        <style:tab-stops>
          <style:tab-stop style:type="center" style:position="3.3465in"/>
          <style:tab-stop style:type="right" style:position="6.693in"/>
        </style:tab-stops>
      </style:paragraph-properties>
    </style:style>
    <style:style style:name="P690" style:parent-style-name="Normal" style:family="paragraph">
      <style:paragraph-properties fo:break-before="page" fo:margin-left="3.8395in">
        <style:tab-stops>
          <style:tab-stop style:type="right" style:leader-style="solid" style:leader-text="_" style:position="2.8541in"/>
        </style:tab-stops>
      </style:paragraph-properties>
    </style:style>
    <style:style style:name="P691" style:parent-style-name="Normal" style:family="paragraph">
      <style:paragraph-properties fo:margin-left="3.8395in">
        <style:tab-stops>
          <style:tab-stop style:type="right" style:leader-style="solid" style:leader-text="_" style:position="2.8541in"/>
        </style:tab-stops>
      </style:paragraph-properties>
      <style:text-properties style:font-size-complex="12pt"/>
    </style:style>
    <style:style style:name="P692" style:parent-style-name="Normal" style:family="paragraph">
      <style:paragraph-properties fo:margin-left="3.8395in">
        <style:tab-stops>
          <style:tab-stop style:type="right" style:leader-style="solid" style:leader-text="_" style:position="2.8541in"/>
        </style:tab-stops>
      </style:paragraph-properties>
      <style:text-properties style:font-size-complex="12pt"/>
    </style:style>
    <style:style style:name="P693" style:parent-style-name="Normal" style:family="paragraph">
      <style:paragraph-properties fo:margin-left="3.8395in">
        <style:tab-stops>
          <style:tab-stop style:type="right" style:leader-style="solid" style:leader-text="_" style:position="2.854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margin-left="4.4298in" fo:text-indent="-1.2798in">
        <style:tab-stops>
          <style:tab-stop style:type="right" style:leader-style="solid" style:leader-text="_" style:position="2.2638in"/>
        </style:tab-stops>
      </style:paragraph-properties>
      <style:text-properties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ext-properties fo:font-weight="bold" style:font-weight-asian="bold" style:font-size-complex="12pt"/>
    </style:style>
    <style:style style:name="P700" style:parent-style-name="Normal" style:family="paragraph">
      <style:paragraph-properties fo:text-align="center"/>
      <style:text-properties fo:font-weight="bold" style:font-weight-asian="bold" style:font-size-complex="12pt"/>
    </style:style>
    <style:style style:name="P701" style:parent-style-name="Normal" style:family="paragraph">
      <style:paragraph-properties fo:text-indent="0.5909in"/>
    </style:style>
    <style:style style:name="T702" style:parent-style-name="DefaultParagraphFont" style:family="text">
      <style:text-properties fo:font-size="10pt" style:font-size-asian="10pt"/>
    </style:style>
    <style:style style:name="T703" style:parent-style-name="DefaultParagraphFont" style:family="text">
      <style:text-properties fo:font-size="8pt" style:font-size-asian="8pt" style:font-size-complex="8pt"/>
    </style:style>
    <style:style style:name="T704" style:parent-style-name="DefaultParagraphFont" style:family="text">
      <style:text-properties fo:font-size="10pt" style:font-size-asian="10pt"/>
    </style:style>
    <style:style style:name="P705" style:parent-style-name="Normal" style:family="paragraph">
      <style:text-properties fo:font-weight="bold" style:font-weight-asian="bold" style:font-size-complex="12pt"/>
    </style:style>
    <style:style style:name="P706" style:parent-style-name="Normal" style:family="paragraph">
      <style:paragraph-properties fo:text-align="center"/>
      <style:text-properties fo:font-weight="bold" style:font-weight-asian="bold" style:font-size-complex="12pt"/>
    </style:style>
    <style:style style:name="P707" style:parent-style-name="Normal" style:family="paragraph">
      <style:paragraph-properties fo:text-align="center"/>
      <style:text-properties fo:font-weight="bold" style:font-weight-asian="bold" style:font-size-complex="12pt"/>
    </style:style>
    <style:style style:name="TableColumn709" style:family="table-column">
      <style:table-column-properties style:column-width="0.4125in"/>
    </style:style>
    <style:style style:name="TableColumn710" style:family="table-column">
      <style:table-column-properties style:column-width="1.3437in"/>
    </style:style>
    <style:style style:name="TableColumn711" style:family="table-column">
      <style:table-column-properties style:column-width="2.0604in"/>
    </style:style>
    <style:style style:name="TableColumn712" style:family="table-column">
      <style:table-column-properties style:column-width="0.8368in"/>
    </style:style>
    <style:style style:name="TableColumn713" style:family="table-column">
      <style:table-column-properties style:column-width="1.0437in"/>
    </style:style>
    <style:style style:name="TableColumn714" style:family="table-column">
      <style:table-column-properties style:column-width="1.1458in"/>
    </style:style>
    <style:style style:name="Table708" style:family="table">
      <style:table-properties style:width="6.843in" fo:margin-left="0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10pt" style:font-size-asian="10pt"/>
    </style:style>
    <style:style style:name="P722" style:parent-style-name="Normal" style:family="paragraph">
      <style:paragraph-properties fo:text-align="center"/>
      <style:text-properties fo:font-weight="bold" style:font-weight-asian="bold"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fo:font-size="10pt" style:font-size-asian="10pt"/>
    </style:style>
    <style:style style:name="P725" style:parent-style-name="Normal" style:family="paragraph">
      <style:paragraph-properties fo:text-align="center"/>
    </style:style>
    <style:style style:name="T726" style:parent-style-name="DefaultParagraphFont" style:family="text">
      <style:text-properties style:font-weight-complex="bold" fo:font-size="10pt" style:font-size-asian="10pt"/>
    </style:style>
    <style:style style:name="T727" style:parent-style-name="DefaultParagraphFont" style:family="text">
      <style:text-properties fo:font-weight="bold" style:font-weight-asian="bold"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font-size="10pt" style:font-size-asian="10pt"/>
    </style:style>
    <style:style style:name="TableRow732" style:family="table-row">
      <style:table-row-properties style:min-row-height="0.2527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style:font-size-complex="12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weight-complex="bold"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style:font-size-complex="12pt"/>
    </style:style>
    <style:style style:name="TableRow745" style:family="table-row">
      <style:table-row-properties style:min-row-height="0.2368in"/>
    </style:style>
    <style:style style:name="P746" style:parent-style-name="Normal" style:family="paragraph">
      <style:text-properties style:font-size-complex="12pt"/>
    </style:style>
    <style:style style:name="P747" style:parent-style-name="Normal" style:family="paragraph">
      <style:text-properties fo:font-weight="bold" style:font-weight-asian="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weight-complex="bold"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style:font-size-complex="12pt"/>
    </style:style>
    <style:style style:name="P752" style:parent-style-name="Normal" style:family="paragraph">
      <style:text-properties fo:font-weight="bold" style:font-weight-asian="bold" style:font-size-complex="12pt"/>
    </style:style>
    <style:style style:name="P753" style:parent-style-name="Normal" style:family="paragraph">
      <style:text-properties fo:font-weight="bold" style:font-weight-asian="bold" style:font-size-complex="12pt"/>
    </style:style>
    <style:style style:name="TableRow754" style:family="table-row">
      <style:table-row-properties style:min-row-height="0.1666in"/>
    </style:style>
    <style:style style:name="P755" style:parent-style-name="Normal" style:family="paragraph">
      <style:text-properties style:font-size-complex="12pt"/>
    </style:style>
    <style:style style:name="P756" style:parent-style-name="Normal" style:family="paragraph">
      <style:text-properties fo:font-weight="bold" style:font-weight-asian="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weight-complex="bold"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style:font-size-complex="12pt"/>
    </style:style>
    <style:style style:name="P761" style:parent-style-name="Normal" style:family="paragraph">
      <style:text-properties fo:font-weight="bold" style:font-weight-asian="bold" style:font-size-complex="12pt"/>
    </style:style>
    <style:style style:name="P762" style:parent-style-name="Normal" style:family="paragraph">
      <style:text-properties fo:font-weight="bold" style:font-weight-asian="bold" style:font-size-complex="12pt"/>
    </style:style>
    <style:style style:name="TableRow763" style:family="table-row">
      <style:table-row-properties style:min-row-height="0.177in"/>
    </style:style>
    <style:style style:name="P764" style:parent-style-name="Normal" style:family="paragraph">
      <style:text-properties style:font-size-complex="12pt"/>
    </style:style>
    <style:style style:name="P765" style:parent-style-name="Normal" style:family="paragraph">
      <style:text-properties fo:font-weight="bold" style:font-weight-asian="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weight-complex="bold"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2pt"/>
    </style:style>
    <style:style style:name="P770" style:parent-style-name="Normal" style:family="paragraph">
      <style:text-properties fo:font-weight="bold" style:font-weight-asian="bold" style:font-size-complex="12pt"/>
    </style:style>
    <style:style style:name="P771" style:parent-style-name="Normal" style:family="paragraph">
      <style:text-properties fo:font-weight="bold" style:font-weight-asian="bold" style:font-size-complex="12pt"/>
    </style:style>
    <style:style style:name="TableRow772" style:family="table-row">
      <style:table-row-properties style:min-row-height="0.1354in"/>
    </style:style>
    <style:style style:name="P773" style:parent-style-name="Normal" style:family="paragraph">
      <style:text-properties style:font-size-complex="12pt"/>
    </style:style>
    <style:style style:name="P774" style:parent-style-name="Normal" style:family="paragraph">
      <style:text-properties fo:font-weight="bold" style:font-weight-asian="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weight-complex="bold"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style:font-size-complex="12pt"/>
    </style:style>
    <style:style style:name="P779" style:parent-style-name="Normal" style:family="paragraph">
      <style:text-properties fo:font-weight="bold" style:font-weight-asian="bold" style:font-size-complex="12pt"/>
    </style:style>
    <style:style style:name="P780" style:parent-style-name="Normal" style:family="paragraph">
      <style:text-properties fo:font-weight="bold" style:font-weight-asian="bold"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weight-complex="bold"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style:style>
    <style:style style:name="P794" style:parent-style-name="Normal" style:family="paragraph">
      <style:paragraph-properties fo:keep-with-next="always"/>
      <style:text-properties fo:font-weight="bold" style:font-weight-asian="bold" style:font-size-complex="12pt"/>
    </style:style>
    <style:style style:name="P795" style:parent-style-name="Normal" style:family="paragraph">
      <style:paragraph-properties fo:text-align="justify"/>
      <style:text-properties fo:font-weight="bold" style:font-weight-asian="bold" style:font-weight-complex="bold" style:font-size-complex="12pt"/>
    </style:style>
    <style:style style:name="TableColumn797" style:family="table-column">
      <style:table-column-properties style:column-width="3.927in" style:use-optimal-column-width="false"/>
    </style:style>
    <style:style style:name="TableColumn798" style:family="table-column">
      <style:table-column-properties style:column-width="0.2527in" style:use-optimal-column-width="false"/>
    </style:style>
    <style:style style:name="TableColumn799" style:family="table-column">
      <style:table-column-properties style:column-width="2.5666in" style:use-optimal-column-width="false"/>
    </style:style>
    <style:style style:name="TableColumn800" style:family="table-column">
      <style:table-column-properties style:column-width="0.2791in" style:use-optimal-column-width="false"/>
    </style:style>
    <style:style style:name="TableColumn801" style:family="table-column">
      <style:table-column-properties style:column-width="3.0361in" style:use-optimal-column-width="false"/>
    </style:style>
    <style:style style:name="TableColumn802" style:family="table-column">
      <style:table-column-properties style:column-width="0.4277in" style:use-optimal-column-width="false"/>
    </style:style>
    <style:style style:name="Table796" style:family="table">
      <style:table-properties style:width="10.4895in" fo:margin-left="0in" table:align="left"/>
    </style:style>
    <style:style style:name="TableRow803" style:family="table-row">
      <style:table-row-properties style:min-row-height="0.2388in"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end"/>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min-row-height="0.0777in"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fo:text-indent="0.1041in"/>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indent="0.4861in"/>
      <style:text-properties fo:font-size="10pt" style:font-size-asian="10pt"/>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indent="0.243in"/>
      <style:text-properties fo:font-size="10pt" style:font-size-asian="10pt"/>
    </style:style>
    <style:style style:name="P829" style:parent-style-name="Normal" style:family="paragraph">
      <style:paragraph-properties fo:text-indent="1.0069in"/>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ab-stops>
          <style:tab-stop style:type="left" style:position="0in"/>
          <style:tab-stop style:type="left" style:position="0.7875in"/>
        </style:tab-stops>
      </style:paragraph-properties>
    </style:style>
    <style:style style:name="P833" style:parent-style-name="Normal" style:family="paragraph">
      <style:paragraph-properties fo:text-align="center">
        <style:tab-stops>
          <style:tab-stop style:type="left" style:position="0in"/>
          <style:tab-stop style:type="left" style:position="0.7875in"/>
        </style:tab-stops>
      </style:paragraph-properties>
    </style:style>
    <style:style style:name="P834" style:parent-style-name="Normal" style:family="paragraph">
      <style:paragraph-properties fo:keep-with-next="always"/>
      <style:text-properties style:language-complex="he" style:country-complex="IL"/>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1-23 iki 2021-07-12</text:span></text:p>
      <text:p text:style-name="P7"/>
      <text:p text:style-name="P8"><text:span text:style-name="T9">Įsakymas paskelbtas: TAR 2016-06-02, i. k. 2016-14668</text:span></text:p>
      <text:p text:style-name="P10"/>
      <text:p text:style-name="P11"/>
      <text:p text:style-name="P12"/>
      <text:p text:style-name="P13"><text:span text:style-name="T14"><draw:frame draw:z-index="0" draw:id="id0" draw:style-name="a0" draw:name="Picture 1" text:anchor-type="as-char" svg:x="0in" svg:y="0in" svg:width="0.57778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KAUNO MIESTO SAVIVALDYBĖS ADMINISTRACIJOS DIREKTORIUS</text:p>
      <text:p text:style-name="P17"/>
      <text:p text:style-name="P18"><text:span text:style-name="T19">ĮSAKYMAS</text:span></text:p>
      <text:p text:style-name="P20"><text:span text:style-name="T21">DĖL PAVASARIO IR RUDENS MUGIŲ ORGANIZATORIŲ PARINKIMO<text:s/></text:span><text:span text:style-name="T22">TVARKOS APRAŠO PATVIRTINIMO</text:span></text:p>
      <text:p text:style-name="P23"/>
      <text:p text:style-name="P24">2016 m. birželio 1 d.<text:s/><text:tab/>Nr. A-1667</text:p>
      <text:p text:style-name="P25">Kaunas</text:p>
      <text:p text:style-name="P26"/>
      <text:p text:style-name="P27"/>
      <text:p text:style-name="P28"><text:span text:style-name="T29">Vadovaudamasis Lietuvos Respublikos vietos savivaldos įstatymo 29 straipsnio 8 dalies 2 ir 3 punktais ir atsižvelgdamas į Renginių organizavimo Kauno viešosiose vietose tvarkos aprašo,</text:span><text:span text:style-name="T30"><text:s/>patvirtinto Kauno miesto savivaldybės tarybos 2013 m. vasario 7 d. sprendimu Nr. T-57 „Dėl Renginių organizavimo Kauno viešosiose vietose tvarkos aprašo patvirtinimo“, 25</text:span><text:span text:style-name="T31">1</text:span><text:span text:style-name="T32"><text:s/>punktą:</text:span></text:p>
      <text:p text:style-name="P33"><text:span text:style-name="T34">1</text:span><text:span text:style-name="T35">. T v i r t i n u Pavasario ir rudens mugių organizatorių parinkimo tv</text:span><text:span text:style-name="T36">arkos aprašą (pridedama).</text:span></text:p>
      <text:p text:style-name="P37"><text:span text:style-name="T38">2</text:span><text:span text:style-name="T39">. P r i p a ž į s t u netekusiu galios Kauno miesto savivaldybės administracijos direktoriaus 2016 m. vasario 2 d. įsakymą Nr. A-244 „Dėl Pavasario ir rudens mugių organizatoriaus parinkimo tvarkos aprašo patvirtinimo“.</text:span></text:p>
      <text:p text:style-name="P40"/>
      <text:p text:style-name="Normal"/>
      <text:p text:style-name="Normal"/>
      <text:p text:style-name="Normal"><text:span text:style-name="T41">Administracijos direktorius</text:span><text:span text:style-name="T42"><text:tab/></text:span><text:span text:style-name="T43"><text:tab/></text:span><text:span text:style-name="T44"><text:tab/></text:span><text:span text:style-name="T45">Gintaras Petrauskas</text:span></text:p>
      <text:p text:style-name="P46"/>
      <text:soft-page-break/>
      <text:p text:style-name="P47">PATVIRTINTA</text:p>
      <text:p text:style-name="P48">Kauno miesto savivaldybės administracijos direktoriaus</text:p>
      <text:p text:style-name="P49">2016 m. birželio 1 d.</text:p>
      <text:p text:style-name="P50">įsakymu Nr. A-1667</text:p>
      <text:p text:style-name="Normal"/>
      <text:p text:style-name="P51"/>
      <text:p text:style-name="P52"><text:span text:style-name="T53">PAVASARIO IR RUDENS MUGIŲ ORGANIZATORIŲ PARINKIMO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1.<text:tab/><text:span text:style-name="T62">Pavasario ir rudens mugių organizatorių parinkimo tvarkos aprašas (toliau – aprašas) reglamentuoja mugės, kaip savarankiško renginio, kuris gali vykti Laisvės alėjoje, Vilniaus gatvėje ir Rotušės aikštėje ir gali būti rengiamos</text:span><text:span text:style-name="T63"><text:s/>2 kartus per metus – pavasarį ir rudenį (išskyrus Lietuvos nepriklausomybės atkūrimo dieną ir dienas, kai vyksta renginys „Kauno Hanzos dienos“), organizatoriaus (toliau – mugės organizatorius</text:span>) parinkimo konkurso (toliau – konkursas) organizavimo ir vykdymo tvarką ir sąlygas.</text:p>
      <text:p text:style-name="P64">2.<text:tab/>Konkurso tikslas yra parinkti mugės organizatorių. Konkurso organizatorė yra Kauno miesto savivaldybės (toliau – Savivaldybė) administracija.<text:s/></text:p>
      <text:p text:style-name="P65">3.<text:tab/>Konkursą vykdo Savivaldybės administracijos direktoriaus įsakymu<text:span text:style-name="T66"><text:s/></text:span>sudaryta konkurso komisija.</text:p>
      <text:p text:style-name="P67">4.<text:tab/>Konkursas yra atviras. Konkurse gali dalyvauti Lietuvos Respublikoje registruoti juridiniai asmenys,<text:span text:style-name="T68"><text:s/>kurie<text:s/></text:span>pagal įstatymus nėra bankrutavę ar bankrutuojantys, nėra likviduojami ar restruktūrizuojami, nėra su kreditoriais sudarę taikos sutarties, sustabdę ar apriboję savo veiklos.<text:s/></text:p>
      <text:p text:style-name="P69">5.<text:tab/>Mugės organizuojamos vadovaujantis Lietuvos Respublikos tautinio paveldo<text:span text:style-name="T70"><text:s/></text:span>produktų įstatymu,<text:s/><text:span text:style-name="T71">Prekyviečių, prekiaujančių žemės ūkio ir maisto produktais, darbo taisyklėmis,<text:s/></text:span><text:span text:style-name="T72">patvirtintomis Lietuvos Respu</text:span><text:span text:style-name="T73">blikos žemės ūkio ministro 2009 m. gegužės 15 d. įsakymu <text:s text:c="21"/>Nr. 3D-355 „Dėl Prekyviečių, prekiaujančių žemės ūkio ir maisto produktais, darbo taisyklių patvirtinimo“,<text:s/></text:span><text:span text:style-name="T74">Prekybos savos gamybos žemės ūkio ir maisto produktais viešose vietose<text:s/></text:span><text:span text:style-name="T75">rekomendacijų aprašu, patvirtintu Lietuvos Respublikos žemės ūkio ministro 2009 m. gegužės<text:s/></text:span><text:span text:style-name="T76">15 d. įsakymu Nr. 3D-357 „Dėl Prekybos savos gamybos žemės ūkio ir maisto produktais viešose vietose rekomendacijų aprašo“, Renginių organizavimo Kauno viešosiose vi</text:span><text:span text:style-name="T77">etose tvarkos aprašu, patvirtintu Kauno miesto savivaldybės tarybos 2013 m. vasario 7 d. sprendimu Nr. T-57 „Dėl Renginių organizavimo Kauno viešosiose vietose tvarkos aprašo patvirtinimo“ (toliau – Renginių organizavimo tvarkos aprašas),</text:span><text:span text:style-name="T78"><text:s/></text:span><text:span text:style-name="T79">Leidimų prekiauti</text:span><text:span text:style-name="T80"><text:s/>(teikti paslaugas) Kauno viešosiose vietose išdavimo tvarkos aprašu, patvirtintu Kauno miesto savivaldybės tarybos 2003 m. kovo 13 d. sprendimu Nr. T-72 „Dėl prekybos Kauno viešosiose vietose tvarkos“,</text:span><text:s/><text:span text:style-name="T81">ir</text:span><text:s/>kitais teisės aktais.</text:p>
      <text:p text:style-name="P82">6.<text:tab/>Mugėse galima prekiauti tautinio paveldo produktais, tradiciniais gaminiais, tautodailės ir dailiųjų amatų gaminiais, žemės ūkio ir maisto produktais laikinuose statiniuose, prie prekystalių, vežimėlių, kitų prekybos įrenginių ir kt., turi būti demonstruojami tradiciniai liaudies amatai.</text:p>
      <text:p text:style-name="P83">7.<text:tab/><text:span text:style-name="T84">Mugėse leidžiama prekiauti fiziniams ir juridiniams asmenims, gavusiems leidimą prekiauti viešojoje vietoje renginio metu. Už prekybą (paslaugų teikimą) mugėje mokama vietinė rinkliava Savivaldybei ir mokestis mugės organizatoriui už jo<text:s/></text:span><text:span text:style-name="T85">teikiamas paslaugas.</text:span><text:span text:style-name="T86"><text:s text:c="2"/></text:span><text:span text:style-name="T87">Vietinė rinkliava už leidimo prekiauti (teikti paslaugas) viešojoje vietoje išdavimą mokama vadovaujantis Vietinės rinkliavos už leidimo prekiauti ar teikti paslaugas viešosiose Kauno miesto vietose išdavimą nuostatais, patvirtintais<text:s/></text:span><text:span text:style-name="T88">Kauno miesto savivaldybės tarybos 2000 m. gruodžio 27 d. sprendimu Nr. 246 „D</text:span><text:span text:style-name="T89">ėl vietinės rinkliavos už leidimo prekiauti ar teikti paslaugas viešosiose Kauno miesto vietose išdavimą“</text:span><text:span text:style-name="T90">.</text:span><text:s/>Mugės organizatorius užtikrina, kad mugėje būtų prekiaujama (teikiamos paslaugos) tik gavus visus mugės prekiautojams (paslaugų teikėjams) reikalingus leidimus (toliau – leidimai).<text:s/><text:soft-page-break/>M<text:span text:style-name="T91">ugės prekiautojai (paslaugų teikėjai) moka mugės organizatoriui<text:s/></text:span>už teikiamas paslaugas mokestį, nurodytą mugės organizatoriaus paraiškoje organizuoti mugę.</text:p>
      <text:p text:style-name="P92"/>
      <text:p text:style-name="P93"><text:span text:style-name="T94">II</text:span><text:span text:style-name="T95"><text:s/>SKYRIUS</text:span></text:p>
      <text:p text:style-name="P96"><text:span text:style-name="T97">MUGĖS ORGANIZATORIAUS PAREIGOS</text:span></text:p>
      <text:p text:style-name="P98"/>
      <text:p text:style-name="P99"><text:span text:style-name="T100">8</text:span><text:span text:style-name="T101">.</text:span><text:span text:style-name="T102"><text:tab/></text:span>Mugės organizatorius privalo laikytis Renginių organizavimo Kauno viešosiose vietose tvarkos aprašo reikalavimų ir mugių organizavimo ir leidimų išdavimo tvarkos.<text:s/></text:p>
      <text:p text:style-name="P103"><text:span text:style-name="T104">9</text:span><text:span text:style-name="T105">.</text:span><text:span text:style-name="T106"><text:tab/></text:span>Mugės organizatorius privalo:</text:p>
      <text:p text:style-name="P107"><text:span text:style-name="T108">9.1</text:span><text:span text:style-name="T109">.</text:span><text:span text:style-name="T110"><text:tab/></text:span>organizuoti prekybą tradiciniais gaminiais – ne<text:s/>masinės gamybos amatininkų dirbiniais, žemės ūkio ir maisto produktais, kitais etninio materialiojo paveldo gaminiais, pagamintais iš tradicinių žaliavų, naudojantis rankų darbu ir kitomis senosiomis arba jas atitinkančiomis naujomis technologijomis ir išsaugant unikalias kokybines gaminių savybes ir sudėtį, tautodailės ir dailiųjų amatų gaminiais, maisto produktais;</text:p>
      <text:p text:style-name="P111"><text:span text:style-name="T112">9.2</text:span><text:span text:style-name="T113">.</text:span><text:span text:style-name="T114"><text:tab/></text:span>organizuoti prekybą zonomis: vienoje zonoje prekiaujama tautinio paveldo produktais, tradiciniais gaminiais ir kulinarinio paveldo gaminiais, kitoje – tautodailės ir dailiųjų amatų gaminiais, trečioje – <text:s/>žemės ūkio ir maisto produktais;</text:p>
      <text:p text:style-name="P115"><text:span text:style-name="T116">9.3</text:span><text:span text:style-name="T117">.</text:span><text:span text:style-name="T118"><text:tab/></text:span>užtikrinti, kad neįgaliesiems, kurie prekiaus savo pagamintais gaminiais, būtų sudarytos sąlygos prekiauti, prekybos vietos jiems paskirtos sumokėjus tik vietinę rinkliavą už leidimo prekiauti išdavimą (7 punkte nurodytas mokestis už<text:s/><text:span text:style-name="T119">mugės organizatoriaus paslaugas nerenkamas)</text:span>;</text:p>
      <text:p text:style-name="P120"><text:span text:style-name="T121">9.4</text:span><text:span text:style-name="T122">.</text:span><text:span text:style-name="T123"><text:tab/></text:span>užtikrinti, kad būtų prekiaujama tik 9.1 papunktyje nurodyto asortimento prekėmis prekybos schemoje ir prekybos<text:s/>zonose numatytose vietose;</text:p>
      <text:p text:style-name="P124"><text:span text:style-name="T125">9.5</text:span><text:span text:style-name="T126">.</text:span><text:span text:style-name="T127"><text:tab/></text:span>užtikrinti, kad prekybos stendai ar prekystaliai būtų tvarkingi ir atitiktų mugės tematiką, būtų įrengtos tvarkingos asortimentą ir produkciją pristatančios iškabos, būtų prekiaujama iš vienodos spalvos palapinių (vienoda palapinių spalva visoje mugėje arba atskirose prekybos zonose mugės organizatoriaus<text:span text:style-name="T128"><text:s/></text:span>pasirinkimu);</text:p>
      <text:p text:style-name="P129"><text:span text:style-name="T130">9.6</text:span><text:span text:style-name="T131">.</text:span><text:span text:style-name="T132"><text:tab/></text:span>įrengti infrastruktūrą:</text:p>
      <text:p text:style-name="P133"><text:span text:style-name="T134">9.6.1</text:span><text:span text:style-name="T135">.</text:span><text:span text:style-name="T136"><text:tab/></text:span>pastatyti biotualetus (30 mugės prekiautojų (paslaugų teikėjų) – 1 biotualetas), šiukšlių surinkimo konteinerius<text:s/>(30 mugės prekiautojų (paslaugų teikėjų) – 1 konteineris) <text:s/>schemoje nurodytose vietose;<text:s/></text:p>
      <text:p text:style-name="P137"><text:span text:style-name="T138">9.6.2</text:span><text:span text:style-name="T139">.</text:span><text:span text:style-name="T140"><text:tab/></text:span>pastatyti laikinuosius kelio ženklus pagal Kauno apskrities vyriausiojo policijos komisariato ir Savivaldybės administracijos <text:s/>Transporto ir eismo organizavimo skyriaus <text:s/>suderintą schemą;<text:s/></text:p>
      <text:p text:style-name="P141"><text:span text:style-name="T142">9.7</text:span><text:span text:style-name="T143">.</text:span><text:span text:style-name="T144"><text:tab/></text:span>užtikrinti, kad prekiautojai galėtų vietas užsisakyti iš<text:s/>anksto ir registruotis elektroniniu būdu;<text:s/></text:p>
      <text:p text:style-name="P145"><text:span text:style-name="T146">9.8</text:span><text:span text:style-name="T147">.</text:span><text:span text:style-name="T148"><text:tab/></text:span>viešai informuoti apie planuojamą mugę, reikalavimus prekiautojams ir prekių asortimentui, prekybos vietų skaičių, leidimų išdavimo laiką, vietą ir tvarką;</text:p>
      <text:p text:style-name="P149"><text:span text:style-name="T150">9.9</text:span><text:span text:style-name="T151">.</text:span><text:span text:style-name="T152"><text:tab/></text:span>užtikrinti nuolatinį mugės teritorijos<text:s/>valymą ir priežiūrą, o pasibaigus mugės darbo<text:span text:style-name="T153"><text:s/></text:span>laikui sutvarkyti mugės teritoriją ne vėliau kaip iki 6 val. ryto;</text:p>
      <text:p text:style-name="P154"><text:span text:style-name="T155">9.10</text:span><text:span text:style-name="T156">.</text:span><text:span text:style-name="T157"><text:tab/></text:span>mugei pasibaigus, atlyginti padarytą žalą,<text:span text:style-name="T158"><text:s/></text:span>jei tokia bus padaryta;</text:p>
      <text:p text:style-name="P159"><text:span text:style-name="T160">9.11</text:span><text:span text:style-name="T161">.</text:span><text:span text:style-name="T162"><text:tab/></text:span>užtikrinti viešąją tvarką, sudaryti su saugos tarnyba sutartį dėl viešosios tvarkos palaikymo ir užtikrinimo, viešosios tvarkos palaikymo planą suderinti su Kauno apskrities vyriausiuoju policijos komisariatu;</text:p>
      <text:p text:style-name="P163"><text:span text:style-name="T164">9.12</text:span><text:span text:style-name="T165">.</text:span><text:span text:style-name="T166"><text:tab/></text:span>užtikrinti, kad už<text:s/><text:span text:style-name="T167">mugės organizatoriaus paslaugas</text:span><text:s/>iš mugės prekiautojų būtų imamas paraiškoje nurodyto dydžio mokestis;</text:p>
      <text:p text:style-name="P168"><text:span text:style-name="T169">9.13</text:span><text:span text:style-name="T170">.</text:span><text:span text:style-name="T171"><text:tab/>pateikti mugės schemą,</text:span><text:span text:style-name="T172"><text:s/></text:span><text:span text:style-name="T173">kurioje būtų pažymėtos prekybos vietos, scenos (-ų), biotualetų, šiukšlių konteinerių ir kt. įrenginių vietos, nurodyti jų skaičių ir matmenis (prekybos vietai turi būti skiriama ne mažiau kaip</text:span><text:span text:style-name="T174"><text:s/>3 kv. m);</text:span></text:p>
      <text:p text:style-name="P175"><text:span text:style-name="T176">9.14</text:span><text:span text:style-name="T177">.</text:span><text:span text:style-name="T178"><text:tab/></text:span>pasibaigus mugei, pateikti per 1 mėnesį konkurso komisijai ataskaitą apie mugės prekybos organizavimą ir gautas pajamas;</text:p>
      <text:p text:style-name="P179"><text:span text:style-name="T180">9.15</text:span><text:span text:style-name="T181">.</text:span><text:span text:style-name="T182"><text:tab/></text:span>organizuoti mugės kultūrinę programą, atitinkančią renginio koncepciją. Kultūrinė programa kiekvieną<text:s/>mugės dieną turi sudaryti ne mažiau kaip 50 proc. mugės prekybos laiko;</text:p>
      <text:p text:style-name="P183"><text:span text:style-name="T184">9.16</text:span><text:span text:style-name="T185">.</text:span><text:span text:style-name="T186"><text:tab/></text:span>gauti Savivaldybės nustatyta tvarka leidimą organizuoti renginį Kauno viešosiose vietose.<text:s/></text:p>
      <text:p text:style-name="P187"/>
      <text:p text:style-name="P188"><text:span text:style-name="T189">III</text:span><text:span text:style-name="T190"><text:s/>SKYRIUS</text:span></text:p>
      <text:p text:style-name="P191"><text:span text:style-name="T192">KONKURSO PASKELBIMAS, DALYVIŲ PARAIŠKŲ IR KITŲ DOKUMENTŲ PATEI</text:span><text:span text:style-name="T193">KIMAS</text:span></text:p>
      <text:p text:style-name="P194"/>
      <text:p text:style-name="P195"><text:span text:style-name="T196">10</text:span><text:span text:style-name="T197">.</text:span><text:span text:style-name="T198"><text:tab/></text:span>Informacija apie konkursą<text:s/><text:span text:style-name="T199">viešai skelbiama Savivaldybės interneto svetainėje<text:s/></text:span><text:span text:style-name="T200">www.kaunas.lt</text:span><text:span text:style-name="T201">.</text:span></text:p>
      <text:p text:style-name="P202"><text:span text:style-name="T203">11</text:span><text:span text:style-name="T204">.</text:span><text:span text:style-name="T205"><text:tab/></text:span>Konkurso skelbime turi būti nurodyta:</text:p>
      <text:p text:style-name="P206"><text:span text:style-name="T207">11.1</text:span><text:span text:style-name="T208">.</text:span><text:span text:style-name="T209"><text:tab/></text:span>trumpa informacija apie organizuojamą konkursą ir konkurso sąlygos;</text:p>
      <text:p text:style-name="P210"><text:span text:style-name="T211">11.2</text:span><text:span text:style-name="T212">.</text:span><text:span text:style-name="T213"><text:tab/></text:span>mugės rengimo vietų sąrašas;</text:p>
      <text:p text:style-name="P214"><text:span text:style-name="T215">11.3</text:span><text:span text:style-name="T216">.</text:span><text:span text:style-name="T217"><text:tab/></text:span>būtinų pateikti dokumentų sąrašas;</text:p>
      <text:p text:style-name="P218"><text:span text:style-name="T219">11.4</text:span><text:span text:style-name="T220">.</text:span><text:span text:style-name="T221"><text:tab/></text:span>paraiškų ir kitų būtinų dokumentų pateikimo būdai ir terminai;</text:p>
      <text:p text:style-name="P222"><text:span text:style-name="T223">11.5</text:span><text:span text:style-name="T224">.</text:span><text:span text:style-name="T225"><text:tab/></text:span>paraiškų pateikimo vieta, jos adresas, atsakingo už organizacinius konkurso darbus asmens (komisijos sekretoriaus) kontaktiniai duomenys;</text:p>
      <text:p text:style-name="P226"><text:span text:style-name="T227">11.6</text:span><text:span text:style-name="T228">.</text:span><text:span text:style-name="T229"><text:tab/></text:span>konkurso komisijos posėdžio vieta, data ir laikas;</text:p>
      <text:p text:style-name="P230"><text:span text:style-name="T231">11.7</text:span><text:span text:style-name="T232">.</text:span><text:span text:style-name="T233"><text:tab/></text:span>konkurso laimėtojo paskelbimo data ir laikas;</text:p>
      <text:p text:style-name="P234"><text:span text:style-name="T235">11.8</text:span><text:span text:style-name="T236">.</text:span><text:span text:style-name="T237"><text:tab/></text:span>kita informacija, kurią nusprendžia skelbti konkurso komisija.</text:p>
      <text:p text:style-name="P238"><text:span text:style-name="T239">12</text:span><text:span text:style-name="T240">. Susipažinti su konkurso sąlygomis<text:s/></text:span><text:span text:style-name="T241">ir gauti paraiškos formą konkurso dalyviai gali Savivaldybės administracijos Klientų aptarnavimo ir informavimo skyriuje (5 darbo vieta) arba Savivaldybės interneto svetainėje https://epaslaugos.kaunas.lt/paslaugos/informacijos-teikimas-del-pavasario-ir-ru</text:span><text:span text:style-name="T242">dens-mugiu-organizavimo/. Asmenys, susipažinę su konkurso sąlygomis ir norintys dalyvauti konkurse, konkurso skelbime nurodyta tvarka ir terminais pateikia dokumentus Savivaldybės administracijos Klientų aptarnavimo ir informavimo skyriui (5 darbo vieta) u</text:span><text:span text:style-name="T243">žklijuotame ir užantspauduotame voke su užrašu „Pavasario mugės organizatoriaus parinkimo konkursui“ arba „Rudens mugės organizatoriaus parinkimo konkursui.</text:span><text:s/></text:p>
      <text:p text:style-name="P244">Punkto pakeitimai:</text:p>
      <text:p text:style-name="P245"><text:span text:style-name="T246">Nr.<text:s/></text:span><text:a xlink:href="https://www.e-tar.lt/portal/legalAct.html?documentId=ef5808803d0b11ea829bc2bea81c1194" office:target-frame-name="_top" xlink:show="replace"><text:span text:style-name="T247">A-262</text:span></text:a><text:span text:style-name="T248">, 2020-01-21, paskelbta TAR 2020-01-22, i. k. 2020-00965</text:span></text:p>
      <text:p text:style-name="Normal"/>
      <text:p text:style-name="P249"><text:span text:style-name="T250">13</text:span><text:span text:style-name="T251">.</text:span><text:span text:style-name="T252"><text:tab/></text:span>Konkurso dalyvis užklijuotame ir užantspauduotame voke turi pateikti šiuos<text:s/><text:span text:style-name="T253">lietuvių kalba surašytus</text:span><text:s/>dokumentus:</text:p>
      <text:p text:style-name="P254"><text:span text:style-name="T255">13.1</text:span><text:span text:style-name="T256">.</text:span><text:span text:style-name="T257"><text:tab/></text:span>užpildytą nustatytos formos paraišką (1<text:s/>priedas), patvirtintą konkurso dalyvio vadovo ar jo įgalioto asmens parašu ir antspaudu;</text:p>
      <text:p text:style-name="P258">13.2. konkurso dalyvio įstatų ar juos atitinkančio dokumento tinkamai patvirtintas kopijas;<text:s/></text:p>
      <text:p text:style-name="P259">Papunkčio pakeitimai:</text:p>
      <text:p text:style-name="P260"><text:span text:style-name="T261">Nr.<text:s/></text:span><text:a xlink:href="https://www.e-tar.lt/portal/legalAct.html?documentId=00796bf0911f11e69ad4c8713b612d0f" office:target-frame-name="_top" xlink:show="replace"><text:span text:style-name="T262">A-2919</text:span></text:a><text:span text:style-name="T263">, 2016-10-13, paskelbta TAR 2016-10-13, i. k. 2016-25077</text:span></text:p>
      <text:p text:style-name="Normal"/>
      <text:p text:style-name="P264"><text:span text:style-name="T265">13.3</text:span><text:span text:style-name="T266">.</text:span><text:span text:style-name="T267"><text:tab/></text:span>Valstybinės mokesčių inspekcijos išduotą dokumentą ir Valstybinio socialinio draudimo fondo valdybos išduotą dokumentą arba valstybės įmonės Registrų centro Lietuvos Respublikos Vyriausybės nustatyta tvarka išduotą dokumentą, patvirtinantį, kad konkurso dalyvis yra įvykdęs įsipareigojimus, susijusius su mokesčių mokėjimu<text:span text:style-name="T268"><text:s/></text:span>ir socialinio draudimo įmokų mokėjimu. Dokumentai turi būti išduoti ne vėliau kaip prieš mėnesį iki voko su paraiška dalyvauti konkurse registravimo dienos;</text:p>
      <text:p text:style-name="P269"><text:span text:style-name="T270">13.4</text:span><text:span text:style-name="T271">.</text:span><text:span text:style-name="T272"><text:tab/></text:span>mugės schemą;</text:p>
      <text:p text:style-name="P273"><text:span text:style-name="T274">13.5</text:span><text:span text:style-name="T275">.</text:span><text:span text:style-name="T276"><text:tab/></text:span>dokumentus, kuriuose yra duomenų, patvirtinančių konkurso dalyvio patirtį mugių ar panašių renginių, kuriuose dalyvavo ne<text:s/>mažiau nei 200 dalyvių<text:span text:style-name="T277">,</text:span><text:s/>organizavimo srityje.</text:p>
      <text:p text:style-name="P278"><text:span text:style-name="T279">14.</text:span><text:span text:style-name="T280"><text:s/>Klientų aptarnavimo ir informavimo skyriuje (5 darbo <text:s/>vieta) <text:s/>registruojant pateiktą užklijuotą ir užantspauduotą voką su 13 punkte nurodytais dokumentais ant jo užrašomas registravimo numeris ir tiks</text:span><text:span text:style-name="T281">lus priėmimo laikas. Pažeisti vokai nepriimami.</text:span><text:s/></text:p>
      <text:soft-page-break/>
      <text:p text:style-name="P282">Punkto pakeitimai:</text:p>
      <text:p text:style-name="P283"><text:span text:style-name="T284">Nr.<text:s/></text:span><text:a xlink:href="https://www.e-tar.lt/portal/legalAct.html?documentId=ef5808803d0b11ea829bc2bea81c1194" office:target-frame-name="_top" xlink:show="replace"><text:span text:style-name="T285">A-262</text:span></text:a><text:span text:style-name="T286">, 2020-01-21, paskelbta TAR 2020-01-22, i. k. 2020-00965</text:span></text:p>
      <text:p text:style-name="Normal"/>
      <text:p text:style-name="P287"><text:span text:style-name="T288">15</text:span><text:span text:style-name="T289">.</text:span><text:span text:style-name="T290"><text:tab/></text:span>Konkursui pateikti dokumentai konkurso dalyviui negrąžinami. Konkurso komisija privalo saugoti gautus dokumentus konkurso organizavimo laikotarpiu ir 5 metus konkursui pasibaigus.</text:p>
      <text:p text:style-name="P291">16.<text:tab/>Konkurso dalyvių pateikta informacija konkurso organizavimo laikotarpiu yra neskelbiama ir neteikiama tretiesiems asmenims, išskyrus įstatymų nustatytus atvejus.</text:p>
      <text:p text:style-name="P292"/>
      <text:p text:style-name="P293"><text:span text:style-name="T294">IV</text:span><text:span text:style-name="T295"><text:s/>SKYRIUS</text:span></text:p>
      <text:p text:style-name="P296"><text:span text:style-name="T297">VOKŲ SU PARAIŠKOMIS ATPLĖŠIMAS,</text:span><text:span text:style-name="T298"><text:s/>KONKURSO DALYVIŲ PARAIŠKŲ IR KITŲ DOKUMENTŲ TIKRINIMAS, VERTINIMAS IR KONKURSO LAIMĖTOJO PASKELBIMAS</text:span></text:p>
      <text:p text:style-name="P299"/>
      <text:p text:style-name="P300"><text:span text:style-name="T301">17</text:span><text:span text:style-name="T302">.</text:span><text:span text:style-name="T303"><text:tab/></text:span>Pasibaigus paraiškų organizuoti mugę ir kitų dokumentų pateikimo terminui, konkurso dalyvių pateikti ir užregistruoti vokai atplėšiami konkurso komisijos posėdyje, kurio<text:span text:style-name="T304"><text:s/>data ir vieta nurodoma skelbime</text:span>.<text:span text:style-name="T305"><text:s/></text:span></text:p>
      <text:p text:style-name="P306"><text:span text:style-name="T307">18</text:span><text:span text:style-name="T308">.</text:span><text:span text:style-name="T309"><text:tab/></text:span>Konkurso komisija:</text:p>
      <text:p text:style-name="P310"><text:span text:style-name="T311">18.1</text:span><text:span text:style-name="T312">.</text:span><text:span text:style-name="T313"><text:tab/></text:span><text:span text:style-name="T314">pasirašo nešališkumo deklaraciją;</text:span></text:p>
      <text:p text:style-name="P315"><text:span text:style-name="T316">18.2</text:span><text:span text:style-name="T317">.</text:span><text:span text:style-name="T318"><text:tab/></text:span>atplėšusi vokus, patikrina konkurso dalyvių pateiktus dokumentus ir surašo jų inventorizavimo protokolą, kuriame nurodo visų dokumentų pavadinimus ir lapų skaičių;</text:p>
      <text:p text:style-name="P319"><text:span text:style-name="T320">18.3</text:span><text:span text:style-name="T321">.</text:span><text:span text:style-name="T322"><text:tab/></text:span>prireikus pasiūlo konkurso dalyviui (ar jo įgaliotam asmeniui) paaiškinti savo pateiktus dokumentus;</text:p>
      <text:p text:style-name="P323"><text:span text:style-name="T324">18.4</text:span><text:span text:style-name="T325">.</text:span><text:span text:style-name="T326"><text:tab/></text:span>atsisako nagrinėti paraišką, jeigu yra pateikti ne visi 13 punkte nurodyti dokumentai ar paraiškoje nurodytos priemonės neatitinka 9 punkte nustatytų reikalavimų, ir tai pažymi komisijos posėdžio protokole;</text:p>
      <text:p text:style-name="P327"><text:span text:style-name="T328">18.5</text:span><text:span text:style-name="T329">.</text:span><text:span text:style-name="T330"><text:tab/></text:span>išnagrinėja konkurso dalyvių pateiktus dokumentus ir, remdamasi 19 punkte nustatytais kriterijais, nustato konkurso laimėtoją.</text:p>
      <text:p text:style-name="P331">19. Konkurso komisija vertina kiekvieną konkurso dalyvio paraišką organizuoti mugę, atsižvelgdama į šiuos kriterijus:</text:p>
      <table:table table:style-name="Table332">
        <table:table-columns>
          <table:table-column table:style-name="TableColumn333"/>
          <table:table-column table:style-name="TableColumn334"/>
        </table:table-columns>
        <table:table-row table:style-name="TableRow335">
          <table:table-cell table:style-name="TableCell336">
            <text:p text:style-name="P337"/>
            <text:p text:style-name="P338">Vertinimo kriterijai</text:p>
          </table:table-cell>
          <table:table-cell table:style-name="TableCell339">
            <text:p text:style-name="P340"/>
            <text:p text:style-name="P341">Lyginamasis svoris<text:s/></text:p>
          </table:table-cell>
        </table:table-row>
        <table:table-row table:style-name="TableRow342">
          <table:table-cell table:style-name="TableCell343">
            <text:p text:style-name="P344"/>
            <text:p text:style-name="P345"><text:span text:style-name="T346">Pirmasis kriterijus<text:s/></text:span><text:span text:style-name="T347">(M)</text:span><text:span text:style-name="T348">.</text:span><text:span text:style-name="T349"><text:s/>Mažiausias mokesčio, mokamo mugės prekiautojų (paslaugų teikėjų) už mugės organizatoriaus paslaugas, dydis<text:s/></text:span></text:p>
          </table:table-cell>
          <table:table-cell table:style-name="TableCell350">
            <text:p text:style-name="P351"/>
            <text:p text:style-name="P352"><text:span text:style-name="T353">X =</text:span><text:span text:style-name="T354"><text:s/></text:span><text:span text:style-name="T355">30</text:span></text:p>
          </table:table-cell>
        </table:table-row>
        <table:table-row table:style-name="TableRow356">
          <table:table-cell table:style-name="TableCell357">
            <text:p text:style-name="P358"/>
            <text:p text:style-name="P359"><text:span text:style-name="T360">Antrasis kriterijus<text:s/></text:span><text:span text:style-name="T361">(R)</text:span><text:span text:style-name="T362">. Patirtis mugių ar panašių renginių, kuriuose dalyvavo ne mažiau kaip 200<text:s/></text:span><text:span text:style-name="T363">prekiautojų (paslaugų teikėjų),<text:s/></text:span><text:span text:style-name="T364">organizavimo srityje<text:s/></text:span></text:p>
          </table:table-cell>
          <table:table-cell table:style-name="TableCell365">
            <text:p text:style-name="P366"/>
            <text:p text:style-name="P367">Y = 20</text:p>
          </table:table-cell>
        </table:table-row>
        <table:table-row table:style-name="TableRow368">
          <table:table-cell table:style-name="TableCell369">
            <text:p text:style-name="P370">Trečiasis kriterijus (T). Mugės organizavimo planas (mugės organizavimo aprašymas, prekybos organizavimas zonomis, prekybos įranga, <text:s/>mugės schema, kultūrinė programa)<text:s/></text:p>
          </table:table-cell>
          <table:table-cell table:style-name="TableCell371">
            <text:p text:style-name="P372"/>
            <text:p text:style-name="P373">Z = 50</text:p>
          </table:table-cell>
        </table:table-row>
      </table:table>
      <text:p text:style-name="Normal"/>
      <text:p text:style-name="P374">Punkto pakeitimai:</text:p>
      <text:p text:style-name="P375"><text:span text:style-name="T376">Nr.<text:s/></text:span><text:a xlink:href="https://www.e-tar.lt/portal/legalAct.html?documentId=00796bf0911f11e69ad4c8713b612d0f" office:target-frame-name="_top" xlink:show="replace"><text:span text:style-name="T377">A-2919</text:span></text:a><text:span text:style-name="T378">, 2016-10-13, paskelbta TAR 2016-10-13, i. k. 2016-25077</text:span></text:p>
      <text:p text:style-name="Normal"/>
      <text:p text:style-name="P379"><text:span text:style-name="T380">20</text:span><text:span text:style-name="T381">.</text:span><text:span text:style-name="T382"><text:tab/></text:span><text:span text:style-name="T383">Vertinimo balai apskaičiuojami pagal formules:</text:span></text:p>
      <text:p text:style-name="P384"><text:span text:style-name="T385">20.1</text:span><text:span text:style-name="T386">. Bendra vertinimo balų suma</text:span><text:span text:style-name="T387"><text:s/>(S) apskaičiuojama sudedant M, R ir T kriterijų vertinimo balus:</text:span></text:p>
      <text:p text:style-name="P388"><text:span text:style-name="T389">S = M + R+T.</text:span></text:p>
      <text:p text:style-name="P390"><text:span text:style-name="T391">20.2</text:span><text:span text:style-name="T392">. Pirmojo kriterijaus<text:s/></text:span><text:span text:style-name="T393">(M) vertinimo balas</text:span><text:span text:style-name="T394"><text:s/></text:span><text:span text:style-name="T395">apskaičiuojamas mažiausią konkurso dalyvio</text:span><text:span text:style-name="T396"><text:s/>pasiūlytą mokesčio, mokamo mugės prekiautojų (paslaugų teikėjų) už mugės organizatoriaus paslaugas, dydį (M</text:span><text:span text:style-name="T397">min</text:span><text:span text:style-name="T398">) padalijant iš vertinamoje konkurso dalyvio paraiškoje nurodyto mokesčio,<text:s/></text:span><text:soft-page-break/><text:span text:style-name="T399">mokamo mugės prekiautojų (paslaugų teikėjų) už mugės organizatoriaus p</text:span><text:span text:style-name="T400">aslaugas, dydžio (M</text:span><text:span text:style-name="T401">p</text:span><text:span text:style-name="T402">) ir padauginant iš šio kriterijaus lyginamojo svorio (X):</text:span></text:p>
      <text:p text:style-name="P403"><text:span text:style-name="T404">M = M</text:span><text:span text:style-name="T405">min</text:span><text:span text:style-name="T406"><text:s/>/ M</text:span><text:span text:style-name="T407">p<text:s/></text:span><text:span text:style-name="T408">x X.</text:span></text:p>
      <text:p text:style-name="P409"><text:span text:style-name="T410">20.3</text:span><text:span text:style-name="T411">. Antrojo kriterijaus (R)</text:span><text:span text:style-name="T412"><text:s/>vertinimo b</text:span><text:span text:style-name="T413">alas<text:s/></text:span><text:span text:style-name="T414">apskaičiuojamas vertinamoje paraiškoje nurodytą renginių kiekį (R</text:span><text:span text:style-name="T415">p</text:span><text:span text:style-name="T416">) padalijant iš didžiausią patirtį mugių<text:s/></text:span><text:span text:style-name="T417">ar panašių renginių organizavimo srityje turinčio konkurso dalyvio renginių kiekio (R</text:span><text:span text:style-name="T418">max</text:span><text:span text:style-name="T419">) ir padauginant iš šio kriterijaus lyginamojo svorio (Y):</text:span></text:p>
      <text:p text:style-name="P420"><text:span text:style-name="T421">R<text:s/></text:span><text:span text:style-name="T422">=<text:s/></text:span><text:span text:style-name="T423">R</text:span><text:span text:style-name="T424">p</text:span><text:span text:style-name="T425"><text:s/>/ R</text:span><text:span text:style-name="T426">max<text:s/></text:span><text:span text:style-name="T427">x Y.</text:span></text:p>
      <text:p text:style-name="P428"><text:span text:style-name="T429">20.4</text:span><text:span text:style-name="T430">.<text:s/></text:span><text:span text:style-name="T431">Trečiojo kriterijaus (T)</text:span><text:span text:style-name="T432"><text:s/>vertinimo b</text:span><text:span text:style-name="T433">alas<text:s/></text:span><text:span text:style-name="T434">apskaičiuojamas konkurso dalyvio gautą<text:s/></text:span><text:span text:style-name="T435">įvertinimo balą (T</text:span><text:span text:style-name="T436">g</text:span><text:span text:style-name="T437">) padalijant iš didžiausio konkurso dalyvių gauto įvertinimo balo (T</text:span><text:span text:style-name="T438">max</text:span><text:span text:style-name="T439">) ir padauginant iš šio kriterijaus lyginamojo svorio (Z):</text:span></text:p>
      <text:p text:style-name="P440"><text:span text:style-name="T441">T</text:span><text:span text:style-name="T442">=</text:span><text:span text:style-name="T443"><text:s/></text:span><text:span text:style-name="T444">T</text:span><text:span text:style-name="T445">g<text:s/></text:span><text:span text:style-name="T446">/ T</text:span><text:span text:style-name="T447">max<text:s/></text:span><text:span text:style-name="T448">x Z.</text:span></text:p>
      <text:p text:style-name="P449"><text:span text:style-name="T450">Pagal T kriterijų kiekviena paraiška vertinama nuo 5 iki 15 balų.<text:s/></text:span><text:span text:style-name="T451">Kiekvienas konkurso kom</text:span><text:span text:style-name="T452">isijos narys balais įvertina kiekvieną paraišką, savo vertinimo balus įrašo į vertinimo lapą (2 priedas) ir tada apskaičiuojamas kiekvieno konkurso dalyvio gautas įvertinimo balas (T</text:span><text:span text:style-name="T453">g</text:span><text:span text:style-name="T454">).<text:s/></text:span><text:span text:style-name="T455">Didžiausias vertinimo balas skiriamas už</text:span><text:span text:style-name="T456"><text:s/>išsamų mugės organizavimo pla</text:span><text:span text:style-name="T457">ną (detaliai aprašytą mugės organizavimą, aiškiai aprašytą prekybos organizavimą zonomis, aiškiai aprašytą prekybinę įrangą, jos išskirtinumą, <text:s/>pateiktą aiškią mugės įrenginių išdėstymo schemą, įdomią kultūrinę programą, atitinkančią renginio koncepciją).</text:span></text:p>
      <text:p text:style-name="P458"><text:span text:style-name="T459">21</text:span><text:span text:style-name="T460">.</text:span><text:span text:style-name="T461"><text:tab/>Konkurso laimėtojas nustatomas pagal surinktą didžiausią bendrą vertinimo balų sumą (S). Surinkus vienodą didžiausią bendrą vertinimo balų sumą, laimi tas konkurso dalyvis, kuris anksčiau pateikė paraišką (nustatoma pagal ant voko užrašyto konkurso</text:span><text:span text:style-name="T462"><text:s/>dalyvio registravimo numerį ir tikslų dokumentų priėmimo laiką).</text:span></text:p>
      <text:p text:style-name="P463"><text:span text:style-name="T464">22</text:span><text:span text:style-name="T465">.</text:span><text:span text:style-name="T466"><text:tab/></text:span>Konkurso laimėtoju gali tapti ir vienintelis konkurso dalyvis, jei jo paraiška ir pateikti dokumentai atitinka visus reikalavimus ir jis surinko ne mažiau nei pusę visų galimų balų skaičiaus.</text:p>
      <text:p text:style-name="P467"><text:span text:style-name="T468">23</text:span><text:span text:style-name="T469">.</text:span><text:span text:style-name="T470"><text:tab/></text:span>Konkurso rezultatai ir laimėtojas įrašomi konkurso komisijos posėdžio protokole. Protokole atskirai nurodomi tie konkurso dalyviai, kurių pateikti dokumentai neatitinka 13 punkte nustatytų reikalavimų. Konkurso komisijos posėdžio protokolą pasirašo visi posėdyje dalyvavę komisijos nariai.<text:s/></text:p>
      <text:p text:style-name="P471">24. Apie nustatytą konkurso laimėtoją – mugės organizatorių – per penkias darbo dienas nuo konkurso laimėtojo nustatymo konkurso komisija paskelbia Savivaldybės interneto svetainėje<text:span text:style-name="T472"><text:s/></text:span>www.kaunas.lt<text:span text:style-name="T473"><text:s/></text:span>ir elektroniniu paštu informuoja visus konkurso dalyvius jų nurodytu el. pašto adresu.<text:s/></text:p>
      <text:p text:style-name="P474">Punkto pakeitimai:</text:p>
      <text:p text:style-name="P475"><text:span text:style-name="T476">Nr.<text:s/></text:span><text:a xlink:href="https://www.e-tar.lt/portal/legalAct.html?documentId=00796bf0911f11e69ad4c8713b612d0f" office:target-frame-name="_top" xlink:show="replace"><text:span text:style-name="T477">A-2919</text:span></text:a><text:span text:style-name="T478">, 2016-10-13, paskelbta TAR 2016-10-13, i</text:span><text:span text:style-name="T479">. k. 2016-25077</text:span></text:p>
      <text:p text:style-name="Normal"/>
      <text:p text:style-name="P480"><text:span text:style-name="T481">25</text:span><text:span text:style-name="T482">.</text:span><text:span text:style-name="T483"><text:tab/></text:span>Jeigu dalyvauti konkurse neužsiregistravo nė vienas dalyvis, konkursas laikomas neįvykusiu ir skelbiamas naujas konkursas.</text:p>
      <text:p text:style-name="P484"><text:span text:style-name="T485">26</text:span><text:span text:style-name="T486">. Savo nesutikimą su konkurso rezultatais konkurso dalyviai gali pareikšti konkurso komisijai per 3 da</text:span><text:span text:style-name="T487">rbo dienas nuo konkurso rezultatų paskelbimo dienos, pateikdami pretenziją dėl konkurso rezultatų Klientų aptarnavimo ir informavimo skyriui (5 darbo vieta) Savivaldybės administracijos darbo laiku arba el. paštu klientu.aptarnavimo.informavimo.skyrius@kau</text:span><text:span text:style-name="T488">nas.lt.</text:span><text:s/></text:p>
      <text:p text:style-name="P489">Punkto pakeitimai:</text:p>
      <text:p text:style-name="P490"><text:span text:style-name="T491">Nr.<text:s/></text:span><text:a xlink:href="https://www.e-tar.lt/portal/legalAct.html?documentId=ef5808803d0b11ea829bc2bea81c1194" office:target-frame-name="_top" xlink:show="replace"><text:span text:style-name="T492">A-262</text:span></text:a><text:span text:style-name="T493">, 2020-01-21, paskelbta TAR 2020-01-22, i. k. 2020-00965</text:span></text:p>
      <text:p text:style-name="Normal"/>
      <text:p text:style-name="P494">27. Konkurso komisija gautą pretenziją išnagrinėja ne vėliau nei per <text:s/>3 darbo dienas ir pateikia raštu atsakymą pretenzijos pareiškėjui.<text:s/></text:p>
      <text:p text:style-name="P495">Punkto pakeitimai:</text:p>
      <text:p text:style-name="P496"><text:span text:style-name="T497">Nr.<text:s/></text:span><text:a xlink:href="https://www.e-tar.lt/portal/legalAct.html?documentId=00796bf0911f11e69ad4c8713b612d0f" office:target-frame-name="_top" xlink:show="replace"><text:span text:style-name="T498">A-2919</text:span></text:a><text:span text:style-name="T499">, 2016-10-13, paskelbta TAR 2016-10-13, i. k. 2016-25077</text:span></text:p>
      <text:p text:style-name="Normal"/>
      <text:p text:style-name="P500"><text:span text:style-name="T501">V</text:span><text:span text:style-name="T502"><text:s/>SKYRIUS</text:span></text:p>
      <text:p text:style-name="P503"><text:span text:style-name="T504">BAIGIAMOSIOS NUOSTATOS</text:span></text:p>
      <text:p text:style-name="P505"/>
      <text:p text:style-name="P506"><text:span text:style-name="T507">28</text:span><text:span text:style-name="T508">.</text:span><text:span text:style-name="T509"><text:tab/></text:span><text:span text:style-name="T510">Jeigu konkurso laimėtojas arba jo įgaliotas atstovas per 10 darbo dienų nepateikė Savivaldybės Renginių organizavimo Kauno viešosiose vietose komisijai prašymo organizuoti renginį, konkurso komisija turi teisę siūlyti kitam geriausiai įvertintam konkurso d</text:span><text:span text:style-name="T511">alyviui organizuoti mugę ir pateikti būtinus dokumentus arba anuliuoti konkurso rezultatus ir skelbti naują konkursą.<text:s/></text:span></text:p>
      <text:p text:style-name="P512"><text:span text:style-name="T513">29</text:span><text:span text:style-name="T514">.</text:span><text:span text:style-name="T515"><text:tab/>Savivaldybės administracijos ir konkurso dalyvių ginčai nagrinėjami Lietuvos Respublikos įstatymų nustatyta tvarka.</text:span></text:p>
      <text:p text:style-name="P516">_________________________</text:p>
      <text:p text:style-name="P517"/>
      <text:soft-page-break/>
      <text:p text:style-name="P518">Pavasario ir rudens mugių organizatorių<text:s/></text:p>
      <text:p text:style-name="P519">parinkimo tvarkos aprašo<text:s/></text:p>
      <text:p text:style-name="P520"><text:span text:style-name="T521">1</text:span><text:span text:style-name="T522"><text:s/>priedas<text:s/></text:span></text:p>
      <text:p text:style-name="P523"/>
      <text:p text:style-name="P524"><text:span text:style-name="T525">(Paraiškos organizuoti mugę forma)</text:span></text:p>
      <text:p text:style-name="P526"/>
      <text:p text:style-name="P527">PARAIŠKA ORGANIZUOTI _______________________ MUGĘ</text:p>
      <text:p text:style-name="P528">(įrašoma PAVASARIO ar RUDENS)</text:p>
      <text:p text:style-name="P529"/>
      <text:p text:style-name="P530"/>
      <text:p text:style-name="P531"><text:span text:style-name="T532">1</text:span><text:span text:style-name="T533">. Informacija apie juridinį<text:s/></text:span><text:span text:style-name="T534">asmenį, pageidaujantį dalyvauti mugės organizatoriaus parinkimo konkurse</text:span></text:p>
      <text:p text:style-name="P535"/>
      <text:p text:style-name="P536"><text:tab/></text:p>
      <text:p text:style-name="P537">(paraišką teikiančio juridinio asmens pavadinimas, įmonės kodas)</text:p>
      <text:p text:style-name="P538"/>
      <text:p text:style-name="P539"><text:tab/></text:p>
      <text:p text:style-name="P540">(buveinės adresas, pašto kodas)</text:p>
      <text:p text:style-name="P541"/>
      <text:p text:style-name="P542"><text:tab/></text:p>
      <text:p text:style-name="P543">(telefonas, <text:s/>faksas, el. paštas)<text:s/></text:p>
      <text:p text:style-name="P544"/>
      <text:p text:style-name="P545"><text:tab/></text:p>
      <text:p text:style-name="P546">(paraišką teikiančio juridinio asmens vadovo ar jo įgalioto asmens vardas, pavardė, atstovavimo pagrindas)</text:p>
      <text:p text:style-name="P547"/>
      <text:p text:style-name="P548">................................................................................................................................................................</text:p>
      <text:p text:style-name="P549">(už mugę atsakingų 2 asmenų<text:s/>vardai, pavardės, telefonai)</text:p>
      <text:p text:style-name="Normal"/>
      <text:p text:style-name="P550"><text:span text:style-name="T551">2</text:span><text:span text:style-name="T552">. Informacija apie mugę</text:span></text:p>
      <text:p text:style-name="P553"/>
      <text:p text:style-name="P554"><text:span text:style-name="T555">2.1</text:span><text:span text:style-name="T556">. Mugės vieta................................................................................................................................</text:span></text:p>
      <text:p text:style-name="P557"><text:span text:style-name="T558">(Laisvės al., Vilniaus g., Rotušės a.)</text:span></text:p>
      <text:p text:style-name="P559"><text:span text:style-name="T560">2.2</text:span><text:span text:style-name="T561">.<text:s/></text:span><text:span text:style-name="T562">Mugės data..................................................................................................................................</text:span></text:p>
      <text:p text:style-name="P563"><text:span text:style-name="T564">(metai, mėnuo, diena (-os))</text:span></text:p>
      <text:p text:style-name="P565"><text:span text:style-name="T566">2.3</text:span><text:span text:style-name="T567">. Mugės</text:span><text:span text:style-name="T568"><text:s/></text:span><text:span text:style-name="T569">darbo</text:span><text:span text:style-name="T570"><text:s/></text:span><text:span text:style-name="T571">laikas............................................................</text:span><text:span text:style-name="T572">........................................................</text:span></text:p>
      <text:p text:style-name="P573"><text:span text:style-name="T574">(nuo ...val. iki ...val.)<text:s/></text:span></text:p>
      <text:p text:style-name="P575"><text:span text:style-name="T576">2.4</text:span><text:span text:style-name="T577">. Mugės prekybos vietų skaičius........................................................................................</text:span></text:p>
      <text:p text:style-name="P578"><text:span text:style-name="T579">2.5</text:span><text:span text:style-name="T580">. Mugės maitinimo vietų skaičius......</text:span><text:span text:style-name="T581">...................................................................................</text:span></text:p>
      <text:p text:style-name="P582"><text:span text:style-name="T583">2.6</text:span><text:span text:style-name="T584">. Mugės organizavimo aprašymas.................................................................................................</text:span></text:p>
      <text:p text:style-name="P585"><text:span text:style-name="T586">(aprašoma, kaip bus užtikrinamas daly</text:span><text:span text:style-name="T587">vių ir <text:s/>žiūrovų saugumas, higienos reikalavimai,</text:span><text:span text:style-name="T588"><text:s/></text:span><text:span text:style-name="T589">medicinos pagalbos teikimo tvarka, informacijos sklaida, kokios sąlygos sudarytos neįgaliesiems, <text:s/>pateikiamas mugės teritorijos tvarkymo planas,</text:span><text:span text:style-name="T590"><text:s/></text:span><text:span text:style-name="T591">transporto eismo koregavimo planas ir <text:s/>kita)<text:s/></text:span></text:p>
      <text:p text:style-name="P592"><text:span text:style-name="T593">2.7</text:span><text:span text:style-name="T594">. Informa</text:span><text:span text:style-name="T595">cija apie prekybą zonomis.............................................................................................</text:span></text:p>
      <text:p text:style-name="P596"><text:span text:style-name="T597">2.8</text:span><text:span text:style-name="T598">. Mugės prekybos įranga........................................................................................................</text:span></text:p>
      <text:p text:style-name="P599"><text:span text:style-name="T600">(a</text:span><text:span text:style-name="T601">prašoma, kaip atrodys prekybos stendai ar prekystaliai, kaip bus įrengtos (jei bus) asortimentą ir produkciją pristatančios iškabos, kokios spalvos palapinės, ar palapinės vienodos <text:s/>visoje mugėje ar atskirose prekybos zonose)</text:span></text:p>
      <text:p text:style-name="P602"><text:span text:style-name="T603">2.9</text:span><text:span text:style-name="T604">. Informacija apie mugė</text:span><text:span text:style-name="T605">s kultūrinę programą.............................................................................</text:span></text:p>
      <text:p text:style-name="P606"><text:span text:style-name="T607">(</text:span><text:span text:style-name="T608">aprašoma preliminari mugės programa, gali būti pridedamas mugės programos projektas, pateikiama informacija apie tradicinių liaudies amatų demonstravimą: kie</text:span><text:span text:style-name="T609">k ir kokių amatų, kuriose mugės vietose planuojama demonstruoti)<text:s/></text:span></text:p>
      <text:p text:style-name="P610"><text:span text:style-name="T611">2.10</text:span><text:span text:style-name="T612">. Informacija apie<text:s/></text:span><text:span text:style-name="T613">mugių ar panašių renginių, kuriuose dalyvavo ne mažiau kaip <text:s/>200<text:s/></text:span><text:span text:style-name="T614">prekiautojų (paslaugų teikėjų), organizavimą......................................................</text:span><text:span text:style-name="T615">..................................</text:span></text:p>
      <text:p text:style-name="P616"><text:span text:style-name="T617">(įrašomas organizuotų renginių skaičius, prie paraiškos pridedami dokumentai, įrodantys renginyje dalyvavusių</text:span><text:span text:style-name="T618"><text:s/></text:span><text:span text:style-name="T619">prekiautojų (paslaugų teikėjų) skaičių)</text:span></text:p>
      <text:p text:style-name="P620"><text:span text:style-name="T621">2.11</text:span><text:span text:style-name="T622">. Informacija apie mugėje dalyvausiančių prekiautojų (paslaugų<text:s/></text:span><text:span text:style-name="T623">teikėjų) išankstinį registravimą bei jų pateiktos produkcijos įvertinimą.............................................................................</text:span></text:p>
      <text:soft-page-break/>
      <text:p text:style-name="P624"><text:span text:style-name="T625">(aprašoma, kaip bus vykdoma dalyvausiančių prekiautojų išankstinė registracija, kaip bus vertinama produkc</text:span><text:span text:style-name="T626">ija, kuria ketinama prekiauti)</text:span></text:p>
      <text:p text:style-name="P627"><text:span text:style-name="T628">2.12</text:span><text:span text:style-name="T629">. Kita informacija (</text:span><text:span text:style-name="T630">mugės organizatoriaus nuomone, svarbi informacija)<text:s/></text:span><text:span text:style-name="T631">.............................................</text:span></text:p>
      <text:p text:style-name="P632"/>
      <text:p text:style-name="P633"><text:span text:style-name="T634">3</text:span><text:span text:style-name="T635">. Mokesčio, mokamo mugės prekiautojų (paslaugų teikėjų) už mugės organizatoriaus paslaugas,<text:s/></text:span><text:span text:style-name="T636">dydis<text:s/></text:span><text:span text:style-name="T637">(vienkartinis mokestis už 1 kv. m užimamo prekybos (paslaugų teikimo) ploto vieną mugės dieną) ......................... Eur.<text:s/></text:span></text:p>
      <text:p text:style-name="P638"><text:span text:style-name="T639">Jei skirtingose prekybos zonose yra numatytas skirtingas mokesčio dydis,</text:span><text:span text:style-name="T640"><text:s/></text:span><text:span text:style-name="T641">nurodomas kiekvienos prekybos zonos mokesčio dydis</text:span><text:span text:style-name="T642"><text:s/>(vienkartinis mokestis už 1 kv. m užimamo prekybos (paslaugų teikimo) ploto vieną mugės dieną) ir toje zonoje planuojamų vietų skaičius:</text:span></text:p>
      <text:p text:style-name="P643">.................... zonoje ...........Eur ...................... vietų.</text:p>
      <text:p text:style-name="P644">.................... zonoje ...........Eur ....................... vietų</text:p>
      <text:p text:style-name="P645">Jei skirtingose prekybos zonose yra numatytas skirtingas mokesčio dydis, skaičiuojant mokesčio, mokamo mugės prekiautojų (paslaugų teikėjų) už mugės organizatoriaus paslaugas, dydį, taikomas išvestinis vidurkis. Išvestinis vidurkis apskaičiuojamas taip: zonų mokesčio dydžiai dauginami iš planuojamų vietų skaičiaus, gautos sandaugos sudedamos ir gauta suma padalijama iš bendro planuojamų vietų skaičiaus.<text:s/></text:p>
      <text:p text:style-name="P646"/>
      <text:p text:style-name="P647"/>
      <text:p text:style-name="P648">PRIDEDAMA:</text:p>
      <text:p text:style-name="P649"><text:span text:style-name="T650">1</text:span><text:span text:style-name="T651">. ..................................................</text:span></text:p>
      <text:p text:style-name="P652"><text:span text:style-name="T653">2</text:span><text:span text:style-name="T654">.<text:s/></text:span><text:span text:style-name="T655">(išvardijami pridedami dokumentai)</text:span></text:p>
      <text:p text:style-name="P656"/>
      <text:p text:style-name="P657"/>
      <text:p text:style-name="P658">Tvirtinu, kad paraiškoje pateikta informacija yra tiksli ir teisinga, juridinis asmuo nėra bankrutavęs ar bankrutuojantis, nėra likviduojamas ar restruktūrizuojamas, nėra su kreditoriais sudaręs taikos sutarties, sustabdęs ar apribojęs savo veiklos, sąskaitos nėra areštuotos.<text:s/></text:p>
      <text:p text:style-name="P659"><text:span text:style-name="T660">Tvirtinu, kad esu susipažinęs ir sutinku su Pavasario ir rudens mugių organizatorių parinkimo tvarkos aprašu.<text:s/></text:span></text:p>
      <text:p text:style-name="P661"/>
      <text:p text:style-name="P662"><text:span text:style-name="T663">Pastaba.<text:s/></text:span><text:span text:style-name="T664">Paraiška turi būti pildoma kompiuteriu, lietuvių kalba, aiškiu šriftu (rekom</text:span><text:span text:style-name="T665">enduojama naudoti 12 dydžio „Times New Roman“ šriftą)</text:span></text:p>
      <text:p text:style-name="P666"/>
      <text:p text:style-name="P667"><text:tab/></text:p>
      <text:p text:style-name="P668"/>
      <text:p text:style-name="P669"><text:span text:style-name="T670">(juridinio asmens vadovo ar jo įgalioto asmens <text:s/>vardas, pavardė) <text:s text:c="55"/></text:span><text:span text:style-name="T671"><text:tab/></text:span><text:span text:style-name="T672">(parašas)</text:span><text:span text:style-name="T673"><text:tab/></text:span></text:p>
      <text:p text:style-name="P674"><text:span text:style-name="T675">(A. V.) <text:s text:c="15"/></text:span></text:p>
      <text:p text:style-name="P676"/>
      <text:p text:style-name="P677"><text:tab/></text:p>
      <text:p text:style-name="P678"/>
      <text:p text:style-name="P679"><text:span text:style-name="T680">(už mugės organizavimą atsakingo asmens vardas, pavardė) <text:s text:c="55"/></text:span><text:span text:style-name="T681"><text:tab/></text:span><text:span text:style-name="T682">(parašas)</text:span><text:span text:style-name="T683"><text:tab/></text:span></text:p>
      <text:p text:style-name="P684"/>
      <text:p text:style-name="P685"><text:tab/></text:p>
      <text:p text:style-name="P686"/>
      <text:p text:style-name="P687">(už mugės organizavimą atsakingo asmens vardas, pavardė) <text:s text:c="34"/><text:tab/>(parašas)</text:p>
      <text:p text:style-name="P688"/>
      <text:p text:style-name="Normal"/>
      <text:p text:style-name="P689">___________________</text:p>
      <text:p text:style-name="P690"/>
      <text:soft-page-break/>
      <text:p text:style-name="P691">Pavasario ir rudens mugių organizatorių<text:s/></text:p>
      <text:p text:style-name="P692">parinkimo tvarkos aprašo<text:s/></text:p>
      <text:p text:style-name="P693"><text:span text:style-name="T694">2</text:span><text:span text:style-name="T695"><text:s/>priedas</text:span></text:p>
      <text:p text:style-name="P696"/>
      <text:p text:style-name="P697"><text:span text:style-name="T698">(Mugės organizavimo plano vertinimo lapo forma)</text:span></text:p>
      <text:p text:style-name="P699"/>
      <text:p text:style-name="P700">.....................................MUGĖS ORGANIZAVIMO PLANO VERTINIMO LAPAS</text:p>
      <text:p text:style-name="P701"><text:span text:style-name="T702">(</text:span><text:span text:style-name="T703">įrašoma PAVASARIO ar RUDENS</text:span><text:span text:style-name="T704">)</text:span></text:p>
      <text:p text:style-name="P705"/>
      <text:p text:style-name="P706">20______ m._____________________ ____ d.<text:s/></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Eil. Nr.<text:s/></text:p>
          </table:table-cell>
          <table:table-cell table:style-name="TableCell718">
            <text:p text:style-name="P719">Paraiškos teikėjas</text:p>
          </table:table-cell>
          <table:table-cell table:style-name="TableCell720">
            <text:p text:style-name="P721">Mugės organizavimo planas <text:s/></text:p>
            <text:p text:style-name="P722"/>
          </table:table-cell>
          <table:table-cell table:style-name="TableCell723">
            <text:p text:style-name="P724">Įvertinimas</text:p>
            <text:p text:style-name="P725"><text:span text:style-name="T726">(1–3 balai)</text:span><text:span text:style-name="T727"><text:s/></text:span></text:p>
          </table:table-cell>
          <table:table-cell table:style-name="TableCell728">
            <text:p text:style-name="P729">Įvertinimo balų <text:s/>suma</text:p>
          </table:table-cell>
          <table:table-cell table:style-name="TableCell730">
            <text:p text:style-name="P731">Pastabos<text:s/></text:p>
          </table:table-cell>
        </table:table-row>
        <table:table-row table:style-name="TableRow732">
          <table:table-cell table:style-name="TableCell733" table:number-rows-spanned="5">
            <text:p text:style-name="P734">1.</text:p>
          </table:table-cell>
          <table:table-cell table:style-name="TableCell735" table:number-rows-spanned="5">
            <text:p text:style-name="P736"/>
          </table:table-cell>
          <table:table-cell table:style-name="TableCell737">
            <text:p text:style-name="Normal"><text:span text:style-name="T738">Mugės organizavimo aprašymas<text:s/></text:span></text:p>
          </table:table-cell>
          <table:table-cell table:style-name="TableCell739">
            <text:p text:style-name="P740"/>
          </table:table-cell>
          <table:table-cell table:style-name="TableCell741" table:number-rows-spanned="5">
            <text:p text:style-name="P742"/>
          </table:table-cell>
          <table:table-cell table:style-name="TableCell743" table:number-rows-spanned="5">
            <text:p text:style-name="P744"/>
          </table:table-cell>
        </table:table-row>
        <table:table-row table:style-name="TableRow745">
          <table:covered-table-cell>
            <text:p text:style-name="P746"/>
          </table:covered-table-cell>
          <table:covered-table-cell>
            <text:p text:style-name="P747"/>
          </table:covered-table-cell>
          <table:table-cell table:style-name="TableCell748">
            <text:p text:style-name="P749">Prekybos organizavimas zonomis<text:s/></text:p>
          </table:table-cell>
          <table:table-cell table:style-name="TableCell750">
            <text:p text:style-name="P751"/>
          </table:table-cell>
          <table:covered-table-cell>
            <text:p text:style-name="P752"/>
          </table:covered-table-cell>
          <table:covered-table-cell>
            <text:p text:style-name="P753"/>
          </table:covered-table-cell>
        </table:table-row>
        <table:table-row table:style-name="TableRow754">
          <table:covered-table-cell>
            <text:p text:style-name="P755"/>
          </table:covered-table-cell>
          <table:covered-table-cell>
            <text:p text:style-name="P756"/>
          </table:covered-table-cell>
          <table:table-cell table:style-name="TableCell757">
            <text:p text:style-name="P758">Prekybos įranga<text:s/></text:p>
          </table:table-cell>
          <table:table-cell table:style-name="TableCell759">
            <text:p text:style-name="P760"/>
          </table:table-cell>
          <table:covered-table-cell>
            <text:p text:style-name="P761"/>
          </table:covered-table-cell>
          <table:covered-table-cell>
            <text:p text:style-name="P762"/>
          </table:covered-table-cell>
        </table:table-row>
        <table:table-row table:style-name="TableRow763">
          <table:covered-table-cell>
            <text:p text:style-name="P764"/>
          </table:covered-table-cell>
          <table:covered-table-cell>
            <text:p text:style-name="P765"/>
          </table:covered-table-cell>
          <table:table-cell table:style-name="TableCell766">
            <text:p text:style-name="P767">Mugės schema<text:s/></text:p>
          </table:table-cell>
          <table:table-cell table:style-name="TableCell768">
            <text:p text:style-name="P769"/>
          </table:table-cell>
          <table:covered-table-cell>
            <text:p text:style-name="P770"/>
          </table:covered-table-cell>
          <table:covered-table-cell>
            <text:p text:style-name="P771"/>
          </table:covered-table-cell>
        </table:table-row>
        <table:table-row table:style-name="TableRow772">
          <table:covered-table-cell>
            <text:p text:style-name="P773"/>
          </table:covered-table-cell>
          <table:covered-table-cell>
            <text:p text:style-name="P774"/>
          </table:covered-table-cell>
          <table:table-cell table:style-name="TableCell775">
            <text:p text:style-name="P776">Kultūrinė programa<text:s/></text:p>
          </table:table-cell>
          <table:table-cell table:style-name="TableCell777">
            <text:p text:style-name="P778"/>
          </table:table-cell>
          <table:covered-table-cell>
            <text:p text:style-name="P779"/>
          </table:covered-table-cell>
          <table:covered-table-cell>
            <text:p text:style-name="P780"/>
          </table:covered-table-cell>
        </table:table-row>
        <table:table-row table:style-name="TableRow781">
          <table:table-cell table:style-name="TableCell782">
            <text:p text:style-name="P783">...</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p>
            <text:p text:style-name="P819">(komisijos nario vardas, pavardė)</text:p>
          </table:table-cell>
          <table:table-cell table:style-name="TableCell820">
            <text:p text:style-name="P821"/>
          </table:table-cell>
          <table:table-cell table:style-name="TableCell822">
            <text:p text:style-name="P823">......................................</text:p>
            <text:p text:style-name="P824">(parašas)</text:p>
          </table:table-cell>
          <table:table-cell table:style-name="TableCell825">
            <text:p text:style-name="P826"/>
          </table:table-cell>
          <table:table-cell table:style-name="TableCell827">
            <text:p text:style-name="P828">............................................................................</text:p>
            <text:p text:style-name="P829">(Vardas ir pavardė)</text:p>
          </table:table-cell>
          <table:table-cell table:style-name="TableCell830">
            <text:p text:style-name="P831"/>
          </table:table-cell>
        </table:table-row>
      </table:table>
      <text:p text:style-name="P832"/>
      <text:p text:style-name="P833">________________</text:p>
      <text:p text:style-name="P834"/>
      <text:p text:style-name="P835"/>
      <text:p text:style-name="P836"/>
      <text:p text:style-name="P837"><text:span text:style-name="T838">Pakeitimai:</text:span></text:p>
      <text:p text:style-name="P839"/>
      <text:p text:style-name="P840"><text:span text:style-name="T841">1.</text:span></text:p>
      <text:p text:style-name="P842"><text:span text:style-name="T843">Kauno miesto savivaldybės administracija, Įsakymas</text:span></text:p>
      <text:p text:style-name="P844"><text:span text:style-name="T845">Nr.<text:s/></text:span><text:a xlink:href="https://www.e-tar.lt/portal/legalAct.html?documentId=00796bf0911f11e69ad4c8713b612d0f" office:target-frame-name="_top" xlink:show="replace"><text:span text:style-name="T846">A-2919</text:span></text:a><text:span text:style-name="T847">, 2016-10-13, paskelbta TAR 2016-10-13, i. k. 2016-25077</text:span></text:p>
      <text:p text:style-name="P848"><text:span text:style-name="T849">Dėl Kauno miesto savivaldybės administracijos direktoriaus 2016 m. birželio 1 d. įsakymo Nr. A-16</text:span><text:span text:style-name="T850">67 „Dėl pavasario ir rudens mugių organizatorių parinkimo tvarkos aprašo patvirtinimo“ pakeitimo</text:span></text:p>
      <text:p text:style-name="P851"/>
      <text:p text:style-name="P852"><text:span text:style-name="T853">2.</text:span></text:p>
      <text:p text:style-name="P854"><text:span text:style-name="T855">Kauno miesto savivaldybės administracija, Įsakymas</text:span></text:p>
      <text:p text:style-name="P856"><text:span text:style-name="T857">Nr.<text:s/></text:span><text:a xlink:href="https://www.e-tar.lt/portal/legalAct.html?documentId=ef5808803d0b11ea829bc2bea81c1194" office:target-frame-name="_top" xlink:show="replace"><text:span text:style-name="T858">A-</text:span><text:span text:style-name="T859">262</text:span></text:a><text:span text:style-name="T860">, 2020-01-21, paskelbta TAR 2020-01-22, i. k. 2020-00965</text:span></text:p>
      <text:p text:style-name="P861"><text:span text:style-name="T862">Dėl Kauno miesto savivaldybės administracijos direktoriaus 2016 m. birželio 1 d. įsakymo Nr. A-1667 „Dėl Pavasario ir rudens mugių organizatorių parinkimo tvarkos aprašo patvirtinimo“ pa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6-06-1 ĮSAKYMAS Nr. A-1667</dc:title>
    <dc:subject>DĖL PAVASARIO IR RUDENS MUGIŲ ORGANIZATORIŲ PARINKIMO TVARKOS APRAŠO PATVIRTINIMO</dc:subject>
    <meta:initial-creator>Kultūros skyrius</meta:initial-creator>
    <dc:creator>adlibuser</dc:creator>
    <meta:creation-date>2021-07-13T11:38:00Z</meta:creation-date>
    <dc:date>2021-07-13T11:38:00Z</dc:date>
    <meta:print-date>2001-05-16T09:19:00Z</meta:print-date>
    <meta:template xlink:href="Normal.dotm" xlink:type="simple"/>
    <meta:editing-cycles>2</meta:editing-cycles>
    <meta:editing-duration>PT0S</meta:editing-duration>
    <meta:document-statistic meta:page-count="10" meta:paragraph-count="187" meta:word-count="3688" meta:character-count="26186" meta:row-count="708" meta:non-whitespace-character-count="22685"/>
  </office:meta>
</office:document-meta>
</file>