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3.5437in"/>
      <style:text-properties style:font-size-complex="12pt" style:language-asian="ar" style:country-asian="SA" fo:hyphenate="false"/>
    </style:style>
    <style:style style:name="P66" style:parent-style-name="Normal" style:family="paragraph">
      <style:paragraph-properties fo:text-align="justify" fo:text-indent="3.5437in"/>
      <style:text-properties style:font-size-complex="12pt" style:language-asian="ar" style:country-asian="SA" fo:hyphenate="false"/>
    </style:style>
    <style:style style:name="P67" style:parent-style-name="Normal" style:family="paragraph">
      <style:paragraph-properties fo:text-align="justify" fo:text-indent="3.5437in"/>
      <style:text-properties style:font-size-complex="12pt" style:language-asian="ar" style:country-asian="SA" fo:hyphenate="false"/>
    </style:style>
    <style:style style:name="P68" style:parent-style-name="Normal" style:family="paragraph">
      <style:paragraph-properties fo:text-align="justify"/>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text-indent="0.5in"/>
      <style:text-properties style:font-size-complex="12pt" style:language-asian="ar" style:country-asian="SA" fo:hyphenate="false"/>
    </style:style>
    <style:style style:name="P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indent="0.5in"/>
    </style:style>
    <style:style style:name="P103" style:parent-style-name="Normal" style:family="paragraph">
      <style:paragraph-properties fo:text-align="center" fo:text-indent="0.5in"/>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5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text-align="center" fo:text-indent="0.5in"/>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5in"/>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style:font-size-complex="12pt" style:language-asian="ar" style:country-asian="SA"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center" fo:text-indent="0.5in"/>
      <style:text-properties fo:hyphenate="false"/>
    </style:style>
    <style:style style:name="P228" style:parent-style-name="Normal" style:family="paragraph">
      <style:paragraph-properties fo:text-align="center" fo:text-indent="0.5in"/>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fo:text-indent="0.5in"/>
      <style:text-properties style:font-size-complex="12pt" style:language-asian="ar" style:country-asian="SA"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SimSun" style:font-weight-complex="bold" style:font-size-complex="12pt" style:language-asian="zh" style:country-asian="CN"/>
    </style:style>
    <style:style style:name="T240" style:parent-style-name="DefaultParagraphFont" style:family="text">
      <style:text-properties style:font-name-asian="SimSun" style:font-weight-complex="bold" style:font-size-complex="12pt" style:language-asian="zh" style:country-asian="CN"/>
    </style:style>
    <style:style style:name="T241" style:parent-style-name="DefaultParagraphFont" style:family="text">
      <style:text-properties style:font-name-asian="SimSun" style:font-weight-complex="bold" style:font-size-complex="12pt" style:language-asian="zh" style:country-asian="C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SimSun" style:font-weight-complex="bold" style:font-size-complex="12pt" style:language-asian="zh" style:country-asian="C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name-asian="SimSun" style:font-weight-complex="bold" style:font-size-complex="12pt" style:language-asian="zh" style:country-asian="CN"/>
    </style:style>
    <style:style style:name="T263" style:parent-style-name="DefaultParagraphFont" style:family="text">
      <style:text-properties style:font-name-asian="SimSun" style:font-weight-complex="bold" style:font-size-complex="12pt" style:language-asian="zh" style:country-asian="CN"/>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SimSun" style:font-weight-complex="bold" style:font-size-complex="12pt" style:language-asian="zh" style:country-asian="CN"/>
    </style:style>
    <style:style style:name="T266" style:parent-style-name="DefaultParagraphFont" style:family="text">
      <style:text-properties style:font-name-asian="SimSun" style:font-weight-complex="bold" style:font-size-complex="12pt" style:language-asian="zh" style:country-asian="CN"/>
    </style:style>
    <style:style style:name="T267" style:parent-style-name="DefaultParagraphFont" style:family="text">
      <style:text-properties style:font-name-asian="SimSun" style:font-weight-complex="bold" style:font-size-complex="12pt" style:language-asian="zh" style:country-asian="C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weight-complex="bold" style:font-size-complex="12pt" style:language-asian="ar" style:country-asian="SA"/>
    </style:style>
    <style:style style:name="T273" style:parent-style-name="DefaultParagraphFont" style:family="text">
      <style:text-properties style:font-name-asian="Lucida Sans Unicode" style:font-weight-complex="bold"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weight-complex="bold" style:font-size-complex="12pt" style:language-asian="ar" style:country-asian="SA"/>
    </style:style>
    <style:style style:name="T276" style:parent-style-name="DefaultParagraphFont" style:family="text">
      <style:text-properties style:font-name-asian="Lucida Sans Unicode" style:font-weight-complex="bold" style:font-size-complex="12pt" style:language-asian="ar" style:country-asian="SA"/>
    </style:style>
    <style:style style:name="P277" style:parent-style-name="Normal" style:family="paragraph">
      <style:paragraph-properties fo:text-indent="0.5in"/>
    </style:style>
    <style:style style:name="P278" style:parent-style-name="Normal" style:family="paragraph">
      <style:paragraph-properties fo:text-align="center" fo:text-indent="0.5in"/>
      <style:text-properties fo:hyphenate="false"/>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fo:text-indent="0.5in"/>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5in">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style:font-name-asian="Lucida Sans Unicode" style:font-weight-complex="bold" style:font-size-complex="12pt" style:language-asian="ar" style:country-asian="SA"/>
    </style:style>
    <style:style style:name="T290" style:parent-style-name="DefaultParagraphFont" style:family="text">
      <style:text-properties style:font-name-asian="Lucida Sans Unicode" style:font-weight-complex="bold" style:font-size-complex="12pt" style:language-asian="ar" style:country-asian="SA"/>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name-asian="SimSun" style:font-weight-complex="bold" style:font-size-complex="12pt" style:language-asian="zh" style:country-asian="CN"/>
    </style:style>
    <style:style style:name="T295" style:parent-style-name="DefaultParagraphFont" style:family="text">
      <style:text-properties style:font-name-asian="SimSun" style:font-weight-complex="bold" style:font-size-complex="12pt" style:language-asian="zh" style:country-asian="CN"/>
    </style:style>
    <style:style style:name="T296" style:parent-style-name="DefaultParagraphFont" style:family="text">
      <style:text-properties style:font-name-asian="SimSun" style:font-weight-complex="bold" style:font-size-complex="12pt" style:language-asian="zh" style:country-asian="CN"/>
    </style:style>
    <style:style style:name="T297" style:parent-style-name="DefaultParagraphFont" style:family="text">
      <style:text-properties style:font-name-asian="SimSun" style:font-weight-complex="bold" style:font-size-complex="12pt" style:language-asian="zh" style:country-asian="CN"/>
    </style:style>
    <style:style style:name="T298" style:parent-style-name="DefaultParagraphFont" style:family="text">
      <style:text-properties style:font-name-asian="SimSun" style:font-weight-complex="bold" style:font-size-complex="12pt" style:language-asian="zh" style:country-asian="CN"/>
    </style:style>
    <style:style style:name="P299" style:parent-style-name="Normal" style:family="paragraph">
      <style:paragraph-properties fo:widows="0" fo:orphans="0" fo:text-align="justify" style:vertical-align="baseline" fo:text-indent="0.5in"/>
      <style:text-properties fo:hyphenate="false"/>
    </style:style>
    <style:style style:name="T300" style:parent-style-name="DefaultParagraphFont" style:family="text">
      <style:text-properties style:font-name-asian="Lucida Sans Unicode" style:font-weight-complex="bold" style:font-size-complex="12pt" style:language-asian="ar" style:country-asian="SA"/>
    </style:style>
    <style:style style:name="T301" style:parent-style-name="DefaultParagraphFont" style:family="text">
      <style:text-properties style:font-name-asian="Lucida Sans Unicode" style:font-weight-complex="bold" style:font-size-complex="12pt" style:language-asian="ar" style:country-asian="SA"/>
    </style:style>
    <style:style style:name="T302" style:parent-style-name="DefaultParagraphFont" style:family="text">
      <style:text-properties style:font-name-asian="Lucida Sans Unicode" style:font-weight-complex="bold" style:font-size-complex="12pt" style:language-asian="ar" style:country-asian="SA"/>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Lucida Sans Unicode" style:font-weight-complex="bold" style:font-size-complex="12pt" style:language-asian="ar" style:country-asian="SA"/>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T309" style:parent-style-name="DefaultParagraphFont" style:family="text">
      <style:text-properties style:font-name-asian="Lucida Sans Unicode" style:font-weight-complex="bold" style:font-size-complex="12pt" style:language-asian="ar" style:country-asian="SA"/>
    </style:style>
    <style:style style:name="P310" style:parent-style-name="Normal" style:family="paragraph">
      <style:paragraph-properties fo:widows="0" fo:orphans="0" fo:text-align="justify" style:vertical-align="baseline" fo:text-indent="0.5in"/>
      <style:text-properties fo:hyphenate="false"/>
    </style:style>
    <style:style style:name="T311" style:parent-style-name="DefaultParagraphFont" style:family="text">
      <style:text-properties style:font-name-asian="Lucida Sans Unicode" style:font-weight-complex="bold" style:font-size-complex="12pt" style:language-asian="ar" style:country-asian="SA"/>
    </style:style>
    <style:style style:name="T312" style:parent-style-name="DefaultParagraphFont" style:family="text">
      <style:text-properties style:font-name-asian="Lucida Sans Unicode" style:font-weight-complex="bold" style:font-size-complex="12pt" style:language-asian="ar" style:country-asian="SA"/>
    </style:style>
    <style:style style:name="T313" style:parent-style-name="DefaultParagraphFont" style:family="text">
      <style:text-properties style:font-name-asian="Lucida Sans Unicode" style:font-weight-complex="bold" style:font-size-complex="12pt" style:language-asian="ar" style:country-asian="SA"/>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name-asian="Lucida Sans Unicode" style:font-weight-complex="bold" style:font-size-complex="12pt" style:language-asian="ar" style:country-asian="SA"/>
    </style:style>
    <style:style style:name="T316" style:parent-style-name="DefaultParagraphFont" style:family="text">
      <style:text-properties style:font-name-asian="Lucida Sans Unicode" style:font-weight-complex="bold" style:font-size-complex="12pt" style:language-asian="ar" style:country-asian="SA"/>
    </style:style>
    <style:style style:name="T317" style:parent-style-name="DefaultParagraphFont" style:family="text">
      <style:text-properties style:font-name-asian="Lucida Sans Unicode" style:font-weight-complex="bold"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Lucida Sans Unicode" style:font-weight-complex="bold" style:font-size-complex="12pt" style:language-asian="ar" style:country-asian="SA"/>
    </style:style>
    <style:style style:name="T320" style:parent-style-name="DefaultParagraphFont" style:family="text">
      <style:text-properties style:font-name-asian="Lucida Sans Unicode" style:font-weight-complex="bold"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Lucida Sans Unicode" style:font-weight-complex="bold" style:font-size-complex="12pt" style:language-asian="ar" style:country-asian="SA"/>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name-asian="Lucida Sans Unicode" style:font-weight-complex="bold"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Lucida Sans Unicode"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weight-complex="bold" style:font-size-complex="12pt" style:language-asian="ar" style:country-asian="SA"/>
    </style:style>
    <style:style style:name="T330" style:parent-style-name="DefaultParagraphFont" style:family="text">
      <style:text-properties style:font-name-asian="Lucida Sans Unicode" style:font-weight-complex="bold" style:font-size-complex="12pt" style:language-asian="ar" style:country-asian="SA"/>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ar" style:country-asian="SA"/>
    </style:style>
    <style:style style:name="T336" style:parent-style-name="DefaultParagraphFont" style:family="text">
      <style:text-properties style:font-name-asian="Lucida Sans Unicode" style:font-weight-complex="bold" style:font-size-complex="12pt" style:language-asian="ar" style:country-asian="SA"/>
    </style:style>
    <style:style style:name="P337" style:parent-style-name="Normal" style:family="paragraph">
      <style:paragraph-properties fo:text-indent="0.5in"/>
    </style:style>
    <style:style style:name="P338" style:parent-style-name="Normal" style:family="paragraph">
      <style:paragraph-properties fo:text-align="center" fo:text-indent="0.5in"/>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fo:text-indent="0.5in"/>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widows="0" fo:orphans="0" fo:text-align="justify" style:vertical-align="baseline" fo:text-indent="0.5in"/>
      <style:text-properties style:font-name-asian="Lucida Sans Unicode" fo:font-weight="bold" style:font-weight-asian="bold" style:font-weight-complex="bold" style:font-size-complex="12pt" style:language-asian="ar" style:country-asian="SA" fo:hyphenate="false"/>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name-asian="Lucida Sans Unicode" style:font-weight-complex="bold" style:font-size-complex="12pt" style:language-asian="ar" style:country-asian="SA"/>
    </style:style>
    <style:style style:name="T348" style:parent-style-name="DefaultParagraphFont" style:family="text">
      <style:text-properties style:font-name-asian="Lucida Sans Unicode" style:font-weight-complex="bold" style:font-size-complex="12pt" style:language-asian="ar" style:country-asian="SA"/>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name-asian="Lucida Sans Unicode" style:font-weight-complex="bold" style:font-size-complex="12pt" style:language-asian="ar" style:country-asian="SA"/>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name-asian="Lucida Sans Unicode"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name-asian="Lucida Sans Unicode" style:font-weight-complex="bold"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name-asian="Lucida Sans Unicode" style:font-weight-complex="bold"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weight-complex="bold" style:font-size-complex="12pt" style:language-asian="ar" style:country-asian="SA"/>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paragraph-properties fo:text-align="justify" fo:text-indent="0.5in"/>
      <style:text-properties style:font-weight-complex="bold" style:font-size-complex="12pt" style:language-asian="ar" style:country-asian="SA" fo:hyphenate="false"/>
    </style:style>
    <style:style style:name="P384" style:parent-style-name="Normal" style:family="paragraph">
      <style:paragraph-properties fo:text-align="justify" fo:text-indent="0.5in"/>
      <style:text-properties style:font-weight-complex="bold" style:font-size-complex="12pt" style:language-asian="ar" style:country-asian="SA"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name-asian="Lucida Sans Unicode" style:font-weight-complex="bold" style:font-size-complex="12pt" style:language-asian="ar" style:country-asian="SA"/>
    </style:style>
    <style:style style:name="T392" style:parent-style-name="DefaultParagraphFont" style:family="text">
      <style:text-properties style:font-name-asian="Lucida Sans Unicode" style:font-weight-complex="bold" style:font-size-complex="12pt" style:language-asian="ar" style:country-asian="SA"/>
    </style:style>
    <style:style style:name="P393" style:parent-style-name="Normal" style:family="paragraph">
      <style:paragraph-properties fo:widows="0" fo:orphans="0" fo:text-align="justify" fo:text-indent="0.5in"/>
      <style:text-properties style:font-name-asian="Lucida Sans Unicode" style:font-weight-complex="bold" style:font-size-complex="12pt" style:language-asian="ar" style:country-asian="SA" fo:hyphenate="false"/>
    </style:style>
    <style:style style:name="P394"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395" style:parent-style-name="Normal" style:family="paragraph">
      <style:paragraph-properties fo:text-align="center" fo:text-indent="0.5in"/>
      <style:text-properties fo:hyphenate="false"/>
    </style:style>
    <style:style style:name="P396" style:parent-style-name="Normal" style:family="paragraph">
      <style:paragraph-properties fo:text-align="center" fo:text-indent="0.5in"/>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center" fo:text-indent="0.5in"/>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style:font-size-complex="12pt" style:language-asian="ar" style:country-asian="SA" fo:hyphenate="false"/>
    </style:style>
    <style:style style:name="P425" style:parent-style-name="Normal" style:family="paragraph">
      <style:paragraph-properties fo:text-align="center" fo:text-indent="0.5in"/>
      <style:text-properties style:font-size-complex="12pt" style:language-asian="ar" style:country-asian="SA" fo:hyphenate="false"/>
    </style:style>
    <style:style style:name="P426" style:parent-style-name="Normal" style:family="paragraph">
      <style:paragraph-properties fo:text-align="center" fo:text-indent="0.5in"/>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Sprendimas paskelbtas: TAR 2020-06-05, i. k. 2020-12295</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 ŠIAULIŲ MIESTO SAVIVALDYBĖS BŪSTO NUOMOS AR IŠPERKAMOSIOS BŪSTO NUOMOS MOKESČIO DALIES KOMPENSACIJŲ MOKĖJIMO</text:span><text:span text:style-name="T21"><text:s/>IR PERMOKĖTŲ KOMPENSACIJŲ GRĄŽINIMO TVARKOS APRAŠO PATVIRTINIMO</text:span></text:p>
      <text:p text:style-name="P22"/>
      <text:p text:style-name="P23">2020 m. birželio 4 d. Nr. T-225</text:p>
      <text:p text:style-name="P24">Šiauliai</text:p>
      <text:p text:style-name="P25"/>
      <text:p text:style-name="P26"/>
      <text:p text:style-name="P27"><text:span text:style-name="T28">Vadovaudamasi Lietuvos Respublikos vietos savivaldos įstatymo 16 straipsnio 2 dalies 31 punktu,<text:s/></text:span><text:span text:style-name="T29">18 straipsnio 1 dalimi bei<text:s/></text:span><text:span text:style-name="T30">Lietuvos Respublikos par</text:span><text:span text:style-name="T31">amos būstui įsigyti ar išsinuomoti įstatymo 17 straipsnio 4 dalimi, Šiaulių miesto savivaldybės taryba <text:s/></text:span><text:span text:style-name="T32">n u s p r e n d ž i a:</text:span><text:span text:style-name="T33"><text:s/></text:span></text:p>
      <text:p text:style-name="P34"><text:span text:style-name="T35">1</text:span><text:span text:style-name="T36">. Patvirtinti Šiaulių miesto savivaldybės būsto nuomos ar išperkamosios būsto nuomos mokesčio dalies kompensacijų mokėjimo<text:s/></text:span><text:span text:style-name="T37">ir permokėtų kompensacijų grąžinimo tvarkos aprašą (pridedama).</text:span></text:p>
      <text:p text:style-name="P38"><text:span text:style-name="T39">2</text:span><text:span text:style-name="T40">. Pripažinti netekusiu galios Šiaulių miesto savivaldybės tarybos 2015 m. gegužės 7 d. sprendimą Nr. T-115 „Dėl Šiaulių miesto savivaldybės būsto nuomos ar išperkamosios būsto nuomos moke</text:span><text:span text:style-name="T41">sčių dalies kompensacijos mokėjimo ir permokėtų kompensacijų grąžinimo tvarkos aprašo patvirtinimo“ su visais pakeitimais ir papildymais.</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PATVIRTINTA</text:p>
      <text:p text:style-name="P63">Šiaulių miesto savivaldybės tarybos</text:p>
      <text:p text:style-name="P64">2020 m. birželio 4 d. sprendimu Nr. T-225</text:p>
      <text:p text:style-name="P65">(Šiaulių miesto savivaldybės tarybos</text:p>
      <text:p text:style-name="P66">2024 m. balandžio 4 d. sprendimo Nr. T-120</text:p>
      <text:p text:style-name="P67">redakcija)</text:p>
      <text:p text:style-name="P68"/>
      <text:p text:style-name="P69"/>
      <text:p text:style-name="P70"><text:span text:style-name="T71">ŠIAULIŲ MIESTO SAVIVALDYBĖS BŪSTO NUOMOS AR IŠPERKAMOSIOS BŪSTO NUOMOS MOKESČIO DALIES KOMPENSACIJŲ MOKĖJIMO IR PERMOKĖTŲ KOMPENSACIJŲ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text:span><text:span text:style-name="T83">Šiaulių miesto savivaldybės būsto nuomos ar išperkamosios būsto nuomos mokesčio dalies kompensacijų mokėjimo ir permokėtų kompensacijų<text:s/></text:span><text:soft-page-break/><text:span text:style-name="T84">grąžinimo tvarkos aprašas (toliau – Aprašas) nustato būsto nuomos ar išperkamosios būsto nuomos mokesčio dalies kompensac</text:span><text:span text:style-name="T85">ijų (toliau – Kompensacija) skyrimo asmenims ir šeimoms, turintiems teisę į Kompensaciją, tvarką, Kompensacijos dydžio apskaičiavimo ir mokėjimo tvarką, Kompensacijos mokėjimo nutraukimo ir sustabdymo pagrindus, permokėtos Kompensacijos grąžinimo ir išiešk</text:span><text:span text:style-name="T86">ojimo tvarką Šiaulių miesto savivaldybėje (toliau – Savivaldybė).</text:span></text:p>
      <text:p text:style-name="P87"><text:span text:style-name="T88">2</text:span><text:span text:style-name="T89">. Aprašas parengtas vadovaujantis Lietuvos Respublikos civiliniu kodeksu (toliau – Civilinis kodeksas), Lietuvos Respublikos paramos būstui įsigyti ar išsinuomoti įstatymu (toliau – Įst</text:span><text:span text:style-name="T90">atymas), kitais Lietuvos Respublikos teisės aktais.</text:span></text:p>
      <text:p text:style-name="P91"><text:span text:style-name="T92">3</text:span><text:span text:style-name="T93">. Apraše vartojamos sąvokos suprantamos taip, kaip jos apibrėžtos Įstatyme.</text:span></text:p>
      <text:p text:style-name="P94"><text:span text:style-name="T95">4</text:span><text:span text:style-name="T96">. Kompensacijas moka Šiaulių miesto savivaldybės administracija (toliau – Savivaldybės administracija), vadovaudamasi<text:s/></text:span><text:span text:style-name="T97">Įstatymu ir Aprašu. Už Kompensacijų teikimo organizavimą atsakingas Savivaldybės administracijos<text:s/></text:span><text:span text:style-name="T98">skyrius, kuriam pagal veiklos nuostatus pavestos vykdyti funkcijos, susijusios su teikiama parama būstui įsigyti ar išsinuomoti</text:span><text:span text:style-name="T99"><text:s/>(toliau – Skyrius)</text:span><text:span text:style-name="T100">. Aprašo<text:s/></text:span><text:span text:style-name="T101">įgyvendinimą kontroliuoja Savivaldybės administracijos direktorius.</text:span></text:p>
      <text:p text:style-name="P102"/>
      <text:p text:style-name="P103"><text:span text:style-name="T104">II</text:span><text:span text:style-name="T105"><text:s/>SKYRIUS</text:span></text:p>
      <text:p text:style-name="P106"><text:span text:style-name="T107">KOMPENSACIJOS SKYRIMO TVARKA</text:span></text:p>
      <text:p text:style-name="P108"/>
      <text:p text:style-name="P109"><text:span text:style-name="T110">5</text:span><text:span text:style-name="T111">. Teisę į fiziniams ar juridiniams asmenims priklausančio būsto išperkamosios būsto nuomos mokesčio dalies kompensaciją turi asmenys ir</text:span><text:span text:style-name="T112"><text:s/>šeimos, kurie atitinka Įstatymo 8 straipsnyje nurodytus reikalavimus. Teisę į fiziniams ar juridiniams asmenims priklausančio būsto nuomos mokesčio dalies kompensaciją turi asmenys ir šeimos, kurie atitinka Įstatymo 10 straipsnyje nurodytus reikalavimus.</text:span></text:p>
      <text:p text:style-name="P113"><text:span text:style-name="T114">6</text:span><text:span text:style-name="T115">. Pilnamečiai asmenys ir šeimos, Lietuvos Respublikos gyvenamosios vietos deklaravimo įstatyme nustatyta tvarka deklaravę savo gyvenamąją vietą Šiaulių miesto savivaldybės teritorijoje (toliau – Šiaulių miestas) arba įtraukti į gyvenamosios vietos net</text:span><text:span text:style-name="T116">urinčių asmenų apskaitą Šiaulių mieste, dėl Kompensacijos skyrimo kreipiasi į Savivaldybės administraciją, pateikdami:</text:span></text:p>
      <text:p text:style-name="P117"><text:span text:style-name="T118">6.1</text:span><text:span text:style-name="T119">. socialinės apsaugos ir darbo ministro įsakymu patvirtintos formos prašymą suteikti paramą būstui įsigyti ar išsinuomoti (toliau –<text:s/></text:span><text:span text:style-name="T120">Prašymas). Asmenys, gaunantys pajamas, kurios, vadovaujantis Lietuvos Respublikos piniginės socialinės paramos nepasiturintiems gyventojams įstatymo (toliau – Piniginės socialinės paramos nepasiturintiems gyventojams įstatymas) 17 straipsnio 1 dalimi, neįs</text:span><text:span text:style-name="T121">kaitomos į asmenų ir šeimų gaunamas pajamas, papildomai pateikia užpildytą <text:s/>Pajamų, kurios, vadovaujantis Lietuvos Respublikos piniginės paramos nepasiturintiems gyventojams įstatymo 17 straipsnio 1 dalimi, neįskaitomos į asmenų ir šeimų gaunamas pajamas,<text:s/></text:span><text:span text:style-name="T122">sąrašą;</text:span></text:p>
      <text:p text:style-name="P123"><text:span text:style-name="T124">6.2</text:span><text:span text:style-name="T125">. pagal Civiliniame kodekse nustatytas sąlygas ne trumpiau kaip vieniems metams sudarytą būsto nuomos ar išperkamosios būsto nuomos sutartį, pagal kurią išsinuomoja fiziniams asmenims (išskyrus asmens ar šeimos narių artimuosius giminaičius)</text:span><text:span text:style-name="T126"><text:s/>ar juridiniams asmenims (išskyrus savivaldybei priklausantį būstą, švietimo įstaigų, mokslo ir studijų institucijų nuomojamus nuosavybės, patikėjimo, panaudos ar kita teise valdomus bendrabučius) priklausantį būstą, esantį Šiaulių mieste. Būsto nuomos ar<text:s/></text:span><text:span text:style-name="T127">išperkamosios būsto nuomos sutartis privalo būti įregistruota Lietuvos Respublikos nekilnojamojo turto registre (toliau – Nekilnojamojo turto registras);</text:span></text:p>
      <text:p text:style-name="P128"><text:span text:style-name="T129">6.3</text:span><text:span text:style-name="T130">. valstybės įmonės Registrų centro Nekilnojamojo turto registro duomenų bazės išrašą apie būsto</text:span><text:span text:style-name="T131"><text:s/>nuomos ar išperkamosios būsto nuomos sutarties įregistravimą;</text:span></text:p>
      <text:p text:style-name="P132"><text:span text:style-name="T133">6.4</text:span><text:span text:style-name="T134">. valstybės įmonės Registrų centro Nekilnojamojo turto registro duomenų bazės išrašą apie kiekvieno šeimos nario nuosavybės teise turimą ir (ar) turėtą būstą;</text:span></text:p>
      <text:p text:style-name="P135">6.5. Lietuvos Respublikos gyventojų registro tvarkytojos valstybės įmonės Registrų centro išduotą (-as) pažymą (-as), patvirtinančią (-ias), kad būstą nuomojantys asmenys ir jų šeimos nariai nėra susiję artimos giminystės ryšiais su asmeniu ar asmenimis, iš kurio (-ių) nuomojamas būstas;</text:p>
      <text:p text:style-name="P136"><text:span text:style-name="T137">6.6</text:span><text:span text:style-name="T138">. Lietuvos Respublikos gyventojų turto deklaravimo įstatyme nustatyta tvarka užpildytą turto (įskaitant gautas pajamas) deklaraciją (metinė gyventojo (šeimos) turto deklaracija (FR0001 su priedu FR0001P)) ir Praėjusių 6 mėnesių asmens ar š</text:span><text:span text:style-name="T139">eimos pajamų, gautų iki kreipimosi dėl paramos būstui išsinuomoti, sąrašą;</text:span><text:s/></text:p>
      <text:p text:style-name="P140">Papunkčio pakeitimai:</text:p>
      <text:p text:style-name="P141"><text:span text:style-name="T142">Nr.<text:s/></text:span><text:a xlink:href="https://www.e-tar.lt/portal/legalAct.html?documentId=d441a0549d0611efa605b9842742bf37" office:target-frame-name="_top" xlink:show="replace"><text:span text:style-name="T143">T-444</text:span></text:a><text:span text:style-name="T144">, 2024-11-07, paskelbta TAR 2024-11-07, i. k. 2024-</text:span><text:span text:style-name="T145">19441</text:span></text:p>
      <text:p text:style-name="Normal"/>
      <text:p text:style-name="P146"><text:span text:style-name="T147">6.7</text:span><text:span text:style-name="T148">. kitus papildomus dokumentus (jų kopijas) ir (ar) duomenis, įrodančius teisę į paramą būstui įsigyti ar išsinuomoti: teismo sprendimus, pirkimo–pardavimo, dovanojimo, žemės nuomos ir kitas sutartis, vaiko (-ų) gimimo, santuokos, ištuokos,<text:s/></text:span><text:span text:style-name="T149">mirties faktą patvirtinančius dokumentus, duomenis apie 18 metų sukakusius vaikus (įvaikius), kad jie yra priskirti prie šeimos narių pagal Įstatyme nurodytą šeimos apibrėžimą, neįgalumo ar darbingumo lygio pažymą, likusio be tėvų globos asmens statusą pat</text:span><text:span text:style-name="T150">virtinančius dokumentus, pažymas apie gautas pajamas ir kitus dokumentus.</text:span></text:p>
      <text:p text:style-name="P151"><text:span text:style-name="T152">7</text:span><text:span text:style-name="T153">. Jei dokumentai ir (ar) duomenys, kurių reikia nustatant asmens ar šeimos teisę į Kompensaciją, yra valstybės registruose (kadastruose), žinybiniuose registruose, valstybės i</text:span><text:span text:style-name="T154">nformacinėse sistemose arba juos Savivaldybės administracija pagal prašymą ir (ar) duomenų teikimo sutartis gauna iš valstybės ir (ar) savivaldybės institucijų, įstaigų, įmonių ir organizacijų, asmenys ir šeimos šių dokumentų ir (ar) duomenų pateikti nepri</text:span><text:span text:style-name="T155">valo.</text:span></text:p>
      <text:p text:style-name="P156"><text:span text:style-name="T157">8</text:span><text:span text:style-name="T158">. Asmenys ir šeimos, jei reikia, Skyriaus reikalavimu, iki nurodytos datos privalo pateikti dokumentus ir (ar) patikslinti teikiamus duomenis ar Prašymą.</text:span></text:p>
      <text:p text:style-name="P159"><text:span text:style-name="T160">9</text:span><text:span text:style-name="T161">. Sprendimas dėl Kompensacijos mokėjimo priimamas ne vėliau kaip per 30 kalendorinių d</text:span><text:span text:style-name="T162">ienų nuo asmens ar šeimos kreipimosi dėl Kompensacijos, o Aprašo 8 punkte nustatytu atveju<text:s/></text:span>30 kalendorinių dienų terminas skaičiuojamas<text:s/><text:span text:style-name="T163">nuo Prašymo,<text:s/></text:span>dokumentų ir (ar) duomenų trūkumų pašalinimo dienos.<text:s/></text:p>
      <text:p text:style-name="P164"><text:span text:style-name="T165">10</text:span><text:span text:style-name="T166">. Skyrius, vadovaudamasis Įstatymu ir Aprašu, n</text:span><text:span text:style-name="T167">ustato asmens ir šeimos teisę į Kompensaciją, nustato Kompensacijos teikimo laikotarpį, apskaičiuoja asmeniui ir šeimai mokamos mėnesio Kompensacijos dydį, apskaičiuoja permokėtos Kompensacijos dydį, suveda duomenis į Socialinės paramos šeimai informacinę<text:s/></text:span><text:span text:style-name="T168">sistemą. Kai prašymų formos užpildomos Socialinės paramos šeimai informacinėje sistemoje (SPIS), Skyriaus atsakingas specialistas, kuriam Savivaldybės mero potvarkiu pavesta priimti sprendimus dėl prašymų priėmimo ar atmetimo SPIS, priima sprendimą dėl pra</text:span><text:span text:style-name="T169">šymo priėmimo ar atmetimo atsižvelgdamas į SPIS veikiantį funkcionalumą paramos būstui prašymams priimti. Nustačius pateiktų prašymo ir (ar) dokumentų, reikalingų teisei į paramą būstui įsigyti ar išsinuomoti, trūkumus, atsakingas specialistas parengia pra</text:span><text:span text:style-name="T170">nešimą ir jį asmenims ir šeimoms pateikia per SPIS, nurodydamas teisinį pagrindą ir apskundimo tvarką. Skyriaus atsakingas specialistas turi teisę gauti informaciją (duomenis) apie asmens ir šeimos deklaruotą gyvenamąją vietą, šeimos sudėtį, deklaruotą tur</text:span><text:span text:style-name="T171">tą ir deklaruotas gautas pajamas, pajamas, gautas per praėjusius 6 mėnesius iki kreipimosi dėl Kompensacijos, pajamas, kurios, vadovaujantis Piniginės socialinės paramos nepasiturintiems gyventojams įstatymo 17 straipsnio 1 dalimi, neįskaitomos į asmenų ir</text:span><text:span text:style-name="T172"><text:s/>šeimų gaunamas pajamas, apie asmenų mokymąsi ir kt. teikiamą SPIS informaciją (duomenis).</text:span><text:s/></text:p>
      <text:p text:style-name="P173">Punkto pakeitimai:</text:p>
      <text:p text:style-name="P174"><text:span text:style-name="T175">Nr.<text:s/></text:span><text:a xlink:href="https://www.e-tar.lt/portal/legalAct.html?documentId=d441a0549d0611efa605b9842742bf37" office:target-frame-name="_top" xlink:show="replace"><text:span text:style-name="T176">T-444</text:span></text:a><text:span text:style-name="T177">, 2024-11-07, paskelbta TAR 2024-11-07</text:span><text:span text:style-name="T178">, i. k. 2024-19441</text:span></text:p>
      <text:p text:style-name="Normal"/>
      <text:p text:style-name="P179"><text:span text:style-name="T180">11</text:span><text:span text:style-name="T181">. Kompensacija skiriama, stabdoma, atnaujinama, nutraukiama Savivaldybės administracijos direktoriaus įsakymais, kuriuos rengia Skyrius. Įsakymo kopijos perduodamos Kompensacijos gavėjui Prašyme nurodytu būdu ir Savivaldybės admin</text:span><text:span text:style-name="T182">istracijos Apskaitos skyriui (toliau – Apskaitos skyrius).</text:span></text:p>
      <text:p text:style-name="P183"/>
      <text:p text:style-name="P184"><text:span text:style-name="T185">III</text:span><text:span text:style-name="T186"><text:s/>SKYRIUS</text:span></text:p>
      <text:p text:style-name="P187"><text:span text:style-name="T188">KOMPENSACIJOS DYDŽIO APSKAIČIAVIMAS</text:span></text:p>
      <text:p text:style-name="P189"/>
      <text:p text:style-name="P190"><text:span text:style-name="T191">12</text:span><text:span text:style-name="T192">. Kompensacijos dydis asmenims ir šeimoms savivaldybės teritorijoje nustatomas vadovaujantis Įstatymo 18 straipsnio 1 dalimi.</text:span><text:s/></text:p>
      <text:p text:style-name="P193">Punkto<text:s/>pakeitimai:</text:p>
      <text:p text:style-name="P194"><text:span text:style-name="T195">Nr.<text:s/></text:span><text:a xlink:href="https://www.e-tar.lt/portal/legalAct.html?documentId=d441a0549d0611efa605b9842742bf37" office:target-frame-name="_top" xlink:show="replace"><text:span text:style-name="T196">T-444</text:span></text:a><text:span text:style-name="T197">, 2024-11-07, paskelbta TAR 2024-11-07, i. k. 2024-19441</text:span></text:p>
      <text:p text:style-name="Normal"/>
      <text:p text:style-name="P198"><text:span text:style-name="T199">13</text:span><text:span text:style-name="T200">. Asmenims ir šeimoms mokamos Kompensacijos dydis (eurais per mėnesį) aps</text:span><text:span text:style-name="T201">kaičiuojamas vadovaujantis Įstatymo 18 straipsnio 2 ir 3 dalimis, Aprašo 15 punktu.</text:span><text:s/></text:p>
      <text:p text:style-name="P202">Punkto pakeitimai:</text:p>
      <text:p text:style-name="P203"><text:span text:style-name="T204">Nr.<text:s/></text:span><text:a xlink:href="https://www.e-tar.lt/portal/legalAct.html?documentId=d441a0549d0611efa605b9842742bf37" office:target-frame-name="_top" xlink:show="replace"><text:span text:style-name="T205">T-444</text:span></text:a><text:span text:style-name="T206">, 2024-11-07, paskelbta TAR 2024-11-07, i. k.</text:span><text:span text:style-name="T207"><text:s/>2024-19441</text:span></text:p>
      <text:p text:style-name="Normal"/>
      <text:p text:style-name="P208"><text:span text:style-name="T209">14</text:span><text:span text:style-name="T210">. Kalendorinių metų pradžioje asmenims ir šeimoms mokamos Kompensacijos dydis perskaičiuojamas vadovaujantis Aprašo 13 punktu.</text:span></text:p>
      <text:p text:style-name="P211">Jeigu Kompensacija negali būti mokama, Savivaldybės administracijos direktoriaus įsakymas dėl Kompensacijos skyrimo asmenims ir šeimoms pripažįstamas netekusiu galios.</text:p>
      <text:p text:style-name="P212">Punkto pakeitimai:</text:p>
      <text:p text:style-name="P213"><text:span text:style-name="T214">Nr.<text:s/></text:span><text:a xlink:href="https://www.e-tar.lt/portal/legalAct.html?documentId=d441a0549d0611efa605b9842742bf37" office:target-frame-name="_top" xlink:show="replace"><text:span text:style-name="T215">T-444</text:span></text:a><text:span text:style-name="T216">, 2024-11-07, paskelbta TAR 2024-11-07, i. k. 2024-19441</text:span></text:p>
      <text:p text:style-name="Normal"/>
      <text:p text:style-name="P217"><text:span text:style-name="T218">15</text:span><text:span text:style-name="T219">. Asmeni</text:span><text:span text:style-name="T220">ms ir šeimoms, atitinkantiems Įstatymo 9 straipsnio 1 dalies reikalavimus ir įrašytiems į Asmenų ir šeimų, turinčių teisę į socialinio būsto nuomą, sąrašą, kuriems per Įstatymo 16 straipsnio 13 dalyje nustatytą laikotarpį nebuvo pasiūlytas išsinuomoti soci</text:span><text:span text:style-name="T221">alinis būstas, į gaunamą Kompensaciją būsto nuomos mokesčio dalies kompensacijos atveju įskaičiuojama ir savivaldybės biudžeto lėšomis mokama Kompensacijos dalis, ne didesnė kaip 0,2x(1 VRP). Šis punktas netaikomas asmenims ir šeimoms, kurie raštu buvo ir<text:s/></text:span><text:span text:style-name="T222">(ar) yra nurodę pageidavimus, kokį būstą siūlyti ir (ar) kokio būsto nesiūlyti.</text:span></text:p>
      <text:p text:style-name="P223"><text:span text:style-name="T224">16</text:span><text:span text:style-name="T225">. Vienos dienos Kompensacijos dydis apskaičiuojamas asmeniui ir šeimai apskaičiuotą Kompensacijos dydį mėnesiui padalijant iš to kalendorinio mėnesio, už kurį skaičiuojam</text:span><text:span text:style-name="T226">a Kompensacija, dienų skaičiaus.</text:span></text:p>
      <text:p text:style-name="P227"/>
      <text:p text:style-name="P228"><text:span text:style-name="T229">IV</text:span><text:span text:style-name="T230"><text:s/>SKYRIUS</text:span></text:p>
      <text:p text:style-name="P231"><text:span text:style-name="T232">KOMPENSACIJOS MOKĖJIMO TVARKA</text:span></text:p>
      <text:p text:style-name="P233"/>
      <text:p text:style-name="P234"><text:span text:style-name="T235">17</text:span><text:span text:style-name="T236">. Kompensacijas moka Apskaitos skyrius. Iki einamojo mėnesio dvidešimt antros dienos Skyrius, vadovaudamasis Aprašo 19 punktu, Apskaitos skyriui pateikia informaciją<text:s/></text:span><text:span text:style-name="T237">apie Kompensacijos gavėjus ir apie kiekvienam iš jų apskaičiuotą Kompensacijos dydį.</text:span></text:p>
      <text:p text:style-name="P238"><text:span text:style-name="T239">18</text:span><text:span text:style-name="T240">. Kompensacija mokama už laikotarpį nuo būsto nuomos ar išperkamosios būsto nuomos sutarties sudarymo dienos, jeigu Savivaldybės administracija priėmė sprendimą mokė</text:span><text:span text:style-name="T241">ti Kompensaciją, bet ne anksčiau kaip nuo asmens ar šeimos kreipimosi dėl Kompensacijos.</text:span></text:p>
      <text:p text:style-name="P242"><text:span text:style-name="T243">Asmeniui ir šeimai mokama Kompensacija negali viršyti nuomojamo būsto nuomos ar išperkamosios būsto nuomos mokesčio dydžio.</text:span></text:p>
      <text:p text:style-name="P244"><text:span text:style-name="T245">19</text:span><text:span text:style-name="T246">.<text:s/></text:span><text:span text:style-name="T247">Kompensacija mokama už praėjusį mėn</text:span><text:span text:style-name="T248">esį (mokant pirmą kartą, kai Savivaldybės administracija priima sprendimą mokėti Kompensaciją, – už visą laikotarpį nuo būsto nuomos ar išperkamosios būsto nuomos sutarties sudarymo dienos iki einamųjų metų pabaigos, bet ne anksčiau kaip nuo asmens ar šeim</text:span><text:span text:style-name="T249">os kreipimosi dėl Kompensacijos) ir pervedama ne vėliau kaip iki einamojo mėnesio dvidešimt penktos kalendorinės dienos nuomininkui į nurodytą jo asmeninę sąskaitą Lietuvos Respublikos teritorijoje esančiame banke ar banko skyriuje arba rašytiniu nuominink</text:span><text:span text:style-name="T250">o prašymu tiesiogiai nuomotojui. Kalendoriniais metais asmenims ir šeimoms apskaičiuota Kompensacija mokama iki kalendorinių metų pabaigos. Kitų kalendorinių metų pradžioje Skyrius, atsižvelgdamas į Aprašo 14 punkte nurodytas aplinkybes, perskaičiuoja asme</text:span><text:span text:style-name="T251">nims ir šeimoms mokamos Kompensacijos dydį kalendoriniams metams. Jei asmuo ir šeima nepraranda teisės į Kompensaciją (atitinka Aprašo 5 punkte išdėstytus reikalavimus), perskaičiuotos Kompensacijos mokėjimas tęsiamas iki būsto nuomos ar išperkamosios būst</text:span><text:span text:style-name="T252">o nuomos sutarties termino pabaigos, bet ne ilgiau kaip iki kalendorinių metų pabaigos</text:span><text:span text:style-name="T253">.</text:span></text:p>
      <text:p text:style-name="P254"><text:span text:style-name="T255">20</text:span><text:span text:style-name="T256">. Jei asmuo ir šeima, pasibaigus būsto nuomos sutarties terminui, pateikia prašymą ir<text:s/></text:span><text:span text:style-name="T257">naują Nekilnojamojo turto registre įregistruotą būsto nuomos sutartį (susita</text:span><text:span text:style-name="T258">rimą)</text:span><text:span text:style-name="T259">, būsto nuomos mokesčio dalies k</text:span><text:span text:style-name="T260">ompensacija Aprašo 19 punkte nustatyta tvarka mokama už laikotarpį nuo būsto nuomos sutarties<text:s/></text:span><text:span text:style-name="T261">(susitarimo)<text:s/></text:span><text:span text:style-name="T262">sudarymo dienos, jeigu priimtas sprendimas mokėti būsto nuomos mokesčio dalies kompensaciją, bet ne anksčiau kai</text:span><text:span text:style-name="T263">p nuo asmens ar šeimos kreipimosi dėl būsto nuomos mokesčio dalies kompensacijos.</text:span></text:p>
      <text:p text:style-name="P264"><text:span text:style-name="T265">21</text:span><text:span text:style-name="T266">. Išperkamosios būsto nuomos mokesčio dalies kompensacija mokama ne ilgiau kaip 30 metų nuo išperkamosios būsto nuomos sutarties įregistravimo Nekilnojamojo turto<text:s/></text:span><text:span text:style-name="T267">registre dienos.</text:span></text:p>
      <text:p text:style-name="P268"><text:span text:style-name="T269">22</text:span><text:span text:style-name="T270">. Asmenų ir šeimų, gaunančių Kompensaciją, apskaita tvarkoma Socialinės paramos šeimai informacinėje sistemoje.</text:span></text:p>
      <text:p text:style-name="P271"><text:span text:style-name="T272">23</text:span><text:span text:style-name="T273">.<text:s/></text:span><text:span text:style-name="T274">S</text:span><text:span text:style-name="T275">kyrius pagal socialinės apsaugos ir darbo ministro įsakymu nustatytą tvarką pildo kalendorinių metų ataskaitas a</text:span><text:span text:style-name="T276">pie savivaldybės teritorijoje gyvenantiems asmenims suteiktas Kompensacijas, teikia informaciją apie lėšų poreikį Kompensacijoms apskaičiuoti ir pagrįsti.</text:span></text:p>
      <text:p text:style-name="P277"/>
      <text:p text:style-name="P278"><text:span text:style-name="T279">V</text:span><text:span text:style-name="T280"><text:s/>SKYRIUS<text:s/></text:span></text:p>
      <text:p text:style-name="P281"><text:span text:style-name="T282">KOMPENSACIJOS MOKĖJIMO NUTRAUKIMO IR STABDYMO PAGRINDAI</text:span></text:p>
      <text:p text:style-name="P283"/>
      <text:p text:style-name="P284"><text:span text:style-name="T285">24</text:span><text:span text:style-name="T286">. Asmenims ir<text:s/></text:span><text:span text:style-name="T287">šeimoms Kompensacijos mokėjimas Savivaldybės administracijos direktoriaus įsakymu nutraukiamas, kai:</text:span></text:p>
      <text:p text:style-name="P288"><text:span text:style-name="T289">24.1</text:span><text:span text:style-name="T290">. asmenys ar šeimos įsigyja būstą nuosavybės teise, išskyrus atvejus, kai asmenų ir šeimų, gaunančių būsto nuomos mokesčio dalies kompensaciją, įsigy</text:span><text:span text:style-name="T291">to būsto naudingasis plotas, tenkantis vienam asmeniui ar šeimos nariui, yra mažesnis už nustatytą Įstatymo 9 straipsnio 1 dalies 2 punkte arba kai asmenų ir šeimų, gaunančių išperkamosios būsto nuomos mokesčio dalies kompensaciją, įsigyto būsto naudingasi</text:span><text:span text:style-name="T292">s plotas, tenkantis vienam asmeniui ar šeimos nariui, yra mažesnis už nustatytą Įstatymo 8 straipsnio 2 punkto b papunktyje;</text:span></text:p>
      <text:p text:style-name="P293"><text:span text:style-name="T294">24.2</text:span><text:span text:style-name="T295">. asmens ar šeimos, gaunančių būsto nuomos mokesčio dalies kompensaciją, deklaruoto turto vertė ar pajamos, kurios, vadovau</text:span><text:span text:style-name="T296">jantis Lietuvos Respublikos piniginės socialinės paramos nepasiturintiems gyventojams įstatymo 17 straipsniu, įskaitomos į asmens ar šeimos gaunamas pajamas, daugiau kaip 25 procentais viršija Įstatymo 11 straipsnio 2 dalyje nustatytus metinius pajamų ir t</text:span><text:span text:style-name="T297">urto dydžius arba asmens ar šeimos, gaunančių išperkamosios būsto nuomos mokesčio dalies kompensaciją, deklaruoto turto vertė ar pajamos, kurios, vadovaujantis Piniginės socialinės paramos nepasiturintiems gyventojams įstatymo 17 straipsniu, įskaitomos į a</text:span><text:span text:style-name="T298">smens ar šeimos gaunamas pajamas, viršija Įstatymo 11 straipsnio 1 dalyje nustatytus metinius pajamų ir turto dydžius;</text:span></text:p>
      <text:p text:style-name="P299"><text:span text:style-name="T300">24.3</text:span><text:span text:style-name="T301">. asmuo ar šeima pasibaigus kalendoriniams metams (iki kitų metų gegužės 1 dienos) Gyventojų turto deklaravimo įstatyme nustatyta</text:span><text:span text:style-name="T302"><text:s/>tvarka nepateikė turto (įskaitant gautas pajamas) deklaracijos;</text:span></text:p>
      <text:p text:style-name="P303"><text:span text:style-name="T304">24.4</text:span><text:span text:style-name="T305">. pasibaigia Nekilnojamojo turto registre įregistruota ir nepratęsiama ar nesudaroma nauja būsto nuomos sutartis;</text:span></text:p>
      <text:p text:style-name="P306"><text:span text:style-name="T307">24.5</text:span><text:span text:style-name="T308">. pasibaigia Nekilnojamojo turto registre įregistruota išperk</text:span><text:span text:style-name="T309">amosios būsto nuomos sutartis;</text:span></text:p>
      <text:p text:style-name="P310"><text:span text:style-name="T311">24.6</text:span><text:span text:style-name="T312">. per 3 mėnesius nuo Kompensacijos mokėjimo sustabdymo Aprašo 25 punkte nustatytu atveju skolininkas nepadengia įsiskolinimo už būsto nuomą ar išperkamąją būsto nuomą arba nepateikia Civilinio kodekso 6.90 straipsnyje</text:span><text:span text:style-name="T313"><text:s/>nurodytos garantijos, atitinkančios įsiskolinimo sumą;</text:span></text:p>
      <text:p text:style-name="P314"><text:span text:style-name="T315">24.7</text:span><text:span text:style-name="T316">. paaiškėja, kad būstas nuomojamas iš asmens ar šeimos narių artimųjų giminaičių, ar paaiškėja, kad gyvenamosios patalpos nuomojamos nuosavybės, patikėjimo, panaudos ar kita teise valdomame be</text:span><text:span text:style-name="T317">ndrabutyje iš švietimo įstaigų, mokslo ir studijų institucijų;</text:span></text:p>
      <text:p text:style-name="P318"><text:span text:style-name="T319">24.8</text:span><text:span text:style-name="T320">. asmuo ar šeima pateikia rašytinį prašymą nutraukti būsto nuomos ar išperkamosios būsto nuomos <text:s/>mokesčio dalies kompensacijos mokėjimą;</text:span></text:p>
      <text:p text:style-name="P321"><text:span text:style-name="T322">24.9</text:span><text:span text:style-name="T323">. asmeniui ir šeimai išnuomojamas saviva</text:span><text:span text:style-name="T324">ldybės būstas.</text:span></text:p>
      <text:p text:style-name="P325"><text:span text:style-name="T326">25</text:span><text:span text:style-name="T327">. Asmenims ir šeimoms, kurių įsiskolinimas už būsto nuomą ar išperkamąją būsto nuomą viršija 3 mėnesių būsto nuomos ar išperkamosios būsto nuomos sutartyje nustatyto nuomos mokesčio sumą, K</text:span><text:span text:style-name="T328">ompensacijos<text:s/></text:span><text:span text:style-name="T329">mokėjimas Savivaldybės<text:s/></text:span><text:span text:style-name="T330">administracijos direktoriaus įsakymu stabdomas, iki bus padengtas įsiskolinimas arba pateikta Civilinio kodekso 6.90 straipsnyje nurodyta garantija, atitinkanti įsiskolinimo sumą. K</text:span><text:span text:style-name="T331">ompensacijos m</text:span><text:span text:style-name="T332">okėjimas atnaujinamas Savivaldybės direktoriaus įsakymu, asme</text:span><text:span text:style-name="T333">niui ar šeimai pateikus dokumentus, patvirtinančius, kad įsiskolinimas padengtas, arba Civilinio kodekso 6.90 straipsnyje nurodytą garantiją, atitinkančią įsiskolinimo sumą. Atnaujinus K</text:span><text:span text:style-name="T334">ompensacijos<text:s/></text:span><text:span text:style-name="T335">mokėjimą, Kompensacija išmokama ir už laikotarpį, kai jos</text:span><text:span text:style-name="T336"><text:s/>mokėjimas buvo sustabdytas.</text:span></text:p>
      <text:p text:style-name="P337"/>
      <text:p text:style-name="P338"><text:span text:style-name="T339">VI</text:span><text:span text:style-name="T340"><text:s/>SKYRIUS</text:span></text:p>
      <text:p text:style-name="P341"><text:span text:style-name="T342">KOMPENSACIJOS GRĄŽINIMO IR IŠIEŠKOJIMO TVARKA<text:s/></text:span></text:p>
      <text:p text:style-name="P343"/>
      <text:p text:style-name="P344"><text:span text:style-name="T345">26</text:span><text:span text:style-name="T346">.<text:s/></text:span><text:span text:style-name="T347">Savivaldybės administracijai nustačius, kad asmenys ir šeimos Kompensaciją gavo neteisėtai, nes kreipimosi metu pateikė neteisingus dokumentus ir (ar)<text:s/></text:span><text:span text:style-name="T348">duomenis, reikalingus K</text:span><text:span text:style-name="T349">ompensacijai skirti</text:span><text:span text:style-name="T350"><text:s/></text:span><text:span text:style-name="T351">ir ją mokėti,<text:s/></text:span><text:span text:style-name="T352">neteisėtai gautą Kompensaciją Aprašo 30 punkte nustatyta tvarka privalo grąžinti visą iš karto arba asmens rašytiniu prašymu, dalimis.</text:span></text:p>
      <text:p text:style-name="P353"><text:span text:style-name="T354">27</text:span><text:span text:style-name="T355">. Asmenys ir šeimos, kurie Kompensacijos mokėjimo laikotar</text:span><text:span text:style-name="T356">piu per<text:s/></text:span><text:span text:style-name="T357">mėnesį nepranešė apie šeimos narių pasikeitimą, deklaruotos ar faktinės gyvenamosios vietos pakeitimą, būsto įsigijimą, materialinės padėties pasikeitimą, kuris</text:span><text:span text:style-name="T358"><text:s/>lemia Įstatymo 11 straipsnio 1 ir 2 dalyse nustatytų pajamų ir turto dydžių viršijimą,<text:s/></text:span><text:span text:style-name="T359">būsto nuomos ar<text:s/></text:span><text:span text:style-name="T360">išperkamosios būsto nuomos sutarties pasibaigimą arba teisės į Kompensaciją praradimą, neteisėtai gautą Kompensaciją Aprašo 30 punkte nustatyta tvarka privalo grąžinti</text:span><text:span text:style-name="T361"><text:s/>visą iš karto arba asmens rašytiniu prašymu dalimis.</text:span></text:p>
      <text:p text:style-name="P362"><text:span text:style-name="T363">28</text:span><text:span text:style-name="T364">. Atsiradus a</text:span><text:span text:style-name="T365">plinkybėms, nustatytoms Aprašo 24.1 papunktyje ir Aprašo 27 punkte, neteisėtai gauta Kompensacija apskaičiuojama nuo kito kalendorinio mėnesio, kuris eina po aplinkybių atsiradimo mėnesio, pirmos dienos.</text:span></text:p>
      <text:p text:style-name="P366"><text:span text:style-name="T367">29</text:span><text:span text:style-name="T368">. Aprašo 24.2 ir 24.3<text:s/></text:span><text:span text:style-name="T369">papunkčiuose nustatytais</text:span><text:span text:style-name="T370"><text:s/>atvejais neteisėtai gauta Kompensacija apskaičiuojama nuo einamųjų metų vasario 1 dienos, išskyrus atvejus, nustatytus<text:s/></text:span><text:span text:style-name="T371">Aprašo 28 punkte.</text:span></text:p>
      <text:p text:style-name="P372"><text:span text:style-name="T373">30</text:span><text:span text:style-name="T374">.<text:s/></text:span><text:span text:style-name="T375">Nustačius, kad šeimai ar asmeniui Kompensacija yra permokėta,<text:s/></text:span><text:span text:style-name="T376">S</text:span><text:span text:style-name="T377">kyrius apskaičiuoja permokėtos Kompensacijos dy</text:span><text:span text:style-name="T378">dį ir parengia</text:span><text:span text:style-name="T379"><text:s/></text:span><text:span text:style-name="T380">Savivaldybės administracijos direktoriaus sprendimo dėl permokos projektą, kuriame turi būti nurodytas permokėtos Kompensacijos atsiradimo pagrindas ir permokėtos Kompensacijos dydis. Kompensacijos grąžinimo terminas turi būti ne trumpesnis<text:s/></text:span><text:span text:style-name="T381">kaip 30 kalendorinių dienų</text:span><text:span text:style-name="T382">.</text:span></text:p>
      <text:p text:style-name="P383">Savivaldybės administracijos direktoriaus sprendimas dėl permokos raštu ne vėliau kaip per 5 darbo dienas nuo jo pasirašymo dienos išsiunčiamas registruotu laišku asmens ar šeimos Prašyme nurodytu adresu.</text:p>
      <text:p text:style-name="P384">Asmuo ar šeima permokėtą Kompensaciją grąžina visą iš karto per Savivaldybės administracijos direktoriaus rašte nurodytą terminą arba, asmens rašytiniu prašymu ir Savivaldybės administracijos direktoriui sutikus, dalimis ne ilgiau kaip per 12 mėnesių nuo Savivaldybės administracijos direktoriaus raštiško sutikimo užregistravimo dienos. Asmuo rašytiniame prašyme turi nurodyti kas mėnesį grąžinamos permokėtos Kompensacijos dydį.</text:p>
      <text:p text:style-name="P385"><text:span text:style-name="T386">Asmeniui ar šeimai nesumokėjus permokėtos Kompensacijos šio punkto 3 dalyje nustatytais terminais, permo</text:span><text:span text:style-name="T387">kėta Kompensacija išieškoma Aprašo 31 punkte nustatyta tvarka.</text:span></text:p>
      <text:p text:style-name="P388"><text:span text:style-name="T389">31</text:span><text:span text:style-name="T390">.<text:s/></text:span><text:span text:style-name="T391">Neteisėtai gauta (permokėta) Kompensacija išieškoma Lietuvos Respublikos civilinio proceso kodekso nustatyta tvarka, jeigu su išieškojimu susijusios išlaidos neviršija išieškotinos sumo</text:span><text:span text:style-name="T392">s.</text:span></text:p>
      <text:p text:style-name="P393"/>
      <text:p text:style-name="P394"/>
      <text:p text:style-name="P395"/>
      <text:p text:style-name="P396"><text:span text:style-name="T397">VII</text:span><text:span text:style-name="T398"><text:s/>SKYRIUS</text:span></text:p>
      <text:p text:style-name="P399"><text:span text:style-name="T400">BAIGIAMOSIOS NUOSTATOS</text:span></text:p>
      <text:p text:style-name="P401"><text:span text:style-name="T402">32</text:span><text:span text:style-name="T403">. Savivaldybės administracija surenka informaciją ir sudaro fizinių ir juridinių asmenų, pageidaujančių asmenis ir šeimas nuomos pagrindais aprūpinti būstu, nuomojamų būstų sąrašą. Esant fizinių ir jurid</text:span><text:span text:style-name="T404">inių asmenų, pageidaujančių asmenis ir šeimas nuomos pagrindais aprūpinti būstu, sutikimui, informacija apie tokius būstus (tai, ką sutinka paskelbti fizinis ar juridinis asmuo) skelbiama Savivaldybės interneto svetainėje.</text:span></text:p>
      <text:p text:style-name="P405"><text:span text:style-name="T406">33</text:span><text:span text:style-name="T407">. Asmenys ir šeimos, kurie<text:s/></text:span><text:span text:style-name="T408">kreipiasi dėl Kompensacijos ir kurie gauna Kompensaciją, privalo vykdyti Įstatymo 22 straipsnyje nustatytas pareigas.</text:span></text:p>
      <text:p text:style-name="P409"><text:span text:style-name="T410">34</text:span><text:span text:style-name="T411">. Asmenų ir šeimų prašymai dėl būsto nuomos ar išperkamosios būsto nuomos mokesčio dalies kompensacijos, pateikti iki Aprašo įsigali</text:span><text:span text:style-name="T412">ojimo, baigiami nagrinėti vadovaujantis Aprašo nuostatomis.<text:s/></text:span>Kompensacijos išieškojimo procedūra, pradėta iki Aprašo įsigaliojimo, baigiama vadovaujantis Aprašo nuostatomis.</text:p>
      <text:p text:style-name="P413"><text:span text:style-name="T414">35</text:span><text:span text:style-name="T415">. Ginčai dėl Kompensacijos mokėjimo ir neteisėtai gautos (permokėtos) Kompens</text:span><text:span text:style-name="T416">acijos grąžinimo sprendžiami Lietuvos Respublikos teisės aktų nustatyta tvarka.</text:span></text:p>
      <text:p text:style-name="P417"><text:span text:style-name="T418">36</text:span><text:span text:style-name="T419">. Aprašas keičiamas, stabdomas jo galiojimas ar jis pripažįstamas netekusiu galios Savivaldybės tarybos sprendimu.</text:span></text:p>
      <text:p text:style-name="P420"><text:span text:style-name="T421">37</text:span><text:span text:style-name="T422">. Apraše neaptarti klausimai sprendžiami vadovauj</text:span><text:span text:style-name="T423">antis Įstatymu, Civiliniu kodeksu, Vyriausybės nutarimais ir kitais Lietuvos Respublikos teisės aktais.</text:span></text:p>
      <text:p text:style-name="P424"/>
      <text:p text:style-name="P425"/>
      <text:p text:style-name="P426"/>
      <text:p text:style-name="P427"><text:span text:style-name="T428">___________________________________</text:span></text:p>
      <text:p text:style-name="P429">Priedo pakeitimai:</text:p>
      <text:p text:style-name="P430"><text:span text:style-name="T431">Nr.<text:s/></text:span><text:a xlink:href="https://www.e-tar.lt/portal/legalAct.html?documentId=b20b3710f27c11eeb15a8086c0c045d4" office:target-frame-name="_top" xlink:show="replace"><text:span text:style-name="T432">T-120</text:span></text:a><text:span text:style-name="T433">, 2024-04-04, paskelbta TAR 2024-04-04, i. k. 2024-0640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Šiaulių miesto savivaldybės taryba, Sprendimas</text:span></text:p>
      <text:p text:style-name="P443"><text:span text:style-name="T444">Nr.<text:s/></text:span><text:a xlink:href="https://www.e-tar.lt/portal/legalAct.html?documentId=13e2704092f211eb9fecb5ecd3bd711c" office:target-frame-name="_top" xlink:show="replace"><text:span text:style-name="T445">T-96</text:span></text:a><text:span text:style-name="T446">, 2021-04-01, paskelbta TAR 2021-04-02, i. k. 2021-06853</text:span></text:p>
      <text:p text:style-name="P447"><text:span text:style-name="T448">Dėl Šiaulių miesto savivaldybės tarybos 2020 m. birželio 4 d. sprendimo Nr. t-225 „Dėl Šiaulių miesto savivaldybės būsto nuom</text:span><text:span text:style-name="T449">os ar išperkamosios būsto nuomos mokesčio dalies kompensacijų mokėjimo ir permokėtų kompensacijų grąžinimo tvarkos aprašo patvirtinimo“ pakeitimo</text:span></text:p>
      <text:p text:style-name="P450"/>
      <text:p text:style-name="P451"><text:span text:style-name="T452">2.</text:span></text:p>
      <text:p text:style-name="P453"><text:span text:style-name="T454">Šiaulių miesto savivaldybės taryba, Sprendimas</text:span></text:p>
      <text:p text:style-name="P455"><text:span text:style-name="T456">Nr.<text:s/></text:span><text:a xlink:href="https://www.e-tar.lt/portal/legalAct.html?documentId=2a348120cf0a11ed9978886e85107ab2" office:target-frame-name="_top" xlink:show="replace"><text:span text:style-name="T457">T-179</text:span></text:a><text:span text:style-name="T458">, 2023-03-30, paskelbta TAR 2023-03-31, i. k. 2023-05933</text:span></text:p>
      <text:p text:style-name="P459"><text:span text:style-name="T460">Dėl Šiaulių miesto savivaldybės tarybos 2020 m. birželio 4 d. sprendimo Nr. T-225 „Dėl Šiaulių miesto savivaldybės būsto nuomos ar išperkamosios būsto<text:s/></text:span><text:span text:style-name="T461">nuomos mokesčio dalies kompensacijų mokėjimo ir permokėtų kompensacijų grąžinimo tvarkos aprašo patvirtinimo“ pakeitimo</text:span></text:p>
      <text:p text:style-name="P462"/>
      <text:p text:style-name="P463"><text:span text:style-name="T464">3.</text:span></text:p>
      <text:p text:style-name="P465"><text:span text:style-name="T466">Šiaulių miesto savivaldybės taryba, Sprendimas</text:span></text:p>
      <text:p text:style-name="P467"><text:span text:style-name="T468">Nr.<text:s/></text:span><text:a xlink:href="https://www.e-tar.lt/portal/legalAct.html?documentId=b20b3710f27c11eeb15a8086c0c045d4" office:target-frame-name="_top" xlink:show="replace"><text:span text:style-name="T469">T-120</text:span></text:a><text:span text:style-name="T470">, 2024-04-04, paskelbta TAR 2024-04-04, i. k. 2024-06408</text:span></text:p>
      <text:p text:style-name="P471"><text:span text:style-name="T472">Dėl Šiaulių miesto savivaldybės tarybos 2020 m. birželio 4 d. sprendimo Nr. T-225 „Dėl Šiaulių miesto savivaldybės būsto nuomos ar išperkamosios būsto nuomos mokesčio dalies kom</text:span><text:span text:style-name="T473">pensacijų mokėjimo ir permokėtų kompensacijų grąžinimo tvarkos aprašo patvirtinimo“ pakeitimo</text:span></text:p>
      <text:p text:style-name="P474"/>
      <text:p text:style-name="P475"><text:span text:style-name="T476">4.</text:span></text:p>
      <text:p text:style-name="P477"><text:span text:style-name="T478">Šiaulių miesto savivaldybės taryba, Sprendimas</text:span></text:p>
      <text:p text:style-name="P479"><text:span text:style-name="T480">Nr.<text:s/></text:span><text:a xlink:href="https://www.e-tar.lt/portal/legalAct.html?documentId=d441a0549d0611efa605b9842742bf37" office:target-frame-name="_top" xlink:show="replace"><text:span text:style-name="T481">T-444</text:span></text:a><text:span text:style-name="T482">,<text:s/></text:span><text:span text:style-name="T483">2024-11-07, paskelbta TAR 2024-11-07, i. k. 2024-19441</text:span></text:p>
      <text:p text:style-name="P484"><text:span text:style-name="T485">Dėl Šiaulių miesto savivaldybės tarybos 2020 m. birželio 4 d. sprendimo Nr. T-225 „Dėl Šiaulių miesto savivaldybės būsto nuomos ar išperkamosios būsto nuomos mokesčio dalies kompensacijų mokėjimo ir pe</text:span><text:span text:style-name="T486">rmokėtų kompensacijų grąžin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8T09:05:00Z</meta:creation-date>
    <dc:date>2024-11-08T09:05: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1" meta:word-count="3110" meta:character-count="24251" meta:row-count="606" meta:non-whitespace-character-count="21242"/>
  </office:meta>
</office:document-meta>
</file>