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78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63in"/>
      <style:text-properties style:font-size-complex="12pt" style:language-asian="lt" style:country-asian="LT"/>
    </style:style>
    <style:style style:name="P20" style:parent-style-name="Normal" style:family="paragraph">
      <style:paragraph-properties fo:text-align="justify" fo:text-indent="0.6263in"/>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9-02 iki 2022-11-03</text:span></text:p>
      <text:p text:style-name="P3"/>
      <text:p text:style-name="P4"><text:span text:style-name="T5">Sprendimas paskelbtas: TAR 2022-02-04, i. k. 2022-02059</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2022 METŲ ŠIAULIŲ MIESTĄ REPREZENTUOJANČIŲ ŠVIETIMO, KULTŪROS IR SPORTO RENGINIŲ, SPORTO KOMANDŲ IR SPORTININKŲ, MENO KOLEKTYVŲ IR ATLIKĖJŲ, MENININKŲ, TURINČIŲ MENO KŪRĖJO STATUSĄ, IR ŠVIETIMO INOVACIJŲ PROJEKTŲ, KURIEMS GALI BŪTI SKIRTA JURIDINIŲ ASM</text:span><text:span text:style-name="T14">ENŲ PARAMA,<text:s/></text:span><text:span text:style-name="T15">SĄRAŠŲ PATVIRTINIMO</text:span></text:p>
      <text:p text:style-name="P16"/>
      <text:p text:style-name="P17">2022 m. vasario 3 d. Nr. T-24</text:p>
      <text:p text:style-name="P18">Šiauliai</text:p>
      <text:p text:style-name="P19"/>
      <text:p text:style-name="P20"/>
      <text:p text:style-name="P21"><text:span text:style-name="T22">Vadovaudamasi Lietuvos Respublikos vietos savivaldos įstatymo 16 straipsnio 2 dalies 18 punktu,<text:s/></text:span><text:span text:style-name="T23">įgyvendindama<text:s/></text:span><text:span text:style-name="T24">Mokesčių lengvatų juridiniams asmenims, remiantiems kultūros ir (ar) spo</text:span><text:span text:style-name="T25">rto projektus Šiaulių miesto<text:s/></text:span><text:span text:style-name="T26">savivaldybėje, teikimo taisyklių, patvirtintų Šiaulių miesto savivaldybės tarybos 2017 m. rugsėjo 7 d. sprendimu Nr. T-331 „Dėl kultūros ir sporto projektų rėmimo skatinimo“, 2 punktą ir atsižvelgdama į Šiaulių miesto savivaldy</text:span><text:span text:style-name="T27">bės švietimo tarybos 2022-</text:span><text:soft-page-break/><text:span text:style-name="T28">01-06 teikimą, Šiaulių miesto savivaldybės kultūros</text:span><text:span text:style-name="T29"><text:s/>tarybos 2022-01-05 teikimą ir Šiaulių miesto savivaldybės sporto tarybos 2022-01-06 teikimą, Šiaulių miesto savivaldybės taryba n u s p r e n d ž i a :</text:span></text:p>
      <text:p text:style-name="P30"><text:span text:style-name="T31">Patvirtinti pridedamus:</text:span></text:p>
      <text:p text:style-name="P32"><text:span text:style-name="T33">1</text:span><text:span text:style-name="T34">. 2022 metų Šiaulių miestą reprezentuojančių sporto renginių, sporto komandų ir sportininkų,<text:s/></text:span><text:span text:style-name="T35">kuriems gali būti skirta juridinių asmenų parama,</text:span><text:span text:style-name="T36"><text:s/>sąrašą.</text:span></text:p>
      <text:p text:style-name="P37"><text:span text:style-name="T38">2</text:span><text:span text:style-name="T39">. 2022 metų Šiaulių miestą reprezentuojančių kultūros renginių, meno kolektyvų ir atlikėjų, menininkų, turinčių meno kūrėjo statusą,<text:s/></text:span><text:span text:style-name="T40">kuriems gali būti skirta juridinių asmenų parama,</text:span><text:span text:style-name="T41"><text:s/>sąrašą.</text:span></text:p>
      <text:p text:style-name="P42"><text:span text:style-name="T43">3</text:span><text:span text:style-name="T44">. 2022 metų<text:s/></text:span><text:span text:style-name="T45">Šiaulių miestą reprezentuojančių švietimo rengin</text:span><text:span text:style-name="T46">ių ir švietimo inovacijų projektų, kuriems gali būti skirta juridinių asmenų parama, sąrašą.</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3"/>Artūras Visockas</text:span></text:p>
      <text:p text:style-name="Normal"/>
      <text:p text:style-name="Normal"/>
      <text:p text:style-name="Normal"/>
      <text:p text:style-name="P57">Priedų pakeitimai:</text:p>
      <text:p text:style-name="Normal"/>
      <text:p text:style-name="P58">meno_kolek_ir_atlik_sarasas</text:p>
      <text:p text:style-name="P59">Priedo pakeitimai:</text:p>
      <text:p text:style-name="P60"><text:span text:style-name="T61">Nr.<text:s/></text:span><text:a xlink:href="https://www.e-tar.lt/portal/legalAct.html?documentId=d773f0b029e611edb4cae1b158f98ea5" office:target-frame-name="_top" xlink:show="replace"><text:span text:style-name="T62">T-331</text:span></text:a><text:span text:style-name="T63">, 2022-09-01, paskelbta TAR 2022-09-01, i. k. 2022-18136</text:span></text:p>
      <text:p text:style-name="Normal"/>
      <text:p text:style-name="P64">sport_kom_sarasas</text:p>
      <text:p text:style-name="P65">Priedo pakeitimai:</text:p>
      <text:soft-page-break/>
      <text:p text:style-name="P66"><text:span text:style-name="T67">Nr.<text:s/></text:span><text:a xlink:href="https://www.e-tar.lt/portal/legalAct.html?documentId=d773f0b029e611edb4cae1b158f98ea5" office:target-frame-name="_top" xlink:show="replace"><text:span text:style-name="T68">T-331</text:span></text:a><text:span text:style-name="T69">, 2022-09-01, paskelbta TAR 2022-09-01, i. k. 2022-18136</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Šiaulių miesto savivaldybės taryba, Sprendimas</text:span></text:p>
      <text:p text:style-name="P79"><text:span text:style-name="T80">Nr.<text:s/></text:span><text:a xlink:href="https://www.e-tar.lt/portal/legalAct.html?documentId=d773f0b029e611edb4cae1b158f98ea5" office:target-frame-name="_top" xlink:show="replace"><text:span text:style-name="T81">T-331</text:span></text:a><text:span text:style-name="T82">, 2022-09-01, paskelbta TAR 2022-09-01, i. k. 2022-18136</text:span></text:p>
      <text:p text:style-name="P83"><text:span text:style-name="T84">Dėl Šiaulių miesto savivaldybės tarybos 2022 m. vasario 3 d. sprendimo Nr. T-24 „Dėl 2022 metų Šia</text:span><text:span text:style-name="T85">ulių miestą reprezentuojančių švietimo, kultūros ir sporto renginių, sporto komandų ir sportininkų, meno kolektyvų ir atlikėjų, menininkų, turinčių meno kūrėjo statusą, ir švietimo inovacijų projektų, kuriems gali būti skirta juridinių asmenų parama, sąraš</text:span><text:span text:style-name="T86">ų pa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2-12-05T07:05:00Z</meta:creation-date>
    <dc:date>2022-12-05T07:05:00Z</dc:date>
    <meta:print-date>2020-03-06T07: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 meta:word-count="362" meta:character-count="2768" meta:row-count="86" meta:non-whitespace-character-count="2429"/>
  </office:meta>
</office:document-meta>
</file>