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fo:letter-spacing="0.0555in" style:font-size-complex="12pt" style:language-complex="en" style:country-complex="US"/>
    </style:style>
    <style:style style:name="T23" style:parent-style-name="DefaultParagraphFont" style:family="text">
      <style:text-properties style:font-name-asian="Andale Sans UI" fo:letter-spacing="0.0555in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Andale Sans UI" fo:letter-spacing="0.0555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letter-spacing="0.0555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21-09-09</text:span></text:p>
      <text:p text:style-name="P3"/>
      <text:p text:style-name="P4"><text:span text:style-name="T5">Įsakymas paskelbtas: TAR 2016-12-30, i. k. 2016-30048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text:line-break/></text:p>
      <text:p text:style-name="P10"><text:span text:style-name="T11">ĮSAKYMAS</text:span></text:p>
      <text:p text:style-name="P12"><text:span text:style-name="T13">DĖL MARIJAMPOLĖS APSKRITIES MIŠKŲ PRISKYRIMO MIŠKŲ GRUPĖMS PLANŲ PATVIRTINIMO</text:span></text:p>
      <text:p text:style-name="P14"/>
      <text:p text:style-name="P15">2016 m. gruodžio 23 d. Nr. D1-921</text:p>
      <text:p text:style-name="P16">Vilnius<text:line-break/></text:p>
      <text:p text:style-name="P17"/>
      <text:p text:style-name="P18"><text:span text:style-name="T19">Vadovaudamasis Lietuvos Respublikos miškų įstatymo 3 straipsnio 7 dalimi, Miškų priskyrimo miškų grupėms tvarkos aprašo, patvirtinto Lietuvos Respublikos Vyriausybės 2001 m. rugsėjo 26 d. nutarimu Nr. 1171 „Dėl miškų priskyrimo miškų grupėms tva</text:span><text:span text:style-name="T20">rkos aprašo ir miškų priskyrimo miškų grupėms normatyvų patvirtinimo“, 2 ir 11 punktais:</text:span></text:p>
      <text:p text:style-name="P21"><text:span text:style-name="T22">1</text:span><text:span text:style-name="T23">. Tvirtinu<text:s/></text:span><text:span text:style-name="T24">Šakių, Vilkaviškio rajonų ir Kalvarijos, Kazlų Rūdos, Marijampolės savivaldybių miškų priskyrimo miškų grupėms planus (pridedama).</text:span></text:p>
      <text:p text:style-name="P25"><text:span text:style-name="T26">2</text:span><text:span text:style-name="T27">.</text:span><text:span text:style-name="T28">N u s t a t a<text:s/></text:span><text:span text:style-name="T29">u, kad šis įsakymas įsigalioja 2017 m. sausio 2 d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Kęstutis Navicka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marijampoles</text:p>
      <text:p text:style-name="P43">Priedo pakeitimai:</text:p>
      <text:p text:style-name="P44"><text:span text:style-name="T45">Nr.<text:s/></text:span><text:a xlink:href="https://www.e-tar.lt/portal/legalAct.html?documentId=7a30cf900fb111ec9f09e7df20500045" office:target-frame-name="_top" xlink:show="replace"><text:span text:style-name="T46">D1-502</text:span></text:a><text:span text:style-name="T47">, 2021-08-31, paskelbta TAR 2021-09-08, i. k. 2021-18987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aplinkos ministerija, Įsakymas</text:span></text:p>
      <text:p text:style-name="P57"><text:span text:style-name="T58">Nr.<text:s/></text:span><text:a xlink:href="https://www.e-tar.lt/portal/legalAct.html?documentId=7a30cf900fb111ec9f09e7df20500045" office:target-frame-name="_top" xlink:show="replace"><text:span text:style-name="T59">D1-502</text:span></text:a><text:span text:style-name="T60">, 2021-08-31,</text:span><text:span text:style-name="T61"><text:s/>paskelbta TAR 2021-09-08, i. k. 2021-18987</text:span></text:p>
      <text:p text:style-name="P62"><text:span text:style-name="T63">Dėl Lietuvos Respublikos aplinkos ministro 2016 m. gruodžio 23 d. įsakymo Nr. D1-921 „Dėl Marijampolės apskrities miškų priskyrimo miškų grupėms planų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1-09-09T14:44:00Z</meta:creation-date>
    <dc:date>2021-09-09T14:44:00Z</dc:date>
    <meta:print-date>2016-05-17T08:2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7" meta:character-count="1486" meta:row-count="63" meta:non-whitespace-character-count="1325"/>
  </office:meta>
</office:document-meta>
</file>