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fo:font-size="13.5pt" style:font-size-asian="13.5pt" style:font-size-complex="13.5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right="0.0979in" fo:text-indent="-0.0041in">
        <style:tab-stops>
          <style:tab-stop style:type="left" style:position="7.2847in"/>
        </style:tab-stops>
      </style:paragraph-properties>
    </style:style>
    <style:style style:name="P59" style:parent-style-name="Normal" style:family="paragraph">
      <style:paragraph-properties fo:margin-right="0.0979in" fo:text-indent="-0.0041in">
        <style:tab-stops>
          <style:tab-stop style:type="left" style:position="7.2847in"/>
        </style:tab-stops>
      </style:paragraph-properties>
    </style:style>
    <style:style style:name="P60" style:parent-style-name="Normal" style:family="paragraph">
      <style:paragraph-properties fo:margin-right="0.0979in" fo:text-indent="-0.0041in">
        <style:tab-stops>
          <style:tab-stop style:type="left" style:position="7.2847in"/>
        </style:tab-stops>
      </style:paragraph-properties>
    </style:style>
    <style:style style:name="P61"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62" style:parent-style-name="Normal" style:family="paragraph">
      <style:paragraph-properties fo:margin-right="0.0979in" fo:text-indent="-0.0041in">
        <style:tab-stops>
          <style:tab-stop style:type="left" style:position="5.414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73" style:parent-style-name="Normal" style:family="paragraph">
      <style:paragraph-properties fo:margin-left="3.15in">
        <style:tab-stops/>
      </style:paragraph-properties>
      <style:text-properties style:font-size-complex="12pt" style:language-asian="lt" style:country-asian="LT"/>
    </style:style>
    <style:style style:name="P74" style:parent-style-name="Normal" style:family="paragraph">
      <style:paragraph-properties fo:margin-left="3.15in">
        <style:tab-stops/>
      </style:paragraph-properties>
      <style:text-properties style:font-size-complex="12pt" style:language-asian="lt" style:country-asian="LT"/>
    </style:style>
    <style:style style:name="P75" style:parent-style-name="Normal" style:family="paragraph">
      <style:paragraph-properties fo:margin-left="3.15in">
        <style:tab-stops/>
      </style:paragraph-properties>
      <style:text-properties style:font-size-complex="12pt" style:language-asian="lt" style:country-asian="LT"/>
    </style:style>
    <style:style style:name="P76" style:parent-style-name="Normal" style:family="paragraph">
      <style:paragraph-properties fo:margin-left="3.15in">
        <style:tab-stops/>
      </style:paragraph-properties>
      <style:text-properties style:font-size-complex="12pt" style:language-asian="lt" style:country-asian="LT"/>
    </style:style>
    <style:style style:name="P77" style:parent-style-name="Normal" style:family="paragraph">
      <style:paragraph-properties fo:margin-left="3.15in">
        <style:tab-stops/>
      </style:paragraph-properties>
      <style:text-properties style:font-size-complex="12pt" style:language-asian="lt" style:country-asian="LT"/>
    </style:style>
    <style:style style:name="P78" style:parent-style-name="Normal" style:family="paragraph">
      <style:paragraph-properties fo:margin-left="3.15in">
        <style:tab-stops/>
      </style:paragraph-properties>
      <style:text-properties style:font-size-complex="12pt" style:language-asian="lt" style:country-asian="LT"/>
    </style:style>
    <style:style style:name="P79" style:parent-style-name="Normal" style:family="paragraph">
      <style:paragraph-properties fo:margin-left="3.15in">
        <style:tab-stops/>
      </style:paragraph-properties>
      <style:text-properties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909in"/>
      <style:text-properties fo:font-weight="bold" style:font-weight-asian="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909in"/>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909in"/>
      <style:text-properties fo:font-weight="bold" style:font-weight-asian="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5909in"/>
      <style:text-properties fo:font-weight="bold" style:font-weight-asian="bold"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fo:color="#0000FF" style:font-size-complex="12pt" style:text-underline-type="single" style:text-underline-style="solid" style:text-underline-width="auto" style:text-underline-mode="continuous"/>
    </style:style>
    <style:style style:name="T394" style:parent-style-name="DefaultParagraphFont" style:family="text">
      <style:text-properties fo:color="#000000" style:font-size-complex="12pt"/>
    </style:style>
    <style:style style:name="T395" style:parent-style-name="DefaultParagraphFont" style:family="text">
      <style:text-properties fo:color="#0000FF" style:font-size-complex="12pt" style:text-underline-type="single" style:text-underline-style="solid" style:text-underline-width="auto" style:text-underline-mode="continuou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fo:color="#0000FF" style:font-size-complex="12pt" style:text-underline-type="single" style:text-underline-style="solid" style:text-underline-width="auto" style:text-underline-mode="continuous"/>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FF"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1.04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5909in"/>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FF" style:font-size-complex="12pt" style:text-underline-type="single" style:text-underline-style="solid" style:text-underline-width="auto" style:text-underline-mode="continuous"/>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fo:text-align="justify" fo:text-indent="0.5909in"/>
    </style:style>
    <style:style style:name="P435" style:parent-style-name="Normal" style:family="paragraph">
      <style:paragraph-properties fo:text-align="center"/>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P438" style:parent-style-name="Normal" style:family="paragraph">
      <style:paragraph-properties fo:margin-right="0.0979in" fo:text-indent="-0.0041in">
        <style:tab-stops>
          <style:tab-stop style:type="left" style:position="5.2173in"/>
          <style:tab-stop style:type="left" style:position="7.2833in"/>
        </style:tab-stops>
      </style:paragraph-properties>
    </style:style>
    <style:style style:name="P439" style:parent-style-name="Normal" style:family="paragraph">
      <style:paragraph-properties fo:text-align="justify"/>
      <style:text-properties style:font-name="Arial" fo:font-weight="bold" style:font-weight-asian="bold" fo:font-size="10pt" style:font-size-asian="10pt"/>
    </style:style>
    <style:style style:name="P440" style:parent-style-name="Normal" style:family="paragraph">
      <style:paragraph-properties fo:text-align="justify"/>
      <style:text-properties style:font-name="Arial"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weight="bold" style:font-weight-asian="bold"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style:font-style-complex="italic" fo:font-size="10pt" style:font-size-asian="10pt"/>
    </style:style>
    <style:style style:name="T452" style:parent-style-name="DefaultParagraphFont" style:family="text">
      <style:text-properties style:font-name="Arial"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style:font-style-complex="italic" fo:font-size="10pt" style:font-size-asian="10pt"/>
    </style:style>
    <style:style style:name="T465" style:parent-style-name="DefaultParagraphFont" style:family="text">
      <style:text-properties style:font-name="Arial"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7">Suvestinė redakcija nuo 2024-04-30</text:span></text:p>
      <text:p text:style-name="P8"/>
      <text:p text:style-name="P9"><text:span text:style-name="T10">Įsakymas paskelbtas: TAR 2017-08-31, i. k. 2017-13952</text:span></text:p>
      <text:p text:style-name="P11"/>
      <text:p text:style-name="P12">Nauja redakcija nuo 2024-04-30:</text:p>
      <text:p text:style-name="Normal"><text:span text:style-name="T13">Nr.<text:s/></text:span><text:a xlink:href="https://www.e-tar.lt/portal/legalAct.html?documentId=f4df6b50061411efbcbfb318996800a8" office:target-frame-name="_top" xlink:show="replace"><text:span text:style-name="T14">EV-73</text:span></text:a><text:span text:style-name="T15">, 2024-04-29, paskelbta<text:s/></text:span><text:span text:style-name="T16">TAR 2024-04-29, i. k. 2024-07885</text:span></text:p>
      <text:p text:style-name="P17"/>
      <text:p text:style-name="P18">LIETUVOS RESPUBLIKOS</text:p>
      <text:p text:style-name="P19">VYRIAUSIASIS VALSTYBINIS DARBO INSPEKTORIUS</text:p>
      <text:p text:style-name="P20"/>
      <text:p text:style-name="P21"><text:span text:style-name="T22">ĮSAKYMAS</text:span></text:p>
      <text:p text:style-name="P23">DĖL LIETUVOS RESPUBLIKOS VALSTYBINĖS DARBO INSPEKCIJOS PRIE SOCIALINĖS APSAUGOS IR DARBO MINISTERIJOS KONTROLINIŲ KLAUSIMYNŲ RENGIMO IR ATNAUJINIMO<text:s/>TVARKOS APRAŠO PATVIRTINIMO</text:p>
      <text:p text:style-name="P24"/>
      <text:p text:style-name="P25"><text:span text:style-name="T26">2017 m. rugpjūčio 30 d. Nr. EV-158</text:span></text:p>
      <text:p text:style-name="P27"><text:span text:style-name="T28">Vilnius</text:span></text:p>
      <text:p text:style-name="P29"/>
      <text:p text:style-name="P30"/>
      <text:p text:style-name="P31"><text:span text:style-name="T32">Vadovaudamasis Lietuvos Respublikos valstybinės darbo inspekcijos įstatymo 8 straipsnio 2 dalies 1 ir 6 punktais bei įgyvendindamas<text:s/></text:span><text:span text:style-name="T33">Institucijų atliekamų priežiūros funkcijų optimizavimo gairių aprašo, patvirtinto<text:s/></text:span><text:span text:style-name="T34">Lietuvos Respublikos Vyriausybės 2010 m. gegužės 4 d. nutarimu Nr. 511 „Dėl institucijų atliekamų priežiūros funkcijų optimizavimo“, 7.4 papunktį:</text:span></text:p>
      <text:p text:style-name="P35"><text:span text:style-name="T36">1</text:span><text:span text:style-name="T37">. T v i r t i n u Liet</text:span><text:span text:style-name="T38">uvos Respublikos valstybinės darbo inspekcijos prie Socialinės apsaugos ir darbo ministerijos kontrolinių klausimynų rengimo ir atnaujinimo tvarkos aprašą (pridedama).</text:span></text:p>
      <text:p text:style-name="P39"><text:span text:style-name="T40">2</text:span><text:span text:style-name="T41">. Į p a r e i g o j u:</text:span></text:p>
      <text:p text:style-name="P42"><text:span text:style-name="T43">2.1</text:span><text:span text:style-name="T44">.<text:s/></text:span><text:span text:style-name="T45">Lietuvos Respublikos valstybinės darbo inspekcijos pr</text:span><text:span text:style-name="T46">ie Socialinės apsaugos ir darbo ministerijos (toliau – VDI)<text:s/></text:span><text:span text:style-name="T47">administracijos ir teritorinių skyrių vedėjus su šiuo įsakymu supažindinti vadovaujamo skyriaus darbuotojus;</text:span></text:p>
      <text:p text:style-name="P48"><text:span text:style-name="T49">2.2</text:span><text:span text:style-name="T50">. VDI administracijos skyrių darbuotojus vadovautis šio įsakymo 1 punkte nurodyt</text:span><text:span text:style-name="T51">u aprašu organizuojant ir atliekant VDI kontrolinių klausimynų rengimą ir atnaujinimą;</text:span></text:p>
      <text:p text:style-name="P52"><text:span text:style-name="T53">2.3</text:span><text:span text:style-name="T54">. VDI Informacinių technologijų ir dokumentų valdymo skyriaus vedėją organizuoti šio įsakymo paskelbimą Teisės aktų registre bei VDI išorės interneto svetainėje.</text:span></text:p>
      <text:p text:style-name="P55"><text:span text:style-name="T56">3</text:span><text:span text:style-name="T57">. P a v e d u įsakymo vykdymo kontrolę Lietuvos Respublikos vyriausiojo valstybinio darbo inspektoriaus pavaduotojui ir VDI kancleriui pagal jų administravimo sritį.</text:span></text:p>
      <text:p text:style-name="P58"/>
      <text:p text:style-name="P59"/>
      <text:p text:style-name="P60"/>
      <text:p text:style-name="P61">Lietuvos Respublikos vyriausiasis<text:s/></text:p>
      <text:p text:style-name="P62"><text:span text:style-name="T63">valstybinis darbo inspektorius</text:span><text:span text:style-name="T64"><text:tab/></text:span><text:span text:style-name="T65">Jonas<text:s/></text:span><text:span text:style-name="T66">Gricius</text:span></text:p>
      <text:p text:style-name="Normal"/>
      <text:soft-page-break/>
      <text:p text:style-name="P67">PATVIRTINTA</text:p>
      <text:p text:style-name="P73">Lietuvos Respublikos vyriausiojo<text:s/></text:p>
      <text:p text:style-name="P74">valstybinio darbo inspektoriaus<text:s/></text:p>
      <text:p text:style-name="P75">2017 m. rugpjūčio 30 d. įsakymu Nr.<text:s/>EV-158</text:p>
      <text:p text:style-name="P76">(Lietuvos Respublikos vyriausiojo<text:s/></text:p>
      <text:p text:style-name="P77">valstybinio darbo inspektoriaus<text:s/></text:p>
      <text:p text:style-name="P78">2024 m. balandžio 29 d. įsakymo Nr. EV-73</text:p>
      <text:p text:style-name="P79">redakcija)</text:p>
      <text:p text:style-name="P80"/>
      <text:p text:style-name="P81"/>
      <text:p text:style-name="P82"><text:span text:style-name="T83">LIETUVOS RESPUBLIKOS VALSTYBINĖS DARBO INSPEKCIJOS PRIE SOCIALINĖS APSAUGOS IR DARBO MINISTERIJOS KONTROLINIŲ KLAUSIMYNŲ RENG</text:span><text:span text:style-name="T84">IMO IR ATNAUJIN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etuvos Respublikos valstybinės darbo inspekcijos prie Socialinės apsaugos ir darbo ministerijos kontrolinių klausimynų rengimo ir atnaujinimo tvarkos aprašas (toliau – Aprašas</text:span><text:span text:style-name="T95">) nustato kontrolinių klausimynų naudojimo tikslus, principus, kontrolinių klausimynų struktūrą ir turinį, skelbimo, tvirtinimo ir sklaidos reikalavimus.<text:s/></text:span></text:p>
      <text:p text:style-name="P96"><text:span text:style-name="T97">2</text:span><text:span text:style-name="T98">. Kontrolinis klausimynas – Lietuvos Respublikos vyriausiojo valstybinio darbo inspektoriaus pat</text:span><text:span text:style-name="T99">virtintas ir viešai paskelbtas dokumentas, apimantis kontrolinius klausimus, atspindinčius esminius darbuotojų saugos ir sveikatos bei darbo teisės aktų (toliau – teisės aktai) reikalavimus, kurių nesilaikymas gali padaryti reikšmingos žalos ar sukelti rea</text:span><text:span text:style-name="T100">lų pavojų visuomenei, darbuotojams, kitų asmenų interesams ar (ir) aplinkai.<text:s/></text:span></text:p>
      <text:p text:style-name="P101"><text:span text:style-name="T102">3</text:span><text:span text:style-name="T103">. Kontroliniai klausimynai sudaromi remiantis Lietuvos Respublikos valstybinės darbo inspekcijos prie Socialinės apsaugos ir darbo ministerijos (toliau – VDI) vykdomos priež</text:span><text:span text:style-name="T104">iūros veikloje taikomų teisės aktų analize.</text:span></text:p>
      <text:p text:style-name="P105"><text:span text:style-name="T106">4</text:span><text:span text:style-name="T107">. Kontroliniai klausimynai skirstomi į Lietuvos Respublikos vyriausiojo valstybinio darbo inspektoriaus įsakymais patvirtintą Ūkio subjekto patikrinimo bendrinį kontrolinį klausimyną ir teminius kontrolinius</text:span><text:span text:style-name="T108"><text:s/>klausimynus.</text:span></text:p>
      <text:p text:style-name="P109"><text:span text:style-name="T110">5</text:span><text:span text:style-name="T111">. Kontroliniai klausimynai Lietuvos Respublikos vyriausiojo valstybinio darbo inspektoriaus nustatyta tvarka naudojami planinių ir neplaninių patikrinimų bei kitų inspekcinių veiksmų metu.<text:s/></text:span></text:p>
      <text:p text:style-name="P112"><text:span text:style-name="T113">6</text:span><text:span text:style-name="T114">. Atliekant neplaninį patikrinimą pagal pr</text:span><text:span text:style-name="T115">anešimą, prašymą, skundą, įskaitant ir anoniminį, visuomenės informavimo priemonėse publikuotą ar kitaip paviešintą arba kitais būdais gautą informaciją dėl teisės aktų pažeidimų, naudojama tik ta kontrolinio klausimyno dalis ar atskiri jo klausimai, kurie</text:span><text:span text:style-name="T116"><text:s/>yra susiję su skundžiamais galimais teisės aktų pažeidimais. </text:span></text:p>
      <text:p text:style-name="P117"/>
      <text:p text:style-name="P118"><text:span text:style-name="T119">II</text:span><text:span text:style-name="T120"><text:s/>SKYRIUS</text:span></text:p>
      <text:p text:style-name="P121"><text:span text:style-name="T122">KONTROLINIŲ KLAUSIMYNŲ NAUDOJIMO PAGRĮSTUMAS</text:span></text:p>
      <text:p text:style-name="P123"/>
      <text:p text:style-name="P124"><text:span text:style-name="T125">7</text:span><text:span text:style-name="T126">. Taikant kontrolinius klausimynus, kuriuose pateikiamas teisės aktų svarbiausių reikalavimų sąrašas, siekiama:</text:span></text:p>
      <text:p text:style-name="P127"><text:span text:style-name="T128">7.1</text:span><text:span text:style-name="T129">.</text:span><text:span text:style-name="T130"><text:tab/>sutei</text:span><text:span text:style-name="T131">kti ūkio subjektams daugiau aiškumo ir apibrėžtumo. Susipažinę su viešai paskelbtais kontroliniais klausimynais, ūkio subjektai žinos, kurie teisės aktų reikalavimai yra svarbiausi ir ką konkrečiai tikrins VDI inspektorius, turės galimybę savarankiškai įve</text:span><text:span text:style-name="T132">rtinti vykdomos ūkinės veiklos atitiktį teisės aktų reikalavimams ir laiku ištaisyti galimos veiklos trūkumus;</text:span></text:p>
      <text:p text:style-name="P133"><text:span text:style-name="T134">7.2</text:span><text:span text:style-name="T135">. suteikti daugiau užtikrintumo VDI inspektoriams. Kontrolinis klausimynas yra pagalbinis dokumentas, kuris padeda užtikrinti, kad bus<text:s/></text:span><text:span text:style-name="T136">patikrinti visi svarbiausi konkrečios srities teisės aktų reikalavimai;</text:span></text:p>
      <text:p text:style-name="P137"><text:span text:style-name="T138">7.3</text:span><text:span text:style-name="T139">. užtikrinti vienodą teisės aktų supratimą. Tikrintinų aspektų (kontrolinių klausimų) formulavimas padeda aiškiau suprasti teisės aktų reikalavimus, teisingai ir tinkamai juos i</text:span><text:span text:style-name="T140">nterpretuoti, kadangi kontroliniai klausimai formuluojami ne atkartojant sudėtingas teisės aktuose nustatytas formuluotes, bet kuo paprasčiau ir suprantamiau, kad ūkio subjektui būtų aišku, kaip pagal teisės aktus jis turi elgtis, kad nepažeistų jų reikala</text:span><text:span text:style-name="T141">vimų;</text:span></text:p>
      <text:p text:style-name="P142"><text:span text:style-name="T143">7.4</text:span><text:span text:style-name="T144">. mažinti korupcijos prielaidas, didinti patikrinimo skaidrumą, pasitikėjimą VDI. Ūkio subjektui žinomas patikrinimo proceso vykdymas pagal iš anksto nustatytą bendrą standartą mažina korupcinio pobūdžio nusikalstamų veikų atsiradimo galimybę ūkio subjekto</text:span><text:span text:style-name="T145"><text:s/>patikrinimo metu;<text:s/></text:span></text:p>
      <text:p text:style-name="P146"><text:span text:style-name="T147">7.5</text:span><text:span text:style-name="T148">.</text:span><text:span text:style-name="T149"><text:tab/>gerinti teisinį reguliavimą. Rengdama kontrolinius klausimynus, derindama juos su verslo atstovais, VDI atlieka ir vykdomos priežiūros veiklos, ir šioje veikloje taikomų teisės aktų analizę ir ja remdamasi sudaro kontrolinius k</text:span><text:span text:style-name="T150">lausimynus. Teisės aktų, kuriuose įtvirtinami reikalavimai, peržiūra taip pat sudaro prielaidas VDI teikti siūlymus Lietuvos Respublikos socialinės apsaugos ir darbo ministerijai bei kitoms valstybės institucijoms ir įstaigoms atsisakyti neproporcingą našt</text:span><text:span text:style-name="T151">ą VDI inspektoriams arba ūkio subjektams sukeliančių ir nepakankamai pagrįstų teisės aktų reikalavimų.</text:span></text:p>
      <text:p text:style-name="P152"/>
      <text:p text:style-name="P153"><text:span text:style-name="T154">III</text:span><text:span text:style-name="T155"><text:s/>SKYRIUS</text:span></text:p>
      <text:p text:style-name="P156"><text:span text:style-name="T157">KONTROLINIO KLAUSIMYNO STRUKTŪRA IR TURINYS</text:span></text:p>
      <text:p text:style-name="P158"/>
      <text:p text:style-name="P159"><text:span text:style-name="T160">8</text:span><text:span text:style-name="T161">. Įžanginėje kontrolinio klausimyno dalyje nurodomi šie duomenys:</text:span></text:p>
      <text:p text:style-name="P162"><text:span text:style-name="T163">8.1</text:span><text:span text:style-name="T164">. Kontrolin</text:span><text:span text:style-name="T165">io klausimyno pavadinimas;</text:span></text:p>
      <text:p text:style-name="P166"><text:span text:style-name="T167">8.2</text:span><text:span text:style-name="T168">. VDI skyrius;</text:span></text:p>
      <text:p text:style-name="P169"><text:span text:style-name="T170">8.3</text:span><text:span text:style-name="T171">. patikrinimą atlikusio (-ių) VDI inspektoriaus (-ių) pareigos, vardas, pavardė, el. paštas, telefono numeris;</text:span></text:p>
      <text:p text:style-name="P172"><text:span text:style-name="T173">8.4</text:span><text:span text:style-name="T174">. patikrinime dalyvavusio (-ių) įmonės atstovo (-ų) ar įrenginio savininko pareigo</text:span><text:span text:style-name="T175">s, vardas, pavardė;</text:span></text:p>
      <text:p text:style-name="P176"><text:span text:style-name="T177">8.5</text:span><text:span text:style-name="T178">. inspektavimo data;</text:span></text:p>
      <text:p text:style-name="P179"><text:span text:style-name="T180">8.6</text:span><text:span text:style-name="T181">. bendra informacija apie tikrinamą ūkio subjektą:</text:span></text:p>
      <text:p text:style-name="P182"><text:span text:style-name="T183">8.6.1</text:span><text:span text:style-name="T184">. pavadinimas (įmonė, įstaiga, organizacija ar kita organizacinė struktūra ar fizinis asmuo);</text:span></text:p>
      <text:p text:style-name="P185"><text:span text:style-name="T186">8.6.2</text:span><text:span text:style-name="T187">. įmonės kodas;</text:span></text:p>
      <text:p text:style-name="P188"><text:span text:style-name="T189">8.6.3</text:span><text:span text:style-name="T190">. kontaktai (el</text:span><text:span text:style-name="T191">. paštas; telefono numeris);</text:span></text:p>
      <text:p text:style-name="P192"><text:span text:style-name="T193">8.6.4</text:span><text:span text:style-name="T194">. centrinė būstinė;</text:span></text:p>
      <text:p text:style-name="P195"><text:span text:style-name="T196">8.6.5</text:span><text:span text:style-name="T197">. įmonės ekonominė veikla;</text:span></text:p>
      <text:p text:style-name="P198"><text:span text:style-name="T199">8.6.6</text:span><text:span text:style-name="T200">. inspektavimo vieta (adresas);</text:span></text:p>
      <text:p text:style-name="P201"><text:span text:style-name="T202">8.6.7</text:span><text:span text:style-name="T203">. darbdavį atstovaujantis asmuo (pareigos, vardas, pavardė);</text:span></text:p>
      <text:p text:style-name="P204"><text:span text:style-name="T205">8.7</text:span><text:span text:style-name="T206">. <text:s text:c="2"/>gali būti nurodoma kita tikslinė informacija, kaip:</text:span></text:p>
      <text:p text:style-name="P207"><text:span text:style-name="T208">8.7.1</text:span><text:span text:style-name="T209">. užsakovo (statytojo) kontaktai (el. paštas, telefono numeris);</text:span></text:p>
      <text:p text:style-name="P210"><text:span text:style-name="T211">8.7.2</text:span><text:span text:style-name="T212">. tikrinamas objektas (objekto pavadinimas, tipas ir adresas);</text:span></text:p>
      <text:p text:style-name="P213"><text:span text:style-name="T214">8.7.3</text:span><text:span text:style-name="T215">. tikrinamas įrenginys (pvz., lifto tipas, lift</text:span><text:span text:style-name="T216">o gamyklinis numeris (-iai), gamintojo ar importuotojo pavadinimas ir adresas, bei surinkėjo (montuotojo) pavadinimas, kodas ir adresas);</text:span></text:p>
      <text:p text:style-name="P217"><text:span text:style-name="T218">8.7.4</text:span><text:span text:style-name="T219">. kita aktuali informacija, atspindinti kontrolinio klausimyno specifiką.</text:span></text:p>
      <text:p text:style-name="P220"><text:span text:style-name="T221">9</text:span><text:span text:style-name="T222">. Kontroliniai klausimai,<text:s/></text:span><text:span text:style-name="T223">kuriuos užduodami VDI inspektoriai tikrina ūkio subjekto darbuotojų saugos ir sveikatos būklės bei darbo teisės vykdymo atitiktį esminiams teisės aktų reikalavimams, yra dėstomi lentelėje, sudarytoje iš 3 skilčių, kurios suformuoja kontrolinio klausimyno s</text:span><text:span text:style-name="T224">truktūrą:</text:span></text:p>
      <text:p text:style-name="P225"><text:span text:style-name="T226">9.1</text:span><text:span text:style-name="T227">. klausimo eilės numeris;</text:span></text:p>
      <text:p text:style-name="P228"><text:span text:style-name="T229">9.2</text:span><text:span text:style-name="T230">. klausimas (reikalavimas) dėl konkrečios teisės normos. Šioje skiltyje nurodomas šią normą reglamentuojantis teisės aktas, konkretus (-ūs) straipsnis (-iai), dalis (-ys), punktas (-ai);</text:span></text:p>
      <text:p text:style-name="P231"><text:span text:style-name="T232">9.3</text:span><text:span text:style-name="T233">. atsakymai į<text:s/></text:span><text:span text:style-name="T234">klausimus (atsakoma teigiamai - „Taip“, atsakoma neigiamai - „Ne“, neatsakoma, kai tikrinamajame ūkio subjekte reikalavimas neaktualus - „N/N“). Galimų atsakymų į klausimus variantai skirstomi į atskiras skiltis ir numatomos VDI inspektoriaus atsakymo žymo</text:span><text:span text:style-name="T235">s („</text:span><text:span text:style-name="T236"></text:span><text:span text:style-name="T237">“) vietos.</text:span></text:p>
      <text:p text:style-name="P238"><text:span text:style-name="T239">10</text:span><text:span text:style-name="T240">. Atsakymas „Taip“ reiškia, kad teisės aktų pažeidimų nerasta arba pastebėtas tam tikro aspekto (kelių aspektų) neatitikimas, tačiau tai nėra pakankamas pagrindas daryti išvadą, jog reikalavimo nesilaikyta iš esmės. Atsakymas „Ne“ r</text:span><text:span text:style-name="T241">eiškia, kad nesilaikyta esminio reikalavimo aspekto arba kelių reikalavimo aspektų, todėl konstatuotas pažeidimas. „N/N“ reiškia, kad klausimas yra neaktualus tikrinamajam ūkio subjektui.</text:span></text:p>
      <text:p text:style-name="P242"><text:span text:style-name="T243">11</text:span><text:span text:style-name="T244">. Siekiant supaprastinti kontrolinio klausimyno naudojimą, kon</text:span><text:span text:style-name="T245">troliniai klausimai gali būti grupuojami pagal panašias sritis, pvz., Darbo sutartis, Darbo laikas, Poilsio laikas, Profesinės rizikos vertinimas, Įgūdžiai ir mokymas, Darbuotojų aprūpinimas saugos ir sveikatos priemonėmis ir pan.</text:span></text:p>
      <text:p text:style-name="P246"><text:span text:style-name="T247">12</text:span><text:span text:style-name="T248">. Kontrolinio klaus</text:span><text:span text:style-name="T249">imyno pabaigoje, po kontroliniais klausimais VDI inspektoriui suformuojama vieta pateikti ūkio subjektui rekomendacijas ir pasiūlymus.</text:span></text:p>
      <text:p text:style-name="P250"><text:span text:style-name="T251">13</text:span><text:span text:style-name="T252">. Klausimyno pabaigoje nurodomi teisės aktai, kuriais remiantis yra suformuluoti kontroliniai klausimai.</text:span></text:p>
      <text:p text:style-name="P253"/>
      <text:p text:style-name="P254"><text:span text:style-name="T255">IV</text:span><text:span text:style-name="T256"><text:s/></text:span><text:span text:style-name="T257">SKYRIUS</text:span></text:p>
      <text:p text:style-name="P258"><text:span text:style-name="T259">KONTROLINIŲ KLAUSIMŲ FORMULAVIMAS</text:span></text:p>
      <text:p text:style-name="P260"/>
      <text:p text:style-name="P261"><text:span text:style-name="T262">14</text:span><text:span text:style-name="T263">. Kontrolinis klausimynas sudaromas tikslu patikrinti ar ūkio subjektas laikosi esminių teisės aktų reikalavimų. Atsisakant įtraukti į kontrolinį klausimyną visus teisės aktų reikalavimus, siekiama ūkio subj</text:span><text:span text:style-name="T264">ektui akcentuoti, kurių reikalavimų laikytis yra itin svarbu, kad jo vykdoma veikla būtų teisėta ir nekeltų realaus pavojaus visuomenei, darbuotojams, kitų asmenų interesams ar (ir) aplinkai.<text:s/></text:span></text:p>
      <text:p text:style-name="P265"><text:span text:style-name="T266">15</text:span><text:span text:style-name="T267">. Kontroliniams klausimams keliami du pagrindiniai<text:s/></text:span><text:span text:style-name="T268">reikalavimai: aiškumo – ūkio subjektui turi būti aišku, ko iš jo yra reikalaujama, ir svarbos – įtraukiami klausimai tik apie esminius teisės aktų reikalavimus šią veiklą vykdantiems ūkio subjektams, nesiekiant aprėpti visų teisės aktų nuostatų. Teisės akt</text:span><text:span text:style-name="T269">ų reikalavimai, kurių pažeidimai gali būti vertinami kaip mažareikšmiai konkrečiose ūkio subjektų veiklos srityse, į kontrolinį klausimyną neįtraukiami.</text:span></text:p>
      <text:p text:style-name="P270"><text:span text:style-name="T271">16</text:span><text:span text:style-name="T272">. Kontroliniai klausimai formuluojami vengiant abstraktaus pobūdžio ir dviprasmių formuluočių, pr</text:span><text:span text:style-name="T273">ireikus, galiojančiuose teisės aktuose vartojamos formuluotės, nekeičiant turinio, gali būti performuluojamos aiškiau, atskleidžiant konkrečią juose įtvirtintą taisyklę.</text:span></text:p>
      <text:p text:style-name="P274"><text:span text:style-name="T275">17</text:span><text:span text:style-name="T276">. Formuluojant kontrolinius klausimus, vengiama juose nuorodų į teisės aktus ir<text:s/></text:span><text:span text:style-name="T277">teisės aktų citatų. Šalia suformuluoto klausimo dėl konkrečios teisės normos įrašomas šią normą reglamentuojančio teisės akto pavadinimas arba kontrolinio klausimyno pabaigoje nurodytas šio teisės akto eilės numeris, pateikiant interaktyviąją nuorodą į šį<text:s/></text:span><text:span text:style-name="T278">teisės aktą, taip pat nurodomas teisės akto konkretus (-ūs) straipsnis (-iai), jo dalis (-ys), punktas (-ai).<text:s/></text:span></text:p>
      <text:p text:style-name="P279"/>
      <text:p text:style-name="P280"><text:span text:style-name="T281">V</text:span><text:span text:style-name="T282"><text:s/>SKYRIUS</text:span></text:p>
      <text:p text:style-name="P283"><text:span text:style-name="T284">KONTROLINIŲ KLAUSIMYNŲ PERŽIŪRA IR DERINIMAS</text:span></text:p>
      <text:p text:style-name="P285"/>
      <text:p text:style-name="P286"><text:span text:style-name="T287">18</text:span><text:span text:style-name="T288">. Kontroliniai klausimynai atnaujinami pagal poreikį, tada, kai įsigalioja t</text:span><text:span text:style-name="T289">eisės aktų pakeitimai, patikrinimų ir tyrimų metu išryškėja nauji aspektai, į kuriuos prieš tai formuojant kontrolinius klausimus nebuvo atkreiptas dėmesys.<text:s/></text:span></text:p>
      <text:p text:style-name="P290"><text:span text:style-name="T291">19</text:span><text:span text:style-name="T292">. Poreikio peržiūrėti ar (ir) atnaujinti kontrolinius klausimynus vertinimas atliekamas ne r</text:span><text:span text:style-name="T293">ečiau kaip du kartus per metus, nuo vasario 1 d. iki gegužės 1 d. ir nuo rugpjūčio 1 d. iki lapkričio 1 d.<text:s/></text:span></text:p>
      <text:p text:style-name="P294"><text:span text:style-name="T295">20</text:span><text:span text:style-name="T296">. Parengtus kontrolinių klausimynų projektus VDI skyrius, atsakingas už ūkio subjektų priežiūros organizavimą ir planavimą, derina su Lietuvos</text:span><text:span text:style-name="T297"><text:s/>Respublikos ekonomikos ir inovacijų ministerijos specialistais, VDI administracijos skyriai, atsakingi už priežiūrą darbo teisės, darbuotojų saugos ir sveikatos, neteisėtos veiklos bei psichologinio smurto darbe prevencijos klausimais, <text:s/>– su kitomis suint</text:span><text:span text:style-name="T298">eresuotomis institucijomis bei ūkio subjektais ir (ar) asocijuotomis verslo organizacijomis, kai:</text:span></text:p>
      <text:p text:style-name="P299"><text:span text:style-name="T300">20.1</text:span><text:span text:style-name="T301">. atsiradus naujam teisiniam reguliavimui rengiamas naujas kontrolinis klausimynas;</text:span></text:p>
      <text:p text:style-name="P302"><text:span text:style-name="T303">20.2</text:span><text:span text:style-name="T304">. patvirtintas kontrolinis klausimynas keičiamas išdėstant j</text:span><text:span text:style-name="T305">į nauja redakcija, atsižvelgiant į įsigaliojusius reikšmingus pokyčius reguliuojamoje srityje. Kontrolinių klausimynų projektai nėra derinami, kai pakeitimai atliekami dėl nežymių (techninio, redakcinio pobūdžio) teisės aktų reikalavimų pakeitimo, pavyzdži</text:span><text:span text:style-name="T306">ui, naujos teisės akto redakcijos atitinkamas reikalavimas įtvirtinamas kitame straipsnyje ir (arba) punkte nei prieš tai, esant minimaliems teisės akto formuluotės pasikeitimams, nekeičiant reikalavimo esmės, teisės akte įtvirtinto reikalavimo panaikinima</text:span><text:span text:style-name="T307">s;</text:span></text:p>
      <text:p text:style-name="P308"><text:span text:style-name="T309">20.3</text:span><text:span text:style-name="T310">. VDI atliekant sisteminę kontrolinių klausimynų peržiūrą ir (arba) įvertinus susitikimų, renginių, seminarų, patikrinimų ir tyrimų, apklausų metu ar kitu būdu pateiktus ūkio subjektų ar kitų suinteresuotų šalių pasiūlymus, pastabas, prašymus, t</text:span><text:span text:style-name="T311">ikslinamos dviprasmiškos ir (ar) neaiškios patvirtintų kontrolinių klausimynų klausimų formuluotės;</text:span></text:p>
      <text:p text:style-name="P312"><text:span text:style-name="T313">20.4</text:span><text:span text:style-name="T314">. kitais atvejais, kai VDI specialistai mano, kad tai tikslinga.</text:span></text:p>
      <text:p text:style-name="P315"><text:span text:style-name="T316">21</text:span><text:span text:style-name="T317">. Pagal poreikį kontrolinių klausimynų projektai derinami šiais būdais:</text:span></text:p>
      <text:p text:style-name="P318"><text:span text:style-name="T319">21.</text:span><text:span text:style-name="T320">1</text:span><text:span text:style-name="T321">. skelbiant kontrolinio klausimyno projektą VDI interneto svetainėje ir nurodant elektroninio pašto adresą, kuriuo suinteresuotos šalys gali rašyti komentarus;</text:span></text:p>
      <text:p text:style-name="P322"><text:span text:style-name="T323">21.2</text:span><text:span text:style-name="T324">. skelbiant kontrolinio klausimyno projektą Teisės aktų registro informacinėje sistem</text:span><text:span text:style-name="T325">oje;</text:span></text:p>
      <text:p text:style-name="P326"><text:span text:style-name="T327">21.3</text:span><text:span text:style-name="T328">. siunčiant suinteresuotoms šalims elektroninių ryšių priemonėmis;</text:span></text:p>
      <text:p text:style-name="P329"><text:span text:style-name="T330">21.4</text:span><text:span text:style-name="T331">. organizuojant tikslinius aptarimus su suinteresuotomis šalimis.</text:span></text:p>
      <text:p text:style-name="P332"><text:span text:style-name="T333">22</text:span><text:span text:style-name="T334">. Priėmus naujus teisės aktus ir pasikeitus galiojantiems teisės aktams, atitinkamų pagal<text:s/></text:span><text:span text:style-name="T335">kompetenciją VDI administracijos skyrių, atsakingų už priežiūrą darbo teisės, darbuotojų saugos ir sveikatos, neteisėtos veiklos bei psichologinio smurto darbe prevencijos klausimais, vedėjai per 5 darbo dienas po naujų teisės aktų ar galiojančių teisės ak</text:span><text:span text:style-name="T336">tų pakeitimų paskelbimo įvertina, ar dėl naujojo teisės akto arba teisės akto pakeitimo būtina keisti kontrolinius klausimynus. Apie šio įvertinimo rezultatus jie praneša VDI administracijos skyriaus, atsakingo už ūkio subjektų priežiūros organizavimą ir p</text:span><text:span text:style-name="T337">lanavimą, vedėjui.</text:span></text:p>
      <text:p text:style-name="P338"><text:span text:style-name="T339">23</text:span><text:span text:style-name="T340">. Aprašo 22 punkte nurodytais atvejais kontroliniai klausimynai keičiami nuo naujojo teisės akto arba teisės akto pakeitimo įsigaliojimo dienos.</text:span></text:p>
      <text:p text:style-name="P341"><text:span text:style-name="T342">24</text:span><text:span text:style-name="T343">. VDI inspektorius ar VDI administracijos skyriaus specialistas, pastebėjęs (nustatęs) esminius teisės aktų reikalavimų pažeidimus, kurių nesilaikymas kelia realią reikšmingos žalos ar pavojaus atsiradimo grėsmę, tačiau tokių reikalavimų vykdymo kontrolė n</text:span><text:span text:style-name="T344">ėra įtraukta į kontrolinį klausimyną, ar pastebėjęs, kad į kontrolinius klausimynus yra įtraukti klausimai, kurių tikrinimas susietas su mažareikšmiais teisės aktų reikalavimų pažeidimais, teikia skyriaus vedėjui pasiūlymus atitinkamiems klausimynus papild</text:span><text:span text:style-name="T345">yti ar taisyti.<text:s/></text:span></text:p>
      <text:p text:style-name="P346"><text:span text:style-name="T347">25</text:span><text:span text:style-name="T348">.<text:s/></text:span><text:span text:style-name="T349">Ūkio subjektai savo pasiūlymus ir pastebėjimus dėl kontrolinių klausimynų teikia VDI interneto svetainės (</text:span><text:span text:style-name="T350">https://vdi.lrv.lt/lt/</text:span><text:span text:style-name="T351"> )</text:span><text:span text:style-name="T352"><text:s/>rubrikoje „Apklausos“ (apklausa – „Anketa apie </text:span><text:span text:style-name="T353">Valstybinės darbo inspekcijos kontrolinius klausimynu</text:span><text:span text:style-name="T354">s“</text:span><text:span text:style-name="T355">).</text:span></text:p>
      <text:p text:style-name="P356"><text:span text:style-name="T357">26</text:span><text:span text:style-name="T358">. Ūkio subjektų pasiūlymų ir pastebėjimų dėl kontrolinių klausimynų, pateiktų VDI interneto svetainės (</text:span><text:span text:style-name="T359">https://vdi.lrv.lt/lt/</text:span><text:span text:style-name="T360"> )</text:span><text:span text:style-name="T361"><text:s/>rubrikoje „Apklausos“, taip pat<text:s/></text:span><text:span text:style-name="T362">VDI inspektorių ir VDI administracijos skyrių specialistų pasiūlymų vertinimą organiz</text:span><text:span text:style-name="T363">uoja pagal kompetenciją VDI administracijos skyrių, atsakingų už priežiūrą darbo teisės, darbuotojų saugos ir sveikatos, neteisėtos veiklos bei psichologinio smurto darbe prevencijos klausimais, vedėjai.<text:s/></text:span></text:p>
      <text:p text:style-name="P364"><text:span text:style-name="T365">27</text:span><text:span text:style-name="T366">.</text:span><text:span text:style-name="T367"><text:s/>Šių skyrių vedėjams pritarus ūkio subjektų<text:s/></text:span><text:span text:style-name="T368">bei VDI inspektorių ir VDI administracijos skyrių specialistų pasiūlymams, VDI administracijos skyriai pagal kompetenciją parengia konkrečius pasiūlymus dėl kontrolinių klausimynų atskirų klausimų pakeitimo ir išdėstymo arba naujų kontrolinių klausimynų pa</text:span><text:span text:style-name="T369">rengimo ar jų išdėstymo nauja redakcija.<text:s/></text:span><text:span text:style-name="T370">Šie pasiūlymai pateikiami VDI skyriaus, atsakingo už ūkio subjektų priežiūros organizavimą ir planavimą, vedėjui atitinkamiems Lietuvos Respublikos vyriausiojo valstybinio darbo inspektoriaus įsakymams parengti.</text:span></text:p>
      <text:p text:style-name="P371"><text:span text:style-name="T372">2</text:span><text:span text:style-name="T373">8</text:span><text:span text:style-name="T374">. Aprašo 27 punkte numatytais atvejais kontroliniai klausimynai keičiami nuo einamųjų kalendorinių metų gegužės 1 d. ir lapkričio 1 d.</text:span></text:p>
      <text:p text:style-name="P375"><text:span text:style-name="T376">29</text:span><text:span text:style-name="T377">. VDI administracijos skyriai, atsakingi už priežiūrą darbo teisės, darbuotojų saugos ir sveikatos, neteisėtos v</text:span><text:span text:style-name="T378">eiklos bei psichologinio smurto darbe prevencijos klausimais, Lietuvos Respublikos vyriausiojo valstybinio darbo inspektoriaus įsakymų dėl kontrolinių klausimynų patys nerengia ir tvirtinti neteikia.</text:span></text:p>
      <text:p text:style-name="P379"/>
      <text:p text:style-name="P380"><text:span text:style-name="T381">VI</text:span><text:span text:style-name="T382"><text:s/>SKYRIUS</text:span></text:p>
      <text:p text:style-name="P383"><text:span text:style-name="T384">KONTROLINIŲ KLAUSIMYNŲ SKLAIDA</text:span></text:p>
      <text:p text:style-name="P385"/>
      <text:p text:style-name="P386"><text:span text:style-name="T387">30</text:span><text:span text:style-name="T388">. Taikomi šie kontrolinių klausimynų sklaidos metodai:</text:span></text:p>
      <text:p text:style-name="P389"><text:span text:style-name="T390">30.1</text:span><text:span text:style-name="T391">. kontroliniai klausimynai skelbiami VDI interneto svetainės<text:s/></text:span><text:span text:style-name="T392">(</text:span><text:span text:style-name="T393">https://vdi.lrv.lt/lt/</text:span><text:span text:style-name="T394"> ) rubrikoje<text:s/></text:span><text:span text:style-name="T395">„Ūkio subjektų priežiūra“.</text:span><text:span text:style-name="T396"><text:s/>Už šį sklaidos metodą atsako VDI administracijos skyriaus, atsakingo už</text:span><text:span text:style-name="T397"><text:s/>ūkio subjektų priežiūros organizavimą ir planavimą, vedėjas;</text:span></text:p>
      <text:p text:style-name="P398"><text:span text:style-name="T399">30.2</text:span><text:span text:style-name="T400">. <text:s/>apie naujus ir (arba) atnaujintus kontrolinius klausimynus informuojama įvairiose žiniasklaidos priemonėse, socialiniuose tinkluose, ūkio subjektams ir (arba) verslo asociacijoms adre</text:span><text:span text:style-name="T401">suotuose naujienlaiškiuose, pranešimuose VDI interneto svetainėje ir pan. Už šį sklaidos metodą atsako VDI administracijos skyrių, atsakingų už priežiūrą darbo teisės, darbuotojų saugos ir sveikatos, neteisėtos veiklos bei psichologinio smurto darbe preven</text:span><text:span text:style-name="T402">cijos klausimais, vedėjai bei VDI komunikacijos specialistai;</text:span></text:p>
      <text:p text:style-name="P403"><text:span text:style-name="T404">30.3</text:span><text:span text:style-name="T405">. pranešime apie būsimą patikrinimą pateikiama nuoroda į VDI interneto svetainės<text:s/></text:span><text:span text:style-name="T406">(</text:span><text:span text:style-name="T407">https://vdi.lrv.lt/lt/</text:span><text:span text:style-name="T408"> )<text:s/></text:span><text:span text:style-name="T409">rubriką<text:s/></text:span><text:span text:style-name="T410">„Ūkio subjektų priežiūra“</text:span><text:span text:style-name="T411">, kurioje paskelbti kontroliniai klausimynai.<text:s/></text:span><text:span text:style-name="T412">Už šį sklaidos metodą atsako VDI inspektoriai, kurie planuoja patikrinimą;</text:span></text:p>
      <text:p text:style-name="P413"><text:span text:style-name="T414">30.4</text:span><text:span text:style-name="T415">. informacija apie kontrolinius klausimynus skleidžiama per Lietuvos Respublikos ekonomikos ir inovacijų ministeriją bei VšĮ „Inovacijų agentūra“, <text:s/>kurios nuolat bendrauja s</text:span><text:span text:style-name="T416">u ūkio subjektais, verslo asociacijomis ir kitomis nevyriausybinėmis organizacijomis. Už šį sklaidos metodą atsako VDI administracijos skyriaus, atsakingo už VDI interneto išorės svetainės priežiūrą, vedėjas.</text:span></text:p>
      <text:p text:style-name="P417"/>
      <text:p text:style-name="P418"><text:span text:style-name="T419">VII</text:span><text:span text:style-name="T420"><text:s/>SKYRIUS</text:span></text:p>
      <text:p text:style-name="P421"><text:span text:style-name="T422">BAIGIAMOSIOS NUOSTATOS</text:span></text:p>
      <text:p text:style-name="P423"/>
      <text:p text:style-name="P424"><text:span text:style-name="T425">31</text:span><text:span text:style-name="T426">. VDI administracijos skyriaus, atsakingo už VDI interneto išorės svetainės priežiūrą, vedėjas organizuoja naujai parengtų ar atitinkamai pakoreguotų ir Lietuvos Respublikos vyriausiojo valstybinio darbo inspektoriaus patvirtintų kontrolinių klausimynų</text:span><text:span text:style-name="T427"><text:s/>paskelbimą VDI interneto išorės svetainės rubrikoje „Ūkio subjektų priežiūra“ bei VšĮ „Inovacijų agentūra“<text:s/></text:span><text:span text:style-name="T428">interneto svetainėje</text:span><text:span text:style-name="T429">.</text:span></text:p>
      <text:p text:style-name="P430"><text:span text:style-name="T431">32</text:span><text:span text:style-name="T432">. Patvirtinus kontrolinį klausimyną, visi VDI inspektoriai įgyja pareigą taikyti teisės aktų reikalavimus taip, kaip nur</text:span><text:span text:style-name="T433">odyta kontroliniame klausimyne. Atliekant patikrinimą užpildytas kontrolinis klausimynas yra įrodymas, kad VDI inspektorius patikrino visus esminius konkrečios srities teisės aktų reikalavimus ir tinkamai atliko nustatytas savo pareigas.</text:span></text:p>
      <text:p text:style-name="P434"/>
      <text:p text:style-name="P435"><text:span text:style-name="T436">_____________</text:span><text:span text:style-name="T437">________________</text:span></text:p>
      <text:p text:style-name="P438"/>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valstybinė darbo inspekcija prie Socialinės apsaugos ir darbo ministerijos, Įsakymas</text:span></text:p>
      <text:p text:style-name="P448"><text:span text:style-name="T449">Nr.<text:s/></text:span><text:a xlink:href="https://www.e-tar.lt/portal/legalAct.html?documentId=c5baba40aa0811e9964cdd77475976b0" office:target-frame-name="_top" xlink:show="replace"><text:span text:style-name="T450">EV-218</text:span></text:a><text:span text:style-name="T451">,<text:s/></text:span><text:span text:style-name="T452">2019-07-19, paskelbta TAR 2019-07-19, i. k. 2019-11947</text:span></text:p>
      <text:p text:style-name="P453"><text:span text:style-name="T454">Dėl Lietuvos Respublikos vyriausiojo valstybinio darbo inspektoriaus 2017 m. rugpjūčio 30 d. įsakymo Nr. EV- 158 „Dėl Valstybinės darbo inspekcijos kontrolinių klausimynų rengimo ir atnaujinimo tvarkos</text:span><text:span text:style-name="T455"><text:s/>aprašo patvirtinimo“ pakeitimo</text:span></text:p>
      <text:p text:style-name="P456"/>
      <text:p text:style-name="P457"><text:span text:style-name="T458">2.</text:span></text:p>
      <text:p text:style-name="P459"><text:span text:style-name="T460">Lietuvos Respublikos valstybinė darbo inspekcija prie Socialinės apsaugos ir darbo ministerijos, Įsakymas</text:span></text:p>
      <text:p text:style-name="P461"><text:span text:style-name="T462">Nr.<text:s/></text:span><text:a xlink:href="https://www.e-tar.lt/portal/legalAct.html?documentId=f4df6b50061411efbcbfb318996800a8" office:target-frame-name="_top" xlink:show="replace"><text:span text:style-name="T463">EV-73</text:span></text:a><text:span text:style-name="T464">, 2024-</text:span><text:span text:style-name="T465">04-29, paskelbta TAR 2024-04-29, i. k. 2024-07885</text:span></text:p>
      <text:p text:style-name="P466"><text:span text:style-name="T467">Dėl Lietuvos Respublikos vyriausiojo valstybinio darbo inspektoriaus 2017 m. rugpjūčio 30 d. įsakymo Nr. EV- 158 „Dėl Valstybinės darbo inspekcijos kontrolinių klausimynų rengimo ir atnaujinimo tvarkos apra</text:span><text:span text:style-name="T468">šo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5</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eigienė Raimonda</meta:initial-creator>
    <dc:creator>adlibuser</dc:creator>
    <meta:creation-date>2024-04-30T19:26:00Z</meta:creation-date>
    <dc:date>2024-04-30T19:26:00Z</dc:date>
    <meta:template xlink:href="Normal.dotm" xlink:type="simple"/>
    <meta:editing-cycles>2</meta:editing-cycles>
    <meta:editing-duration>PT0S</meta:editing-duration>
    <meta:document-statistic meta:page-count="3" meta:paragraph-count="137" meta:word-count="2445" meta:character-count="20065" meta:row-count="507" meta:non-whitespace-character-count="17757"/>
  </office:meta>
</office:document-meta>
</file>