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55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041in" style:page-number="1"/>
      <style:text-properties style:font-size-complex="12pt" style:language-asian="lt" style:country-asian="LT"/>
    </style:style>
    <style:style style:name="P46" style:parent-style-name="Normal" style:family="paragraph">
      <style:paragraph-properties fo:text-indent="3.5041in"/>
      <style:text-properties fo:color="#000000" style:font-size-complex="12pt" style:language-asian="lt" style:country-asian="LT"/>
    </style:style>
    <style:style style:name="P47" style:parent-style-name="Normal" style:family="paragraph">
      <style:paragraph-properties fo:text-indent="3.5041in"/>
      <style:text-properties fo:color="#000000" style:font-size-complex="12pt" style:language-asian="lt" style:country-asian="LT"/>
    </style:style>
    <style:style style:name="P48" style:parent-style-name="Normal" style:family="paragraph">
      <style:paragraph-properties fo:text-indent="3.5041in"/>
      <style:text-properties fo:color="#000000" style:font-size-complex="12pt" style:language-asian="lt" style:country-asian="LT"/>
    </style:style>
    <style:style style:name="P49" style:parent-style-name="Normal" style:family="paragraph">
      <style:paragraph-properties fo:text-indent="3.504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04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041in"/>
      <style:text-properties style:font-size-complex="12p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Segoe UI" style:font-name-complex="Segoe UI" style:font-size-complex="12pt"/>
    </style:style>
    <style:style style:name="T207" style:parent-style-name="DefaultParagraphFont" style:family="text">
      <style:text-properties style:font-name="Segoe UI" style:font-name-complex="Segoe U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18" style:parent-style-name="Normal" style:family="paragraph">
      <style:paragraph-properties fo:text-align="center">
        <style:tab-stops>
          <style:tab-stop style:type="left" style:position="0.5909in"/>
          <style:tab-stop style:type="left" style:position="1.0833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ab-stops>
          <style:tab-stop style:type="left" style:position="0.5909in"/>
          <style:tab-stop style:type="left" style:position="1.0833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fo:color="#000000" style:font-size-complex="12pt" style:language-asian="lt" style:country-asian="LT"/>
    </style:style>
    <style:style style:name="T614"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15" style:parent-style-name="DefaultParagraphFont" style:family="text">
      <style:text-properties style:font-name-asian="Calibri" fo:font-weight="bold" style:font-weight-asian="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fo:color="#000000" style:font-size-complex="12pt" style:language-asian="lt" style:country-asian="LT"/>
    </style:style>
    <style:style style:name="P6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weight-complex="bold" fo:color="#000000" style:font-size-complex="12pt" style:language-asian="lt" style:country-asian="LT"/>
    </style:style>
    <style:style style:name="T621" style:parent-style-name="DefaultParagraphFont" style:family="text">
      <style:text-properties style:font-name-asian="Calibri" style:font-weight-complex="bold" fo:color="#000000" style:font-size-complex="12pt" style:language-asian="lt" style:country-asian="LT"/>
    </style:style>
    <style:style style:name="T622" style:parent-style-name="DefaultParagraphFont" style:family="text">
      <style:text-properties style:font-name-asian="Calibri" style:font-weight-complex="bold"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weight-complex="bold" fo:color="#000000" style:font-size-complex="12pt" style:language-asian="lt" style:country-asian="LT"/>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asian="Calibri"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weight-complex="bold" fo:color="#000000" style:font-size-complex="12pt" style:language-asian="lt" style:country-asian="LT"/>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weight-complex="bold" fo:color="#000000"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style:font-weight-complex="bold"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weight-complex="bold" fo:color="#000000" style:font-size-complex="12pt" style:language-asian="lt" style:country-asian="LT"/>
    </style:style>
    <style:style style:name="T644" style:parent-style-name="DefaultParagraphFont" style:family="text">
      <style:text-properties style:font-name-asian="Calibri" style:font-weight-complex="bold"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T648" style:parent-style-name="DefaultParagraphFont" style:family="text">
      <style:text-properties style:font-name-asian="Calibri" style:font-weight-complex="bold"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T660" style:parent-style-name="DefaultParagraphFont" style:family="text">
      <style:text-properties style:font-name-asian="Calibri" style:font-weight-complex="bold" fo:color="#000000"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vertical-align="baselin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weight="bold" style:font-weight-asian="bold"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3">Suvestinė redakcija nuo 2025-01-09 iki 2025-01-31</text:span></text:p>
      <text:p text:style-name="P4"/>
      <text:p text:style-name="P5"><text:span text:style-name="T6">Įsakymas paskelbtas: TAR 2021-01-26, i. k. 2021-01359</text:span></text:p>
      <text:p text:style-name="P7"/>
      <text:p text:style-name="P8">Nauja redakcija nuo 2024-01-05:</text:p>
      <text:p text:style-name="Normal"><text:span text:style-name="T9">Nr.<text:s/></text:span><text:a xlink:href="https://www.e-tar.lt/portal/legalAct.html?documentId=49e75d40aaeb11eea5a28c81c82193a8" office:target-frame-name="_top" xlink:show="replace"><text:span text:style-name="T10">V-8</text:span></text:a><text:span text:style-name="T11">, 2024-01-04, paskelbta TAR 2024-01-04, i. k. 2024-00129</text:span></text:p>
      <text:p text:style-name="P12"/>
      <text:p text:style-name="P13"><text:span text:style-name="T14">LIETUVOS RESPUBLIKOS ŠVIETIMO, MOKSLO IR SPORTO MINISTRAS</text:span></text:p>
      <text:p text:style-name="P15"/>
      <text:p text:style-name="P16">ĮSAKYMAS</text:p>
      <text:p text:style-name="P17">DĖL STUDENTŲ PRIORITETINIŲ TEMŲ<text:s/>PROJEKTŲ LĖŠŲ SKYRIMO, PANAUDOJIMO IR ATSISKAITYMO UŽ PANAUDOTAS LĖŠAS TVARKOS APRAŠO PATVIRTINIMO</text:p>
      <text:p text:style-name="P18"/>
      <text:p text:style-name="P19"><text:span text:style-name="T20">2021 m. sausio 26 d. Nr. V-12</text:span><text:span text:style-name="T21">5</text:span></text:p>
      <text:p text:style-name="P22"><text:span text:style-name="T23">Vilnius</text:span></text:p>
      <text:p text:style-name="P24"/>
      <text:p text:style-name="P25"><text:span text:style-name="T26">Vadovaudamasis Lietuvos Respublikos švietimo įstatymo 67 straipsnio 12 dalimi, Lietuvos Respublikos mokslo ir<text:s/></text:span><text:span text:style-name="T27">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28">prioritetinių temų projektų veiklos</text:span><text:span text:style-name="T29"><text:s/></text:span>iniciatyvas“ (kodas 12-003-03-04-12 (TP)“ ir siekdamas skatinti studentų<text:s/><text:span text:style-name="T30">prioritetinių temų projektų veiklos</text:span><text:span text:style-name="T31"><text:s/></text:span>iniciatyvas,</text:p>
      <text:p text:style-name="P32"><text:span text:style-name="T33">tvirtinu</text:span><text:s/>Studentų prioritetinių temų projektų lėšų skyrimo, panaudojimo ir atsiskaitymo už panaudotas lėšas tvarkos aprašą (pridedama).<text:s/></text:p>
      <text:p text:style-name="P34"/>
      <text:p text:style-name="P35"/>
      <text:p text:style-name="P36"/>
      <text:p text:style-name="P37"><text:span text:style-name="T38">Švietimo, mokslo ir<text:s/></text:span><text:span text:style-name="T39">sporto ministrė</text:span><text:span text:style-name="T40"><text:tab/></text:span><text:span text:style-name="T41"><text:tab/></text:span><text:span text:style-name="T42"><text:tab/>Jurgita Šiugždinienė</text:span></text:p>
      <text:p text:style-name="P43"/>
      <text:p text:style-name="Normal"/>
      <text:soft-page-break/>
      <text:p text:style-name="P44">PATVIRTINTA</text:p>
      <text:p text:style-name="P46">Lietuvos Respublikos švietimo, mokslo ir</text:p>
      <text:p text:style-name="P47">sporto ministro 2021 m. sausio 26 d.<text:s/></text:p>
      <text:p text:style-name="P48">įsakymu Nr. V-125<text:s/></text:p>
      <text:p text:style-name="P49"><text:span text:style-name="T50">(</text:span><text:span text:style-name="T51">Lietuvos Respublikos švietimo, mokslo<text:s/></text:span></text:p>
      <text:p text:style-name="P52"><text:span text:style-name="T53">ir sporto minist</text:span><text:span text:style-name="T54">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text:s/></text:span><text:span text:style-name="T75">skyrimo, panaudojimo ir atsiskaitymo už panaudotas lėšas tvarkos aprašas</text:span><text:span text:style-name="T76"><text:s/></text:span><text:span text:style-name="T77">(toliau – Aprašas) nustato:</text:span></text:p>
      <text:p text:style-name="P78"><text:span text:style-name="T79">1.1</text:span><text:span text:style-name="T80">. Studentų prioritetinių temų<text:s/></text:span><text:span text:style-name="T81">projektų<text:s/></text:span><text:span text:style-name="T82">(toliau – projektas)</text:span><text:span text:style-name="T83"><text:s/></text:span><text:span text:style-name="T84">atrankos konkurso<text:s/></text:span><text:span text:style-name="T85">(toliau – konkursas)</text:span><text:span text:style-name="T86"><text:s/>skelbimo tvarką;</text:span></text:p>
      <text:p text:style-name="P87"><text:span text:style-name="T88">1.2</text:span><text:span text:style-name="T89">. reikalavimus projektams,<text:s/></text:span><text:span text:style-name="T90">pareiškėjams ir partneriams;</text:span></text:p>
      <text:p text:style-name="P91"><text:span text:style-name="T92">1.3</text:span><text:span text:style-name="T93">. paraiškų rengimo reikalavimus, jų pateikimo ir tinkamumo vertinimo tvarką;</text:span></text:p>
      <text:p text:style-name="P94"><text:span text:style-name="T95">1.4</text:span><text:span text:style-name="T96">. projektų išlaidų tinkamumo vertinimą;<text:s/></text:span></text:p>
      <text:p text:style-name="P97"><text:span text:style-name="T98">1.5</text:span><text:span text:style-name="T99">. paraiškų vertinimo ir konkursinės eilės sudarymo tvarką;</text:span></text:p>
      <text:p text:style-name="P100"><text:span text:style-name="T101">1.6</text:span><text:span text:style-name="T102">. lėšų skyrimo, projek</text:span><text:span text:style-name="T103">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bendradarbiavimą ir ugdyti studentų kompetencijas.</text:span></text:p>
      <text:p text:style-name="P110"><text:span text:style-name="T111">3</text:span><text:span text:style-name="T112">. Paraišką dalyvauti konkurse (toliau – paraiška) gali pateikti Lietuvos aukštoji mokykla, Lietuvos aukštųjų mokyklų studentų atstovybių sąjunga (sąjungos), Lietuvos aukštosios mokyklos studentų atstovybė (toliau – pareiškėjas). Prie projekto įgyvendi</text:span><text:span text:style-name="T113">nimo gali prisidėti Lietuvos mokslo ir studijų institucijos, asociacijos, verslo institucijos, Lietuvos aukštųjų mokyklų studentų atstovybių sąjungos, Lietuvos aukštųjų mokyklų studentų atstovybės ar kiti partneriai, turintys juridinio asmens statusą (toli</text:span><text:span text:style-name="T114">au – partneris). Pareiškėjas, su kuriuo Valstybinis studijų fondas (toliau – Fondas) sudaro projekto finansavimo sutartį, yra vykdytojas (toliau – vykdytojas).</text:span></text:p>
      <text:p text:style-name="P115"><text:span text:style-name="T116">4</text:span><text:span text:style-name="T117">. Apraše vartojamos sąvokos atitinka Lietuvos Respublikos švietimo įstatyme, Lietuvos Respublikos mokslo ir studijų įstatyme<text:s/></text:span><text:span text:style-name="T118">vartojamas sąvokas.</text:span></text:p>
      <text:p text:style-name="P119"><text:span text:style-name="T120">5</text:span><text:span text:style-name="T121">. Projektai įgyvendinami tik Lietuvos Respublikos teritorijoje. Projektų įgyvendinimas baigiamas ne vėliau kaip iki einamųjų metų gruodžio 1 dienos.<text:s/></text:span></text:p>
      <text:p text:style-name="P122"><text:span text:style-name="T123">6</text:span><text:span text:style-name="T124">. Tas pats pareiškėjas gali pateikti ne daugiau kaip tris paraiškas pagal skirtingas Lietuvos Respubl</text:span><text:span text:style-name="T125">ikos švietimo, mokslo ir sporto ministerijos (toliau – Ministerija) einamiesiems metams nustatytas<text:s/></text:span><text:span text:style-name="T126">mokslo ir studijų sistemai aktualias prioritetines temas</text:span><text:span text:style-name="T127"><text:s/>(toliau – prioritetinės temos).<text:s/></text:span></text:p>
      <text:p text:style-name="P128"><text:span text:style-name="T129">7</text:span><text:span text:style-name="T130">. Ministerija planuoja ir skiria lėšas Fondui projektams finan</text:span><text:span text:style-name="T131">suoti. Lėšų projektams įgyvendinti skyrimą, projektų priežiūrą ir atsiskaitymą už skirtas lėšas administruoja Fondas.<text:s/></text:span></text:p>
      <text:p text:style-name="P132"><text:span text:style-name="T133">8</text:span><text:span text:style-name="T134">.<text:s/></text:span><text:span text:style-name="T135">Konkursas laikomas įvykusiu, kai sudaroma bent viena projekto finansavimo sutartis.</text:span></text:p>
      <text:p text:style-name="P136"/>
      <text:p text:style-name="P137"><text:span text:style-name="T138">II</text:span><text:span text:style-name="T139"><text:s/>SKYRIUS</text:span></text:p>
      <text:p text:style-name="P140"><text:span text:style-name="T141">KONKURSO SKELBIMO TVARKA</text:span></text:p>
      <text:p text:style-name="P142"/>
      <text:p text:style-name="P143"><text:span text:style-name="T144">9</text:span><text:span text:style-name="T145">. Ministerija kasmet, ne vėliau kaip iki einamųjų metų sausio 5 d., nustato einamųjų metų prioritetines temas ir raštu apie jas informuoja Fondą.<text:s/></text:span></text:p>
      <text:p text:style-name="P146"><text:span text:style-name="T147">10</text:span><text:span text:style-name="T148">. Informacija apie konkursą kasmet, ne vėliau kaip iki einamųjų metų vasario 1 d., skelbiama Fondo i</text:span><text:span text:style-name="T149">nterneto svetainėje<text:s/></text:span>https://vsf.lrv.lt/lt/. S<text:span text:style-name="T150">kelbime nurodoma:</text:span><text:s/></text:p>
      <text:p text:style-name="P151">Punkto pakeitimai:</text:p>
      <text:p text:style-name="P152"><text:span text:style-name="T153">Nr.<text:s/></text:span><text:a xlink:href="https://www.e-tar.lt/portal/legalAct.html?documentId=585fa676cd8611efa5ddd96c482819f5" office:target-frame-name="_top" xlink:show="replace"><text:span text:style-name="T154">V-7</text:span></text:a><text:span text:style-name="T155">, 2025-01-08, paskelbta TAR 2025-01-08, i. k. 2025-00159</text:span></text:p>
      <text:p text:style-name="P156"><text:span text:style-name="T157">10.1</text:span><text:span text:style-name="T158">. ne trumpesnis kaip 15 darbo dienų paraiškų priėmimo terminas;<text:s/></text:span></text:p>
      <text:p text:style-name="P159"><text:span text:style-name="T160">10.2</text:span><text:span text:style-name="T161">. informacija, kokiu būdu paraiškos priimamos, paraiškų priėmimo laikas ir vieta;<text:s/></text:span></text:p>
      <text:p text:style-name="P162"><text:span text:style-name="T163">10.3</text:span><text:span text:style-name="T164">. už paraiškų priėmimą atsakingas Fondo darbuotojas, jo kontaktiniai duomenys;<text:s/></text:span></text:p>
      <text:p text:style-name="P165"><text:span text:style-name="T166">10.4</text:span><text:span text:style-name="T167">. ko</text:span><text:span text:style-name="T168">nkursui vykdyti einamiesiems metams numatyta lėšų suma;</text:span></text:p>
      <text:p text:style-name="P169"><text:span text:style-name="T170">10.5</text:span><text:span text:style-name="T171">. prioritetinės temos;</text:span></text:p>
      <text:p text:style-name="P172"><text:span text:style-name="T173">10.6</text:span><text:span text:style-name="T174">. kita su paraiškų rengimu ir teikimu susijusi informacija.<text:s/></text:span></text:p>
      <text:p text:style-name="P175"/>
      <text:p text:style-name="P176"><text:span text:style-name="T177">III</text:span><text:span text:style-name="T178"><text:s/>SKYRIUS</text:span></text:p>
      <text:p text:style-name="P179"><text:span text:style-name="T180">REIKALAVIMAI PROJEKTAMS, PAREIŠKĖJAMS IR PARTNERIAMS</text:span></text:p>
      <text:p text:style-name="P181"/>
      <text:p text:style-name="P182"><text:span text:style-name="T183">11</text:span><text:span text:style-name="T184">. Projekto veiklos turi būti skirtos vienai iš prioritetinių temų.<text:s/></text:span></text:p>
      <text:p text:style-name="P185"><text:span text:style-name="T186">12</text:span><text:span text:style-name="T187">. Projekto veiklų dalyviai turi būti studentai. Projekto veiklų metu turi būti ugdomos studentų kompetencijos.<text:s/></text:span></text:p>
      <text:p text:style-name="P188"><text:span text:style-name="T189">13</text:span><text:span text:style-name="T190">. Pareiškėjas gali įgyvendinti projektą savarankiškai arba su partneriu (partneriais).<text:s/></text:span></text:p>
      <text:p text:style-name="P191"><text:span text:style-name="T192">14</text:span><text:span text:style-name="T193">.<text:s/></text:span><text:span text:style-name="T194">Jeigu pareiškėjas yra Lietuvos aukštoji mokykla, pareiškėjas privalo turėti partnerį – Lietuvos aukštųjų mokyklų studentų atstovybių sąjungą (sąjungas) ir (arba</text:span><text:span text:style-name="T195">) Lietuvos aukštosios mokyklos studentų atstovybę.<text:s/></text:span></text:p>
      <text:p text:style-name="P196"><text:span text:style-name="T197">15</text:span><text:span text:style-name="T198">. Projekto įgyvendinimo forma turi būti tyrimas, analizė, vienkartinis renginys ar susijusių renginių ciklas (mugė, paroda, renginys, konferencija, seminaras, stovykla, konkursas ar kita veikla). Pa</text:span><text:span text:style-name="T199">sirinkta projekto įgyvendinimo forma turi atspindėti pasirinktos prioritetinės temos problematiką, siūlomi sprendimai turi ugdyti studentų kompetencijas.</text:span></text:p>
      <text:p text:style-name="P200"><text:span text:style-name="T201">16</text:span><text:span text:style-name="T202">. Pareiškėjas ir partneris (partneriai) turi atitikti šiuos reikalavimus:</text:span></text:p>
      <text:p text:style-name="P203"><text:span text:style-name="T204">16.1</text:span><text:span text:style-name="T205">.<text:s/></text:span><text:span text:style-name="T206">neturi bankrut</text:span><text:span text:style-name="T207">uojančio, reorganizuojamo, likviduojamo juridinio asmens teisinio statuso</text:span><text:span text:style-name="T208">, neturi įsiskolinimų, jiems nėra pradėtas ikiteisminis tyrimas, jų veikla nėra sustabdyta ar apribota;</text:span></text:p>
      <text:p text:style-name="P209"><text:span text:style-name="T210">16.2</text:span><text:span text:style-name="T211">. pagal anksčiau su Fondu sudarytas sutartis yra atsiskaitę už gautas l</text:span><text:span text:style-name="T212">ėšas projektams finansuoti ir (arba) grąžinę Fondui lėšas, kurios pripažintos netinkamomis finansuoti.<text:s/></text:span></text:p>
      <text:p text:style-name="P213"/>
      <text:p text:style-name="P214"><text:span text:style-name="T215">IV</text:span><text:span text:style-name="T216"><text:s/>SKYRIUS</text:span></text:p>
      <text:p text:style-name="P217"><text:span text:style-name="T218">PARAIŠKŲ RENGIMO REIKALAVIMAI, PATEIKIMO IR TINKAMUMO VERTINIMO TVARKA</text:span></text:p>
      <text:p text:style-name="P219"/>
      <text:p text:style-name="P220"><text:span text:style-name="T221">17</text:span><text:span text:style-name="T222">. Paraiška turi būti pateikta Fondui elektroninėmis pr</text:span><text:span text:style-name="T223">iemonėmis: elektroniniu paštu<text:s/></text:span><text:span text:style-name="T224">projektai@vsf.lt</text:span><text:span text:style-name="T225"><text:s/>arba naudojantis Nacionaline elektroninių siuntų pristatymo, naudojant pašto tinklą, informacine sistema.<text:s/></text:span><text:span text:style-name="T226">Paraiškos turi būti pasirašytos kvalifikuotu elektroniniu parašu.<text:s/></text:span></text:p>
      <text:p text:style-name="P227"><text:span text:style-name="T228">18</text:span><text:span text:style-name="T229">. P</text:span><text:span text:style-name="T230">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31">projektai@v</text:span><text:span text:style-name="T232">sf.lt</text:span><text:span text:style-name="T233"><text:s/></text:span><text:span text:style-name="T234">pareiškėjai Fondui gali pateikti likus ne mažiau kaip 2 darbo dienoms iki paraiškų teikimo termino pabaigos.<text:s/></text:span></text:p>
      <text:p text:style-name="P235"><text:span text:style-name="T236">19</text:span><text:span text:style-name="T237">. Pareiškėjas Fondui pateikia:</text:span></text:p>
      <text:p text:style-name="P238"><text:span text:style-name="T239">19.1</text:span><text:span text:style-name="T240">. paraišką pagal Aprašo<text:s/></text:span><text:span text:style-name="T241">1 priede</text:span><text:span text:style-name="T242"><text:s/>nurodytą formą ir projekto biudžetą pagal Aprašo<text:s/></text:span><text:span text:style-name="T243">2 priede</text:span><text:span text:style-name="T244"><text:s/>nurody</text:span><text:span text:style-name="T245">tą formą;<text:s/></text:span></text:p>
      <text:p text:style-name="P246"><text:span text:style-name="T247">19.2</text:span><text:span text:style-name="T248">. visus toliau nurodytus dokumentus (toliau – paraiškos priedai):<text:s/></text:span></text:p>
      <text:p text:style-name="P249"><text:span text:style-name="T250">19.2.1</text:span><text:span text:style-name="T251">.<text:s/></text:span><text:span text:style-name="T252">bendradarbiavimo sutarčių ar kitų dokumentų, patvirtinančių bendradarbiavimą su projekto partneriais dėl projekto veiklų vykdymo, kopijas;</text:span></text:p>
      <text:p text:style-name="P253"><text:span text:style-name="T254">19.2.2</text:span><text:span text:style-name="T255">.<text:s/></text:span><text:span text:style-name="T256">įgaliojim</text:span><text:span text:style-name="T257">o pasirašyti paraišką (jei paraišką pasirašo ne organizacijos vadovas) kopiją;</text:span></text:p>
      <text:p text:style-name="P258"><text:span text:style-name="T259">19.2.3</text:span><text:span text:style-name="T260">. planuojamų įsigyti projektui vykdyti būtinų prekių ar paslaugų vidutinę rinkos kainą pagrindžiančius dokumentus. Kaina pagrindžiama vienu iš toliau nurodytų būdų:<text:s/></text:span></text:p>
      <text:p text:style-name="P261"><text:span text:style-name="T262">1</text:span><text:span text:style-name="T263">9.2.3.1</text:span><text:span text:style-name="T264">. bent trijų tiekėjų komerciniais pasiūlymais šioms prekėms ar paslaugoms įsigyti arba bent trijų tiekėjų interneto svetainių ekrano nuotraukomis, kuriose nurodyta šių prekių ar paslaugų kaina. Vidutine rinkos kaina laikomas tiekėjų siūlomų kainų<text:s/></text:span><text:span text:style-name="T265">vidurkis;</text:span></text:p>
      <text:p text:style-name="P266"><text:span text:style-name="T267">19.2.3.2</text:span><text:span text:style-name="T268">. pareiškėjo anksčiau pasirašytomis pirkimo sutartimis;</text:span></text:p>
      <text:p text:style-name="P269"><text:span text:style-name="T270">19.2.3.3</text:span><text:span text:style-name="T271">. vieno tiekėjo pasiūlymu, jeigu rinkoje yra tik vienas tiekėjas, galintis tiekti nurodytas prekes ar suteikti paslaugas. Šiuo atveju pareiškėjas papildomai pateikia<text:s/></text:span><text:span text:style-name="T272">šių aplinkybių pagrindimą;</text:span></text:p>
      <text:p text:style-name="P273"><text:span text:style-name="T274">19.2.</text:span><text:span text:style-name="T275">4</text:span><text:span text:style-name="T276">. pareiškėjo ir partnerio deklaraciją (pagal Aprašo 3 priedą);</text:span></text:p>
      <text:p text:style-name="P277"><text:span text:style-name="T278">19.2.</text:span><text:span text:style-name="T279">5</text:span><text:span text:style-name="T280">. projekto aprašymo santrauką (pagal Aprašo 4 priedą).</text:span></text:p>
      <text:p text:style-name="P281"><text:span text:style-name="T282">20</text:span><text:span text:style-name="T283">. Fondas atlieka paraiškų administracinės atitikties vertinimą per 10 darbo<text:s/></text:span><text:span text:style-name="T284">dienų nuo paraiškų teikimo termino pabaigos. Vertinimo rezultatams fiksuoti užpildoma paraiškos administracinės atitikties vertinimo forma (pagal Aprašo 5 priedą).</text:span></text:p>
      <text:p text:style-name="P285"><text:span text:style-name="T286">21</text:span><text:span text:style-name="T287">. Paraiška atmetama ir apie tai elektroniniu paštu ne vėliau kaip per 3 darbo dienas i</text:span><text:span text:style-name="T288">nformuojamas pareiškėjas, jeigu:</text:span></text:p>
      <text:p text:style-name="P289"><text:span text:style-name="T290">21.1</text:span><text:span text:style-name="T291">. visas ar dalį projekto veiklų numatoma įgyvendinti ne Lietuvos Respublikos teritorijoje;</text:span></text:p>
      <text:p text:style-name="P292"><text:span text:style-name="T293">21.2</text:span><text:span text:style-name="T294">. visas ar dalį projekto veiklų numatoma įgyvendinti ilgiau nei iki einamųjų metų gruodžio 1 dienos;</text:span></text:p>
      <text:p text:style-name="P295"><text:span text:style-name="T296">21.3</text:span><text:span text:style-name="T297">. prašomų</text:span><text:span text:style-name="T298"><text:s/>finansuoti išlaidų suma yra mažesnė nei 5 tūkstančiai eurų arba didesnė nei 20 tūkstančių eurų;</text:span></text:p>
      <text:p text:style-name="P299"><text:span text:style-name="T300">21.4</text:span><text:span text:style-name="T301">. pareiškėjas ir (arba) partneris neatitinka bent vienos iš Aprašo 16 punkte nurodytų sąlygų;</text:span></text:p>
      <text:p text:style-name="P302"><text:span text:style-name="T303">21.5</text:span><text:span text:style-name="T304">. pareiškėjas yra Lietuvos aukštoji mokykla ir ne</text:span><text:span text:style-name="T305">turi partnerio arba partneris nėra Lietuvos aukštųjų mokyklų studentų atstovybių sąjunga (sąjungos) ir (arba) Lietuvos aukštosios mokyklos studentų atstovybė;</text:span></text:p>
      <text:p text:style-name="P306"><text:span text:style-name="T307">21.6</text:span><text:span text:style-name="T308">. pareiškėjo projektui (projektams) praėjusiais kalendoriais metais skirtas finansavimas,</text:span><text:span text:style-name="T309"><text:s/>tačiau pareiškėjas projekto neįgyvendino.<text:s/></text:span></text:p>
      <text:p text:style-name="P310"><text:span text:style-name="T311">22</text:span><text:span text:style-name="T312">. Pareiškėjui leidžiama per 3 darbo dienas nuo pranešimo elektroniniu paštu išsiuntimo dienos patikslinti pateiktą paraišką, jeigu:<text:s/></text:span></text:p>
      <text:p text:style-name="P313"><text:span text:style-name="T314">22.1</text:span><text:span text:style-name="T315">. paraiška pateikta nesilaikant Aprašo 17 punkte nustatytos tvark</text:span><text:span text:style-name="T316">os;</text:span></text:p>
      <text:p text:style-name="P317"><text:span text:style-name="T318">22.2</text:span><text:span text:style-name="T319">. kartu su paraiška nepateikti Aprašo 19.2.1, 19.2.2, 19.2.4 ir 19.2.5 papunkčiuose nurodyti dokumentai arba neužpildyta dalis paraiškos laukų.</text:span></text:p>
      <text:p text:style-name="P320"><text:span text:style-name="T321">23</text:span><text:span text:style-name="T322">. Pareiškėjui neištaisius paraiškos trūkumų per Aprašo 22 punkto pirmojoje pastraipoje nustatytą terminą, jo<text:s/></text:span><text:span text:style-name="T323">paraiška atmetama ir apie tai elektroniniu paštu per 1 darbo dieną nuo termino paraiškos trūkumams ištaisyti pabaigos informuojamas pareiškėjas.</text:span></text:p>
      <text:p text:style-name="P324"><text:span text:style-name="T325">24</text:span><text:span text:style-name="T326">. Paraiškos, neturinčios trūkumų, taip pat paraiškos, kurių trūkumai ištaisyti Aprašo 22 punkte nustatytu terminu, toliau vertinamos Aprašo V skyriuje nustatyta tvarka.<text:s/></text:span></text:p>
      <text:p text:style-name="P327"/>
      <text:p text:style-name="P328"><text:span text:style-name="T329">V</text:span><text:span text:style-name="T330"><text:s/>SKYRIUS</text:span></text:p>
      <text:p text:style-name="P331"><text:span text:style-name="T332">PARAIŠKŲ VERTINIMAS IR KONKURSINĖS EILĖS SUDARYMAS</text:span></text:p>
      <text:p text:style-name="P333"/>
      <text:p text:style-name="P334"><text:span text:style-name="T335">25</text:span><text:span text:style-name="T336">. Paraiškų kokybinį vertinimą atlieka švietimo, mokslo ir sporto ministro įsakymu sudaryta komisija (toliau – komisija).<text:s/></text:span><text:span text:style-name="T337">Komisija sudaroma iš ne mažiau kaip 7 narių. Į komisijos sudėtį<text:s/></text:span><text:span text:style-name="T338">du<text:s/></text:span><text:span text:style-name="T339">narius deleguoja Ministerija,<text:s/></text:span><text:span text:style-name="T340">vieną<text:s/></text:span><text:span text:style-name="T341">narį – Fondas, vieną narį – Naci</text:span><text:span text:style-name="T342">onalinė švietimo agentūra, vieną narį – Lietuvos jaunimo organizacijų taryba, vieną narį – Lietuvos jaunųjų mokslininkų sąjunga, vieną narį –<text:s/></text:span><text:span text:style-name="T343">Lietuvos neformaliojo švietimo agentūra.<text:s/></text:span><text:span text:style-name="T344">Į komisijos sudėtį papildomus 2 narius gali deleguoti valstybės instituci</text:span><text:span text:style-name="T345">jos, kurios veikia valdymo srityse, susijusiose su einamųjų metų prioritetinėmis temomis.<text:s/></text:span><text:span text:style-name="T346">Komisijos nariu negali būti deleguojamas Fondo direktorius. Komisijos pirmininku ir jo pavaduotoju negali būti skiriamas Fondo deleguotas asmuo. Komisijos pirmininką<text:s/></text:span><text:span text:style-name="T347">ir jo pavaduotoją paskiria švietimo, mokslo ir sporto ministras, sudarydamas komisiją.<text:s/></text:span></text:p>
      <text:p text:style-name="P348"><text:span text:style-name="T349">26</text:span><text:span text:style-name="T350">. Komisijai vadovauja komisijos pirmininkas. Komisijos pirmininko nesant, visas jo funkcijas atlieka komisijos pirmininko pavaduotojas. Komisijos darbą organizuoj</text:span><text:span text:style-name="T351">a komisijos sekretorius. Komisijos sekretorių skiria Fondas. Komisijos sekretorius nėra komisijos narys ir paraiškų nevertina.<text:s/></text:span></text:p>
      <text:p text:style-name="P352"><text:span text:style-name="T353">27</text:span><text:span text:style-name="T354">. Komisijos darbo forma yra posėdžiai. Pirmasis komisijos posėdis vyksta komisijos pirmininko, jo nesant – komisijos pirmi</text:span><text:span text:style-name="T355">ninko pavaduotojo nustatytu laiku ir forma, vėlesnių komisijos posėdžių laikas ir forma nustatomi bendru komisijos susitarimu. Posėdžiai gali būti organizuojami elektroninėmis, vaizdo ar garso konferencijų priemonėmis. Posėdžiai yra teisėti, kai juose daly</text:span><text:span text:style-name="T356">vauja ne mažiau kaip 5 komisijos nariai.<text:s/></text:span></text:p>
      <text:p text:style-name="P357"><text:span text:style-name="T358">28</text:span><text:span text:style-name="T359">. Pirmasis komisijos posėdis sušaukiamas ne vėliau kaip per 15 darbo dienų nuo paraiškų teikimo termino pabaigos.<text:s/></text:span></text:p>
      <text:p text:style-name="P360"><text:span text:style-name="T361">29</text:span><text:span text:style-name="T362">. Komisijos nariams apie posėdį elektroniniu paštu ne vėliau kaip prieš 3 darbo dienas<text:s/></text:span><text:span text:style-name="T363">iki posėdžio dienos praneša komisijos sekretorius.</text:span></text:p>
      <text:p text:style-name="P364"><text:span text:style-name="T365">30</text:span><text:span text:style-name="T366">.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67"><text:span text:style-name="T368">31</text:span><text:span text:style-name="T369">.<text:s/></text:span><text:span text:style-name="T370">Pirmojo komisijos posėdžio metu, prieš pradėdami darbą, komisijos nariai ir komisijos sekretorius privalo pasirašyti konfidencialumo pasižadėjimą (pagal Aprašo 10 priedą) ir nešališkumo deklaraciją (pagal Aprašo 9 priedą).<text:s/></text:span></text:p>
      <text:p text:style-name="P371"><text:span text:style-name="T372">32</text:span><text:span text:style-name="T373">. Komisijos sprendimai pri</text:span><text:span text:style-name="T374">imami posėdyje dalyvaujančių komisijos narių balsų dauguma. Kai komisijos narių balsai pasiskirsto po lygiai, lemiamas yra komisijos pirmininko balsas, jo nesant – komisijos pirmininko pavaduotojo. Komisijos narys turi teisę pareikšti atskirąją nuomonę, ku</text:span><text:span text:style-name="T375">ri pridedama prie protokolo.</text:span></text:p>
      <text:p text:style-name="P376"><text:span text:style-name="T377">33</text:span><text:span text:style-name="T378">. Komisijos sprendimai įforminami protokolu, kurį pasirašo komisijos pirmininkas ir komisijos sekretorius. Komisijos posėdžius protokoluoja komisijos sekretorius.</text:span></text:p>
      <text:p text:style-name="P379"><text:span text:style-name="T380">34</text:span><text:span text:style-name="T381">. Protokolai parengiami ne vėliau kaip per 5 darbo d</text:span><text:span text:style-name="T382">ienas nuo komisijos posėdžio dienos.</text:span></text:p>
      <text:p text:style-name="P383"><text:span text:style-name="T384">35</text:span><text:span text:style-name="T385">. Iš komisijos narių komisijos pirmininkas pirmame posėdyje sudaro dvi grupes. Vienoje grupėje turi būti ne mažiau kaip 3 komisijos nariai, nesusiję tiesioginio pavaldumo ryšiais. Paraiškas komisijos narių grupėms</text:span><text:span text:style-name="T386"><text:s/>paskirsto komisijos sekretorius pagal jų registracijos Fonde eilę (gavimo datą ir numerį), skirdamas kiekvienai grupei vertinti kas antrą paraišką (jeigu pirmai grupei skiriama paraiška Nr. 1, tai antrai grupei skiriama paraiška Nr. 2, tada pirmai grupei<text:s/></text:span><text:span text:style-name="T387">– paraiška Nr. 3 ir t. t.).<text:s/></text:span></text:p>
      <text:p text:style-name="P388"><text:span text:style-name="T389">36</text:span><text:span text:style-name="T390">. Komisijos nariai paraiškas vertina, užpildydami paraiškos kokybinio vertinimo formą (pagal Aprašo 6 priedą), vadovaudamiesi joje nurodytais vertinimo kriterijais. Komisijos narių užpildytos formos saugomos kartu su posė</text:span><text:span text:style-name="T391">džio protokolu.<text:s/></text:span></text:p>
      <text:p text:style-name="P392"><text:span text:style-name="T393">37</text:span><text:span text:style-name="T394">. Posėdyje paraišką vertinusių komisijos narių skirti balai sumuojami, išvedamas jų aritmetinis vidurkis.<text:s/></text:span></text:p>
      <text:p text:style-name="P395"><text:span text:style-name="T396">38</text:span><text:span text:style-name="T397">. Didžiausias galimas paraiškos įvertinimas – 42 balai. Projektas, kurio paraiška įvertinta mažiau negu 30 balų, yra nef</text:span><text:span text:style-name="T398">inansuojamas.<text:s/></text:span></text:p>
      <text:p text:style-name="P399"><text:span text:style-name="T400">39</text:span><text:span text:style-name="T401">. Įvertinusi visas paraiškas, komisija sudaro paraiškų, skirtų prioritetinėms temoms įgyvendinti, konkursinę eilę.<text:s/></text:span></text:p>
      <text:p text:style-name="P402"><text:span text:style-name="T403">40</text:span><text:span text:style-name="T404">. Konkursinė eilė sudaroma ne vėliau kaip per 20 darbo dienų nuo pirmojo komisijos posėdžio dienos. Paraiškos konkursinėje eilėje surašomos joms skirtų balų mažėjimo tvarka. Jei keliems projektams komisija skiria vienodus balus, visi komisijos nariai balsu</text:span><text:span text:style-name="T405">oja, kuriuos projektus į konkursinę eilę įrašyti pirmumo tvarka. Sprendimas priimamas visų komisijos narių balsų dauguma. <text:s/></text:span></text:p>
      <text:p text:style-name="P406"><text:span text:style-name="T407">41</text:span><text:span text:style-name="T408">. Į konkursinę eilę neįrašomi projektai, kurių paraiškos įvertintos mažiau negu 30 balų.<text:s/></text:span></text:p>
      <text:p text:style-name="P409"><text:span text:style-name="T410">42</text:span><text:span text:style-name="T411">. Konkursinėje eilėje nurodomi</text:span><text:span text:style-name="T412"><text:s/>komisijos projektams skirti balai.<text:s/></text:span></text:p>
      <text:p text:style-name="P413"><text:span text:style-name="T414">43</text:span><text:span text:style-name="T415">. Sudariusi konkursinę eilę, komisija ne vėliau kaip per 3 darbo dienas pateikia Fondui siūlymą skirti finansavimą projektams iš eilės pagal komisijos sudarytą konkursinę eilę, pradedant nuo projektų, kuriems konk</text:span><text:span text:style-name="T416">ursinėje eilėje komisija skyrė didžiausius balus.<text:s/></text:span></text:p>
      <text:p text:style-name="P417"/>
      <text:p text:style-name="P418"><text:span text:style-name="T419">VI</text:span><text:span text:style-name="T420"><text:s/>SKYRIUS</text:span></text:p>
      <text:p text:style-name="P421"><text:span text:style-name="T422">PROJEKTŲ IŠLAIDŲ TINKAMUMO VERTINIMAS<text:s/></text:span></text:p>
      <text:p text:style-name="P423"/>
      <text:p text:style-name="P424"><text:span text:style-name="T425">44</text:span><text:span text:style-name="T426">. Gavęs Aprašo 43 punkte nurodytą komisijos siūlymą, Fondas ne vėliau kaip per 15 darbo dienų atlieka į konkursinę eilę įrašytų projektų išlaidų tinkamumo vertinimą. Vertinimo rezultatams fiksuoti užpildoma išlaidų tinkamumo vertinimo forma (pagal Aprašo 1</text:span><text:span text:style-name="T427">1 priedą). Vertinami tik tie projektai, kuriems finansuoti pagal užimtą vietą konkursinėje eilėje ir tiems metams skirtą finansavimą užtenka lėšų. Pasikeitus projekto vietai konkursinėje eilėje, projekto vertinimas atliekamas per 5 darbo dienas nuo vietų k</text:span><text:span text:style-name="T428">onkursinėje eilėje pasikeitimo.<text:s/></text:span></text:p>
      <text:p text:style-name="P429"><text:span text:style-name="T430">45</text:span><text:span text:style-name="T431">. Nustačius, kad kartu su projekto paraiška nebuvo pateikti Aprašo 19.2.3 papunktyje nurodyti dokumentai arba juose nurodyta informacija netiksli,<text:s/></text:span><text:span text:style-name="T432">pareiškėjui leidžiama per 3 darbo dienas nuo pranešimo elektroniniu pa</text:span><text:span text:style-name="T433">štu išsiuntimo dienos patikslinti nurodytus dokumentus.<text:s/></text:span></text:p>
      <text:p text:style-name="P434"><text:span text:style-name="T435">46</text:span><text:span text:style-name="T436">. Pareiškėjui nepatikslinus dokumentų per Aprašo 45 punkte nustatytą terminą, išlaidos, kurioms pagrįsti prašyta patikslinti dokumentus, pripažįstamos netinkamomis finansuoti.<text:s/></text:span></text:p>
      <text:p text:style-name="P437"><text:span text:style-name="T438">47</text:span><text:span text:style-name="T439">. Tinkamos</text:span><text:span text:style-name="T440"><text:s/>finansuoti išlaidos yra šios projekto vykdymo išlaidos:<text:s/></text:span></text:p>
      <text:p text:style-name="P441"><text:span text:style-name="T442">47.1</text:span><text:span text:style-name="T443">. trumpalaikio materialiojo turto, kanceliarinių prekių, kitų biuro prekių (projekto vykdymo priemonių) įsigijimo išlaidos;</text:span></text:p>
      <text:p text:style-name="P444"><text:span text:style-name="T445">47.2</text:span><text:span text:style-name="T446">. išlaidos prizams (ne didesnės kaip 100 eurų vertės prizai<text:s/></text:span><text:span text:style-name="T447">konkursų (varžybų) 1–3 vietų laimėtojams; prizais negali būti dovanų čekiai ar pinigai);</text:span></text:p>
      <text:p text:style-name="P448"><text:span text:style-name="T449">47.3</text:span><text:span text:style-name="T450">. projekto dalyvių transporto išlaidos Lietuvoje (transporto priemonių nuomos, tarpmiestinio transporto bilietų įsigijimo išlaidos, tarnybinių komandiruočių iš</text:span><text:span text:style-name="T451">laidos kurui);</text:span></text:p>
      <text:p text:style-name="P452"><text:span text:style-name="T453">47.4</text:span><text:span text:style-name="T454">. leidybos (maketavimo, spausdinimo ir kt. leidybos darbų);<text:s/></text:span></text:p>
      <text:p text:style-name="P455"><text:span text:style-name="T456">47.5</text:span><text:span text:style-name="T457">. projekto viešinimo išlaidos, kurių dalis negali būti didesnė kaip 10 procentų nuo visų projekto tinkamų finansuoti išlaidų;</text:span></text:p>
      <text:p text:style-name="P458"><text:span text:style-name="T459">47.6</text:span><text:span text:style-name="T460">. išlaidos renginių moderatori</text:span><text:span text:style-name="T461">ų, lektorių, konsultantų, ekspertų paslaugoms apmokėti, išskyrus su darbo užmokesčiu susijusias išlaidas;</text:span></text:p>
      <text:p text:style-name="P462"><text:span text:style-name="T463">47.7</text:span><text:span text:style-name="T464">. vertimų iš ir į užsienio kalbą išlaidos (išskyrus vertimą iš ir į anglų kalbą);</text:span></text:p>
      <text:p text:style-name="P465"><text:span text:style-name="T466">47.8</text:span><text:span text:style-name="T467">. projekto dalyvių apgyvendinimo išlaidos;<text:s/></text:span></text:p>
      <text:p text:style-name="P468"><text:span text:style-name="T469">47.9</text:span><text:span text:style-name="T470">. projekto dalyvių maitinimo paslaugos. Išlaidų dalis negali būti didesnė kaip 20 procentų nuo visų projekto tinkamų finansuoti išlaidų;<text:s/></text:span></text:p>
      <text:p text:style-name="P471"><text:span text:style-name="T472">47.10</text:span><text:span text:style-name="T473">. ilgalaikio materialiojo turto (patalpų, technikos, įrangos) nuomos išlaidos;</text:span></text:p>
      <text:p text:style-name="P474"><text:span text:style-name="T475">47.11</text:span><text:span text:style-name="T476">. paslaugų ir darbų, susijusių su projekto veiklomis, įsigijimo išlaidos;<text:s/></text:span></text:p>
      <text:p text:style-name="P477"><text:span text:style-name="T478">47.12</text:span><text:span text:style-name="T479">. projekto finansinės apskaitos paslaugų įsigijimo išlaidos, kurios negali būti didesnės kaip 300 eurų.</text:span></text:p>
      <text:p text:style-name="P480"><text:span text:style-name="T481">48</text:span><text:span text:style-name="T482">. Netinkamos finansuoti išlaidos:</text:span></text:p>
      <text:p text:style-name="P483"><text:span text:style-name="T484">48.1</text:span><text:span text:style-name="T485">. nesusijusios su projekto veiklomis ir nebūtinos projektui įgyvendinti;<text:s/></text:span></text:p>
      <text:p text:style-name="P486"><text:span text:style-name="T487">48.2</text:span><text:span text:style-name="T488">. nepagrįstos projekto eiga, darbo planu, trukme, planuojamos patirti jau po projekto įgyvendinimo pabaigos;<text:s/></text:span></text:p>
      <text:p text:style-name="P489"><text:span text:style-name="T490">48.3</text:span><text:span text:style-name="T491">. išlaidos, kurių dydis nepagrįstas, t. y. kartu su proj</text:span><text:span text:style-name="T492">ekto paraiška nepateikti paslaugų ar prekių kainą pagrindžiantys dokumentai arba pateiktuose dokumentuose informacija buvo netiksli ir pareiškėjas dokumentų nepatikslino<text:s/></text:span><text:span text:style-name="T493">per Aprašo 45 punkte nustatytą terminą;</text:span></text:p>
      <text:p text:style-name="P494"><text:span text:style-name="T495">48.4</text:span><text:span text:style-name="T496">. neužregistruotos projekto vykdytojo<text:s/></text:span><text:span text:style-name="T497">apskaitoje bei nepagrįstos jas patvirtinančių dokumentų kopijomis</text:span><text:span text:style-name="T498">, taip pat išlaidos paslaugoms ar prekėms, kurios apskaitoje nėra užpajamuotos kartu su pridėtinės vertės mokesčiu;</text:span></text:p>
      <text:p text:style-name="P499"><text:span text:style-name="T500">48.5</text:span><text:span text:style-name="T501">. projekto paraiškos rengimo išlaidos;</text:span></text:p>
      <text:p text:style-name="P502"><text:span text:style-name="T503">48.6</text:span><text:span text:style-name="T504">. už paimtas paskola</text:span><text:span text:style-name="T505">s kredito įstaigoms mokamos palūkanos;</text:span></text:p>
      <text:p text:style-name="P506"><text:span text:style-name="T507">48.7</text:span><text:span text:style-name="T508">. kredito įmokos;</text:span></text:p>
      <text:p text:style-name="P509"><text:span text:style-name="T510">48.8</text:span><text:span text:style-name="T511">. baudos, finansinės nuobaudos, bylų nagrinėjimo išlaidos, išeitinės išmokos ir kompensacijos, delspinigiai;</text:span></text:p>
      <text:p text:style-name="P512"><text:span text:style-name="T513">48.9</text:span><text:span text:style-name="T514">. veiklų, vykdomų už paraiškoje nurodytų projekto vykdymo teritori</text:span><text:span text:style-name="T515">jos ribų, išlaidos;</text:span></text:p>
      <text:p text:style-name="P516"><text:span text:style-name="T517">48.10</text:span><text:span text:style-name="T518">. individualių mokslo, studijų ar mokymų kursų išlaidos;</text:span></text:p>
      <text:p text:style-name="P519"><text:span text:style-name="T520">48.11</text:span><text:span text:style-name="T521">. pareiškėjui ir partneriui nuosavybės teise priklausančių patalpų nuomos išlaidos;</text:span></text:p>
      <text:p text:style-name="P522"><text:span text:style-name="T523">48.12</text:span><text:span text:style-name="T524">. materialiojo ir nematerialiojo ilgalaikio turto, kaip jis apibrėžt</text:span><text:span text:style-name="T525">as Lietuvos Respublikos finansų ministro 2008 m. gegužės 8 d. įsakyme Nr. 1K-174 „Dėl Viešojo sektoriaus apskaitos ir finansinės atskaitomybės 12-ojo standarto patvirtinimo“, įsigijimo išlaidos;</text:span></text:p>
      <text:p text:style-name="P526"><text:span text:style-name="T527">48.13</text:span><text:span text:style-name="T528">. dengiamos iš kitų valstybės ir savivaldybių biudže</text:span><text:span text:style-name="T529">tų ir fondų, Europos Sąjungos ar kitų paramos lėšų ir dubliuojančios projektui skirto finansavimo išlaidas;</text:span></text:p>
      <text:p text:style-name="P530"><text:span text:style-name="T531">48.14</text:span><text:span text:style-name="T532">. darbo užmokestis ir su juo susijusios išlaidos;</text:span></text:p>
      <text:p text:style-name="P533"><text:span text:style-name="T534">48.15</text:span><text:span text:style-name="T535">. išlaidos, viršijančios Aprašo 47.5 ir 47.9 papunkčiuose nurodytus dydžius;</text:span></text:p>
      <text:p text:style-name="P536"><text:span text:style-name="T537">48.16</text:span><text:span text:style-name="T538">. vertimų iš ir į anglų kalbą išlaidos;</text:span></text:p>
      <text:p text:style-name="P539"><text:span text:style-name="T540">48.17</text:span><text:span text:style-name="T541">. patirtos (apmokėtos) po einamųjų metų gruodžio 1 dienos.</text:span></text:p>
      <text:p text:style-name="P542"><text:span text:style-name="T543">49</text:span><text:span text:style-name="T544">.<text:s/></text:span><text:span text:style-name="T545">Jeigu projekto tinkamų finansuoti išlaidų suma po atlikto išlaidų tinkamumo vertinimo yra mažesnė nei 5 tūkstančių eurų arba didesn</text:span><text:span text:style-name="T546">ė nei 20 tūkstančių eurų, projektas yra nefinansuojamas.</text:span></text:p>
      <text:p text:style-name="P547"/>
      <text:p text:style-name="P548"><text:span text:style-name="T549">VII</text:span><text:span text:style-name="T550"><text:s/>SKYRIUS</text:span></text:p>
      <text:p text:style-name="P551"><text:span text:style-name="T552">LĖŠŲ SKYRIMAS, PROJEKTŲ FINANSAVIMO SUTARČIŲ SUDARYMAS IR KEITIMAS</text:span></text:p>
      <text:p text:style-name="P553"/>
      <text:p text:style-name="P554"><text:span text:style-name="T555">50</text:span><text:span text:style-name="T556">. Fondo direktorius konkursui organizuoti skirtas lėšas skiria į Aprašo 39 punkte nurodytą konkursinę eilę</text:span><text:span text:style-name="T557"><text:s/>įrašytiems projektams finansuoti.</text:span></text:p>
      <text:p text:style-name="P558"><text:span text:style-name="T559">51</text:span><text:span text:style-name="T560">. Ne vėliau kaip per 3 darbo dienas nuo Aprašo 44 punkte nurodyto termino pabaigos Fondo direktorius, atsižvelgdamas į projektų tinkamų finansuoti išlaidų sumą, priima sprendimą dėl finansavimo projektams skyrimo. F</text:span><text:span text:style-name="T561">inansavimas skiriamas komisijos siūlyme nustatytu eiliškumu, išskyrus Aprašo 49 punkte nurodytus projektus. Sprendime dėl finansavimo projektams skyrimo arba neskyrimo turi būti nurodytas sprendimo įsigaliojimo terminas ir jo apskundimo tvarka. Sprendimas<text:s/></text:span><text:span text:style-name="T562">dėl finansavimo skyrimo arba neskyrimo įsigalioja Aprašo VIII skyriaus nustatyta tvarka pasibaigus jo apskundimo terminui, jei Aprašo nustatyta tvarka ir terminais jis nebuvo apskųstas arba kai Aprašo nustatyta tvarka ir terminais skundas dėl sprendimo ski</text:span><text:span text:style-name="T563">rti finansavimą arba finansavimo neskirti yra atmetamas. Tuo atveju, jeigu skundas skirti finansavimą arba finansavimo neskirti tenkinamas, Aprašo nustatyta tvarka ir terminais sprendimas skirti finansavimą arba finansavimo neskirti gali būti pakeičiamas.</text:span></text:p>
      <text:p text:style-name="P564"><text:span text:style-name="T565">52</text:span><text:span text:style-name="T566">. Jei lėšų finansuoti visas projekto tinkamas finansuoti išlaidas nepakanka, projektas nefinansuojamas.<text:s/></text:span></text:p>
      <text:p text:style-name="P567"><text:span text:style-name="T568">53</text:span><text:span text:style-name="T569">. Ne vėliau kaip per 3 darbo dienas nuo sprendimo skirti finansavimą projektams priėmimo Fondas elektroniniu paštu informuoja visus pareišk</text:span><text:span text:style-name="T570">ėjus apie priimtą sprendimą. Pranešime nurodomi pareiškėjų projektams komisijos skirti balai, projektui skirto finansavimo suma.</text:span></text:p>
      <text:p text:style-name="P571"><text:span text:style-name="T572">54</text:span><text:span text:style-name="T573">. Pareiškėjai, kurių projektams skirtas finansavimas, pasirašo su Fondu projekto finansavimo sutartį pagal Fondo patvirti</text:span><text:span text:style-name="T574">ntą formą. Sutarčių pasirašymo terminas – 15 darbo dienų. Šis terminas prasideda:</text:span></text:p>
      <text:p text:style-name="P575"><text:span text:style-name="T576">54.1</text:span><text:span text:style-name="T577">. praėjus 5 darbo dienoms nuo pareiškėjų informavimo apie priimtą sprendimą Aprašo 53 punkte nustatyta tvarka, jei dėl priimto sprendimo negauta skundų Aprašo VIII skyr</text:span><text:span text:style-name="T578">iuje nustatyta tvarka;</text:span></text:p>
      <text:p text:style-name="P579"><text:span text:style-name="T580">54.2</text:span><text:span text:style-name="T581">. praėjus 20 darbo dienų nuo pareiškėjų informavimo apie priimtą sprendimą Aprašo 53 punkte nustatyta tvarka, jei dėl priimto sprendimo gauta skundų Aprašo VIII skyriuje nustatyta tvarka.<text:s/></text:span></text:p>
      <text:p text:style-name="P582"><text:span text:style-name="T583">55</text:span><text:span text:style-name="T584">. Pareiškėjui be svarbių priežasčių nepasirašius sutarties per Aprašo 54 punkte nustatytą sutarčių pasirašymo laikotarpį, laikoma, kad pareiškėjas finansavimo atsisakė. Tokiu atveju Fondas per 3 darbo dienas elektroniniu paštu pasiūlo pasirašyti sutartį ki</text:span><text:span text:style-name="T585">tam iš eilės į komisijos sudarytą konkursinę eilę įrašytam pareiškėjui, išskyrus Aprašo 49 punkte nurodytus projektus, jei pakanka lėšų finansuoti visas projekto tinkamas finansuoti išlaidas.<text:s/></text:span></text:p>
      <text:p text:style-name="P586"><text:span text:style-name="T587">56</text:span><text:span text:style-name="T588">. Pasirašius projekto finansavimo sutartį, Fondas per 10<text:s/></text:span><text:span text:style-name="T589">darbo dienų į sutartyje nurodytą pareiškėjo sąskaitą avansu perveda visas projektui finansuoti skirtas lėšas.<text:s/></text:span></text:p>
      <text:p text:style-name="P590"><text:span text:style-name="T591">57</text:span><text:span text:style-name="T592">. Pareiškėjas įsipareigoja turėti kredito įstaigoje atskirą sąskaitą projektui skiriamoms finansavimo lėšoms laikyti, iš kurios būtų atliek</text:span><text:span text:style-name="T593">ami visi mokėjimai, susiję su projekto išlaidomis, arba užtikrinti<text:s/></text:span><text:span text:style-name="T594">projekto buhalterinės apskaitos atskyrimą nuo bendros projekto vykdytojo finansinės apskaitos projekto finansavimo sutartyje nustatyta tvarka.<text:s/></text:span></text:p>
      <text:p text:style-name="P595"><text:span text:style-name="T596">58</text:span><text:span text:style-name="T597">. Pareiškėjas gali teikti prašymus tik<text:s/></text:span><text:span text:style-name="T598">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599"><text:span text:style-name="T600">59</text:span><text:span text:style-name="T601">. F</text:span><text:span text:style-name="T602">ondas, gavęs Aprašo 58 punkte nurodytą prašymą dėl projekto finansavimo sutarties biudžeto keitimo, ne vėliau kaip per 5 darbo dienas priima sprendimą dėl projekto finansavimo sutarties biudžeto keitimo (projekto tikslinimo) ir apie priimtą sprendimą infor</text:span><text:span text:style-name="T603">muoja pareiškėją. Fondui priėmus sprendimą leisti atlikti projekto finansavimo sutarties pakeitimą, Fondas ir pareiškėjas per 5 darbo dienas nuo šio sprendimo priėmimo dienos pasirašo projekto finansavimo sutarties pakeitimą.<text:s/></text:span></text:p>
      <text:p text:style-name="P604"><text:span text:style-name="T605">60</text:span><text:span text:style-name="T606">. Visų komisijos vertin</text:span><text:span text:style-name="T607">tų projektų sąrašas skelbiamas Fondo interneto svetainėje<text:s/></text:span><text:span text:style-name="T608">www.vsf.lrv.lt,<text:s/></text:span><text:span text:style-name="T609">nurodant projekto pareiškėją, projekto pavadinimą, komisijos projektui skirtus balus, pareiškėjo prašytą ir projektui skirtą finansavimą bei projekto aprašymo santrauką (pagal Aprašo</text:span><text:span text:style-name="T610"><text:s/>5 priedą).</text:span></text:p>
      <text:p text:style-name="P611"/>
      <text:p text:style-name="P612"><text:span text:style-name="T613">VIII</text:span><text:span text:style-name="T614"><text:s/></text:span><text:span text:style-name="T615">SKYRIUS</text:span></text:p>
      <text:p text:style-name="P616"><text:span text:style-name="T617">SPRENDIMO SKIRTI FINANSAVIMĄ PROJEKTUI AR FINANSAVIMO NESKIRTI APSKUNDIMAS</text:span></text:p>
      <text:p text:style-name="P618"/>
      <text:p text:style-name="P619"><text:span text:style-name="T620">61</text:span><text:span text:style-name="T621">. Sprendimas skirti finansavimą projektams ar finansavimo neskirti gali būti apskųstas per 5 darbo dienas nuo pranešimo apie priimtą sprendimą</text:span><text:span text:style-name="T622"><text:s/>pareiškėjams išsiuntimo Aprašo 53 punkte nustatyta tvarka.<text:s/></text:span></text:p>
      <text:p text:style-name="P623"><text:span text:style-name="T624">62</text:span><text:span text:style-name="T625">. Skundą pareiškėjas pateikia Fondui raštu, siųsdamas skundą paštu adresu A. Goštauto g. 12-100, 01108 Vilnius, arba pateikdamas skundą oficialiu Fondo elektroninio pašto adresu<text:s/></text:span><text:span text:style-name="T626">fondas@vsf.lt. Skundas turi būti pateiktas vadovaujantis Asmenų prašymų, skundų, pranešimų nagrinėjimo ir jų aptarnavimo Valstybiniame studijų fonde taisyklėmis, patvirtintomis Valstybinio studijų fondo direktoriaus 2016 m. sausio 4 d. įsakymu Nr. V1-1 „Dė</text:span><text:span text:style-name="T627">l Asmenų prašymų, skundų, pranešimų nagrinėjimo ir jų aptarnavimo Valstybiniame studijų fonde taisyklių patvirtinimo“.</text:span></text:p>
      <text:p text:style-name="P628"><text:span text:style-name="T629">63</text:span><text:span text:style-name="T630">. Jei skundo motyvai yra susiję su projektui skirto ar neskirto finansavimo suma, skundą nagrinėja Fondas. Jei skundžiamas projektu</text:span><text:span text:style-name="T631">i komisijos skirtas balas, Fondas skundą perduoda nagrinėti komisijai per 1 darbo dieną nuo skundo gavimo.<text:s/></text:span></text:p>
      <text:p text:style-name="P632"><text:span text:style-name="T633">64</text:span><text:span text:style-name="T634">. Skundą nagrinėja komisijos narių grupė, kuri projekto paraiškos nevertino. Ji gali kreiptis į paraišką vertinusią komisijos narių grupę dėl<text:s/></text:span><text:span text:style-name="T635">papildomų paaiškinimų apie paraiškos vertinimą pateikimo.</text:span></text:p>
      <text:p text:style-name="P636"><text:span text:style-name="T637">65</text:span><text:span text:style-name="T638">. Komisijos narių grupė skundą išnagrinėja per 10 darbo dienų nuo jo gavimo ir priima vieną iš toliau nurodytų sprendimų:</text:span></text:p>
      <text:p text:style-name="P639"><text:span text:style-name="T640">65.1</text:span><text:span text:style-name="T641">. skundo netenkina, projektui skirtą balą palieka nepakeistą;</text:span></text:p>
      <text:p text:style-name="P642"><text:span text:style-name="T643">65.2</text:span><text:span text:style-name="T644">. skundą tenkina, projektui skirtą balą pakeičia.</text:span></text:p>
      <text:p text:style-name="P645"><text:span text:style-name="T646">66</text:span><text:span text:style-name="T647">. Jei pakeitus projektui skirtą balą keičiasi projekto vieta konkursinėje eilėje, komisija atitinkamai atnaujina konkursinę eilę ir pateikia Fondui siūlymą skirti finansavimą projektams pagal<text:s/></text:span><text:span text:style-name="T648">atnaujintą konkursinę eilę Aprašo 43 punkte nurodytu eiliškumu.<text:s/></text:span></text:p>
      <text:p text:style-name="P649"><text:span text:style-name="T650">67</text:span><text:span text:style-name="T651">. Gavęs Aprašo 65.2 papunktyje nurodytą komisijos siūlymą, Fondo direktorius per 1 darbo dieną įvertina, ar pasikeitus projekto vietai konkursinėje eilėje turi būti keičiamas sprendimas</text:span><text:span text:style-name="T652"><text:s/>skirti finansavimą projektui ar finansavimo neskirti, ir prireikus jį pakeičia.<text:s/></text:span></text:p>
      <text:p text:style-name="P653"><text:span text:style-name="T654">68</text:span><text:span text:style-name="T655">. Apie sprendimą dėl skundo Fondas elektroniniu paštu informuoja skundą pateikusį pareiškėją per 15 darbo dienų nuo skundo gavimo.</text:span></text:p>
      <text:p text:style-name="P656"><text:span text:style-name="T657">69</text:span><text:span text:style-name="T658">. Jeigu Aprašo 67 punkte nustat</text:span><text:span text:style-name="T659">yta tvarka sprendimas skirti finansavimą ar finansavimo neskirti projektui pakeičiamas ir dėl to projektas, kuriam buvo skirtas finansavimas, šio finansavimo netenka arba priimamas naujas sprendimas skirti projektui finansavimą, Fondas apie sprendimo pakei</text:span><text:span text:style-name="T660">timą elektroniniu paštu informuoja šio projekto pareiškėją per 1 darbo dieną nuo sprendimo skirti finansavimą ar finansavimo neskirti projektui pakeitimo.<text:s/></text:span></text:p>
      <text:p text:style-name="P661"/>
      <text:p text:style-name="P662"><text:span text:style-name="T663">IX</text:span><text:span text:style-name="T664"><text:s/>SKYRIUS</text:span></text:p>
      <text:p text:style-name="P665"><text:span text:style-name="T666">PROJEKTŲ ĮGYVENDINIMO PRIEŽIŪRA IR ATSKAITOMYBĖ, PROJEKTŲ REZULTATŲ VIEŠINIMAS</text:span></text:p>
      <text:p text:style-name="P667"/>
      <text:p text:style-name="P668"><text:span text:style-name="T669">70</text:span><text:span text:style-name="T670">. Pareiškėjas atsako už projektui skirtų lėšų tinkamą ir tikslinį panaudojimą bei projekto rezultatų pasiekimą.<text:s/></text:span></text:p>
      <text:p text:style-name="P671"><text:span text:style-name="T672">71</text:span><text:span text:style-name="T673">. Pareiškėjas, įvykdęs projektą, praėjus ne daugiau kaip 10 darbo dienų po paskutinės projekto veiklos įgyvendinimo dienos, grąžina F</text:span><text:span text:style-name="T674">ondui projektui skirtas, bet nepanaudotas lėšas ir pateikia šiuos dokumentus:</text:span></text:p>
      <text:p text:style-name="P675"><text:span text:style-name="T676">71.1</text:span><text:span text:style-name="T677">. visų projektui Fondo skirtų lėšų panaudojimo ataskaitą (pagal Aprašo 7 priedą);</text:span></text:p>
      <text:p text:style-name="P678"><text:span text:style-name="T679">71.2</text:span><text:span text:style-name="T680">. projekto veiklų įgyvendinimo galutinę veiklos ataskaitą (pagal Aprašo 8 priedą), kurioje turi būti išsamiai aprašyta, kaip buvo siekiama projekto tikslų, nurodytos įvykdytos veiklos, pasiekti rezultatai, vaizdinė medžiaga ir kita informacija.<text:s/></text:span></text:p>
      <text:p text:style-name="P681"><text:span text:style-name="T682">72</text:span><text:span text:style-name="T683">.<text:s/></text:span><text:span text:style-name="T684">Fondas projekto įgyvendinimo laikotarpiu vykdo administracinę-dokumentinę vykdomų veiklų priežiūrą. Fondas kasmet patikrina ne mažiau kaip 10 proc. Fondo lėšomis įgyvendintų projektų, įvertindamas projektui įgyvendinti patirtas išlaidas patvirtinančius dok</text:span><text:span text:style-name="T685">umentus, nurodytus</text:span><text:span text:style-name="T686"><text:s/></text:span><text:span text:style-name="T687">Aprašo 71 punkte. Fondas turi teisę atlikti projekto veiklos (veiklų) įgyvendinimo priežiūrą (patikrinimą) vietoje.<text:s/></text:span></text:p>
      <text:p text:style-name="P688"><text:span text:style-name="T689">73</text:span><text:span text:style-name="T690">. Fondas 5 metų laikotarpiu nuo projekto vykdymo pabaigos turi teisę kreiptis į pareiškėją su prašymu pateikti pro</text:span><text:span text:style-name="T691">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92"><text:span text:style-name="T693">73.1</text:span><text:span text:style-name="T694">. kelionės dokume</text:span><text:span text:style-name="T695">ntus;</text:span></text:p>
      <text:p text:style-name="P696"><text:span text:style-name="T697">73.2</text:span><text:span text:style-name="T698">. sutartis su tiekėjais;</text:span></text:p>
      <text:p text:style-name="P699"><text:span text:style-name="T700">73.3</text:span><text:span text:style-name="T701">. perdavimo–priėmimo aktus;</text:span></text:p>
      <text:p text:style-name="P702"><text:span text:style-name="T703">73.4</text:span><text:span text:style-name="T704">. sąskaitas faktūras ar lygiaverčius įrodomuosius dokumentus;</text:span></text:p>
      <text:p text:style-name="P705"><text:span text:style-name="T706">73.5</text:span><text:span text:style-name="T707">. apmokėjimą įrodančius dokumentus (sąskaitos išrašai, mokėjimo nurodymai, kasos išlaidų orderiai, kvit</text:span><text:span text:style-name="T708">ai (čekiai) ir kiti dokumentai, kuriais įrodoma, kad pagal išlaidų pagrindimo dokumentus buvo atliktas mokėjimas).</text:span></text:p>
      <text:p text:style-name="P709"><text:span text:style-name="T710">74</text:span><text:span text:style-name="T711">. Nustatęs projekto finansavimo sutarties pažeidimus, Fondas privalo:</text:span></text:p>
      <text:p text:style-name="P712"><text:span text:style-name="T713">74.1</text:span><text:span text:style-name="T714">. reikalauti pašalinti pažeidimus per 5 darbo dienas nuo<text:s/></text:span><text:span text:style-name="T715">pareiškėjo informavimo apie šiuos pažeidimus dienos;</text:span></text:p>
      <text:p text:style-name="P716"><text:span text:style-name="T717">74.2</text:span><text:span text:style-name="T718">. jeigu pažeidimų neįmanoma ištaisyti, priimti sprendimą nutraukti projekto finansavimo sutartį ir paprašyti pareiškėjo grąžinti jam skirtas lėšas;</text:span></text:p>
      <text:p text:style-name="P719"><text:span text:style-name="T720">74.3</text:span><text:span text:style-name="T721">. organizuoti projektui skirtų lėšų tikslinio panaudojimo papildomą patikrinimą, jei ankstesnio patikrinimo metu buvo nustatyta pažeidimų ir jie nebuvo pašalinti per nustatytą terminą;<text:s/></text:span></text:p>
      <text:p text:style-name="P722"><text:span text:style-name="T723">74.4</text:span><text:span text:style-name="T724">. imtis kitų veiksmų finansavimo sutartyje ir teisės aktuose n</text:span><text:span text:style-name="T725">ustatyta tvarka užtikrinti tinkamą lėšų tikslinį panaudojimą.</text:span></text:p>
      <text:p text:style-name="P726"><text:span text:style-name="T727">75</text:span><text:span text:style-name="T728">. Pareiškėjui neįgyvendinus projekto per finansavimo sutartyje nustatytą terminą, pareiškėjas per 10 darbo dienų grąžina Fondui visą projektui skirtą lėšų sumą.<text:s/></text:span></text:p>
      <text:p text:style-name="P729"><text:span text:style-name="T730">76</text:span><text:span text:style-name="T731">. Pareiškėjui nepa</text:span><text:span text:style-name="T732">siekus projekto paraiškoje planuotų rezultatų, pareiškėjas grąžina dalį lėšų Fondui finansavimo sutartyje nustatyta tvarka.<text:s/></text:span></text:p>
      <text:p text:style-name="P733"><text:span text:style-name="T734">77</text:span><text:span text:style-name="T735">. Fondui pripažinus dalį ar visas pareiškėjo patirtas išlaidas netinkamomis ar panaudotomis ne pagal paskirtį, pareiškėjas pe</text:span><text:span text:style-name="T736">r 10 darbo dienų nuo jo informavimo apie pareiškėjo patirtų išlaidų ar jų dalies pripažinimo netinkamomis ar panaudotomis ne pagal paskirtį grąžina Fondui netinkamomis pripažintų lėšų sumą.<text:s/></text:span></text:p>
      <text:p text:style-name="P737"><text:span text:style-name="T738">78</text:span><text:span text:style-name="T739">. Įgyvendintų projektų metu pareiškėjo surinkti duomenys, g</text:span><text:span text:style-name="T740">auti rezultatai, išvados, ataskaitos ir kita medžiaga, baigus vykdyti projektą, pateikiami Fondui, kuris disponuoja jais savo nuožiūra.<text:s/></text:span></text:p>
      <text:p text:style-name="P741"><text:span text:style-name="T742">79</text:span><text:span text:style-name="T743">. Įgyvendintų projektų galutinės veiklos ataskaitos (pagal Aprašo 8 priedą), projektui išmokėta lėšų suma,<text:s/></text:span><text:span text:style-name="T744">projekto rezultatai, informacija apie neįvykdytus projektus ir Fondui projektų vykdytojų grąžintas lėšas skelbiama Fondo interneto svetainėje www.</text:span><text:span text:style-name="T745">vsf.lrv.lt</text:span><text:span text:style-name="T746">.<text:s/></text:span></text:p>
      <text:p text:style-name="P747"><text:span text:style-name="T748">______________</text:span></text:p>
      <text:p text:style-name="P749"/>
      <text:p text:style-name="P750">Priedo pakeitimai:</text:p>
      <text:p text:style-name="P751"><text:span text:style-name="T752">Nr.<text:s/></text:span><text:a xlink:href="https://www.e-tar.lt/portal/legalAct.html?documentId=49e75d40aaeb11eea5a28c81c82193a8" office:target-frame-name="_top" xlink:show="replace"><text:span text:style-name="T753">V-8</text:span></text:a><text:span text:style-name="T754">, 2024-01-04, paskelbta TAR 2024-01-04, i. k. 2024-00129</text:span></text:p>
      <text:p text:style-name="Normal"/>
      <text:p text:style-name="Normal"/>
      <text:p text:style-name="Normal"/>
      <text:p text:style-name="Normal"/>
      <text:p text:style-name="P755">Priedų pakeitimai:</text:p>
      <text:p text:style-name="Normal"/>
      <text:p text:style-name="P756">1+priedas+-+Paraiškos+forma (nauja redakcija pagal V-1994)</text:p>
      <text:p text:style-name="P757">Priedo pakeitimai:</text:p>
      <text:p text:style-name="P758"><text:span text:style-name="T759">Nr.<text:s/></text:span><text:a xlink:href="https://www.e-tar.lt/portal/legalAct.html?documentId=49e75d40aaeb11eea5a28c81c82193a8" office:target-frame-name="_top" xlink:show="replace"><text:span text:style-name="T760">V-8</text:span></text:a><text:span text:style-name="T761">, 2024-01-04, paskelbta TAR 2024-01-04, i. k. 2024-00129</text:span></text:p>
      <text:p text:style-name="Normal"/>
      <text:p text:style-name="P762">2+priedas+Projekto+biudžetas (nauja redakcija pagal V-1994)</text:p>
      <text:p text:style-name="P763">Priedo pakeitimai:</text:p>
      <text:p text:style-name="P764"><text:span text:style-name="T765">Nr.<text:s/></text:span><text:a xlink:href="https://www.e-tar.lt/portal/legalAct.html?documentId=49e75d40aaeb11eea5a28c81c82193a8" office:target-frame-name="_top" xlink:show="replace"><text:span text:style-name="T766">V-8</text:span></text:a><text:span text:style-name="T767">, 2024-01-04, paskelbta TAR 2024-01-04, i. k. 2024-00129</text:span></text:p>
      <text:p text:style-name="Normal"/>
      <text:p text:style-name="P768">3+priedas+pareiskejo_deklaracijos_forma (nauja redakcija pagal V-1994)</text:p>
      <text:p text:style-name="P769">Priedo pakeitimai:</text:p>
      <text:p text:style-name="P770"><text:span text:style-name="T771">Nr.<text:s/></text:span><text:a xlink:href="https://www.e-tar.lt/portal/legalAct.html?documentId=49e75d40aaeb11eea5a28c81c82193a8" office:target-frame-name="_top" xlink:show="replace"><text:span text:style-name="T772">V-8</text:span></text:a><text:span text:style-name="T773">, 2024-01-04, paskelbta TAR 2024-01-04, i. k. 2024-00129</text:span></text:p>
      <text:p text:style-name="Normal"/>
      <text:p text:style-name="P774">4+priedas+projekto_santraukos_forma (nauja redakcija pagal V-1994)</text:p>
      <text:p text:style-name="P775">Priedo pakeitimai:</text:p>
      <text:p text:style-name="P776"><text:span text:style-name="T777">Nr.<text:s/></text:span><text:a xlink:href="https://www.e-tar.lt/portal/legalAct.html?documentId=49e75d40aaeb11eea5a28c81c82193a8" office:target-frame-name="_top" xlink:show="replace"><text:span text:style-name="T778">V-8</text:span></text:a><text:span text:style-name="T779">, 2024-01-04, paskelbta TAR 2024-01-04, i. k. 2024-00129</text:span></text:p>
      <text:p text:style-name="Normal"/>
      <text:p text:style-name="P780">5+priedas_administracinės+atitikties+vertinimo+forma (nauja redakcija pagal V-1994)</text:p>
      <text:p text:style-name="P781">Priedo pakeitimai:</text:p>
      <text:p text:style-name="P782"><text:span text:style-name="T783">Nr.</text:span><text:span text:style-name="T784"><text:s/></text:span><text:a xlink:href="https://www.e-tar.lt/portal/legalAct.html?documentId=49e75d40aaeb11eea5a28c81c82193a8" office:target-frame-name="_top" xlink:show="replace"><text:span text:style-name="T785">V-8</text:span></text:a><text:span text:style-name="T786">, 2024-01-04, paskelbta TAR 2024-01-04, i. k. 2024-00129</text:span></text:p>
      <text:p text:style-name="Normal"/>
      <text:p text:style-name="P787">6+priedas+paraiskos_kokybinio_vertinimo_forma (nauja redakcija pagal V-1994)</text:p>
      <text:p text:style-name="P788">Priedo pakeitimai:</text:p>
      <text:p text:style-name="P789"><text:span text:style-name="T790">Nr.<text:s/></text:span><text:a xlink:href="https://www.e-tar.lt/portal/legalAct.html?documentId=49e75d40aaeb11eea5a28c81c82193a8" office:target-frame-name="_top" xlink:show="replace"><text:span text:style-name="T791">V-8</text:span></text:a><text:span text:style-name="T792">, 2024-01-04, paskelbta TAR 2024-01-04, i. k. 2024-00129</text:span></text:p>
      <text:p text:style-name="Normal"/>
      <text:p text:style-name="P793">7+priedas+projekto_lesu_panaudojimo_ataskaitos_forma (nauja redakcija pagal V-8)</text:p>
      <text:p text:style-name="P794">Priedo pakeitimai:</text:p>
      <text:p text:style-name="P795"><text:span text:style-name="T796">Nr.<text:s/></text:span><text:a xlink:href="https://www.e-tar.lt/portal/legalAct.html?documentId=49e75d40aaeb11eea5a28c81c82193a8" office:target-frame-name="_top" xlink:show="replace"><text:span text:style-name="T797">V-8</text:span></text:a><text:span text:style-name="T798">, 2024-01-04, paskelbta TAR 2024-01-04, i. k. 2024-00129</text:span></text:p>
      <text:p text:style-name="Normal"/>
      <text:p text:style-name="P799">8+priedas+projekto_veiklu_ataskaitos_forma (nauja redakcija pagal V-8</text:p>
      <text:p text:style-name="P800">Priedo pakeitimai:</text:p>
      <text:p text:style-name="P801"><text:span text:style-name="T802">Nr.<text:s/></text:span><text:a xlink:href="https://www.e-tar.lt/portal/legalAct.html?documentId=49e75d40aaeb11eea5a28c81c82193a8" office:target-frame-name="_top" xlink:show="replace"><text:span text:style-name="T803">V-8</text:span></text:a><text:span text:style-name="T804">, 2024-01-04, paskelbta TAR 2024-01-04, i. k. 2024-00129</text:span></text:p>
      <text:p text:style-name="Normal"/>
      <text:p text:style-name="P805">9+priedas+nesaliskumo_deklaracijos_forma (nauja redakcija pagal V-8)</text:p>
      <text:p text:style-name="P806">Priedo pakeitimai:</text:p>
      <text:p text:style-name="P807"><text:span text:style-name="T808">Nr.<text:s/></text:span><text:a xlink:href="https://www.e-tar.lt/portal/legalAct.html?documentId=49e75d40aaeb11eea5a28c81c82193a8" office:target-frame-name="_top" xlink:show="replace"><text:span text:style-name="T809">V-8</text:span></text:a><text:span text:style-name="T810">, 2024-01-04, paskelbta TAR 2024-01-04, i. k. 2024-00129</text:span></text:p>
      <text:p text:style-name="Normal"/>
      <text:p text:style-name="P811">10+priedas+konfidencialumo_pasizadejimo_forma (nauja redakcija pagal V-8)</text:p>
      <text:p text:style-name="P812">Priedo pakeitimai:</text:p>
      <text:p text:style-name="P813"><text:span text:style-name="T814">Nr.<text:s/></text:span><text:a xlink:href="https://www.e-tar.lt/portal/legalAct.html?documentId=49e75d40aaeb11eea5a28c81c82193a8" office:target-frame-name="_top" xlink:show="replace"><text:span text:style-name="T815">V-8</text:span></text:a><text:span text:style-name="T816">, 2024-01-04, paskelbta TAR 2024-01-04, i. k. 2024-00129</text:span></text:p>
      <text:p text:style-name="Normal"/>
      <text:p text:style-name="P817">11+priedas+išlaidų+tinkamumo+finansuoti+vertinimo+forma (nauja redakcija pagal V -8)</text:p>
      <text:p text:style-name="P818">Priedo pakeitimai:</text:p>
      <text:p text:style-name="P819"><text:span text:style-name="T820">Nr.<text:s/></text:span><text:a xlink:href="https://www.e-tar.lt/portal/legalAct.html?documentId=49e75d40aaeb11eea5a28c81c82193a8" office:target-frame-name="_top" xlink:show="replace"><text:span text:style-name="T821">V-8</text:span></text:a><text:span text:style-name="T822">, 2024-01-04, paskelbta TAR 2024-01-04, i. k. 2024-00129</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švietimo, mokslo ir sporto ministerija, Įsa</text:span><text:span text:style-name="T832">kymas</text:span></text:p>
      <text:p text:style-name="P833"><text:span text:style-name="T834">Nr.<text:s/></text:span><text:a xlink:href="https://www.e-tar.lt/portal/legalAct.html?documentId=0a4123e068a011eca9ac839120d251c4" office:target-frame-name="_top" xlink:show="replace"><text:span text:style-name="T835">V-2316</text:span></text:a><text:span text:style-name="T836">, 2021-12-29, paskelbta TAR 2021-12-29, i. k. 2021-27504</text:span></text:p>
      <text:p text:style-name="P837"><text:span text:style-name="T838">Dėl švietimo, mokslo ir sporto ministro 2021 m. sausio 26 d. įsakymo V-125 „Dėl<text:s/></text:span><text:span text:style-name="T839">Studentų pilietinių, mokslinių, verslumo, kūrybinių ir sportinių projektų lėšų skyrimo, panaudojimo ir atsiskaitymo už panaudotas lėšas tvarkos aprašo patvirtinimo“ pakeitimo</text:span></text:p>
      <text:p text:style-name="P840"/>
      <text:p text:style-name="P841"><text:span text:style-name="T842">2.</text:span></text:p>
      <text:p text:style-name="P843"><text:span text:style-name="T844">Lietuvos Respublikos švietimo, mokslo ir sporto ministerija, Įsakymas</text:span></text:p>
      <text:p text:style-name="P845"><text:span text:style-name="T846">Nr.<text:s/></text:span><text:a xlink:href="https://www.e-tar.lt/portal/legalAct.html?documentId=5a702830812b11ed8df094f359a60216" office:target-frame-name="_top" xlink:show="replace"><text:span text:style-name="T847">V-1994</text:span></text:a><text:span text:style-name="T848">, 2022-12-21, paskelbta TAR 2022-12-21, i. k. 2022-26152</text:span></text:p>
      <text:p text:style-name="P849"><text:span text:style-name="T850">Dėl švietimo, mokslo ir sporto ministro 2021 m. sausio 26 d. įsakymo V-125 „Dėl Studentų pilietini</text:span><text:span text:style-name="T851">ų, mokslinių, verslumo, kūrybinių ir sportinių projektų lėšų skyrimo, panaudojimo ir atsiskaitymo už panaudotas lėšas tvarkos aprašo patvirtinimo“ pakeitimo</text:span></text:p>
      <text:p text:style-name="P852"/>
      <text:p text:style-name="P853"><text:span text:style-name="T854">3.</text:span></text:p>
      <text:p text:style-name="P855"><text:span text:style-name="T856">Lietuvos Respublikos švietimo, mokslo ir sporto ministerija, Įsakymas</text:span></text:p>
      <text:p text:style-name="P857"><text:span text:style-name="T858">Nr.<text:s/></text:span><text:a xlink:href="https://www.e-tar.lt/portal/legalAct.html?documentId=49e75d40aaeb11eea5a28c81c82193a8" office:target-frame-name="_top" xlink:show="replace"><text:span text:style-name="T859">V-8</text:span></text:a><text:span text:style-name="T860">, 2024-01-04, paskelbta TAR 2024-01-04, i. k. 2024-00129</text:span></text:p>
      <text:p text:style-name="P861"><text:span text:style-name="T862">Dėl švietimo, mokslo ir sporto ministro 2021 m. sausio 26 d. įsakymo V-125 „Dėl Studentų pilietinių, mokslinių, verslum</text:span><text:span text:style-name="T863">o, kūrybinių ir sportinių projektų lėšų skyrimo, panaudojimo ir atsiskaitymo už panaudotas lėšas tvarkos aprašo patvirtinimo“ pakeitimo</text:span></text:p>
      <text:p text:style-name="P864"/>
      <text:p text:style-name="P865"><text:span text:style-name="T866">4.</text:span></text:p>
      <text:p text:style-name="P867"><text:span text:style-name="T868">Lietuvos Respublikos švietimo, mokslo ir sporto ministerija, Įsakymas</text:span></text:p>
      <text:p text:style-name="P869"><text:span text:style-name="T870">Nr.<text:s/></text:span><text:a xlink:href="https://www.e-tar.lt/portal/legalAct.html?documentId=585fa676cd8611efa5ddd96c482819f5" office:target-frame-name="_top" xlink:show="replace"><text:span text:style-name="T871">V-7</text:span></text:a><text:span text:style-name="T872">, 2025-01-08, paskelbta TAR 2025-01-08, i. k. 2025-00159</text:span></text:p>
      <text:p text:style-name="P873"><text:span text:style-name="T874">Dėl švietimo, mokslo ir sporto ministro 2021 m. sausio 26 d. įsakymo V-125 „Dėl Studentų prioritetin</text:span><text:span text:style-name="T875">ių temų projektų lėšų skyrimo, panaudojimo ir atsiskaitymo už panaudotas lėšas tvarkos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2-03T12:41:00Z</meta:creation-date>
    <dc:date>2025-02-03T12:41: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394" meta:word-count="4208" meta:character-count="35505" meta:row-count="1218" meta:non-whitespace-character-count="31691"/>
  </office:meta>
</office:document-meta>
</file>