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fo:language="lt"/>
    </style:style>
    <style:style style:name="T160" style:parent-style-name="DefaultParagraphFont" style:family="text">
      <style:text-properties style:font-size-complex="12pt" fo:language="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T165" style:parent-style-name="DefaultParagraphFont" style:family="text">
      <style:text-properties style:font-size-complex="12pt" fo:language="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lt"/>
    </style:style>
    <style:style style:name="T168" style:parent-style-name="DefaultParagraphFont" style:family="text">
      <style:text-properties style:font-size-complex="12pt" fo:language="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lt"/>
    </style:style>
    <style:style style:name="T171" style:parent-style-name="DefaultParagraphFont" style:family="text">
      <style:text-properties style:font-size-complex="12pt" fo:language="lt"/>
    </style:style>
    <style:style style:name="T172" style:parent-style-name="DefaultParagraphFont" style:family="text">
      <style:text-properties style:font-size-complex="12pt" fo:language="lt"/>
    </style:style>
    <style:style style:name="T173" style:parent-style-name="DefaultParagraphFont" style:family="text">
      <style:text-properties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font-weight="bold" style:font-weight-asian="bold" style:font-weight-complex="bold"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style:font-size-complex="12pt" fo:language="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fo:language="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7">Suvestinė redakcija nuo 2024-11-01 iki 2025-12-31</text:span></text:p>
      <text:p text:style-name="P8"/>
      <text:p text:style-name="P9"><text:span text:style-name="T10">Nutarimas paskelbtas: TAR 2021-12-14, i. k. 2021-25772</text:span></text:p>
      <text:p text:style-name="P11"/>
      <text:p text:style-name="P12">Nauja redakcija nuo 2024-01-27:</text:p>
      <text:p text:style-name="Normal"><text:span text:style-name="T13">Nr.<text:s/></text:span><text:a xlink:href="https://www.e-tar.lt/portal/legalAct.html?documentId=d8f31ea0bc6311eea5a28c81c82193a8" office:target-frame-name="_top" xlink:show="replace"><text:span text:style-name="T14">78</text:span></text:a><text:span text:style-name="T15">, 2024-01-24, paskelbta TAR 2024-01-26, i. k. 2024-01433</text:span></text:p>
      <text:p text:style-name="P16"/>
      <text:p text:style-name="P17">Lietuvos Respublikos Vyriausybė</text:p>
      <text:p text:style-name="P18"/>
      <text:p text:style-name="P19">nutarimas</text:p>
      <text:p text:style-name="P20">DĖL STATINIO INFORMACINIO MODELIAVIMO METODŲ TAIKYMO atvejų nustatymo</text:p>
      <text:p text:style-name="P21"/>
      <text:p text:style-name="P22"><text:span text:style-name="T23">2021 m. gruodžio 8 d.<text:s/></text:span><text:span text:style-name="T24">Nr. 1061</text:span></text:p>
      <text:p text:style-name="P25"><text:span text:style-name="T26">Vilnius</text:span></text:p>
      <text:p text:style-name="P27"/>
      <text:p text:style-name="P28"><text:span text:style-name="T29">Vadovaudamasi Lietuvos Respublikos viešųjų pirkimų įstatymo 35 straipsnio 2 dalies 13 punktu, Lietuvos Respublikos pirkimų, atliekamų vandentvarkos, energetikos, transporto ar pašto paslaugų srities per</text:span><text:span text:style-name="T30">kančiųjų subjektų, įstatymo 48 straipsnio 2 dalies 12 punktu ir Lietuvos Respublikos kelių įstatymo 8 straipsnio 4 dalimi,</text:span><text:span text:style-name="T31"><text:s/></text:span><text:span text:style-name="T32">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f0d60928d0c11ef92b19bb92dd76d17" office:target-frame-name="_top" xlink:show="replace"><text:span text:style-name="T38">866</text:span></text:a><text:span text:style-name="T39">, 2024-10-16, paskelbta TAR 2024-10-18, i. k. 2024-18156</text:span></text:p>
      <text:p text:style-name="Normal"/>
      <text:p text:style-name="P40"><text:span text:style-name="T41">1</text:span><text:span text:style-name="T42">. Nustatyti, kad privalomai statinio informacinio modeliavimo metodai taikomi aplinkos ministr</text:span><text:span text:style-name="T43">o nustatyta tvarka tais atvejais, kai<text:s/></text:span><text:span text:style-name="T44">perkančiosios organizacijos ir perkantieji subjektai (toliau – pirkimų vykdytojai)</text:span><text:span text:style-name="T45"><text:s/></text:span><text:span text:style-name="T46">perka ypatingųjų statinių kategorijai priskiriamų statinių naujos statybos projektavimo paslaugas, ypatingųjų statinių kategorijai pris</text:span><text:span text:style-name="T47">kiriamų statinių rekonstravimo projektavimo paslaugas, ypatingųjų statinių kategorijai priskiriamų statinių naujos statybos darbus, ypatingųjų statinių kategorijai priskiriamų statinių rekonstravimo darbus, kilnojamųjų daiktų (elektros energijos persiuntim</text:span><text:span text:style-name="T48">ui skirtų žemosios ir vidutinės įtampos elektros oro linijų, oro kabelių linijų, požeminių ir povandeninių kabelių linijų ir jų technologinių priklausinių, įskaitant transformatorines ir transformatorių pastotes ir jose<text:s/></text:span><text:soft-page-break/><text:span text:style-name="T49">įrengtus įrenginius, požeminių kabel</text:span><text:span text:style-name="T50">ių kanalų, linijas laikančių atramų ir kitų technologinių priklausinių, taip pat vartotojo elektros įrenginių, mažo ir vidutinio slėgio dujotiekių, ryšių linijų, ryšių kabelių, ryšių kabelių kanalų sistemų (toliau – kilnojamieji daiktai)) įrengimo projekta</text:span><text:span text:style-name="T51">vimo paslaugas, kilnojamųjų daiktų pertvarkymo projektavimo paslaugas, kilnojamųjų daiktų įrengimo darbus, kilnojamųjų daiktų pertvarkymo darbus, kvartalų atnaujinimo (modernizavimo) projektavimo paslaugas, kvartalų atnaujinimo (modernizavimo) darbus, įgyv</text:span><text:span text:style-name="T52">endinant urbanizuotose teritorijose esančių kvartalų atnaujinimo (modernizavimo) projektus, ir investicijų projekte nustatyta investicijų suma, perkant ypatingųjų statinių kategorijai priskiriamų statinių naujos statybos projektavimo paslaugas ir ypatingųj</text:span><text:span text:style-name="T53">ų statinių kategorijai priskiriamų statinių rekonstravimo projektavimo paslaugas, arba statybos skaičiuojamoji kaina, nustatyta pagal viešosios įstaigos Statybos sektoriaus vystymo agentūros interneto svetainėje paskelbtų rekomendacijų dėl statinių statybo</text:span><text:span text:style-name="T54">s skaičiuojamųjų kainų nustatymo palyginamuosius ekonominius rodiklius, perkant ypatingųjų statinių kategorijai priskiriamų statinių naujos statybos darbus ir ypatingųjų statinių kategorijai priskiriamų statinių rekonstravimo darbus, arba investicijų proje</text:span><text:span text:style-name="T55">kte nustatyta investicijų suma, perkant kilnojamųjų daiktų įrengimo projektavimo paslaugas, kilnojamųjų daiktų pertvarkymo projektavimo paslaugas, kilnojamųjų daiktų įrengimo darbus, kilnojamųjų daiktų pertvarkymo darbus, kvartalų atnaujinimo (modernizavim</text:span><text:span text:style-name="T56">o) projektavimo paslaugas, kvartalų atnaujinimo (modernizavimo) darbus, yra lygi arba viršija:</text:span></text:p>
      <text:p text:style-name="P57"><text:span text:style-name="T58">1.1</text:span><text:span text:style-name="T59">. pastatui, kuriam rengiamas statinio projektas, – 3 mln. Eur, įskaitant pridėtinės vertės mokestį ir kitus mokesčius;</text:span></text:p>
      <text:p text:style-name="P60"><text:span text:style-name="T61">1.2</text:span><text:span text:style-name="T62">. inžineriniam statiniui, kuri</text:span><text:span text:style-name="T63">am rengiamas statinio projektas, – 5 mln. Eur, įskaitant pridėtinės vertės mokestį ir kitus mokesčius;</text:span></text:p>
      <text:p text:style-name="P64"><text:span text:style-name="T65">1.3</text:span><text:span text:style-name="T66">. kilnojamajam daiktui, kuriam rengiamas kilnojamojo daikto projektas, – 5 mln. Eur, įskaitant pridėtinės vertės mokestį ir kitus mokesčius;</text:span></text:p>
      <text:p text:style-name="P67"><text:span text:style-name="T68">1.4</text:span><text:span text:style-name="T69">. įgyvendinant urbanizuotoje teritorijoje esančio kvartalo atnaujinimo (modernizavimo) projektą, atnaujinamam (modernizuojamam) kvartalui – 3 <text:s/>mln. Eur, įskaitant pridėtinės vertės mokestį ir kitus mokesčius.</text:span><text:s/></text:p>
      <text:p text:style-name="P70">Punkto pakeitimai:</text:p>
      <text:p text:style-name="P71"><text:span text:style-name="T72">Nr.<text:s/></text:span><text:a xlink:href="https://www.e-tar.lt/portal/legalAct.html?documentId=ef0d60928d0c11ef92b19bb92dd76d17" office:target-frame-name="_top" xlink:show="replace"><text:span text:style-name="T73">866</text:span></text:a><text:span text:style-name="T74">, 2024-10-16, paskelbta TAR 2024-10-18, i. k. 2024-18156</text:span></text:p>
      <text:p text:style-name="Normal"/>
      <text:p text:style-name="P75"><text:span text:style-name="T76">2</text:span><text:span text:style-name="T77">. Jeigu šio nutarimo 1.1–1.4 papunkčiuose nurodyto statinio projekto, kilnojamojo daikto projekto, kvartalo atn</text:span><text:span text:style-name="T78">aujinimo (modernizavimo) projekto projektavimo paslaugų pirkimų procedūros</text:span><text:span text:style-name="T79"><text:s/></text:span><text:span text:style-name="T80">atliekamos pagal iki 2022 m. vasario 28 d. sudarytas preliminariąsias sutartis, kurių pagrindu vyksta atnaujintas tiekėjų varžymasis, ar sukurtas dinamines<text:s/></text:span><text:soft-page-break/><text:span text:style-name="T81">pirkimo sistemas, pagal k</text:span><text:span text:style-name="T82">urias atliekami pirkimai, tai šio nutarimo 1 punkte nustatytais atvejais kriterijų dėl statinio informacinio modeliavimo metodų taikymo neprivaloma nurodyti pirkimo dokumentuose.</text:span><text:s/></text:p>
      <text:p text:style-name="P83">Punkto pakeitimai:</text:p>
      <text:p text:style-name="P84"><text:span text:style-name="T85">Nr.<text:s/></text:span><text:a xlink:href="https://www.e-tar.lt/portal/legalAct.html?documentId=ef0d60928d0c11ef92b19bb92dd76d17" office:target-frame-name="_top" xlink:show="replace"><text:span text:style-name="T86">866</text:span></text:a><text:span text:style-name="T87">, 2024-10-16, paskelbta TAR 2024-10-18, i. k. 2024-18156</text:span></text:p>
      <text:p text:style-name="Normal"/>
      <text:p text:style-name="P88"><text:span text:style-name="T89">3</text:span><text:span text:style-name="T90">. Jeigu pirkimo objekto kaina yra lygi šio nutarimo 1.1–1.4 papunkčiuose nurodytai investicijų</text:span><text:span text:style-name="T91"><text:s/>sumai ar skaičiuojamajai kainai ar ją viršija ir pirkimo objektas skaidomas dalimis ar etapais, kuriais projektuojami, statomi, įrengiami objektai yra susiję funkciškai ir technologiškai vienas su kitu ir jų rezultatas kaip visuma atlieka vieną ūkinę ar t</text:span><text:span text:style-name="T92">echninę funkciją, tai pirkimo dokumentuose turi būti nurodyti statinio informacinio modeliavimo metodų taikymo kriterijai.</text:span></text:p>
      <text:p text:style-name="P93"><text:span text:style-name="T94">4</text:span><text:span text:style-name="T95">. Nustatyti, kad šio nutarimo 1 punkte nustatytais atvejais kriterijų dėl statinio informacinio modeliavimo metodų taikymo</text:span><text:span text:style-name="T96"><text:s/></text:span><text:span text:style-name="T97">nepri</text:span><text:span text:style-name="T98">valoma nurodyti pirkimo dokumentuose, kai:</text:span><text:s/></text:p>
      <text:p text:style-name="P99">Punkto pakeitimai:</text:p>
      <text:p text:style-name="P100"><text:span text:style-name="T101">Nr.<text:s/></text:span><text:a xlink:href="https://www.e-tar.lt/portal/legalAct.html?documentId=ef0d60928d0c11ef92b19bb92dd76d17" office:target-frame-name="_top" xlink:show="replace"><text:span text:style-name="T102">866</text:span></text:a><text:span text:style-name="T103">, 2024-10-16, paskelbta TAR 2024-10-18, i. k. 2024-18156</text:span></text:p>
      <text:p text:style-name="P104"><text:span text:style-name="T105">4.1</text:span><text:span text:style-name="T106">. perkamos projektinių pas</text:span><text:span text:style-name="T107">iūlymų rengimo paslaugos;</text:span></text:p>
      <text:p text:style-name="P108"><text:span text:style-name="T109">4.2</text:span><text:span text:style-name="T110">. perkami kultūros paveldo statinių (ar jų dalių) ir kitų kultūros paveldo objektų tvarkybos darbai, kultūros paveldo objektų tvarkomieji statybos darbai ir šių darbų projektavimo paslaugos;</text:span></text:p>
      <text:p text:style-name="P111"><text:span text:style-name="T112">4.3</text:span><text:span text:style-name="T113">. perkami statybos darbai</text:span><text:span text:style-name="T114">, kai statinio projektas rengtas netaikant statinio informacinio modeliavimo metodų;</text:span><text:s/></text:p>
      <text:p text:style-name="P115">Papunkčio pakeitimai:</text:p>
      <text:p text:style-name="P116"><text:span text:style-name="T117">Nr.<text:s/></text:span><text:a xlink:href="https://www.e-tar.lt/portal/legalAct.html?documentId=ef0d60928d0c11ef92b19bb92dd76d17" office:target-frame-name="_top" xlink:show="replace"><text:span text:style-name="T118">866</text:span></text:a><text:span text:style-name="T119">, 2024-10-16, paskelbta TAR 2024-10-18, i.<text:s/></text:span><text:span text:style-name="T120">k. 2024-18156</text:span></text:p>
      <text:p text:style-name="Normal"/>
      <text:p text:style-name="P121"><text:span text:style-name="T122">4.4</text:span><text:span text:style-name="T123">. perkamos su Lietuvos Respublikos Seimo pripažintais ypatingos valstybinės svarbos projektais ir (ar) Lietuvos Respublikos Vyriausybės pripažintais valstybei svarbiais projektais susijusios paslaugos, darbai.</text:span></text:p>
      <text:p text:style-name="P124"><text:span text:style-name="T125">5</text:span><text:span text:style-name="T126">. Rekomenduoti ta</text:span><text:span text:style-name="T127">ikyti statinio informacinio modeliavimo metodus aplinkos ministro nustatyta tvarka tais atvejais, kai pirkimų vykdytojai perka</text:span><text:span text:style-name="T128"><text:s/></text:span><text:span text:style-name="T129">ypatingųjų statinių kategorijai priskiriamų statinių naujos statybos projektavimo paslaugas, ypatingųjų statinių kategorijai pris</text:span><text:span text:style-name="T130">kiriamų statinių rekonstravimo projektavimo paslaugas, ypatingųjų statinių kategorijai priskiriamų statinių naujos statybos darbus, ypatingųjų statinių kategorijai priskiriamų statinių rekonstravimo darbus, kilnojamųjų daiktų įrengimo projektavimo paslauga</text:span><text:span text:style-name="T131">s, kilnojamųjų daiktų pertvarkymo projektavimo paslaugas, kilnojamųjų daiktų įrengimo darbus, kilnojamųjų daiktų pertvarkymo darbus, kvartalų atnaujinimo (modernizavimo) projektavimo paslaugas, kvartalų atnaujinimo (modernizavimo) darbus įgyvendinant urban</text:span><text:span text:style-name="T132">izuotose teritorijose esančių kvartalų atnaujinimo (modernizavimo) projektus, kai statiniai, kilnojamieji daiktai, kvartalai neatitinka šio nutarimo 1 punkte nustatytų</text:span><text:span text:style-name="T133"><text:s/></text:span><text:span text:style-name="T134">atvejų.</text:span><text:s/></text:p>
      <text:p text:style-name="P135">Punkto pakeitimai:</text:p>
      <text:p text:style-name="P136"><text:span text:style-name="T137">Nr.<text:s/></text:span><text:a xlink:href="https://www.e-tar.lt/portal/legalAct.html?documentId=ef0d60928d0c11ef92b19bb92dd76d17" office:target-frame-name="_top" xlink:show="replace"><text:span text:style-name="T138">866</text:span></text:a><text:span text:style-name="T139">, 2024-10-16, paskelbta TAR 2024-10-18, i. k. 2024-18156</text:span></text:p>
      <text:p text:style-name="Normal"/>
      <text:p text:style-name="P140">6.<text:span text:style-name="T141"><text:s/>Nustatyti, kad:</text:span></text:p>
      <text:p text:style-name="P142"><text:span text:style-name="T143">6.1</text:span><text:span text:style-name="T144">. 2026 m. sausio 1 d. įsigalioja tokia šio nutarimo 1.1 papunkčio redak</text:span><text:span text:style-name="T145">cija:</text:span></text:p>
      <text:p text:style-name="P146"><text:span text:style-name="T147">„</text:span><text:span text:style-name="T148">1.1</text:span><text:span text:style-name="T149">. pastatui, kuriam rengiamas statinio projektas, – 1,5 mln. Eur, įskaitant pridėtinės vertės mokestį ir kitus mokesčius;“.</text:span></text:p>
      <text:p text:style-name="P150"><text:span text:style-name="T151">6.2</text:span><text:span text:style-name="T152">. 2026 m. sausio 1 d. įsigalioja tokia šio nutarimo 1.2 papunkčio redakcija:</text:span></text:p>
      <text:p text:style-name="P153"><text:span text:style-name="T154">„</text:span><text:span text:style-name="T155">1.2</text:span><text:span text:style-name="T156">. inžineriniam statiniui, k</text:span><text:span text:style-name="T157">uriam rengiamas statinio projektas, – 3 mln. Eur, įskaitant pridėtinės vertės mokestį ir kitus mokesčius;“.</text:span></text:p>
      <text:p text:style-name="P158"><text:span text:style-name="T159">6.3</text:span><text:span text:style-name="T160">. 2026 m. sausio 1 d. įsigalioja tokia šio nutarimo 1.3 papunkčio redakcija:</text:span></text:p>
      <text:p text:style-name="P161"><text:span text:style-name="T162">„</text:span><text:span text:style-name="T163">1.3</text:span><text:span text:style-name="T164">. kilnojamajam daiktui, kuriam rengiamas kilnojamojo d</text:span><text:span text:style-name="T165">aikto projektas, – 3 mln. Eur, įskaitant pridėtinės vertės mokestį ir kitus mokesčius;“.</text:span></text:p>
      <text:p text:style-name="P166"><text:span text:style-name="T167">6.4</text:span><text:span text:style-name="T168">. 2026 m. sausio 1 d. įsigalioja tokia šio nutarimo 1.4 papunkčio redakcija:</text:span></text:p>
      <text:p text:style-name="P169"><text:span text:style-name="T170">„</text:span><text:span text:style-name="T171">1.4</text:span><text:span text:style-name="T172">. įgyvendinant urbanizuotoje teritorijoje esančio kvartalo atnaujinimo<text:s/></text:span><text:span text:style-name="T173">(modernizavimo) projektą</text:span><text:span text:style-name="T174">,</text:span><text:span text:style-name="T175"><text:s/></text:span><text:span text:style-name="T176">atnaujinamam (modernizuojam) kvartalui<text:s/></text:span><text:span text:style-name="T177">– 1,5 mln. Eur, įskaitant pridėtinės vertės mokestį ir kitus mokesčius;“.</text:span><text:s/></text:p>
      <text:p text:style-name="P178">Punkto pakeitimai:</text:p>
      <text:p text:style-name="P179"><text:span text:style-name="T180">Nr.<text:s/></text:span><text:a xlink:href="https://www.e-tar.lt/portal/legalAct.html?documentId=ef0d60928d0c11ef92b19bb92dd76d17" office:target-frame-name="_top" xlink:show="replace"><text:span text:style-name="T181">866</text:span></text:a><text:span text:style-name="T182">, 2024-10-16, paskelbta TAR 2024-10-18, i. k. 2024-18156</text:span></text:p>
      <text:p text:style-name="Normal"/>
      <text:p text:style-name="P183"><text:span text:style-name="T184">7</text:span><text:span text:style-name="T185">. Nustatyti, kad iki šio nutarimo 6.1‒6.4 papunkčiuose išdėstytų šio nutarimo 1.1‒1.4 papunkčių redakcijų įsigaliojimo pradėtos pirkimų procedūros baigiamos vykdyti pagal iki<text:s/></text:span><text:span text:style-name="T186">2026</text:span><text:span text:style-name="T187"><text:s/>m. sausio 1 d. galiojusią šio nutarimo<text:s/></text:span><text:span text:style-name="T188">1.1‒1.4 papunkčių</text:span><text:span text:style-name="T189"><text:s/>redakciją</text:span><text:span text:style-name="T190">.</text:span><text:s/></text:p>
      <text:p text:style-name="P191">Papildyta punktu:</text:p>
      <text:p text:style-name="P192"><text:span text:style-name="T193">Nr.<text:s/></text:span><text:a xlink:href="https://www.e-tar.lt/portal/legalAct.html?documentId=ef0d60928d0c11ef92b19bb92dd76d17" office:target-frame-name="_top" xlink:show="replace"><text:span text:style-name="T194">866</text:span></text:a><text:span text:style-name="T195">, 2024-10-16, paskelbta TAR 2024-10-18, i. k. 2024-18156</text:span></text:p>
      <text:p text:style-name="Normal"/>
      <text:p text:style-name="P196"/>
      <text:p text:style-name="P197"/>
      <text:p text:style-name="P198"/>
      <text:p text:style-name="P199">Ministrė Pirmininkė<text:s/><text:tab/><text:s text:c="19"/>Ingrida Šimonytė</text:p>
      <text:p text:style-name="P200"/>
      <text:p text:style-name="P201"/>
      <text:p text:style-name="P202"/>
      <text:p text:style-name="P203"><text:span text:style-name="T204">Aplinkos ministras<text:s/></text:span><text:span text:style-name="T205"><text:tab/><text:s text:c="17"/>Simonas Gentvilas</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d8f31ea0bc6311eea5a28c81c82193a8" office:target-frame-name="_top" xlink:show="replace"><text:span text:style-name="T217">78</text:span></text:a><text:span text:style-name="T218">, 2024-01-24, paskelbta TAR 2024-01-26, i. k. 2024-01433</text:span></text:p>
      <text:p text:style-name="P219"><text:span text:style-name="T220">Dėl Lietuvos Respublikos Vyriausybės 2021 m. gruodžio 8 d. nutarimo Nr. 1061 „Dėl reikalavimų ir (arb</text:span><text:span text:style-name="T221">a) kriterijų dėl statinio informacinio modeliavimo metodų taikym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ef0d60928d0c11ef92b19bb92dd76d17" office:target-frame-name="_top" xlink:show="replace"><text:span text:style-name="T229">866</text:span></text:a><text:span text:style-name="T230">, 2024-10-16, paskelbta TAR</text:span><text:span text:style-name="T231"><text:s/>2024-10-18, i. k. 2024-18156</text:span></text:p>
      <text:p text:style-name="P232"><text:span text:style-name="T233">Dėl Lietuvos Respublikos Vyriausybės 2021 m. gruodžio 8 d. nutarimo Nr. 1061 ,,Dėl statinio informacinio modeliavimo metodų taikymo atvejų nustaty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10-21T14:45:00Z</meta:creation-date>
    <dc:date>2024-10-21T14:45:00Z</dc:date>
    <meta:print-date>2017-12-22T09:00:00Z</meta:print-date>
    <meta:template xlink:href="Normal.dotm" xlink:type="simple"/>
    <meta:editing-cycles>2</meta:editing-cycles>
    <meta:editing-duration>PT0S</meta:editing-duration>
    <meta:document-statistic meta:page-count="3" meta:paragraph-count="54" meta:word-count="1260" meta:character-count="10285" meta:row-count="226" meta:non-whitespace-character-count="9079"/>
  </office:meta>
</office:document-meta>
</file>