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fo:language="l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color="#000000" style:font-size-complex="12pt" fo:language="lt"/>
    </style:style>
    <style:style style:name="T141" style:parent-style-name="DefaultParagraphFont" style:family="text">
      <style:text-properties fo:color="#000000" style:font-size-complex="12pt" fo:language="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fo:language="lt"/>
    </style:style>
    <style:style style:name="T144" style:parent-style-name="DefaultParagraphFont" style:family="text">
      <style:text-properties fo:color="#000000" style:font-size-complex="12pt" fo:language="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fo:language="lt"/>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fo:language="lt"/>
    </style:style>
    <style:style style:name="T152" style:parent-style-name="DefaultParagraphFont" style:family="text">
      <style:text-properties style:font-size-complex="12pt" fo:language="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fo:language="lt"/>
    </style:style>
    <style:style style:name="T155" style:parent-style-name="DefaultParagraphFont" style:family="text">
      <style:text-properties style:font-size-complex="12pt" fo:language="lt"/>
    </style:style>
    <style:style style:name="T156" style:parent-style-name="DefaultParagraphFont" style:family="text">
      <style:text-properties style:font-size-complex="12pt" fo:language="lt"/>
    </style:style>
    <style:style style:name="T157" style:parent-style-name="DefaultParagraphFont" style:family="text">
      <style:text-properties style:font-size-complex="12pt" fo:language="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fo:language="lt"/>
    </style:style>
    <style:style style:name="T160" style:parent-style-name="DefaultParagraphFont" style:family="text">
      <style:text-properties style:font-size-complex="12pt" fo:language="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fo:language="lt"/>
    </style:style>
    <style:style style:name="T163" style:parent-style-name="DefaultParagraphFont" style:family="text">
      <style:text-properties style:font-size-complex="12pt" fo:language="lt"/>
    </style:style>
    <style:style style:name="T164" style:parent-style-name="DefaultParagraphFont" style:family="text">
      <style:text-properties style:font-size-complex="12pt" fo:language="lt"/>
    </style:style>
    <style:style style:name="T165" style:parent-style-name="DefaultParagraphFont" style:family="text">
      <style:text-properties style:font-size-complex="12pt" fo:language="lt"/>
    </style:style>
    <style:style style:name="T166" style:parent-style-name="DefaultParagraphFont" style:family="text">
      <style:text-properties fo:color="#000000" style:font-size-complex="12pt" fo:language="lt"/>
    </style:style>
    <style:style style:name="T167" style:parent-style-name="DefaultParagraphFont" style:family="text">
      <style:text-properties fo:font-weight="bold" style:font-weight-asian="bold" style:font-weight-complex="bold" fo:color="#000000" style:font-size-complex="12pt" fo:language="lt"/>
    </style:style>
    <style:style style:name="T168" style:parent-style-name="DefaultParagraphFont" style:family="text">
      <style:text-properties fo:color="#000000" style:font-size-complex="12pt" fo:language="lt"/>
    </style:style>
    <style:style style:name="T169" style:parent-style-name="DefaultParagraphFont" style:family="text">
      <style:text-properties style:font-size-complex="12pt" fo:language="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fo:language="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7">Suvestinė redakcija nuo 2024-10-19 iki 2024-10-31</text:span></text:p>
      <text:p text:style-name="P8"/>
      <text:p text:style-name="P9"><text:span text:style-name="T10">Nutarimas paskelbtas: TAR 2021-12-14, i. k. 2021-25772</text:span></text:p>
      <text:p text:style-name="P11"/>
      <text:p text:style-name="P12"><text:span text:style-name="T13">TAR pastaba.</text:span><text:span text:style-name="T14"><text:s/>Iki 2024 m. spalio 16 d. nutarimo Nr. 866 įsigaliojimo (2024-10-19) pradėtos pirkimų procedūros baigiamos vykdyti pagal iki 2024 m. spalio 16 d. nutarimo Nr. 866 įsigaliojimo (2024-10-19) galiojusį teisinį reguliavimą</text:span></text:p>
      <text:p text:style-name="P15">Lietuvos Respublikos Vyriausybė, Nutarimas</text:p>
      <text:p text:style-name="P16"><text:span text:style-name="T17">Nr.<text:s/></text:span><text:a xlink:href="https://www.e-tar.lt/portal/legalAct.html?documentId=ef0d60928d0c11ef92b19bb92dd76d17" office:target-frame-name="_top" xlink:show="replace"><text:span text:style-name="T18">866</text:span></text:a><text:span text:style-name="T19">, 2024-10-16, paskelbta TAR 2024-10-18, i. k. 2024-18156</text:span></text:p>
      <text:p text:style-name="P20">Dėl Lietuvos Respublikos Vyriausybės 2021 m. gruodžio 8 d. nutarimo Nr. 1061 ,,Dėl statinio informacinio modeliavimo metodų taikymo atvejų nustatymo“ pakeitimo</text:p>
      <text:p text:style-name="Normal"/>
      <text:p text:style-name="P21">Nauja redakcija nuo 2024-01-27:</text:p>
      <text:p text:style-name="Normal"><text:span text:style-name="T22">Nr.<text:s/></text:span><text:a xlink:href="https://www.e-tar.lt/portal/legalAct.html?documentId=d8f31ea0bc6311eea5a28c81c82193a8" office:target-frame-name="_top" xlink:show="replace"><text:span text:style-name="T23">78</text:span></text:a><text:span text:style-name="T24">, 2024-01-24, paskelbta TAR 2024-01-26, i. k. 2</text:span><text:span text:style-name="T25">024-01433</text:span></text:p>
      <text:p text:style-name="P26"/>
      <text:p text:style-name="P27">Lietuvos Respublikos Vyriausybė</text:p>
      <text:p text:style-name="P28"/>
      <text:p text:style-name="P29">nutarimas</text:p>
      <text:p text:style-name="P30">DĖL STATINIO INFORMACINIO MODELIAVIMO METODŲ TAIKYMO atvejų nustatymo</text:p>
      <text:p text:style-name="P31"/>
      <text:p text:style-name="P32"><text:span text:style-name="T33">2021 m. gruodžio 8 d.<text:s/></text:span><text:span text:style-name="T34">Nr. 1061</text:span></text:p>
      <text:p text:style-name="P35"><text:span text:style-name="T36">Vilnius</text:span></text:p>
      <text:p text:style-name="P37"/>
      <text:p text:style-name="P38"><text:span text:style-name="T39">Vadovaudamasi Lietuvos Respublikos viešųjų pirkimų įstatymo 35 straipsnio 2 dalies 13<text:s/></text:span><text:span text:style-name="T40">punktu, Lietuvos Respublikos pirkimų, atliekamų vandentvarkos, energetikos, transporto ar pašto paslaugų srities perkančiųjų subjektų, įstatymo 48 straipsnio 2 dalies 12 punktu ir Lietuvos Respublikos kelių įstatymo 8 straipsnio 4 dalimi,</text:span><text:span text:style-name="T41"><text:s/></text:span><text:span text:style-name="T42">Lietuvos Respubli</text:span><text:span text:style-name="T43">kos Vyriausybė<text:s/></text:span><text:span text:style-name="T44">nutaria</text:span><text:span text:style-name="T45">:</text:span><text:s/></text:p>
      <text:p text:style-name="P46">Preambulės pakeitimai:</text:p>
      <text:p text:style-name="P47"><text:span text:style-name="T48">Nr.<text:s/></text:span><text:a xlink:href="https://www.e-tar.lt/portal/legalAct.html?documentId=ef0d60928d0c11ef92b19bb92dd76d17" office:target-frame-name="_top" xlink:show="replace"><text:span text:style-name="T49">866</text:span></text:a><text:span text:style-name="T50">, 2024-10-16, paskelbta TAR 2024-10-18, i. k. 2024-18156</text:span></text:p>
      <text:p text:style-name="Normal"/>
      <text:p text:style-name="P51"><text:span text:style-name="T52">1</text:span><text:span text:style-name="T53">. Nustatyti, kad privalomo statinio info</text:span><text:span text:style-name="T54">rmacinio modeliavimo metodų taikymo kriterijai aplinkos ministro nustatyta tvarka turi būti nurodyti pirkimo dokumentuose perkančiosioms organizacijoms ir perkantiesiems subjektams (toliau kartu – pirkimų vykdytojai) tais atvejais, kai perkamos ypatingųjų<text:s/></text:span><text:span text:style-name="T55">statinių kategorijai priskiriamų statinių naujos statybos projektavimo paslaugos, ypatingųjų statinių kategorijai priskiriamų statinių rekonstravimo projektavimo paslaugos, ypatingųjų statinių kategorijai priskiriamų statinių naujos statybos darbai, ypatin</text:span><text:span text:style-name="T56">gųjų statinių kategorijai priskiriamų statinių rekonstravimo darbai, kilnojamųjų daiktų (elektros energijos persiuntimui skirtų žemosios ir vidutinės įtampos elektros oro linijų, oro kabelių linijų, požeminių ir povandeninių kabelių linijų ir jų technologi</text:span><text:span text:style-name="T57">nių priklausinių, įskaitant transformatorines ir transformatorių pastotes ir jose įrengtus įrenginius, požeminių kabelių kanalų, linijas laikančių atramų ir kitų technologinių priklausinių, taip pat vartotojo elektros įrenginių, mažo ir vidutinio slėgio du</text:span><text:span text:style-name="T58">jotiekių, ryšių linijų, ryšių kabelių, ryšių kabelių kanalų sistemų (toliau – kilnojamieji daiktai)) įrengimo projektavimo paslaugos, kilnojamųjų daiktų pertvarkymo projektavimo paslaugos, kilnojamųjų daiktų įrengimo darbai, kilnojamųjų daiktų pertvarkymo<text:s/></text:span><text:span text:style-name="T59">darbai, kvartalų atnaujinimo (modernizavimo) projektavimo paslaugos, kvartalų atnaujinimo (modernizavimo) darbai, įgyvendinant urbanizuotose teritorijose esančių kvartalų atnaujinimo (modernizavimo) projektus, ir investicijų projekte nustatyta investicijų<text:s/></text:span><text:span text:style-name="T60">suma, perkant ypatingųjų statinių kategorijai priskiriamų statinių naujos statybos projektavimo paslaugas ir ypatingųjų statinių kategorijai priskiriamų statinių rekonstravimo projektavimo paslaugas, arba statybos skaičiuojamoji kaina, nustatyta pagal vieš</text:span><text:span text:style-name="T61">osios įstaigos Statybos sektoriaus vystymo agentūros</text:span><text:span text:style-name="T62"><text:s/></text:span><text:span text:style-name="T63">interneto svetainėje paskelbtų rekomendacijų dėl statinių statybos skaičiuojamųjų kainų nustatymo palyginamuosius ekonominius rodiklius, perkant ypatingųjų statinių kategorijai priskiriamų statinių naujo</text:span><text:span text:style-name="T64">s statybos darbus ir ypatingųjų statinių kategorijai priskiriamų statinių rekonstravimo darbus, arba investicijų projekte nustatyta investicijų suma, perkant kilnojamųjų daiktų įrengimo projektavimo paslaugas, kilnojamųjų daiktų pertvarkymo projektavimo pa</text:span><text:span text:style-name="T65">slaugas, kilnojamųjų daiktų įrengimo darbus, kilnojamųjų daiktų pertvarkymo darbus, kvartalų atnaujinimo (modernizavimo) projektavimo paslaugas, kvartalų atnaujinimo (modernizavimo) darbus, yra lygi arba viršija:</text:span></text:p>
      <text:p text:style-name="P66"><text:span text:style-name="T67">1.1</text:span><text:span text:style-name="T68">. pastatui, kuriam rengiami projektini</text:span><text:span text:style-name="T69">ai pasiūlymai ir (ar) techninis, ir (ar) darbo, ir (ar) techninis darbo projektas, – 3 mln. Eur, įskaitant pridėtinės vertės mokestį ir kitus mokesčius;</text:span></text:p>
      <text:p text:style-name="P70"><text:span text:style-name="T71">1.2</text:span><text:span text:style-name="T72">. inžineriniam statiniui, kuriam rengiami projektiniai pasiūlymai ir (ar) techninis, ir (ar) dar</text:span><text:span text:style-name="T73">bo, ir (ar) techninis darbo projektas, – 5 mln. Eur, įskaitant pridėtinės vertės mokestį ir kitus mokesčius;</text:span></text:p>
      <text:p text:style-name="P74"><text:span text:style-name="T75">1.3</text:span><text:span text:style-name="T76">. kilnojamajam daiktui, kuriam rengiami projektiniai pasiūlymai ir (ar) techninis, ir (ar) darbo, ir (ar) techninis darbo projektas, – 5 mln</text:span><text:span text:style-name="T77">. Eur, įskaitant pridėtinės vertės mokestį ir kitus mokesčius;</text:span></text:p>
      <text:p text:style-name="P78"><text:span text:style-name="T79">1.4</text:span><text:span text:style-name="T80">. įgyvendinant urbanizuotoje teritorijoje esančio kvartalo atnaujinimo (modernizavimo) projektą atnaujinamam (modernizuojamam) kvartalui, kuriam rengiami projektiniai pasiūlymai ir (ar)<text:s/></text:span><text:span text:style-name="T81">techninis, ir (ar) darbo, ir (ar) techninis darbo projektas, – 3 mln. Eur, įskaitant pridėtinės vertės mokestį ir kitus mokesčius.</text:span></text:p>
      <text:p text:style-name="P82"><text:span text:style-name="T83">2</text:span><text:span text:style-name="T84">. Šio nutarimo 1.1–1.4 papunkčiuose nurodytų techninio projekto, darbo projekto ar techninio darbo projekto projektavi</text:span><text:span text:style-name="T85">mo paslaugų pirkimų procedūros pradėtos nuo 2022 m. vasario 28 d., išskyrus atvejus, kai jos atliekamos pagal iki 2022 m. vasario 28 d. sudarytas preliminariąsias sutartis, kurių pagrindu vyksta atnaujintas tiekėjų varžymasis, ar sukurtas dinamines pirkimo</text:span><text:span text:style-name="T86"><text:s/>sistemas, pagal kurias atliekami pirkimai.</text:span></text:p>
      <text:p text:style-name="P87"><text:span text:style-name="T88">3</text:span><text:span text:style-name="T89">. Jeigu pirkimo objekto kaina yra lygi šio nutarimo 1.1–1.4 papunkčiuose nurodytai investicijų sumai ar skaičiuojamajai kainai ar ją viršija ir pirkimo objektas skaidomas dalimis ar etapais, kuriais projektu</text:span><text:span text:style-name="T90">ojami, statomi, įrengiami objektai yra susiję funkciškai ir technologiškai vienas su kitu ir jų rezultatas kaip visuma atlieka vieną ūkinę ar techninę funkciją, tai pirkimo dokumentuose turi būti nurodyti statinio informacinio modeliavimo metodų taikymo kr</text:span><text:span text:style-name="T91">iterijai.</text:span></text:p>
      <text:p text:style-name="P92"><text:span text:style-name="T93">4</text:span><text:span text:style-name="T94">. Nustatyti, kad šio nutarimo 1 punkte nustatytais atvejais kriterijų dėl statinio informacinio modeliavimo metodų taikymo</text:span><text:span text:style-name="T95"><text:s/></text:span><text:span text:style-name="T96">neprivaloma nurodyti pirkimo dokumentuose, kai:</text:span><text:s/></text:p>
      <text:p text:style-name="P97">Punkto pakeitimai:</text:p>
      <text:p text:style-name="P98"><text:span text:style-name="T99">Nr.<text:s/></text:span><text:a xlink:href="https://www.e-tar.lt/portal/legalAct.html?documentId=ef0d60928d0c11ef92b19bb92dd76d17" office:target-frame-name="_top" xlink:show="replace"><text:span text:style-name="T100">866</text:span></text:a><text:span text:style-name="T101">, 2024-10-16, paskelbta TAR 2024-10-18, i. k. 2024-18156</text:span></text:p>
      <text:p text:style-name="P102"><text:span text:style-name="T103">4.1</text:span><text:span text:style-name="T104">. perkamos projektinių pasiūlymų rengimo paslaugos;</text:span></text:p>
      <text:p text:style-name="P105"><text:span text:style-name="T106">4.2</text:span><text:span text:style-name="T107">. perkami kultūros paveldo statinių<text:s/></text:span><text:span text:style-name="T108">(ar jų dalių) ir kitų kultūros paveldo objektų tvarkybos darbai, kultūros paveldo objektų tvarkomieji statybos darbai ir šių darbų projektavimo paslaugos;</text:span></text:p>
      <text:p text:style-name="P109"><text:span text:style-name="T110">4.3</text:span><text:span text:style-name="T111">. perkami statybos darbai netaikius statinio informacinio modeliavimo metodų rengiant techninį</text:span><text:span text:style-name="T112"><text:s/>projektą, darbo projektą, techninį darbo projektą;</text:span></text:p>
      <text:p text:style-name="P113"><text:span text:style-name="T114">4.4</text:span><text:span text:style-name="T115">. perkamos su Lietuvos Respublikos Seimo pripažintais ypatingos valstybinės svarbos projektais ir (ar) Lietuvos Respublikos Vyriausybės pripažintais valstybei svarbiais projektais susijusios paslau</text:span><text:span text:style-name="T116">gos, darbai.</text:span></text:p>
      <text:p text:style-name="P117"><text:span text:style-name="T118">5</text:span><text:span text:style-name="T119">. Rekomenduoti taikyti statinio informacinio modeliavimo metodus aplinkos ministro nustatyta tvarka tais atvejais, kai pirkimų vykdytojai perka</text:span><text:span text:style-name="T120"><text:s/></text:span><text:span text:style-name="T121">ypatingųjų statinių kategorijai priskiriamų statinių naujos statybos projektavimo paslaugas,</text:span><text:span text:style-name="T122"><text:s/>ypatingųjų statinių kategorijai priskiriamų statinių rekonstravimo projektavimo paslaugas, ypatingųjų statinių kategorijai priskiriamų statinių naujos statybos darbus, ypatingųjų statinių kategorijai priskiriamų statinių rekonstravimo darbus, kilnojamųjų<text:s/></text:span><text:span text:style-name="T123">daiktų įrengimo projektavimo paslaugas, kilnojamųjų daiktų pertvarkymo projektavimo paslaugas, kilnojamųjų daiktų įrengimo darbus, kilnojamųjų daiktų pertvarkymo darbus, kvartalų atnaujinimo (modernizavimo) projektavimo paslaugas, kvartalų atnaujinimo (mod</text:span><text:span text:style-name="T124">ernizavimo) darbus įgyvendinant urbanizuotose teritorijose esančių kvartalų atnaujinimo (modernizavimo) projektus, kai statiniai, kilnojamieji daiktai, kvartalai neatitinka šio nutarimo 1 punkte nustatytų</text:span><text:span text:style-name="T125"><text:s/></text:span><text:span text:style-name="T126">atvejų.</text:span><text:s/></text:p>
      <text:p text:style-name="P127">Punkto pakeitimai:</text:p>
      <text:p text:style-name="P128"><text:span text:style-name="T129">Nr.<text:s/></text:span><text:a xlink:href="https://www.e-tar.lt/portal/legalAct.html?documentId=ef0d60928d0c11ef92b19bb92dd76d17" office:target-frame-name="_top" xlink:show="replace"><text:span text:style-name="T130">866</text:span></text:a><text:span text:style-name="T131">, 2024-10-16, paskelbta TAR 2024-10-18, i. k. 2024-18156</text:span></text:p>
      <text:p text:style-name="Normal"/>
      <text:p text:style-name="P132">6.<text:span text:style-name="T133"><text:s/>Nustatyti, kad:</text:span></text:p>
      <text:p text:style-name="P134"><text:span text:style-name="T135">6.1</text:span><text:span text:style-name="T136">. 2026 m. sausio 1 d. įsigalioja tokia šio nutarimo 1.1 papunkčio redakcija:</text:span></text:p>
      <text:p text:style-name="P137"><text:span text:style-name="T138">„</text:span><text:span text:style-name="T139">1.1</text:span><text:span text:style-name="T140">.<text:s/></text:span><text:span text:style-name="T141">pastatui, kuriam rengiamas statinio projektas, – 1,5 mln. Eur, įskaitant pridėtinės vertės mokestį ir kitus mokesčius;“.</text:span></text:p>
      <text:p text:style-name="P142"><text:span text:style-name="T143">6.2</text:span><text:span text:style-name="T144">. 2026 m. sausio 1 d. įsigalioja tokia šio nutarimo 1.2 papunkčio redakcija:</text:span></text:p>
      <text:p text:style-name="P145"><text:span text:style-name="T146">„</text:span><text:span text:style-name="T147">1.2</text:span><text:span text:style-name="T148">. inžineriniam statiniui, kuriam rengiama</text:span><text:span text:style-name="T149">s statinio projektas, – 3 mln. Eur, įskaitant pridėtinės vertės mokestį ir kitus mokesčius;“.</text:span></text:p>
      <text:p text:style-name="P150"><text:span text:style-name="T151">6.3</text:span><text:span text:style-name="T152">. 2026 m. sausio 1 d. įsigalioja tokia šio nutarimo 1.3 papunkčio redakcija:</text:span></text:p>
      <text:p text:style-name="P153"><text:span text:style-name="T154">„</text:span><text:span text:style-name="T155">1.3</text:span><text:span text:style-name="T156">. kilnojamajam daiktui, kuriam rengiamas kilnojamojo daikto projekta</text:span><text:span text:style-name="T157">s, – 3 mln. Eur, įskaitant pridėtinės vertės mokestį ir kitus mokesčius;“.</text:span></text:p>
      <text:p text:style-name="P158"><text:span text:style-name="T159">6.4</text:span><text:span text:style-name="T160">. 2026 m. sausio 1 d. įsigalioja tokia šio nutarimo 1.4 papunkčio redakcija:</text:span></text:p>
      <text:p text:style-name="P161"><text:span text:style-name="T162">„</text:span><text:span text:style-name="T163">1.4</text:span><text:span text:style-name="T164">. įgyvendinant urbanizuotoje teritorijoje esančio kvartalo atnaujinimo (modernizavimo)<text:s/></text:span><text:span text:style-name="T165">projektą</text:span><text:span text:style-name="T166">,</text:span><text:span text:style-name="T167"><text:s/></text:span><text:span text:style-name="T168">atnaujinamam (modernizuojam) kvartalui<text:s/></text:span><text:span text:style-name="T169">– 1,5 mln. Eur, įskaitant pridėtinės vertės mokestį ir kitus mokesčius;“.</text:span><text:s/></text:p>
      <text:p text:style-name="P170">Punkto pakeitimai:</text:p>
      <text:p text:style-name="P171"><text:span text:style-name="T172">Nr.<text:s/></text:span><text:a xlink:href="https://www.e-tar.lt/portal/legalAct.html?documentId=ef0d60928d0c11ef92b19bb92dd76d17" office:target-frame-name="_top" xlink:show="replace"><text:span text:style-name="T173">866</text:span></text:a><text:span text:style-name="T174">,<text:s/></text:span><text:span text:style-name="T175">2024-10-16, paskelbta TAR 2024-10-18, i. k. 2024-18156</text:span></text:p>
      <text:p text:style-name="Normal"/>
      <text:p text:style-name="P176"><text:span text:style-name="T177">7</text:span><text:span text:style-name="T178">. Nustatyti, kad iki šio nutarimo 6.1‒6.4 papunkčiuose išdėstytų šio nutarimo 1.1‒1.4 papunkčių redakcijų įsigaliojimo pradėtos pirkimų procedūros baigiamos vykdyti pagal iki<text:s/></text:span><text:span text:style-name="T179">2026 m. sausio 1 d. galiojusią šio nutarimo<text:s/></text:span><text:span text:style-name="T180">1.1‒1.4 papunkčių</text:span><text:span text:style-name="T181"><text:s/>redakciją</text:span><text:span text:style-name="T182">.</text:span><text:s/></text:p>
      <text:p text:style-name="P183">Papildyta punktu:</text:p>
      <text:p text:style-name="P184"><text:span text:style-name="T185">Nr.<text:s/></text:span><text:a xlink:href="https://www.e-tar.lt/portal/legalAct.html?documentId=ef0d60928d0c11ef92b19bb92dd76d17" office:target-frame-name="_top" xlink:show="replace"><text:span text:style-name="T186">866</text:span></text:a><text:span text:style-name="T187">, 2024-10-16, paskelbta TAR 2024-10-18, i. k. 2024-18156</text:span></text:p>
      <text:p text:style-name="Normal"/>
      <text:p text:style-name="P188"/>
      <text:p text:style-name="P189"/>
      <text:p text:style-name="P190"/>
      <text:p text:style-name="P191">Ministrė Pirmininkė<text:s/><text:tab/><text:s text:c="19"/>Ingrida Šimonytė</text:p>
      <text:p text:style-name="P192"/>
      <text:p text:style-name="P193"/>
      <text:p text:style-name="P194"/>
      <text:p text:style-name="P195"><text:span text:style-name="T196">Aplinkos ministras<text:s/></text:span><text:span text:style-name="T197"><text:tab/><text:s text:c="17"/>Simonas Gentvilas</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d8f31ea0bc6311eea5a28c81c82193a8" office:target-frame-name="_top" xlink:show="replace"><text:span text:style-name="T209">78</text:span></text:a><text:span text:style-name="T210">, 2024-01-24, paskelbta TAR 2024-01-26, i. k. 2024-01433</text:span></text:p>
      <text:p text:style-name="P211"><text:span text:style-name="T212">Dėl Lietuvos Respublikos Vyriausybės 2021 m. gruodžio 8 d. nutarimo Nr. 1061 „Dėl reikalavimų ir<text:s/></text:span><text:span text:style-name="T213">(arba) kriterijų dėl statinio informacinio modeliavimo metodų taikym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ef0d60928d0c11ef92b19bb92dd76d17" office:target-frame-name="_top" xlink:show="replace"><text:span text:style-name="T221">866</text:span></text:a><text:span text:style-name="T222">, 2024-10-16, paskelbta</text:span><text:span text:style-name="T223"><text:s/>TAR 2024-10-18, i. k. 2024-18156</text:span></text:p>
      <text:p text:style-name="P224"><text:span text:style-name="T225">Dėl Lietuvos Respublikos Vyriausybės 2021 m. gruodžio 8 d. nutarimo Nr. 1061 ,,Dėl statinio informacinio modeliavimo metodų taikymo atvejų nustaty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10-21T14:45:00Z</meta:creation-date>
    <dc:date>2024-10-21T14:45:00Z</dc:date>
    <meta:print-date>2017-12-22T09:00:00Z</meta:print-date>
    <meta:template xlink:href="Normal.dotm" xlink:type="simple"/>
    <meta:editing-cycles>2</meta:editing-cycles>
    <meta:editing-duration>PT0S</meta:editing-duration>
    <meta:document-statistic meta:page-count="3" meta:paragraph-count="48" meta:word-count="1232" meta:character-count="10622" meta:row-count="230" meta:non-whitespace-character-count="9438"/>
  </office:meta>
</office:document-meta>
</file>