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letter-spacing="0.0069in" style:font-size-complex="12pt" style:language-asian="ar" style:country-asian="SA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-0.0083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FF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0-04 iki 2024-11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0-04:</text:p>
      <text:p text:style-name="Normal"><text:span text:style-name="T17">Nr.<text:s/></text:span><text:a xlink:href="https://www.e-tar.lt/portal/legalAct.html?documentId=a269a774817311efabdbb4a1fc8b0b63" office:target-frame-name="_top" xlink:show="replace"><text:span text:style-name="T18">T-386</text:span></text:a><text:span text:style-name="T19">,<text:s/></text:span><text:span text:style-name="T20">2024-10-03, paskelbta TAR 2024-10-03, i. k. 2024-17438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</text:span><text:span text:style-name="T36">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4 066 286,64</text:span><text:span text:style-name="T46"><text:s/></text:span><text:span text:style-name="T47">Eur, lėšų likutį ataskaitinio laikotarpio pabaigoje<text:s/></text:span><text:span text:style-name="T48">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mas ir asignavimų valdytojus – 277 486 388,47</text:span><text:span text:style-name="T55"><text:s/>Eur (pridedama);</text:span></text:p>
      <text:p text:style-name="P56"><text:span text:style-name="T57">1.3</text:span><text:span text:style-name="T58">. savivaldybės planuojamą metinę įsiskolinimų (</text:span><text:span text:style-name="T59">mokėtinų sumų, išskyrus sumas paskoloms grąžinti) pokyčio sumą 2024 m. gruodžio 31 d. – 0,00 Eur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</text:span><text:span text:style-name="T66"><text:s/>sudarydami ir tvirtindami 2024 metų išlaidų sąmatas, numato reikiamų asignavimų dalį 2024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miausia turi</text:span><text:span text:style-name="T70"><text:s/>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 turi užtikrinti, kad nebūtų priimtų sprendim</text:span><text:span text:style-name="T74">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</text:span><text:span text:style-name="T78">lui numatytų asignavimų atitinkamoje programoje; išlaidoms padengti pirmiausia turi naudoti asignavimus iš einamaisiais biudžetiniais metais įmokėtų į savivaldybės biudžetą pajamų, įskaitant ankstesniais metais nepanaudotus lėšų likučius ir viršplanines pa</text:span><text:span text:style-name="T79">jamas, išskyrus konkrečiam tikslui numatytus asignavimus, kurių negalima naudoti kitiems tikslams.</text:span></text:p>
      <text:p text:style-name="P80"/>
      <text:p text:style-name="P81"/>
      <text:p text:style-name="P82"/>
      <text:p text:style-name="P83">Savivaldybės meras<text:s/><text:tab/><text:tab/><text:tab/><text:tab/><text:tab/><text:s text:c="3"/>Artūras Visockas</text:p>
      <text:p text:style-name="P84"/>
      <text:p text:style-name="P85"/>
      <text:p text:style-name="P86"/>
      <text:p text:style-name="P87"/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T-2_asignavimai ( pagal T-386)</text:p>
      <text:p text:style-name="P90">Priedo pakeitimai:</text:p>
      <text:p text:style-name="P91"><text:span text:style-name="T92">Nr.<text:s/></text:span><text:a xlink:href="https://www.e-tar.lt/portal/legalAct.html?documentId=eb6d25e0f26d11eeb15a8086c0c045d4" office:target-frame-name="_top" xlink:show="replace"><text:span text:style-name="T93">T-103</text:span></text:a><text:span text:style-name="T94">, 2024-04-04, paskelbta TAR 2024-04-04, i. k. 2024-06385</text:span></text:p>
      <text:p text:style-name="P95"><text:span text:style-name="T96">Nr.<text:s/></text:span><text:a xlink:href="https://www.e-tar.lt/portal/legalAct.html?documentId=d484b8a0086d11efbcbfb318996800a8" office:target-frame-name="_top" xlink:show="replace"><text:span text:style-name="T97">T-148</text:span></text:a><text:span text:style-name="T98">, 2024-05-02, paskelbta TAR 2024-05-02, i. k. 2024-08194</text:span></text:p>
      <text:soft-page-break/>
      <text:p text:style-name="P99"><text:span text:style-name="T100">Nr.<text:s/></text:span><text:a xlink:href="https://www.e-tar.lt/portal/legalAct.html?documentId=2ee923e023f711efbdaea558de59136c" office:target-frame-name="_top" xlink:show="replace"><text:span text:style-name="T101">T-203</text:span></text:a><text:span text:style-name="T102">, 2024-06-06, paskelbta TAR 2024-06-07, i. k. 2024-10443</text:span></text:p>
      <text:p text:style-name="P103"><text:span text:style-name="T104">Nr.<text:s/></text:span><text:a xlink:href="https://www.e-tar.lt/portal/legalAct.html?documentId=4031c5c039f111efbdaea558de59136c" office:target-frame-name="_top" xlink:show="replace"><text:span text:style-name="T105">T-275</text:span></text:a><text:span text:style-name="T106">, 2024-07-04, paskelbta TAR 2024-07-04, i. k. 2024-12543</text:span></text:p>
      <text:p text:style-name="P107"><text:span text:style-name="T108">Nr.<text:s/></text:span><text:a xlink:href="https://www.e-tar.lt/portal/legalAct.html?documentId=1ee930906b7111efafbb8694c098bac5" office:target-frame-name="_top" xlink:show="replace"><text:span text:style-name="T109">T-324</text:span></text:a><text:span text:style-name="T110">, 2024-09-0</text:span><text:span text:style-name="T111">5, paskelbta TAR 2024-09-05, i. k. 2024-15664</text:span></text:p>
      <text:p text:style-name="P112"><text:span text:style-name="T113">Nr.<text:s/></text:span><text:a xlink:href="https://www.e-tar.lt/portal/legalAct.html?documentId=a269a774817311efabdbb4a1fc8b0b63" office:target-frame-name="_top" xlink:show="replace"><text:span text:style-name="T114">T-386</text:span></text:a><text:span text:style-name="T115">, 2024-10-03, paskelbta TAR 2024-10-03, i. k. 2024-17438</text:span></text:p>
      <text:p text:style-name="Normal"/>
      <text:p text:style-name="P116">T-2_pajamos (pagal T-386)</text:p>
      <text:p text:style-name="P117">Priedo pakeitimai:</text:p>
      <text:p text:style-name="P118"><text:span text:style-name="T119">Nr.<text:s/></text:span><text:a xlink:href="https://www.e-tar.lt/portal/legalAct.html?documentId=eb6d25e0f26d11eeb15a8086c0c045d4" office:target-frame-name="_top" xlink:show="replace"><text:span text:style-name="T120">T-103</text:span></text:a><text:span text:style-name="T121">, 2024-04-04, paskelbta TAR 2024-04-04, i. k. 2024-06385</text:span></text:p>
      <text:p text:style-name="P122"><text:span text:style-name="T123">Nr.<text:s/></text:span><text:a xlink:href="https://www.e-tar.lt/portal/legalAct.html?documentId=d484b8a0086d11efbcbfb318996800a8" office:target-frame-name="_top" xlink:show="replace"><text:span text:style-name="T124">T-148</text:span></text:a><text:span text:style-name="T125">, 2024-05-02, paskelbta TAR 2024-05-02, i. k. 2024-08194</text:span></text:p>
      <text:p text:style-name="P126"><text:span text:style-name="T127">Nr.<text:s/></text:span><text:a xlink:href="https://www.e-tar.lt/portal/legalAct.html?documentId=2ee923e023f711efbdaea558de59136c" office:target-frame-name="_top" xlink:show="replace"><text:span text:style-name="T128">T-203</text:span></text:a><text:span text:style-name="T129">, 2024-06-06, paskelbta TAR 2024-06-07, i. k. 2024-10443</text:span></text:p>
      <text:p text:style-name="P130"><text:span text:style-name="T131">Nr.<text:s/></text:span><text:a xlink:href="https://www.e-tar.lt/portal/legalAct.html?documentId=1ee930906b7111efafbb8694c098bac5" office:target-frame-name="_top" xlink:show="replace"><text:span text:style-name="T132">T-324</text:span></text:a><text:span text:style-name="T133">, 2024-09-05, paskelbta TAR 2024-09-05, i. k. 2024-15664</text:span></text:p>
      <text:p text:style-name="P134"><text:span text:style-name="T135">Nr.<text:s/></text:span><text:a xlink:href="https://www.e-tar.lt/portal/legalAct.html?documentId=a269a774817311efabdbb4a1fc8b0b63" office:target-frame-name="_top" xlink:show="replace"><text:span text:style-name="T136">T-386</text:span></text:a><text:span text:style-name="T137">, 2024-10-03, paskelbta TAR 2024-10-03, i. k. 2024-1743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eb6d25e0f26d11eeb15a8086c0c045d4" office:target-frame-name="_top" xlink:show="replace"><text:span text:style-name="T149">T-103</text:span></text:a><text:span text:style-name="T150">, 2024-04-04, pas</text:span><text:span text:style-name="T151">kelbta TAR 2024-04-04, i. k. 2024-06385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2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d484b8a0086d11efbcbfb318996800a8" office:target-frame-name="_top" xlink:show="replace"><text:span text:style-name="T161">T-148</text:span></text:a><text:span text:style-name="T162">, 2024-05-02, paskelbta TAR 2024-05-02, i. k. 2024-08194</text:span></text:p>
      <text:p text:style-name="P163"><text:span text:style-name="T164">Dėl Šiaulių miesto savivaldybės tarybos 2024 m. vasario 1 d. sprendimo Nr. T-2 „Dėl Šiaulių miesto sav</text:span><text:span text:style-name="T165">ivaldybės 2024 metų biudžeto patvirtinimo“ pakeitimo</text:span></text:p>
      <text:p text:style-name="P166"/>
      <text:p text:style-name="P167"><text:span text:style-name="T168">3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2ee923e023f711efbdaea558de59136c" office:target-frame-name="_top" xlink:show="replace"><text:span text:style-name="T173">T-203</text:span></text:a><text:span text:style-name="T174">, 2024-06-06, paskelbta TAR 2024-06-07, i. k.</text:span><text:span text:style-name="T175"><text:s/>2024-10443</text:span></text:p>
      <text:p text:style-name="P176"><text:span text:style-name="T177">Dėl Šiaulių miesto savivaldybės tarybos 2024 m. vasario 1 d. sprendimo Nr. T-2 „Dėl Šiaulių miesto savivaldybės 2024 metų biudžeto patvirtinimo“ pakeitimo</text:span></text:p>
      <text:p text:style-name="P178"/>
      <text:p text:style-name="P179"><text:span text:style-name="T180">4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4031c5c039f111efbdaea558de59136c" office:target-frame-name="_top" xlink:show="replace"><text:span text:style-name="T185">T-275</text:span></text:a><text:span text:style-name="T186">, 2024-07-04, paskelbta TAR 2024-07-04, i. k. 2024-12543</text:span></text:p>
      <text:p text:style-name="P187"><text:span text:style-name="T188">Dėl Šiaulių miesto savivaldybės tarybos 2024 m. vasario 1 d. sprendimo Nr. T-2 „Dėl Šiaulių miesto</text:span><text:span text:style-name="T189"><text:s/>savivaldybės 2024 metų biudžeto patvirtinimo“ pakeitimo</text:span></text:p>
      <text:p text:style-name="P190"/>
      <text:p text:style-name="P191"><text:span text:style-name="T192">5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1ee930906b7111efafbb8694c098bac5" office:target-frame-name="_top" xlink:show="replace"><text:span text:style-name="T197">T-324</text:span></text:a><text:span text:style-name="T198">, 2024-09-05, paskelbta TAR 2024-09-05, i</text:span><text:span text:style-name="T199">. k. 2024-15664</text:span></text:p>
      <text:p text:style-name="P200"><text:span text:style-name="T201">Dėl Šiaulių miesto savivaldybės tarybos 2024 m. vasario 1 d. sprendimo Nr. T-2 „Dėl Šiaulių miesto savivaldybės 2024 metų biudžeto patvirtinimo“ pakeitimo</text:span></text:p>
      <text:p text:style-name="P202"/>
      <text:p text:style-name="P203"><text:span text:style-name="T204">6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a269a774817311efabdbb4a1fc8b0b63" office:target-frame-name="_top" xlink:show="replace"><text:span text:style-name="T209">T-386</text:span></text:a><text:span text:style-name="T210">, 2024-10-03, paskelbta TAR 2024-10-03, i. k. 2024-17438</text:span></text:p>
      <text:p text:style-name="P211"><text:span text:style-name="T212">Dėl Šiaulių miesto savivaldybės tarybos 2024 m. vasario 1 d. sprendimo Nr. T-2 „Dėl Šiaulių miesto savivaldybės 2024 metų biud</text:span><text:span text:style-name="T213">že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1-08T08:00:00Z</meta:creation-date>
    <dc:date>2024-11-08T08:00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86" meta:character-count="6829" meta:row-count="152" meta:non-whitespace-character-count="6080"/>
  </office:meta>
</office:document-meta>
</file>