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fo:letter-spacing="0.0138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952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fo:color="#000000"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0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34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P37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0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1-10</text:span></text:p>
      <text:p text:style-name="P10"/>
      <text:p text:style-name="P11"><text:span text:style-name="T12">Įsakymas paskelbtas: TAR 2018-08-01, i. k. 2018-12708</text:span></text:p>
      <text:p text:style-name="P13"/>
      <text:p text:style-name="P14"/>
      <text:p text:style-name="P15"/>
      <text:p text:style-name="P16"><text:span text:style-name="T17">PRIEŠGAISRINĖS APSAUGOS IR GELBĖJIMO DEPARTAMENTO PRIE VIDAUS REIKALŲ MINISTERIJOS</text:span><text:span text:style-name="T18"><text:s/>DIREKTORIUS</text:span></text:p>
      <text:p text:style-name="P19"/>
      <text:p text:style-name="P20">ALYTAUS APSKRITIES PRIEŠGAISRINĖS GELBĖJIMO VALDYBOS</text:p>
      <text:p text:style-name="P21">VIRŠININKAS</text:p>
      <text:p text:style-name="P22"/>
      <text:p text:style-name="P23"><text:span text:style-name="T24">ĮSAKYMA</text:span><text:span text:style-name="T25">S</text:span></text:p>
      <text:p text:style-name="P26">DĖL ALYTAUS APSKRITIES PRIEŠGAISRINĖS GELBĖJIMO VALDYBOS REORGANIZAVIMO SĄLYGŲ APRAŠO SUDARYMO</text:p>
      <text:p text:style-name="P27"/>
      <text:p text:style-name="P28"><text:span text:style-name="T29">2018 m. liepos 31 d. Nr.<text:s/></text:span><text:span text:style-name="T30">1-268/1-105</text:span></text:p>
      <text:p text:style-name="P31">Vilnius</text:p>
      <text:p text:style-name="P32"/>
      <text:p text:style-name="P33"/>
      <text:p text:style-name="P34"><text:span text:style-name="T35">Vadovaudamiesi Lietuvos Respublikos civilinio kodekso 2.97 straipsnio 3 dalimi, 2.99 straipsnio 1 ir 2 d</text:span><text:span text:style-name="T36">alimis, 2.101 straipsniu, Lietuvos Respublikos biudžetinių įstaigų įstatymo 14 straipsnio 5, 6, 7 ir 8 dalimis, Lietuvos Respublikos Vyriausybės 2018 m. birželio 20 d. nutarimu Nr. 587 „Dėl sutikimo reorganizuoti<text:s/></text:span><text:span text:style-name="T37">Priešgaisrinės apsaugos ir gelbėjimo depart</text:span><text:span text:style-name="T38">amentui prie Vidaus reikalų ministerijos pavaldžias įstaigas</text:span><text:span text:style-name="T39">“:</text:span></text:p>
      <text:p text:style-name="P40"><text:span text:style-name="T41">1</text:span><text:span text:style-name="T42">.<text:s/></text:span><text:span text:style-name="T43">Sudarome</text:span><text:span text:style-name="T44"><text:s/></text:span><text:span text:style-name="T45">Alytaus apskrities priešgaisrinės gelbėjimo valdybos</text:span><text:span text:style-name="T46"><text:s/>reorganizavimo sąlygų aprašą (pridedama).</text:span></text:p>
      <text:p text:style-name="P47"><text:span text:style-name="T48">2</text:span><text:span text:style-name="T49">.<text:s/></text:span><text:span text:style-name="T50">Nustatom</text:span><text:span text:style-name="T51">e,</text:span><text:span text:style-name="T52"><text:s/>kad su<text:s/></text:span><text:span text:style-name="T53">Alytaus apskrities priešgaisrinės gelbėjimo valdybos</text:span><text:span text:style-name="T54"><text:s/>reor</text:span><text:span text:style-name="T55">ganizavimo sąlygų aprašu ir kitais su reorganizavimu susijusiais dokumentais galima susipažinti Priešgaisrinės apsaugos ir gelbėjimo departamente prie Vidaus reikalų ministerijos (Vilnius, Švitrigailos g. 18) ir<text:s/></text:span><text:span text:style-name="T56">Alytaus apskrities priešgaisrinėje gelbėjimo valdyboje<text:s/></text:span><text:span text:style-name="T57">(Alytus, Suvalkų g. 34).</text:span></text:p>
      <text:p text:style-name="P58"><text:span text:style-name="T59">3</text:span><text:span text:style-name="T60">.<text:s/></text:span><text:span text:style-name="T61">Skelbiame</text:span><text:span text:style-name="T62"><text:s/>šį įsakymą Teisės aktų registre ir Priešgaisrinės apsaugos ir gelbėjimo departamento prie Vidaus reikalų ministerijos interneto svetainėje.</text:span></text:p>
      <text:p text:style-name="P63"/>
      <text:p text:style-name="P64"/>
      <text:p text:style-name="P65"/>
      <text:p text:style-name="P66">Priešgaisrinės apsaugos ir gelbėjimo departamento<text:s/></text:p>
      <text:p text:style-name="P67"><text:span text:style-name="T68">prie Vidaus reikalų ministerijos<text:s/></text:span><text:span text:style-name="T69">direktorius <text:s text:c="54"/>Kęstutis Lukošius</text:span></text:p>
      <text:p text:style-name="P70"/>
      <text:p text:style-name="P71"/>
      <text:p text:style-name="P72"/>
      <text:p text:style-name="P73">Alytaus apskrities priešgaisrinės gelbėjimo</text:p>
      <text:p text:style-name="P74">valdybos viršininko pavaduotojas, <text:s/></text:p>
      <text:p text:style-name="P75"><text:span text:style-name="T76">atlie</text:span><text:span text:style-name="T77">kantis viršininko funkcijas <text:s text:c="73"/>Kęstutis Nalivaika</text:span></text:p>
      <text:soft-page-break/>
      <text:p text:style-name="P78">SUDARYTAS</text:p>
      <text:p text:style-name="P86"><text:span text:style-name="T87">Priešgaisrinės apsaugos ir gelbėjimo departamente prie Vidaus reikalų ministerijos</text:span><text:span text:style-name="T88"><text:s/>direktoriaus ir</text:span></text:p>
      <text:p text:style-name="P89">Alytaus apskrities priešgaisrinės gelbėjimo valdybos viršininko<text:s/></text:p>
      <text:p text:style-name="P90"><text:span text:style-name="T91">2018 m. liepos 31 d. įsakymu Nr.<text:s/></text:span><text:span text:style-name="T92">1-268/1-105</text:span></text:p>
      <text:p text:style-name="P93"/>
      <text:p text:style-name="P94"><text:span text:style-name="T95">ALYTAUS APSKRITIES PRIEŠGAISRINĖS GELBĖJIMO VA</text:span><text:span text:style-name="T96">LDYBOS</text:span><text:span text:style-name="T97"><text:s/>REORGANIZAVIMO SĄLYGŲ APRAŠ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Alytaus apskrities priešgaisrinės gelbėjimo valdybos reorganizavimo sąlygų aprašas (toliau – Aprašas) nustato Alytaus apskrities priešgaisrinės gelbėjimo valdybos (toliau – ir r</text:span><text:span text:style-name="T108">eorganizuojama įstaiga) reorganizavimo – prijungimo prie<text:s/></text:span><text:span text:style-name="T109">Priešgaisrinės apsaugos ir gelbėjimo departamento prie Vidaus reikalų ministerijos</text:span><text:span text:style-name="T110"><text:s/>(toliau –<text:s/></text:span><text:span text:style-name="T111">Priešgaisrinės apsaugos ir gelbėjimo departamentas</text:span><text:span text:style-name="T112">, reorganizavime dalyvaujanti įstaiga) tvarką.<text:s/></text:span></text:p>
      <text:p text:style-name="P113"><text:span text:style-name="T114">2</text:span><text:span text:style-name="T115">. A</text:span><text:span text:style-name="T116">prašas parengtas vadovaujantis Lietuvos Respublikos civilinio kodekso 2.97 straipsnio 3 dalimi, 2.99 straipsnio 1 ir 2 dalimis, 2.101 straipsniu, Lietuvos Respublikos biudžetinių įstaigų įstatymo 14 straipsniu, Lietuvos Respublikos Vyriausybės 2018 m. birž</text:span><text:span text:style-name="T117">elio 20 d. nutarimo Nr. 587 „Dėl sutikimo reorganizuoti<text:s/></text:span><text:span text:style-name="T118">Priešgaisrinės apsaugos ir gelbėjimo departamentui prie Vidaus reikalų ministerijos pavaldžias įstaigas</text:span><text:span text:style-name="T119">“ 1 punktu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REORGANIZUOJAMOS ĮSTAIGOS IR REORGANIZAVIME DALYVAUJANČIŲ ĮSTAIGŲ DUOMENYS<text:s/></text:span></text:p>
      <text:p text:style-name="P126"/>
      <text:p text:style-name="P127"><text:span text:style-name="T128">3</text:span><text:span text:style-name="T129">. Reorganizuojamos įstaigos, kuri kaip juridinis asmuo po reorganizavimo baigs savo veiklą, Alytaus apskrities priešgaisrinės gelbėjimo valdybos, duomenys:</text:span></text:p>
      <text:p text:style-name="P130"><text:span text:style-name="T131">3.1</text:span><text:span text:style-name="T132">. teisinė for</text:span><text:span text:style-name="T133">ma – biudžetinė įstaiga;</text:span></text:p>
      <text:p text:style-name="P134"><text:span text:style-name="T135">3.2</text:span><text:span text:style-name="T136">. buveinės adresas – <text:s/>Suvalkų g. 34, 6</text:span><text:span text:style-name="T137">2121 Alytus</text:span><text:span text:style-name="T138">;</text:span></text:p>
      <text:p text:style-name="P139"><text:span text:style-name="T140">3.3</text:span><text:span text:style-name="T141">. juridinio asmens kodas – 191012465, registracijos Juridinių asmenų registre data – <text:s/>1997 m. birželio 25 d., duomenys apie juridinį asmenį kaupiami ir saugomi Lietuv</text:span><text:span text:style-name="T142">os Respublikos juridinių asmenų registre;</text:span></text:p>
      <text:p text:style-name="P143"><text:span text:style-name="T144">3.4</text:span><text:span text:style-name="T145">. sąskaitos:</text:span></text:p>
      <text:p text:style-name="P146"><text:span text:style-name="T147">3.4.1</text:span><text:span text:style-name="T148">.</text:span><text:s/><text:span text:style-name="T149">LT077300010150133426<text:s/></text:span><text:span text:style-name="T150">yra „</text:span><text:span text:style-name="T151">Swedbank“ banke, banko kodas 73000;</text:span></text:p>
      <text:p text:style-name="P152"><text:span text:style-name="T153">3.4.2</text:span><text:span text:style-name="T154">. LT317300010143243666<text:s/></text:span><text:span text:style-name="T155">yra „</text:span><text:span text:style-name="T156">Swedbank“ banke, banko kodas 73000;</text:span></text:p>
      <text:p text:style-name="P157"><text:span text:style-name="T158">3.4.3</text:span><text:span text:style-name="T159">. LT387300010143243637<text:s/></text:span><text:span text:style-name="T160">yra „</text:span><text:span text:style-name="T161">Swedbank“<text:s/></text:span><text:span text:style-name="T162">banke, banko kodas 73000;</text:span></text:p>
      <text:p text:style-name="P163"><text:span text:style-name="T164">3.4.4</text:span><text:span text:style-name="T165">. LT457300010154811634<text:s/></text:span><text:span text:style-name="T166">yra „</text:span><text:span text:style-name="T167">Swedbank“ banke, banko kodas 73000;</text:span></text:p>
      <text:p text:style-name="P168"><text:span text:style-name="T169">3.4.5</text:span><text:span text:style-name="T170">. LT677300010151526430<text:s/></text:span><text:span text:style-name="T171">yra „</text:span><text:span text:style-name="T172">Swedbank“ banke, banko kodas 73000;</text:span></text:p>
      <text:p text:style-name="P173"><text:span text:style-name="T174">3.4.6</text:span><text:span text:style-name="T175">. LT747300010151526401<text:s/></text:span><text:span text:style-name="T176">yra „</text:span><text:span text:style-name="T177">Swedbank“ banke, banko kodas 73000;</text:span></text:p>
      <text:p text:style-name="P178"><text:span text:style-name="T179">3.4.7</text:span><text:span text:style-name="T180">.<text:s/></text:span><text:span text:style-name="T181">LT977300010150133455<text:s/></text:span><text:span text:style-name="T182">yra „</text:span><text:span text:style-name="T183">Swedbank“ banke, banko kodas 73000;</text:span></text:p>
      <text:p text:style-name="P184"><text:span text:style-name="T185">3.4.8</text:span><text:span text:style-name="T186">. LT987300010154811650<text:s/></text:span><text:span text:style-name="T187">yra „</text:span><text:span text:style-name="T188">Swedbank“ banke, banko kodas 73000.</text:span></text:p>
      <text:p text:style-name="P189"><text:span text:style-name="T190">4</text:span><text:span text:style-name="T191">. Reorganizavime dalyvaujančios įstaigos, kuri kaip juridinis asmuo po reorganizavimo tęs veiklą,<text:s/></text:span><text:span text:style-name="T192">Priešgaisrinės</text:span><text:span text:style-name="T193"><text:s/>apsaugos ir gelbėjimo departamento duomenys</text:span><text:span text:style-name="T194">:</text:span></text:p>
      <text:p text:style-name="P195"><text:span text:style-name="T196">4.1</text:span><text:span text:style-name="T197">. teisinė forma – biudžetinė įstaiga;</text:span></text:p>
      <text:p text:style-name="P198"><text:span text:style-name="T199">4.2</text:span><text:span text:style-name="T200">. buveinės adresas – <text:s/>Švitrigailos g. 18, 03223 Vilnius;</text:span></text:p>
      <text:p text:style-name="P201"><text:span text:style-name="T202">4.3</text:span><text:span text:style-name="T203">. juridinio asmens kodas – 188601311, registracijos Juridinių asmenų registre data – 1997 m. geg</text:span><text:span text:style-name="T204">užės 21 d., duomenys apie juridinį asmenį kaupiami ir saugomi Lietuvos Respublikos juridinių asmenų registre;</text:span></text:p>
      <text:p text:style-name="P205"><text:span text:style-name="T206">4.4</text:span><text:span text:style-name="T207"><text:s/>sąskaitos:</text:span></text:p>
      <text:p text:style-name="P208"><text:span text:style-name="T209">4.4.1</text:span><text:span text:style-name="T210">.<text:s/></text:span><text:span text:style-name="T211">LT167300010143420573 yra „</text:span><text:span text:style-name="T212">Swedbank“ banke, banko kodas 73000;</text:span></text:p>
      <text:p text:style-name="P213"><text:span text:style-name="T214">4.4.2</text:span><text:span text:style-name="T215">. LT167300010143420573<text:s/></text:span><text:span text:style-name="T216">yra „</text:span><text:span text:style-name="T217">Swedbank“ banke,<text:s/></text:span><text:span text:style-name="T218">banko kodas 73000;</text:span></text:p>
      <text:p text:style-name="P219"><text:span text:style-name="T220">4.4.3</text:span><text:span text:style-name="T221">. LT167300010143420573</text:span><text:span text:style-name="T222"><text:s/>yra „</text:span><text:span text:style-name="T223">Swedbank“ banke, banko kodas 73000;</text:span></text:p>
      <text:p text:style-name="P224"><text:span text:style-name="T225">4.4.4</text:span><text:span text:style-name="T226">. LT747300010143420887<text:s/></text:span><text:span text:style-name="T227">yra „</text:span><text:span text:style-name="T228">Swedbank“ banke, banko kodas 73000;</text:span></text:p>
      <text:p text:style-name="P229"><text:span text:style-name="T230">4.4.5</text:span><text:span text:style-name="T231">. LT907300010143420599<text:s/></text:span><text:span text:style-name="T232">yra „</text:span><text:span text:style-name="T233">Swedbank“ banke, banko kodas 73000;</text:span></text:p>
      <text:p text:style-name="P234"><text:span text:style-name="T235">4.4.6</text:span><text:span text:style-name="T236">. LT67730</text:span><text:span text:style-name="T237">0010143420722<text:s/></text:span><text:span text:style-name="T238">yra „</text:span><text:span text:style-name="T239">Swedbank“ banke, banko kodas 73000;</text:span></text:p>
      <text:p text:style-name="P240"><text:span text:style-name="T241">4.4.7</text:span><text:span text:style-name="T242">. LT377300010143420777<text:s/></text:span><text:span text:style-name="T243">yra „</text:span><text:span text:style-name="T244">Swedbank“ banke, banko kodas 73000;</text:span></text:p>
      <text:p text:style-name="P245"><text:span text:style-name="T246">4.4.8</text:span><text:span text:style-name="T247">. LT817300010143420858<text:s/></text:span><text:span text:style-name="T248">yra „</text:span><text:span text:style-name="T249">Swedbank“ banke, banko kodas 73000;</text:span></text:p>
      <text:p text:style-name="P250"><text:span text:style-name="T251">4.4.9</text:span><text:span text:style-name="T252">. LT147300010143420706<text:s/></text:span><text:span text:style-name="T253">yra „</text:span><text:span text:style-name="T254">Swedbank“ banke, banko kodas 73000;<text:s/></text:span></text:p>
      <text:p text:style-name="P255"><text:span text:style-name="T256">4.4.10</text:span><text:span text:style-name="T257">. LT077300010143420832<text:s/></text:span><text:span text:style-name="T258">yra „</text:span><text:span text:style-name="T259">Swedbank“ banke, banko kodas 73000;</text:span></text:p>
      <text:p text:style-name="P260"><text:span text:style-name="T261">4.4.11</text:span><text:span text:style-name="T262">. LT637300010152098608<text:s/></text:span><text:span text:style-name="T263">yra „</text:span><text:span text:style-name="T264">Swedbank“ banke, banko kodas 73000;</text:span></text:p>
      <text:p text:style-name="P265"><text:span text:style-name="T266">4.4.12</text:span><text:span text:style-name="T267">. LT797300010152098611<text:s/></text:span><text:span text:style-name="T268">yra „</text:span><text:span text:style-name="T269">Swedbank“ banke, banko kodas<text:s/></text:span><text:span text:style-name="T270">73000;</text:span></text:p>
      <text:p text:style-name="P271"><text:span text:style-name="T272">4.4.13</text:span><text:span text:style-name="T273">. LT437300010146539898<text:s/></text:span><text:span text:style-name="T274">yra „</text:span><text:span text:style-name="T275">Swedbank“ banke, banko kodas 73000;</text:span></text:p>
      <text:p text:style-name="P276"><text:span text:style-name="T277">4.4.14</text:span><text:span text:style-name="T278">. LT607300010143420751<text:s/></text:span><text:span text:style-name="T279">yra „</text:span><text:span text:style-name="T280">Swedbank“ banke, banko kodas 73000;</text:span></text:p>
      <text:p text:style-name="P281"><text:span text:style-name="T282">4.4.15</text:span><text:span text:style-name="T283">. LT307300010143420612<text:s/></text:span><text:span text:style-name="T284">yra „</text:span><text:span text:style-name="T285">Swedbank“ banke, banko kodas 73000;</text:span></text:p>
      <text:p text:style-name="P286"><text:span text:style-name="T287">4.4.16</text:span><text:span text:style-name="T288">. LT4473000101434</text:span><text:span text:style-name="T289">20942<text:s/></text:span><text:span text:style-name="T290">yra „</text:span><text:span text:style-name="T291">Swedbank“ banke, banko kodas 73000;</text:span></text:p>
      <text:p text:style-name="P292"><text:span text:style-name="T293">4.4.17</text:span><text:span text:style-name="T294">. LT137300010146539856<text:s/></text:span><text:span text:style-name="T295">yra „</text:span><text:span text:style-name="T296">Swedbank“ banke, banko kodas 73000;</text:span></text:p>
      <text:p text:style-name="P297"><text:span text:style-name="T298">4.4.18</text:span><text:span text:style-name="T299">. LT887300010143420829<text:s/></text:span><text:span text:style-name="T300">yra „</text:span><text:span text:style-name="T301">Swedbank“ banke, banko kodas 73000;</text:span></text:p>
      <text:p text:style-name="P302"><text:span text:style-name="T303">4.4.19</text:span><text:span text:style-name="T304">. LT137300010146539856<text:s/></text:span><text:span text:style-name="T305">yra „</text:span><text:span text:style-name="T306">Swedbank“ banke, banko<text:s/></text:span><text:span text:style-name="T307">kodas 73000.</text:span></text:p>
      <text:p text:style-name="P308"/>
      <text:p text:style-name="P309"><text:span text:style-name="T310">III</text:span><text:span text:style-name="T311"><text:s/>SKYRIUS</text:span></text:p>
      <text:p text:style-name="P312"><text:span text:style-name="T313">REORGANIZAVIMO BŪDAS, TIKSLAS IR PAGRINDIMAS</text:span></text:p>
      <text:p text:style-name="P314"/>
      <text:p text:style-name="P315"><text:span text:style-name="T316">5</text:span><text:span text:style-name="T317">. Reorganizuojama įstaiga – Alytaus apskrities priešgaisrinė gelbėjimo valdyba yra reorganizuojama jungimo būdu, prijungiant ją prie reorganizavime dalyvaujančios įstaig</text:span><text:span text:style-name="T318">os,<text:s/></text:span><text:span text:style-name="T319">Priešgaisrinės apsaugos ir gelbėjimo departamento</text:span><text:span text:style-name="T320">, kuriam pereina visos reorganizuojamos įstaigos teisės ir pareigos.</text:span></text:p>
      <text:p text:style-name="P321"><text:span text:style-name="T322">6</text:span><text:span text:style-name="T323">. Reorganizavimo tikslas –</text:span><text:span text:style-name="T324"><text:s/>optimizuoti valstybinės priešgaisrinės gelbėjimo tarnybos vykdomą prevencinę veiklą, atliekamus gelbėj</text:span><text:span text:style-name="T325">imo darbus, sustiprinti valstybinės priešgaisrinės gelbėjimo tarnybos struktūrinių padalinių valdymą ir jį centralizuoti, racionaliau naudoti materialinius, finansinius ir žmogiškuosius išteklius</text:span><text:span text:style-name="T326">.<text:s/></text:span></text:p>
      <text:p text:style-name="P327"><text:span text:style-name="T328">7</text:span><text:span text:style-name="T329">. Reorganizavimo pagrindimas: mažės valdymo ir ūkio i</text:span><text:span text:style-name="T330">šlaidos, bus racionaliau panaudotas<text:s/></text:span><text:span text:style-name="T331">Priešgaisrinės apsaugos ir gelbėjimo departamento</text:span><text:span text:style-name="T332"><text:s/>personalas, mažės biudžetinių įstaigų skaičius, optimizuotos įstaigoms išlaikyti skiriamos valstybės biudžeto lėšos.<text:s/></text:span></text:p>
      <text:p text:style-name="P333"/>
      <text:p text:style-name="P334"><text:span text:style-name="T335">IV</text:span><text:span text:style-name="T336"><text:s/>SKYRIUS</text:span></text:p>
      <text:p text:style-name="P337"><text:span text:style-name="T338">MOMENTAS, NUO KURIO<text:s/></text:span><text:span text:style-name="T339">PASIBAIGIANČIOS BIUDŽETINĖS ĮSTAIGOS TEISĖS IR PAREIGOS PEREINA PO REORGANIZAVIMO VEIKSIANČIAI BIUDŽETINEI ĮSTAIGAI</text:span></text:p>
      <text:p text:style-name="P340"/>
      <text:p text:style-name="P341"><text:span text:style-name="T342">8</text:span><text:span text:style-name="T343">. Po reorganizavimo baigiančios savo veiklą kaip biudžetinės įstaigos Alytaus apskrities priešgaisrinės gelbėjimo valdybos teisės ir p</text:span><text:span text:style-name="T344">areigos (joms vykdyti reikalingi dokumentai ir bylos) 2019 m. sausio 1 d. perduodamos po reorganizavimo veiksiančiai biudžetinei įstaigai – <text:s/></text:span><text:span text:style-name="T345">Priešgaisrinės apsaugos ir gelbėjimo departamentui</text:span><text:span text:style-name="T346">. Po reorganizavimo baigsianti savo veiklą kaip biudžetinė įstaig</text:span><text:span text:style-name="T347">a Alytaus apskrities priešgaisrinė gelbėjimo valdyba 2018 m. gruodžio 31 d. turi būti išregistruota iš Juridinių asmenų registro, o po reorganizavimo veiksiančios biudžetinės įstaigos –<text:s/></text:span><text:span text:style-name="T348">Priešgaisrinės apsaugos ir gelbėjimo departamento</text:span><text:span text:style-name="T349"><text:s/>pakeisti nuostatai t</text:span><text:span text:style-name="T350">uri būti įregistruoti Juridinių asmenų registre.</text:span></text:p>
      <text:p text:style-name="P351"><text:span text:style-name="T352">9</text:span><text:span text:style-name="T353">. Iki 2018 m. gruodžio 31 d. yra atliekamas reorganizuojamos įstaigos turto ir atsiskaitymų inventorizavimas. Kauno apskrities valstybinei mokesčių inspekcijai ir Valstybinio socialinio draudimo fondo v</text:span><text:span text:style-name="T354">aldybos prie Socialinės apsaugos ir darbo ministerijos (toliau –<text:s/></text:span><text:soft-page-break/><text:span text:style-name="T355">„Sodra“) Karinių ir joms prilygintų struktūrų bei Alytaus skyriams patikrinus reorganizuojamos įstaigos buhalterinės apskaitos dokumentus, sudaromas reorganizuojamos įstaigos likvidavimo bala</text:span><text:span text:style-name="T356">nsas ir surašomas likvidavimo aktas. Buhalterinės apskaitos dokumentai perduodami reorganizavime dalyvaujančiai įstaigai sudarius ir pateikus 2018 m. gruodžio 31 d. finansinės atskaitomybės dokumentus ir gavus Kauno apskrities valstybinės mokesčių inspekci</text:span><text:span text:style-name="T357">jos ir „Sodros“ Karinių ir joms prilygintų struktūrų bei Alytaus skyrių leidimus uždaryti reorganizuojamos įstaigos sąskaitas bankuose.</text:span></text:p>
      <text:p text:style-name="P358"><text:span text:style-name="T359">10</text:span><text:span text:style-name="T360">.<text:s/></text:span><text:span text:style-name="T361">Reorganizuojama įstaiga pagal sudarytus ilgalaikio ir trumpalaikio materialiojo ir nematerialiojo <text:s/>turto perdavimo</text:span><text:span text:style-name="T362">–</text:span><text:span text:style-name="T363">priėmimo aktus iki 2018 m. gruodžio 31 d. perduoda minėtą turtą Priešgaisrinės apsaugos ir gelbėjimo departamentui. Priešgaisrinės apsaugos i</text:span><text:span text:style-name="T364">r gelbėjimo departamento perimtas registruotinas turtas perregistruojamas teisės aktų nustatyta tvarka.</text:span><text:span text:style-name="T365"><text:s/></text:span></text:p>
      <text:p text:style-name="P366">Punkto pakeitimai:</text:p>
      <text:p text:style-name="P367"><text:span text:style-name="T368">Nr.<text:s/></text:span><text:a xlink:href="https://www.e-tar.lt/portal/legalAct.html?documentId=a11af060e41a11e89acab3ff12d77081" office:target-frame-name="_top" xlink:show="replace"><text:span text:style-name="T369">1-403/1-148</text:span></text:a><text:span text:style-name="T370">, 2018-11-09, paske</text:span><text:span text:style-name="T371">lbta TAR 2018-11-09, i. k. 2018-18170</text:span></text:p>
      <text:p text:style-name="Normal"/>
      <text:p text:style-name="P372"><text:span text:style-name="T373">11</text:span><text:span text:style-name="T374">. Antspaudai su Lietuvos valstybės herbu, kuriais disponuoja Alytaus apskrities priešgaisrinė gelbėjimo valdyba, perduodami sunaikinti<text:s/></text:span><text:span text:style-name="T375">Priešgaisrinės apsaugos ir gelbėjimo departamento</text:span><text:span text:style-name="T376"><text:s/>Dokumentų valdymo skyriui.</text:span></text:p>
      <text:p text:style-name="P377"/>
      <text:p text:style-name="P378"><text:span text:style-name="T379">V</text:span><text:span text:style-name="T380"><text:s/>SKYRIUS</text:span></text:p>
      <text:p text:style-name="P381"><text:span text:style-name="T382">REORGANIZUOJAMOS ĮSTAIGOS TURTO ĮVERTINIMAS</text:span></text:p>
      <text:p text:style-name="P383"/>
      <text:p text:style-name="P384"><text:span text:style-name="T385">12</text:span><text:span text:style-name="T386">. Pagal 2018 m. birželio 30 d. buhalterinės apskaitos dokumentus Alytaus apskrities priešgaisrinės gelbėjimo valdybos:</text:span></text:p>
      <text:p text:style-name="P387"><text:span text:style-name="T388">12.1</text:span><text:span text:style-name="T389">. turto vertė sudarė – 5169,5 tūkst. eurų. Iš šios sumos:</text:span></text:p>
      <text:p text:style-name="P390"><text:span text:style-name="T391">12.1.1</text:span><text:span text:style-name="T392">. ilgalaikis turtas – 4347,0 tūkst. eurų;</text:span></text:p>
      <text:p text:style-name="P393"><text:span text:style-name="T394">12.1.2</text:span><text:span text:style-name="T395">. trumpalaikis turtas – 822,5 tūkst. eurų;</text:span></text:p>
      <text:p text:style-name="P396"><text:span text:style-name="T397">12.2</text:span><text:span text:style-name="T398">. finansavimo sumos – 3760,5 tūkst. eurų;</text:span></text:p>
      <text:p text:style-name="P399"><text:span text:style-name="T400">12.3</text:span><text:span text:style-name="T401">. įsipareigojimai – 1406,2 tūkst. eurų;</text:span></text:p>
      <text:p text:style-name="P402"><text:span text:style-name="T403">12.4</text:span><text:span text:style-name="T404">. grynasis turtas – 2,8 tūkst. eurų.</text:span></text:p>
      <text:p text:style-name="P405"/>
      <text:p text:style-name="P406"><text:span text:style-name="T407">V</text:span><text:span text:style-name="T408">I</text:span><text:span text:style-name="T409"><text:s/>SKYRIUS</text:span></text:p>
      <text:p text:style-name="P410"><text:span text:style-name="T411">PO REORGANIZAVIMO VEIKSIANČIOS BIUDŽETINĖS ĮSTAIGOS SAVININKO TEISES IR PAREIGAS ĮGYVENDINANTI INSTITUCIJA</text:span></text:p>
      <text:p text:style-name="P412"/>
      <text:p text:style-name="P413"><text:span text:style-name="T414">13</text:span><text:span text:style-name="T415">. Po reorganizavimo veiksiančios biudžetinės įstaigos –<text:s/></text:span><text:span text:style-name="T416">Priešgaisrinės apsaugos ir gelbėjimo departamento –<text:s/></text:span><text:span text:style-name="T417"><text:s/>savininko teises ir p</text:span><text:span text:style-name="T418">areigas įgyvendina Lietuvos Respublikos vidaus reikalų ministerija.</text:span></text:p>
      <text:p text:style-name="P419"><text:span text:style-name="T420">14</text:span><text:span text:style-name="T421">. Aprašas skelbiamas po reorganizavimo veiksiančios biudžetinės įstaigos –<text:s/></text:span><text:span text:style-name="T422">Priešgaisrinės apsaugos ir gelbėjimo departamento<text:s/></text:span><text:span text:style-name="T423">interneto svetainėje (</text:span><text:span text:style-name="T424">www.vpgt.lt</text:span><text:span text:style-name="T425">), taip pat vieną kartą<text:s/></text:span><text:span text:style-name="T426">raštu apie Aprašo parengimą pranešama visiems kreditoriams.</text:span></text:p>
      <text:p text:style-name="P427"><text:span text:style-name="T428">______________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Priešgaisrinės apsaugos ir gelbėjimo departamentas prie Vidaus reikalų ministerijos, Įsakymas</text:span></text:p>
      <text:p text:style-name="P438"><text:span text:style-name="T439">Nr.<text:s/></text:span><text:a xlink:href="https://www.e-tar.lt/portal/legalAct.html?documentId=a11af060e41a11e89acab3ff12d77081" office:target-frame-name="_top" xlink:show="replace"><text:span text:style-name="T440">1-403/1-148</text:span></text:a><text:span text:style-name="T441">, 2018-11-09, paskelbta TAR 2018-11-09, i. k. 2018-18170</text:span></text:p>
      <text:p text:style-name="P442"><text:span text:style-name="T443">Dėl Priešgaisrinės apsaugos ir gelbėjimo departamento prie Vidaus reikalų ministerijos direk</text:span><text:span text:style-name="T444">toriaus ir Alytaus apskrities priešgaisrinės gelbėjimo valdybos viršininko 2018 m. liepos 31 d. įsakymo Nr. 1-268/1-105 "Dėl Alytaus apskrities priešgaisrinės gelbėjimo valdybos reorganizavimo sąlygų aprašo sudarymo"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8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3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12T08:35:00Z</meta:creation-date>
    <dc:date>2018-11-12T08:35:00Z</dc:date>
    <meta:print-date>2018-07-13T05:25:00Z</meta:print-date>
    <meta:template xlink:href="Normal.dotm" xlink:type="simple"/>
    <meta:editing-cycles>2</meta:editing-cycles>
    <meta:editing-duration>PT0S</meta:editing-duration>
    <meta:document-statistic meta:page-count="4" meta:paragraph-count="118" meta:word-count="1559" meta:character-count="11170" meta:row-count="360" meta:non-whitespace-character-count="9729"/>
  </office:meta>
</office:document-meta>
</file>