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05in"/>
          <style:tab-stop style:type="left" style:position="0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72" style:parent-style-name="Normal" style:family="paragraph">
      <style:paragraph-properties fo:margin-left="3.5437in">
        <style:tab-stops/>
      </style:paragraph-properties>
      <style:text-properties style:font-weight-complex="bold" style:font-size-complex="12pt"/>
    </style:style>
    <style:style style:name="P73" style:parent-style-name="Normal" style:family="paragraph">
      <style:paragraph-properties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center"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15%" fo:text-indent="0.8861in">
        <style:tab-stops>
          <style:tab-stop style:type="left" style:position="1.1812in"/>
        </style:tab-stops>
      </style:paragraph-properties>
      <style:text-properties fo:font-size="10pt" style:font-size-asian="10pt"/>
    </style:style>
    <style:style style:name="P111" style:parent-style-name="Normal" style:family="paragraph">
      <style:paragraph-properties fo:widows="0" fo:orphans="0" fo:text-align="justify" fo:text-indent="0.4923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vertical-align="baseline"/>
    </style:style>
    <style:style style:name="P217" style:parent-style-name="Normal" style:family="paragraph">
      <style:paragraph-properties fo:text-align="center" style:vertical-align="baseline"/>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style:vertical-align="baseline"/>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tab-stops>
          <style:tab-stop style:type="left" style:position="1.181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margin-left="0.3944in" fo:text-indent="0.8861in">
        <style:tab-stops>
          <style:tab-stop style:type="left" style:position="0.7868in"/>
        </style:tab-stops>
      </style:paragraph-properties>
      <style:text-properties fo:font-size="10pt" style:font-size-asian="10pt"/>
    </style:style>
    <style:style style:name="P270" style:parent-style-name="Normal" style:family="paragraph">
      <style:paragraph-properties fo:text-align="justify" fo:text-indent="0.4923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1812in"/>
        </style:tab-stops>
      </style:paragraph-properties>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style:punctuation-wrap="simple" fo:text-align="justify" style:vertical-align="baseline" fo:text-indent="0.4923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4923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style:punctuation-wrap="simple" fo:text-align="justify" style:vertical-align="baseline" fo:text-indent="0.4923in"/>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justify" fo:text-indent="0.4923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fo:margin-left="3.9375in" style:page-number="1">
        <style:tab-stops/>
      </style:paragraph-properties>
      <style:text-properties style:font-size-complex="12pt"/>
    </style:style>
    <style:style style:name="P442" style:parent-style-name="Normal" style:family="paragraph">
      <style:paragraph-properties fo:margin-left="3.9375in">
        <style:tab-stops/>
      </style:paragraph-properties>
      <style:text-properties style:font-size-complex="12pt"/>
    </style:style>
    <style:style style:name="P443" style:parent-style-name="Normal" style:family="paragraph">
      <style:paragraph-properties fo:margin-left="3.9375in">
        <style:tab-stops/>
      </style:paragraph-properties>
      <style:text-properties style:font-size-complex="12pt"/>
    </style:style>
    <style:style style:name="P444" style:parent-style-name="Normal" style:family="paragraph">
      <style:paragraph-properties fo:margin-left="3.9375in">
        <style:tab-stops/>
      </style:paragraph-properties>
      <style:text-properties style:font-size-complex="12pt" style:language-asian="zh" style:country-asian="CN" fo:hyphenate="false"/>
    </style:style>
    <style:style style:name="P445" style:parent-style-name="Normal" style:family="paragraph">
      <style:text-properties fo:font-size="10pt" style:font-size-asian="10pt"/>
    </style:style>
    <style:style style:name="P446" style:parent-style-name="Normal" style:family="paragraph">
      <style:paragraph-properties fo:text-align="center">
        <style:tab-stops>
          <style:tab-stop style:type="left" style:position="3.8854in"/>
        </style:tab-stops>
      </style:paragraph-properties>
      <style:text-properties fo:hyphenate="false"/>
    </style:style>
    <style:style style:name="T447" style:parent-style-name="DefaultParagraphFont" style:family="text">
      <style:text-properties fo:font-weight="bold" style:font-weight-asian="bold" style:font-size-complex="12pt" style:language-asian="zh" style:country-asian="CN"/>
    </style:style>
    <style:style style:name="P448"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449"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zh" style:country-asian="CN" fo:hyphenate="false"/>
    </style:style>
    <style:style style:name="P450"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zh" style:country-asian="CN" fo:hyphenate="false"/>
    </style:style>
    <style:style style:name="P451" style:parent-style-name="Normal" style:family="paragraph">
      <style:paragraph-properties fo:text-align="center" fo:text-indent="0.3937in"/>
      <style:text-properties fo:font-weight="bold" style:font-weight-asian="bold" fo:text-transform="uppercase" fo:font-size="10pt" style:font-size-asian="10pt" style:language-asian="zh" style:country-asian="CN" fo:hyphenate="false"/>
    </style:style>
    <style:style style:name="P452" style:parent-style-name="Normal" style:family="paragraph">
      <style:paragraph-properties fo:text-align="center"/>
      <style:text-properties style:font-size-complex="12pt" style:language-asian="zh" style:country-asian="CN" fo:hyphenate="false"/>
    </style:style>
    <style:style style:name="P453" style:parent-style-name="Normal" style:family="paragraph">
      <style:paragraph-properties fo:text-align="center"/>
      <style:text-properties style:font-size-complex="12pt" style:language-asian="zh" style:country-asian="CN" fo:hyphenate="false"/>
    </style:style>
    <style:style style:name="P454"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zh" style:country-asian="CN"/>
    </style:style>
    <style:style style:name="T468" style:parent-style-name="DefaultParagraphFont" style:family="text">
      <style:text-properties fo:font-weight="bold" style:font-weight-asian="bold" style:font-size-complex="12pt" style:language-asian="zh" style:country-asian="C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zh" style:country-asian="CN"/>
    </style:style>
    <style:style style:name="P471" style:parent-style-name="Normal" style:family="paragraph">
      <style:text-properties fo:font-size="10pt" style:font-size-asian="10pt"/>
    </style:style>
    <style:style style:name="P4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center">
        <style:tab-stops>
          <style:tab-stop style:type="left" style:position="0in"/>
        </style:tab-stops>
      </style:paragraph-properties>
      <style:text-properties fo:hyphenate="false"/>
    </style:style>
    <style:style style:name="P480" style:parent-style-name="Normal" style:family="paragraph">
      <style:paragraph-properties fo:text-align="center">
        <style:tab-stops>
          <style:tab-stop style:type="left" style:position="0in"/>
        </style:tab-stops>
      </style:paragraph-properties>
      <style:text-properties fo:hyphenate="false"/>
    </style:style>
    <style:style style:name="T481" style:parent-style-name="DefaultParagraphFont" style:family="text">
      <style:text-properties fo:font-weight="bold" style:font-weight-asian="bold" style:font-size-complex="12pt" style:language-asian="zh" style:country-asian="CN"/>
    </style:style>
    <style:style style:name="T482" style:parent-style-name="DefaultParagraphFont" style:family="text">
      <style:text-properties fo:font-weight="bold" style:font-weight-asian="bold" style:font-size-complex="12pt" style:language-asian="zh" style:country-asian="C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style:language-asian="zh" style:country-asian="CN"/>
    </style:style>
    <style:style style:name="T485" style:parent-style-name="DefaultParagraphFont" style:family="text">
      <style:text-properties fo:font-weight="bold" style:font-weight-asian="bold" style:font-size-complex="12pt" style:language-asian="zh" style:country-asian="CN"/>
    </style:style>
    <style:style style:name="P486" style:parent-style-name="Normal" style:family="paragraph">
      <style:paragraph-properties fo:text-align="justify"/>
      <style:text-properties fo:font-size="10pt" style:font-size-asian="10pt" style:language-asian="zh" style:country-asian="CN"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name-asian="Lucida Sans Unicode" style:font-size-complex="12pt" style:language-asian="lt" style:country-asian="LT"/>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fo:background-color="#FFFFFF"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fo:background-color="#FFFFFF" style:language-asian="zh" style:country-asian="C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center"/>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zh" style:country-asian="CN"/>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zh" style:country-asian="CN"/>
    </style:style>
    <style:style style:name="P672" style:parent-style-name="Normal" style:family="paragraph">
      <style:paragraph-properties fo:text-align="justify" fo:text-indent="0.3937in"/>
      <style:text-properties style:font-size-complex="12pt" style:language-asian="zh" style:country-asian="CN"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text-indent="0.3937in"/>
      <style:text-properties fo:hyphenate="false"/>
    </style:style>
    <style:style style:name="P686" style:parent-style-name="Normal" style:family="paragraph">
      <style:paragraph-properties fo:widows="0" fo:orphans="0" fo:text-indent="2.709in">
        <style:tab-stops>
          <style:tab-stop style:type="left" style:position="2.7083in"/>
        </style:tab-stops>
      </style:paragraph-properties>
      <style:text-properties fo:hyphenate="false"/>
    </style:style>
    <style:style style:name="T687" style:parent-style-name="DefaultParagraphFont" style:family="text">
      <style:text-properties fo:font-weight="bold" style:font-weight-asian="bold" style:font-size-complex="12pt" style:language-asian="zh" style:country-asian="CN"/>
    </style:style>
    <style:style style:name="T688" style:parent-style-name="DefaultParagraphFont" style:family="text">
      <style:text-properties fo:font-weight="bold" style:font-weight-asian="bold" style:font-size-complex="12pt" style:language-asian="zh" style:country-asian="C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size-complex="12pt" style:language-asian="zh" style:country-asian="CN"/>
    </style:style>
    <style:style style:name="P691" style:parent-style-name="Normal" style:family="paragraph">
      <style:paragraph-properties fo:text-align="justify"/>
      <style:text-properties fo:font-weight="bold" style:font-weight-asian="bold" fo:font-size="8pt" style:font-size-asian="8pt" style:font-size-complex="8pt" style:language-asian="zh" style:country-asian="CN"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center"/>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zh" style:country-asian="CN"/>
    </style:style>
    <style:style style:name="T712" style:parent-style-name="DefaultParagraphFont" style:family="text">
      <style:text-properties fo:font-weight="bold" style:font-weight-asian="bold" style:font-size-complex="12pt" style:language-asian="zh" style:country-asian="CN"/>
    </style:style>
    <style:style style:name="P713" style:parent-style-name="Normal" style:family="paragraph">
      <style:paragraph-properties fo:text-align="center">
        <style:tab-stops>
          <style:tab-stop style:type="center" style:position="3.3486in"/>
          <style:tab-stop style:type="left" style:position="6.0104in"/>
        </style:tab-stops>
      </style:paragraph-properties>
      <style:text-properties fo:hyphenate="false"/>
    </style:style>
    <style:style style:name="T714" style:parent-style-name="DefaultParagraphFont" style:family="text">
      <style:text-properties fo:font-weight="bold" style:font-weight-asian="bold" style:font-size-complex="12pt" style:language-asian="zh" style:country-asian="CN"/>
    </style:style>
    <style:style style:name="P715" style:parent-style-name="Normal" style:family="paragraph">
      <style:paragraph-properties fo:text-align="justify" fo:text-indent="0.3937in"/>
      <style:text-properties style:font-size-complex="12pt" style:language-asian="zh" style:country-asian="CN" fo:hyphenate="false"/>
    </style:style>
    <style:style style:name="P716"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text-align="justify" fo:text-indent="0.37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7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text-properties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size-complex="12pt" style:language-asian="zh" style:country-asian="CN"/>
    </style:style>
    <style:style style:name="T748" style:parent-style-name="DefaultParagraphFont" style:family="text">
      <style:text-properties fo:font-weight="bold" style:font-weight-asian="bold" style:font-size-complex="12pt" style:language-asian="zh" style:country-asian="C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style:language-asian="zh" style:country-asian="CN"/>
    </style:style>
    <style:style style:name="P751"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53" style:family="table-column">
      <style:table-column-properties style:column-width="3.3451in"/>
    </style:style>
    <style:style style:name="TableColumn754" style:family="table-column">
      <style:table-column-properties style:column-width="3.3458in"/>
    </style:style>
    <style:style style:name="Table752" style:family="table">
      <style:table-properties style:width="6.6909in" style:rel-width="100%"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fo:font-weight="bold" style:font-weight-asian="bold" style:font-size-complex="12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text-properties fo:font-weight="bold" style:font-weight-asian="bold" style:font-size-complex="12pt" style:language-asian="zh" style:country-asian="CN"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ext-properties style:font-size-complex="12pt" style:language-asian="zh" style:country-asian="CN" fo:hyphenate="false"/>
    </style:style>
    <style:style style:name="P763" style:parent-style-name="Normal" style:family="paragraph">
      <style:paragraph-properties fo:line-height="106%"/>
      <style:text-properties style:font-size-complex="12pt" style:language-asian="zh" style:country-asian="CN" fo:hyphenate="false"/>
    </style:style>
    <style:style style:name="P764" style:parent-style-name="Normal" style:family="paragraph">
      <style:paragraph-properties fo:line-height="106%"/>
      <style:text-properties style:font-size-complex="12pt" style:language-asian="zh" style:country-asian="CN" fo:hyphenate="false"/>
    </style:style>
    <style:style style:name="P765" style:parent-style-name="Normal" style:family="paragraph">
      <style:paragraph-properties fo:line-height="106%"/>
      <style:text-properties style:font-size-complex="12pt" style:language-asian="zh" style:country-asian="CN" fo:hyphenate="false"/>
    </style:style>
    <style:style style:name="P766" style:parent-style-name="Normal" style:family="paragraph">
      <style:paragraph-properties fo:line-height="106%"/>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fo:background-color="#FFFFFF"/>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style:font-size-complex="12pt" style:language-asian="zh" style:country-asian="CN" fo:hyphenate="false"/>
    </style:style>
    <style:style style:name="P771" style:parent-style-name="Normal" style:family="paragraph">
      <style:paragraph-properties fo:line-height="106%"/>
      <style:text-properties style:font-size-complex="12pt" style:language-asian="zh" style:country-asian="CN" fo:hyphenate="false"/>
    </style:style>
    <style:style style:name="P772" style:parent-style-name="Normal" style:family="paragraph">
      <style:paragraph-properties fo:line-height="106%"/>
      <style:text-properties style:font-size-complex="12pt" style:language-asian="zh" style:country-asian="CN" fo:hyphenate="false"/>
    </style:style>
    <style:style style:name="P773" style:parent-style-name="Normal" style:family="paragraph">
      <style:paragraph-properties fo:line-height="106%"/>
      <style:text-properties style:font-size-complex="12pt" style:language-asian="zh" style:country-asian="CN" fo:hyphenate="false"/>
    </style:style>
    <style:style style:name="P774" style:parent-style-name="Normal" style:family="paragraph">
      <style:paragraph-properties fo:line-height="106%"/>
      <style:text-properties style:font-size-complex="12pt" style:language-asian="zh" style:country-asian="CN"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6%"/>
      <style:text-properties style:font-size-complex="12pt" style:language-asian="zh" style:country-asian="CN" fo:hyphenate="false"/>
    </style:style>
    <style:style style:name="P778" style:parent-style-name="Normal" style:family="paragraph">
      <style:paragraph-properties fo:text-align="center" fo:line-height="106%"/>
      <style:text-properties style:font-size-complex="12pt" style:language-asian="zh" style:country-asian="CN" fo:hyphenate="false"/>
    </style:style>
    <style:style style:name="P779" style:parent-style-name="Normal" style:family="paragraph">
      <style:paragraph-properties fo:text-align="center" fo:line-height="106%"/>
      <style:text-properties style:font-size-complex="12pt" style:language-asian="zh" style:country-asian="CN" fo:hyphenate="false"/>
    </style:style>
    <style:style style:name="P780" style:parent-style-name="Normal" style:family="paragraph">
      <style:paragraph-properties fo:text-align="center" fo:line-height="106%"/>
      <style:text-properties style:font-size-complex="12pt" style:language-asian="zh" style:country-asian="CN" fo:hyphenate="false"/>
    </style:style>
    <style:style style:name="P781" style:parent-style-name="Normal" style:family="paragraph">
      <style:paragraph-properties fo:text-align="center" fo:line-height="106%" fo:text-indent="1.5833in"/>
      <style:text-properties style:font-size-complex="12pt" style:language-asian="zh" style:country-asian="C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style:font-size-complex="12pt" style:language-asian="zh" style:country-asian="CN" fo:hyphenate="false"/>
    </style:style>
    <style:style style:name="P784" style:parent-style-name="Normal" style:family="paragraph">
      <style:paragraph-properties fo:text-align="center" fo:line-height="106%"/>
      <style:text-properties style:font-size-complex="12pt" style:language-asian="zh" style:country-asian="CN" fo:hyphenate="false"/>
    </style:style>
    <style:style style:name="P785" style:parent-style-name="Normal" style:family="paragraph">
      <style:paragraph-properties fo:text-align="center" fo:line-height="106%"/>
      <style:text-properties style:font-size-complex="12pt" style:language-asian="zh" style:country-asian="CN" fo:hyphenate="false"/>
    </style:style>
    <style:style style:name="P786" style:parent-style-name="Normal" style:family="paragraph">
      <style:paragraph-properties fo:text-align="center" fo:line-height="106%"/>
      <style:text-properties style:font-size-complex="12pt" style:language-asian="zh" style:country-asian="CN" fo:hyphenate="false"/>
    </style:style>
    <style:style style:name="P787" style:parent-style-name="Normal" style:family="paragraph">
      <style:paragraph-properties fo:text-align="center" fo:line-height="106%"/>
      <style:text-properties style:font-size-complex="12pt" style:language-asian="zh" style:country-asian="CN" fo:hyphenate="false"/>
    </style:style>
    <style:style style:name="P788" style:parent-style-name="Normal" style:family="paragraph">
      <style:paragraph-properties fo:text-align="center" fo:line-height="106%" fo:text-indent="1.5833in"/>
      <style:text-properties style:font-size-complex="12pt" style:language-asian="zh" style:country-asian="CN" fo:hyphenate="false"/>
    </style:style>
    <style:style style:name="P789" style:parent-style-name="Normal" style:family="paragraph">
      <style:paragraph-properties fo:text-indent="0.1972in"/>
      <style:text-properties style:font-size-complex="12pt" style:language-asian="zh" style:country-asian="CN" fo:hyphenate="false"/>
    </style:style>
    <style:style style:name="P790" style:parent-style-name="Normal" style:family="paragraph">
      <style:paragraph-properties fo:text-align="center"/>
      <style:text-properties fo:hyphenate="false"/>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802" style:parent-style-name="Normal" style:family="paragraph">
      <style:paragraph-properties fo:margin-left="4.2326in">
        <style:tab-stops/>
      </style:paragraph-properties>
      <style:text-properties style:font-size-complex="12pt" style:language-asian="zh" style:country-asian="CN" fo:hyphenate="false"/>
    </style:style>
    <style:style style:name="P803" style:parent-style-name="Normal" style:family="paragraph">
      <style:paragraph-properties fo:margin-left="4.2326in">
        <style:tab-stops>
          <style:tab-stop style:type="left" style:position="-0.6888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807" style:parent-style-name="Normal" style:family="paragraph">
      <style:paragraph-properties fo:text-align="center">
        <style:tab-stops>
          <style:tab-stop style:type="left" style:position="3.5437in"/>
        </style:tab-stops>
      </style:paragraph-properties>
      <style:text-properties fo:hyphenate="false"/>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P811" style:parent-style-name="Normal" style:family="paragraph">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16" style:parent-style-name="Normal" style:family="paragraph">
      <style:paragraph-properties fo:text-indent="1.3611in"/>
      <style:text-properties style:font-size-complex="12pt" style:language-asian="zh" style:country-asian="CN" fo:hyphenate="false"/>
    </style:style>
    <style:style style:name="P817" style:parent-style-name="Normal" style:family="paragraph">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22" style:parent-style-name="Normal" style:family="paragraph">
      <style:paragraph-properties fo:text-indent="0.5909in"/>
      <style:text-properties style:font-size-complex="12pt" style:language-asian="zh" style:country-asian="CN" fo:hyphenate="false"/>
    </style:style>
    <style:style style:name="P823" style:parent-style-name="Normal" style:family="paragraph">
      <style:text-properties style:font-size-complex="12pt" style:language-asian="zh" style:country-asian="CN" fo:hyphenate="false"/>
    </style:style>
    <style:style style:name="P824" style:parent-style-name="Normal" style:family="paragraph">
      <style:text-properties style:font-size-complex="12pt" style:language-asian="zh" style:country-asian="CN" fo:hyphenate="false"/>
    </style:style>
    <style:style style:name="P825" style:parent-style-name="Normal" style:family="paragraph">
      <style:text-properties style:font-size-complex="12pt" style:language-asian="zh" style:country-asian="CN" fo:hyphenate="false"/>
    </style:style>
    <style:style style:name="P826" style:parent-style-name="Normal" style:family="paragraph">
      <style:text-properties style:font-size-complex="12pt" style:language-asian="zh" style:country-asian="CN"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size-complex="12pt" style:language-asian="zh" style:country-asian="CN"/>
    </style:style>
    <style:style style:name="T8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1" style:parent-style-name="DefaultParagraphFont" style:family="text">
      <style:text-properties fo:font-weight="bold" style:font-weight-asian="bold" style:font-size-complex="12pt" style:language-asian="zh" style:country-asian="CN"/>
    </style:style>
    <style:style style:name="P832" style:parent-style-name="Normal" style:family="paragraph">
      <style:paragraph-properties fo:text-align="center"/>
      <style:text-properties style:font-size-complex="12pt" style:language-asian="zh" style:country-asian="CN" fo:hyphenate="false"/>
    </style:style>
    <style:style style:name="P833" style:parent-style-name="Normal" style:family="paragraph">
      <style:paragraph-properties fo:text-align="center"/>
      <style:text-properties style:font-size-complex="12pt" style:language-asian="zh" style:country-asian="CN" fo:hyphenate="false"/>
    </style:style>
    <style:style style:name="P834" style:parent-style-name="Normal" style:family="paragraph">
      <style:paragraph-properties fo:text-align="center"/>
      <style:text-properties style:font-size-complex="12pt" style:language-asian="zh" style:country-asian="CN" fo:hyphenate="false"/>
    </style:style>
    <style:style style:name="TableColumn836" style:family="table-column">
      <style:table-column-properties style:column-width="0.7034in"/>
    </style:style>
    <style:style style:name="TableColumn837" style:family="table-column">
      <style:table-column-properties style:column-width="1.4215in"/>
    </style:style>
    <style:style style:name="TableColumn838" style:family="table-column">
      <style:table-column-properties style:column-width="0.8902in"/>
    </style:style>
    <style:style style:name="TableColumn839" style:family="table-column">
      <style:table-column-properties style:column-width="0.9666in"/>
    </style:style>
    <style:style style:name="TableColumn840" style:family="table-column">
      <style:table-column-properties style:column-width="0.9256in"/>
    </style:style>
    <style:style style:name="TableColumn841" style:family="table-column">
      <style:table-column-properties style:column-width="0.8902in"/>
    </style:style>
    <style:style style:name="TableColumn842" style:family="table-column">
      <style:table-column-properties style:column-width="0.8881in"/>
    </style:style>
    <style:style style:name="Table835" style:family="table">
      <style:table-properties style:width="6.6861in" style:rel-width="100%"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fo:text-indent="0.0152in"/>
      <style:text-properties fo:font-size="11pt" style:font-size-asian="11pt" style:font-size-complex="11pt" style:language-asian="zh" style:country-asian="CN" fo:hyphenate="false"/>
    </style:style>
    <style:style style:name="P846"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text-properties fo:font-size="11pt" style:font-size-asian="11pt" style:font-size-complex="11pt" style:language-asian="zh" style:country-asian="CN"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fo:hyphenate="false"/>
    </style:style>
    <style:style style:name="T859" style:parent-style-name="DefaultParagraphFont" style:family="text">
      <style:text-properties fo:font-size="11pt" style:font-size-asian="11pt" style:font-size-complex="11pt" style:language-asian="zh" style:country-asian="CN"/>
    </style:style>
    <style:style style:name="T860" style:parent-style-name="DefaultParagraphFont" style:family="text">
      <style:text-properties style:font-size-complex="12pt" style:language-asian="zh" style:country-asian="C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ext-properties fo:font-size="11pt" style:font-size-asian="11pt" style:font-size-complex="11pt" style:language-asian="zh" style:country-asian="C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6%"/>
      <style:text-properties fo:font-size="11pt" style:font-size-asian="11pt" style:font-size-complex="11pt" style:language-asian="zh" style:country-asian="C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1pt" style:language-asian="zh" style:country-asian="C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fo:font-size="11pt" style:font-size-asian="11pt" style:font-size-complex="11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fo:font-size="11pt" style:font-size-asian="11pt" style:font-size-complex="11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fo:font-size="11pt" style:font-size-asian="11pt" style:font-size-complex="11pt" style:language-asian="zh" style:country-asian="C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1pt" style:language-asian="zh" style:country-asian="CN"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1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1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1pt" style:language-asian="zh" style:country-asian="C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1pt" style:language-asian="zh" style:country-asian="C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1pt" style:language-asian="zh" style:country-asian="C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1pt" style:language-asian="zh" style:country-asian="C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1pt" style:language-asian="zh" style:country-asian="CN" fo:hyphenate="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1pt" style:language-asian="zh" style:country-asian="C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1pt" style:language-asian="zh" style:country-asian="C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1pt"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1pt" style:language-asian="zh" style:country-asian="C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1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1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1pt" style:language-asian="zh" style:country-asian="CN"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fo:font-size="11pt" style:font-size-asian="11pt" style:font-size-complex="11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fo:font-size="11pt" style:font-size-asian="11pt" style:font-size-complex="11pt" style:language-asian="zh" style:country-asian="CN" fo:hyphenate="false"/>
    </style:style>
    <style:style style:name="P911" style:parent-style-name="Normal" style:family="paragraph">
      <style:text-properties style:font-size-complex="12pt" style:language-asian="zh" style:country-asian="CN" fo:hyphenate="false"/>
    </style:style>
    <style:style style:name="P912" style:parent-style-name="Normal" style:family="paragraph">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15" style:parent-style-name="Normal" style:family="paragraph">
      <style:paragraph-properties fo:text-indent="2.1625in"/>
      <style:text-properties style:font-size-complex="12pt" style:language-asian="zh" style:country-asian="CN" fo:hyphenate="false"/>
    </style:style>
    <style:style style:name="P916" style:parent-style-name="Normal" style:family="paragraph">
      <style:text-properties style:font-size-complex="12pt" style:language-asian="zh" style:country-asian="CN" fo:hyphenate="false"/>
    </style:style>
    <style:style style:name="P917"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918" style:parent-style-name="Normal" style:family="paragraph">
      <style:text-properties style:font-size-complex="12pt" style:language-asian="zh" style:country-asian="CN" fo:hyphenate="false"/>
    </style:style>
    <style:style style:name="P919" style:parent-style-name="Normal" style:family="paragraph">
      <style:paragraph-properties fo:text-indent="2.1659in"/>
      <style:text-properties style:font-size-complex="12pt" style:language-asian="zh" style:country-asian="CN" fo:hyphenate="false"/>
    </style:style>
    <style:style style:name="P920" style:parent-style-name="Normal" style:family="paragraph">
      <style:paragraph-properties fo:text-indent="0.1722in"/>
      <style:text-properties style:font-size-complex="12pt" style:language-asian="zh" style:country-asian="CN" fo:hyphenate="false"/>
    </style:style>
    <style:style style:name="P921" style:parent-style-name="Normal" style:family="paragraph">
      <style:text-properties style:font-size-complex="12pt" style:language-asian="zh" style:country-asian="CN" fo:hyphenate="false"/>
    </style:style>
    <style:style style:name="P922" style:parent-style-name="Normal" style:family="paragraph">
      <style:text-properties style:font-size-complex="12pt" style:language-asian="zh" style:country-asian="CN" fo:hyphenate="false"/>
    </style:style>
    <style:style style:name="P923"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924" style:parent-style-name="Normal" style:family="paragraph">
      <style:text-properties style:font-size-complex="12pt" style:language-asian="zh" style:country-asian="CN" fo:hyphenate="false"/>
    </style:style>
    <style:style style:name="P925" style:parent-style-name="Normal" style:family="paragraph">
      <style:paragraph-properties fo:text-align="center"/>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master-page-name="MPF4" style:family="paragraph">
      <style:paragraph-properties fo:break-before="page" fo:text-indent="4.2326in" style:page-number="1"/>
      <style:text-properties style:font-size-complex="12pt" style:language-asian="zh" style:country-asian="CN" fo:hyphenate="false"/>
    </style:style>
    <style:style style:name="P937" style:parent-style-name="Normal" style:family="paragraph">
      <style:paragraph-properties fo:text-indent="4.2333in"/>
      <style:text-properties style:font-size-complex="12pt" style:language-asian="zh" style:country-asian="CN" fo:hyphenate="false"/>
    </style:style>
    <style:style style:name="P938" style:parent-style-name="Normal" style:family="paragraph">
      <style:paragraph-properties fo:text-indent="4.2333in"/>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indent="4.2333in"/>
      <style:text-properties style:font-size-complex="12pt" style:language-asian="zh" style:country-asian="CN" fo:hyphenate="false"/>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font-weight-complex="bold" style:font-size-complex="12pt" style:language-asian="zh" style:country-asian="CN"/>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language-asian="zh" style:country-asian="CN"/>
    </style:style>
    <style:style style:name="P946" style:parent-style-name="Normal" style:family="paragraph">
      <style:paragraph-properties fo:text-indent="4.2333in"/>
      <style:text-properties style:font-size-complex="12pt" style:language-asian="zh" style:country-asian="CN" fo:hyphenate="false"/>
    </style:style>
    <style:style style:name="P947" style:parent-style-name="Normal" style:family="paragraph">
      <style:paragraph-properties fo:text-align="center"/>
      <style:text-properties fo:font-weight="bold" style:font-weight-asian="bold" style:font-size-complex="12pt" style:language-asian="zh" style:country-asian="CN" fo:hyphenate="false"/>
    </style:style>
    <style:style style:name="P948" style:parent-style-name="Normal" style:family="paragraph">
      <style:paragraph-properties fo:text-align="center"/>
      <style:text-properties fo:font-weight="bold" style:font-weight-asian="bold" style:font-size-complex="12pt" style:language-asian="zh" style:country-asian="CN" fo:hyphenate="false"/>
    </style:style>
    <style:style style:name="P949"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1" style:parent-style-name="Normal" style:family="paragraph">
      <style:paragraph-properties fo:text-align="center"/>
      <style:text-properties style:font-size-complex="12pt" style:language-asian="zh" style:country-asian="CN" fo:hyphenate="false"/>
    </style:style>
    <style:style style:name="P952" style:parent-style-name="Normal" style:family="paragraph">
      <style:paragraph-properties fo:text-align="center"/>
      <style:text-properties style:font-size-complex="12pt" style:language-asian="zh" style:country-asian="CN" fo:hyphenate="false"/>
    </style:style>
    <style:style style:name="P95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4" style:parent-style-name="Normal" style:family="paragraph">
      <style:paragraph-properties fo:text-align="center"/>
      <style:text-properties style:font-size-complex="12pt" style:language-asian="zh" style:country-asian="CN" fo:hyphenate="false"/>
    </style:style>
    <style:style style:name="P955" style:parent-style-name="Normal" style:family="paragraph">
      <style:paragraph-properties fo:text-align="center"/>
      <style:text-properties style:font-size-complex="12pt" style:language-asian="zh" style:country-asian="CN" fo:hyphenate="false"/>
    </style:style>
    <style:style style:name="P956" style:parent-style-name="Normal" style:family="paragraph">
      <style:paragraph-properties fo:text-align="center"/>
      <style:text-properties style:font-size-complex="12pt" style:language-asian="zh" style:country-asian="CN"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center"/>
      <style:text-properties style:font-size-complex="12pt" style:language-asian="zh" style:country-asian="CN" fo:hyphenate="false"/>
    </style:style>
    <style:style style:name="P967" style:parent-style-name="Normal" style:family="paragraph">
      <style:paragraph-properties fo:text-align="center"/>
      <style:text-properties style:font-size-complex="12pt" style:language-asian="zh" style:country-asian="CN" fo:hyphenate="false"/>
    </style:style>
    <style:style style:name="P968" style:parent-style-name="Normal" style:family="paragraph">
      <style:paragraph-properties fo:text-align="center"/>
      <style:text-properties style:font-size-complex="12pt" style:language-asian="zh" style:country-asian="CN" fo:hyphenate="false"/>
    </style:style>
    <style:style style:name="TableColumn970" style:family="table-column">
      <style:table-column-properties style:column-width="0.4013in"/>
    </style:style>
    <style:style style:name="TableColumn971" style:family="table-column">
      <style:table-column-properties style:column-width="1.6631in"/>
    </style:style>
    <style:style style:name="TableColumn972" style:family="table-column">
      <style:table-column-properties style:column-width="1.2972in"/>
    </style:style>
    <style:style style:name="TableColumn973" style:family="table-column">
      <style:table-column-properties style:column-width="1.5in"/>
    </style:style>
    <style:style style:name="TableColumn974" style:family="table-column">
      <style:table-column-properties style:column-width="1.2527in"/>
    </style:style>
    <style:style style:name="TableColumn975" style:family="table-column">
      <style:table-column-properties style:column-width="0.5715in"/>
    </style:style>
    <style:style style:name="Table969" style:family="table">
      <style:table-properties style:width="6.6861in" style:rel-width="100%" fo:margin-left="0in" table:align="lef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line-height="106%">
        <style:tab-stops>
          <style:tab-stop style:type="left" style:position="3.5437in"/>
        </style:tab-stops>
      </style:paragraph-properties>
      <style:text-properties style:font-size-complex="12pt" style:language-asian="zh" style:country-asian="C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P1033"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03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3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36"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37" style:parent-style-name="Normal" style:family="paragraph">
      <style:paragraph-properties fo:text-align="justify">
        <style:tab-stops>
          <style:tab-stop style:type="left" style:position="3.5437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44"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1045"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46" style:parent-style-name="Normal" style:family="paragraph">
      <style:paragraph-properties fo:text-align="justify">
        <style:tab-stops>
          <style:tab-stop style:type="left" style:position="3.5437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53"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105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55" style:parent-style-name="Normal" style:family="paragraph">
      <style:paragraph-properties fo:text-align="justify">
        <style:tab-stops>
          <style:tab-stop style:type="left" style:position="3.5437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62"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063"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064" style:parent-style-name="Normal" style:family="paragraph">
      <style:paragraph-properties>
        <style:tab-stops>
          <style:tab-stop style:type="left" style:position="2.8437in"/>
        </style:tab-stops>
      </style:paragraph-properties>
      <style:text-properties style:font-size-complex="12pt"/>
    </style:style>
    <style:style style:name="P1065" style:parent-style-name="Normal" style:family="paragraph">
      <style:paragraph-properties fo:text-align="center">
        <style:tab-stops>
          <style:tab-stop style:type="left" style:position="2.8437in"/>
        </style:tab-stops>
      </style:paragraph-properties>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078" style:parent-style-name="Normal" style:family="paragraph">
      <style:paragraph-properties fo:margin-left="3.5437in">
        <style:tab-stops/>
      </style:paragraph-properties>
      <style:text-properties style:font-weight-complex="bold" style:font-size-complex="12pt"/>
    </style:style>
    <style:style style:name="P1079" style:parent-style-name="Normal" style:family="paragraph">
      <style:paragraph-properties fo:margin-left="3.5437in">
        <style:tab-stops/>
      </style:paragraph-properties>
      <style:text-properties style:font-weight-complex="bold" style:font-size-complex="12pt"/>
    </style:style>
    <style:style style:name="P1080" style:parent-style-name="Normal" style:family="paragraph">
      <style:paragraph-properties fo:margin-left="3.5437in">
        <style:tab-stops/>
      </style:paragraph-properties>
      <style:text-properties style:font-weight-complex="bold" style:font-size-complex="12pt"/>
    </style:style>
    <style:style style:name="P1081" style:parent-style-name="Normal" style:family="paragraph">
      <style:paragraph-properties fo:margin-left="3.5437in">
        <style:tab-stops/>
      </style:paragraph-properties>
      <style:text-properties style:font-weight-complex="bold" style:font-size-complex="12pt"/>
    </style:style>
    <style:style style:name="P1082" style:parent-style-name="Normal" style:family="paragraph">
      <style:paragraph-properties fo:margin-left="3.5437in">
        <style:tab-stops/>
      </style:paragraph-properties>
      <style:text-properties style:font-weight-complex="bold" style:font-size-complex="12pt"/>
    </style:style>
    <style:style style:name="P1083" style:parent-style-name="Normal" style:family="paragraph">
      <style:paragraph-properties fo:margin-left="3.5437in">
        <style:tab-stops/>
      </style:paragraph-properties>
      <style:text-properties style:font-weight-complex="bold" style:font-size-complex="12pt"/>
    </style:style>
    <style:style style:name="P1084" style:parent-style-name="Normal" style:family="paragraph">
      <style:paragraph-properties fo:margin-left="3.5437in">
        <style:tab-stops/>
      </style:paragraph-properties>
      <style:text-properties style:font-weight-complex="bold" style:font-size-complex="12pt"/>
    </style:style>
    <style:style style:name="P1085" style:parent-style-name="Normal" style:family="paragraph">
      <style:paragraph-properties fo:text-align="center"/>
      <style:text-properties style:font-name-asian="Calibri"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weight-complex="bold"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weight-complex="bold" style:font-size-complex="12pt"/>
    </style:style>
    <style:style style:name="P1093" style:parent-style-name="Normal" style:family="paragraph">
      <style:paragraph-properties fo:text-align="center" fo:text-indent="0.043in"/>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justify"/>
      <style:text-properties style:font-name-asian="Calibri" fo:font-weight="bold" style:font-weight-asian="bold" style:font-weight-complex="bold"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text-indent="0.043in"/>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style:text-properties style:font-name-asian="Calibri" fo:font-weight="bold" style:font-weight-asian="bold"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style:font-weight-complex="bold"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P1136" style:parent-style-name="Normal" style:family="paragraph">
      <style:paragraph-properties fo:text-align="center" fo:text-indent="0.043in"/>
    </style:style>
    <style:style style:name="T1137" style:parent-style-name="DefaultParagraphFont" style:family="text">
      <style:text-properties style:font-name-asian="Calibri" fo:font-weight="bold" style:font-weight-asian="bold" style:font-weight-complex="bold" style:font-size-complex="12pt"/>
    </style:style>
    <style:style style:name="P1138"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letter-kerning="true"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tab-stops>
          <style:tab-stop style:type="left" style:position="0.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4923in">
        <style:tab-stops>
          <style:tab-stop style:type="left" style:position="0.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487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letter-kerning="true" style:font-size-complex="12pt"/>
    </style:style>
    <style:style style:name="T1220" style:parent-style-name="DefaultParagraphFont" style:family="text">
      <style:text-properties style:font-name-asian="Calibri" style:letter-kerning="true" style:font-size-complex="12pt"/>
    </style:style>
    <style:style style:name="P1221" style:parent-style-name="Normal" style:family="paragraph">
      <style:paragraph-properties fo:text-align="justify" fo:text-indent="0.4875in"/>
    </style:style>
    <style:style style:name="T1222" style:parent-style-name="DefaultParagraphFont" style:family="text">
      <style:text-properties style:font-name-asian="Calibri" style:letter-kerning="true" style:font-size-complex="12pt"/>
    </style:style>
    <style:style style:name="T1223" style:parent-style-name="DefaultParagraphFont" style:family="text">
      <style:text-properties style:font-name-asian="Calibri" style:letter-kerning="true" style:font-size-complex="12pt"/>
    </style:style>
    <style:style style:name="T1224" style:parent-style-name="DefaultParagraphFont" style:family="text">
      <style:text-properties style:font-name-asian="Calibri" style:letter-kerning="true" style:font-size-complex="12pt"/>
    </style:style>
    <style:style style:name="P1225" style:parent-style-name="Normal" style:family="paragraph">
      <style:paragraph-properties fo:text-align="justify" fo:text-indent="0.4875in"/>
    </style:style>
    <style:style style:name="T1226" style:parent-style-name="DefaultParagraphFont" style:family="text">
      <style:text-properties style:font-name-asian="Calibri" style:letter-kerning="true" style:font-size-complex="12pt"/>
    </style:style>
    <style:style style:name="T1227" style:parent-style-name="DefaultParagraphFont" style:family="text">
      <style:text-properties style:font-name-asian="Calibri" style:letter-kerning="true" style:font-size-complex="12pt"/>
    </style:style>
    <style:style style:name="T1228" style:parent-style-name="DefaultParagraphFont" style:family="text">
      <style:text-properties style:font-name-asian="Calibri" style:letter-kerning="true"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letter-kerning="true" style:font-size-complex="12pt"/>
    </style:style>
    <style:style style:name="P1231" style:parent-style-name="Normal" style:family="paragraph">
      <style:paragraph-properties fo:text-align="justify" fo:text-indent="0.4875in"/>
    </style:style>
    <style:style style:name="T1232" style:parent-style-name="DefaultParagraphFont" style:family="text">
      <style:text-properties style:font-name-asian="Calibri" style:letter-kerning="true" style:font-size-complex="12pt"/>
    </style:style>
    <style:style style:name="T1233" style:parent-style-name="DefaultParagraphFont" style:family="text">
      <style:text-properties style:font-name-asian="Calibri" style:letter-kerning="true" style:font-size-complex="12pt"/>
    </style:style>
    <style:style style:name="T1234" style:parent-style-name="DefaultParagraphFont" style:family="text">
      <style:text-properties style:font-name-asian="Calibri" style:letter-kerning="true" style:font-size-complex="12pt"/>
    </style:style>
    <style:style style:name="P1235" style:parent-style-name="Normal" style:family="paragraph">
      <style:paragraph-properties fo:text-align="justify" fo:text-indent="0.4875in"/>
    </style:style>
    <style:style style:name="T1236" style:parent-style-name="DefaultParagraphFont" style:family="text">
      <style:text-properties style:font-name-asian="Calibri" style:letter-kerning="true" style:font-size-complex="12pt"/>
    </style:style>
    <style:style style:name="T1237" style:parent-style-name="DefaultParagraphFont" style:family="text">
      <style:text-properties style:font-name-asian="Calibri" style:letter-kerning="true"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letter-kerning="true" style:font-size-complex="12pt"/>
    </style:style>
    <style:style style:name="P1240" style:parent-style-name="Normal" style:family="paragraph">
      <style:paragraph-properties fo:text-align="justify" fo:text-indent="0.4875in"/>
    </style:style>
    <style:style style:name="T1241" style:parent-style-name="DefaultParagraphFont" style:family="text">
      <style:text-properties style:font-name-asian="Calibri" style:letter-kerning="true" style:font-size-complex="12pt"/>
    </style:style>
    <style:style style:name="T1242" style:parent-style-name="DefaultParagraphFont" style:family="text">
      <style:text-properties style:font-name-asian="Calibri" style:letter-kerning="true" style:font-size-complex="12pt"/>
    </style:style>
    <style:style style:name="P1243" style:parent-style-name="Normal" style:family="paragraph">
      <style:paragraph-properties fo:text-align="justify" fo:text-indent="0.4875in"/>
    </style:style>
    <style:style style:name="T1244" style:parent-style-name="DefaultParagraphFont" style:family="text">
      <style:text-properties style:font-name-asian="Calibri" style:letter-kerning="true" style:font-size-complex="12pt"/>
    </style:style>
    <style:style style:name="T1245" style:parent-style-name="DefaultParagraphFont" style:family="text">
      <style:text-properties style:font-name-asian="Calibri" style:letter-kerning="true" style:font-size-complex="12pt"/>
    </style:style>
    <style:style style:name="P1246" style:parent-style-name="Normal" style:family="paragraph">
      <style:paragraph-properties fo:text-align="justify" fo:text-indent="0.4875in"/>
    </style:style>
    <style:style style:name="T1247" style:parent-style-name="DefaultParagraphFont" style:family="text">
      <style:text-properties style:font-name-asian="Calibri" style:letter-kerning="true" style:font-size-complex="12pt"/>
    </style:style>
    <style:style style:name="T1248" style:parent-style-name="DefaultParagraphFont" style:family="text">
      <style:text-properties style:font-name-asian="Calibri" style:letter-kerning="true"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87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87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center" fo:text-indent="0.5in"/>
      <style:text-properties style:font-name-asian="Calibri" fo:font-weight="bold" style:font-weight-asian="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margin-left="0.5909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master-page-name="MPF6" style:family="paragraph">
      <style:paragraph-properties fo:break-before="page" fo:margin-left="3.9375in" style:page-number="1">
        <style:tab-stops/>
      </style:paragraph-properties>
      <style:text-properties style:font-size-complex="12pt"/>
    </style:style>
    <style:style style:name="P1283" style:parent-style-name="Normal" style:family="paragraph">
      <style:paragraph-properties fo:margin-left="3.9375in">
        <style:tab-stops/>
      </style:paragraph-properties>
      <style:text-properties style:font-size-complex="12pt"/>
    </style:style>
    <style:style style:name="P1284" style:parent-style-name="Normal" style:family="paragraph">
      <style:paragraph-properties fo:margin-left="3.9375in">
        <style:tab-stops/>
      </style:paragraph-properties>
      <style:text-properties style:font-size-complex="12pt"/>
    </style:style>
    <style:style style:name="P1285" style:parent-style-name="Normal" style:family="paragraph">
      <style:paragraph-properties fo:margin-left="3.9375in">
        <style:tab-stops/>
      </style:paragraph-properties>
      <style:text-properties style:font-name-asian="Calibri"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center"/>
      <style:text-properties style:font-name-asian="Calibri" fo:font-weight="bold" style:font-weight-asian="bold" style:font-size-complex="12pt"/>
    </style:style>
    <style:style style:name="P1291" style:parent-style-name="Normal" style:family="paragraph">
      <style:paragraph-properties fo:text-align="center"/>
      <style:text-properties style:font-name-asian="Calibri" fo:font-weight="bold" style:font-weight-asian="bold" style:font-size-complex="12pt"/>
    </style:style>
    <style:style style:name="P1292" style:parent-style-name="Normal" style:family="paragraph">
      <style:paragraph-properties fo:text-align="center"/>
      <style:text-properties style:font-name-asian="Calibri" fo:font-weight="bold" style:font-weight-asian="bold" style:font-size-complex="12pt"/>
    </style:style>
    <style:style style:name="P1293" style:parent-style-name="Normal" style:family="paragraph">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96" style:parent-style-name="Normal" style:family="paragraph">
      <style:text-properties style:font-name-asian="Calibri" style:font-size-complex="12pt" style:text-underline-type="single" style:text-underline-style="solid" style:text-underline-width="auto" style:text-underline-mode="continuous"/>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olumn1307" style:family="table-column">
      <style:table-column-properties style:column-width="2.4881in"/>
    </style:style>
    <style:style style:name="TableColumn1308" style:family="table-column">
      <style:table-column-properties style:column-width="0.7062in"/>
    </style:style>
    <style:style style:name="TableColumn1309" style:family="table-column">
      <style:table-column-properties style:column-width="0.8729in"/>
    </style:style>
    <style:style style:name="TableColumn1310" style:family="table-column">
      <style:table-column-properties style:column-width="2.5576in"/>
    </style:style>
    <style:style style:name="Table1306" style:family="table">
      <style:table-properties style:width="6.625in" fo:margin-left="-0.0034in" table:align="lef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style:font-name-asian="Calibri"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name-asian="Calibri" fo:font-weight="bold" style:font-weight-asian="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name-asian="Calibri" fo:font-weight="bold" style:font-weight-asian="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name-asian="Calibri" fo:font-weight="bold" style:font-weight-asian="bold"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style:text-properties style:font-name-asian="Calibri" fo:font-style="italic" style:font-style-asian="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style:font-name-asian="Calibri" fo:font-style="italic" style:font-style-asian="ital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style:font-name-asian="Calibri" fo:font-style="italic" style:font-style-asian="italic"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6%"/>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ext-properties style:font-name-asian="Calibri" fo:font-style="italic" style:font-style-asian="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ext-properties style:font-name-asian="Calibri" fo:font-style="italic" style:font-style-asian="ital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style:font-name-asian="Calibri" fo:font-style="italic" style:font-style-asian="italic"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style:text-properties style:font-name-asian="Calibri" fo:font-style="italic" style:font-style-asian="italic"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ext-properties style:font-name-asian="Calibri" fo:font-style="italic" style:font-style-asian="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name-asian="Calibri" fo:font-style="italic" style:font-style-asian="italic"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6%"/>
      <style:text-properties style:font-name-asian="Calibri" fo:font-style="italic" style:font-style-asian="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name-asian="Calibri" fo:font-style="italic" style:font-style-asian="italic"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ext-properties style:font-name-asian="Calibri" fo:font-style="italic" style:font-style-asian="italic"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style:font-name-asian="Calibri" fo:font-style="italic" style:font-style-asian="italic"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name-asian="Calibri" fo:font-style="italic" style:font-style-asian="italic"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name-asian="Calibri" fo:font-style="italic" style:font-style-asian="italic"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style:font-name-asian="Calibri" fo:font-style="italic" style:font-style-asian="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style:font-name-asian="Calibri" fo:font-style="italic" style:font-style-asian="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name-asian="Calibri" fo:font-style="italic" style:font-style-asian="italic"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text-properties style:font-name-asian="Calibri" fo:font-style="italic" style:font-style-asian="italic"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text-properties style:font-name-asian="Calibri" fo:font-style="italic" style:font-style-asian="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name-asian="Calibri" fo:font-style="italic" style:font-style-asian="italic"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style:font-name-asian="Calibri" fo:font-style="italic" style:font-style-asian="italic"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ext-properties style:font-name-asian="Calibri" fo:font-style="italic" style:font-style-asian="italic"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name-asian="Calibri" fo:font-style="italic" style:font-style-asian="italic"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style:text-properties style:font-name-asian="Calibri"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ext-properties style:font-name-asian="Calibri"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fo:font-style="italic" style:font-style-asian="italic" style:font-size-complex="12pt"/>
    </style:style>
    <style:style style:name="P1403" style:parent-style-name="Normal" style:family="paragraph">
      <style:text-properties style:font-name-asian="Calibri" fo:font-style="italic" style:font-style-asian="italic" style:font-size-complex="12pt"/>
    </style:style>
    <style:style style:name="P1404" style:parent-style-name="Normal" style:family="paragraph">
      <style:text-properties style:font-name-asian="Calibri" fo:font-weight="bold" style:font-weight-asian="bold" style:font-size-complex="12pt"/>
    </style:style>
    <style:style style:name="TableColumn1406" style:family="table-column">
      <style:table-column-properties style:column-width="4.9395in"/>
    </style:style>
    <style:style style:name="TableColumn1407" style:family="table-column">
      <style:table-column-properties style:column-width="1.6854in"/>
    </style:style>
    <style:style style:name="Table1405" style:family="table">
      <style:table-properties style:width="6.625in" fo:margin-left="-0.0034in" table:align="left"/>
    </style:style>
    <style:style style:name="TableRow1408" style:family="table-row">
      <style:table-row-properties style:min-row-height="0.1791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ext-properties style:font-name-asian="Calibri" fo:font-style="italic" style:font-style-asian="italic" style:font-size-complex="12pt"/>
    </style:style>
    <style:style style:name="TableRow1418" style:family="table-row">
      <style:table-row-properties style:min-row-height="0.4611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style:font-size-complex="12pt"/>
    </style:style>
    <style:style style:name="P1421" style:parent-style-name="Normal" style:family="paragraph">
      <style:paragraph-properties fo:line-height="106%"/>
      <style:text-properties style:font-name-asian="Calibri" style:font-size-complex="12pt"/>
    </style:style>
    <style:style style:name="P1422" style:parent-style-name="Normal" style:family="paragraph">
      <style:paragraph-properties fo:line-height="106%"/>
      <style:text-properties style:font-name-asian="Calibri" style:font-size-complex="12pt"/>
    </style:style>
    <style:style style:name="P1423" style:parent-style-name="Normal" style:family="paragraph">
      <style:paragraph-properties fo:line-height="106%"/>
      <style:text-properties style:font-name-asian="Calibri" style:font-size-complex="12pt"/>
    </style:style>
    <style:style style:name="P1424" style:parent-style-name="Normal" style:family="paragraph">
      <style:paragraph-properties fo:line-height="106%"/>
      <style:text-properties style:font-name-asian="Calibri" style:font-size-complex="12pt"/>
    </style:style>
    <style:style style:name="P1425" style:parent-style-name="Normal" style:family="paragraph">
      <style:paragraph-properties fo:line-height="106%"/>
      <style:text-properties style:font-name-asian="Calibri" style:font-size-complex="12pt"/>
    </style:style>
    <style:style style:name="P1426" style:parent-style-name="Normal" style:family="paragraph">
      <style:paragraph-properties fo:line-height="106%"/>
      <style:text-properties style:font-name-asian="Calibri" style:font-size-complex="12pt"/>
    </style:style>
    <style:style style:name="P1427" style:parent-style-name="Normal" style:family="paragraph">
      <style:paragraph-properties fo:line-height="106%"/>
      <style:text-properties style:font-name-asian="Calibri" style:font-size-complex="12pt"/>
    </style:style>
    <style:style style:name="P1428" style:parent-style-name="Normal" style:family="paragraph">
      <style:paragraph-properties fo:line-height="106%"/>
      <style:text-properties style:font-name-asian="Calibri" style:font-size-complex="12pt"/>
    </style:style>
    <style:style style:name="P1429" style:parent-style-name="Normal" style:family="paragraph">
      <style:paragraph-properties fo:line-height="106%"/>
      <style:text-properties style:font-name-asian="Calibri" style:font-size-complex="12pt"/>
    </style:style>
    <style:style style:name="P1430" style:parent-style-name="Normal" style:family="paragraph">
      <style:text-properties style:font-name-asian="Calibri" fo:font-weight="bold" style:font-weight-asian="bold" style:font-size-complex="12pt"/>
    </style:style>
    <style:style style:name="P1431" style:parent-style-name="Normal" style:family="paragraph">
      <style:paragraph-properties fo:text-align="justify"/>
      <style:text-properties style:font-name-asian="Calibri" fo:font-weight="bold" style:font-weight-asian="bold" style:font-size-complex="12pt"/>
    </style:style>
    <style:style style:name="TableColumn1433" style:family="table-column">
      <style:table-column-properties style:column-width="1.9493in"/>
    </style:style>
    <style:style style:name="TableColumn1434" style:family="table-column">
      <style:table-column-properties style:column-width="4.7381in"/>
    </style:style>
    <style:style style:name="Table1432" style:family="table">
      <style:table-properties style:width="6.6875in" fo:margin-left="-0.0034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style:font-name-asian="Calibri" style:font-size-complex="12pt"/>
    </style:style>
    <style:style style:name="P1440" style:parent-style-name="Normal" style:family="paragraph">
      <style:paragraph-properties fo:line-height="106%"/>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style:font-size-complex="12pt"/>
    </style:style>
    <style:style style:name="P1446" style:parent-style-name="Normal" style:family="paragraph">
      <style:paragraph-properties fo:line-height="106%"/>
      <style:text-properties style:font-name-asian="Calibri"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style:font-name-asian="Calibri" style:font-size-complex="12pt"/>
    </style:style>
    <style:style style:name="P1452" style:parent-style-name="Normal" style:family="paragraph">
      <style:paragraph-properties fo:line-height="106%"/>
      <style:text-properties style:font-name-asian="Calibri" style:font-size-complex="12pt"/>
    </style:style>
    <style:style style:name="P1453" style:parent-style-name="Normal" style:family="paragraph">
      <style:paragraph-properties fo:line-height="106%"/>
      <style:text-properties style:font-name-asian="Calibri" style:font-size-complex="12pt"/>
    </style:style>
    <style:style style:name="P1454" style:parent-style-name="Normal" style:family="paragraph">
      <style:paragraph-properties fo:line-height="106%"/>
      <style:text-properties style:font-name-asian="Calibri" style:font-size-complex="12pt"/>
    </style:style>
    <style:style style:name="P1455" style:parent-style-name="Normal" style:family="paragraph">
      <style:paragraph-properties fo:line-height="106%"/>
      <style:text-properties style:font-name-asian="Calibri" style:font-size-complex="12pt"/>
    </style:style>
    <style:style style:name="P1456" style:parent-style-name="Normal" style:family="paragraph">
      <style:paragraph-properties fo:line-height="106%"/>
      <style:text-properties style:font-name-asian="Calibri" style:font-size-complex="12pt"/>
    </style:style>
    <style:style style:name="P1457" style:parent-style-name="Normal" style:family="paragraph">
      <style:paragraph-properties fo:line-height="106%"/>
      <style:text-properties style:font-name-asian="Calibri" style:font-size-complex="12pt"/>
    </style:style>
    <style:style style:name="P1458" style:parent-style-name="Normal" style:family="paragraph">
      <style:paragraph-properties fo:line-height="106%"/>
      <style:text-properties style:font-name-asian="Calibri" style:font-size-complex="12pt"/>
    </style:style>
    <style:style style:name="P1459" style:parent-style-name="Normal" style:family="paragraph">
      <style:text-properties style:font-name-asian="Calibri" style:font-size-complex="12pt"/>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465" style:parent-style-name="Normal" style:family="paragraph">
      <style:text-properties style:font-name-asian="Calibri"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fo:text-indent="0.5166in"/>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style:font-name="Arial" fo:font-weight="bold" style:font-weight-asian="bold" fo:font-size="10pt" style:font-size-asian="10pt"/>
    </style:style>
    <style:style style:name="P1482" style:parent-style-name="Normal" style:family="paragraph">
      <style:paragraph-properties fo:text-align="justify"/>
      <style:text-properties style:font-name="Arial"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weight="bold" style:font-weight-asian="bold"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TAR 2023-09-05, i. k. 2023-17543</text:span></text:p>
      <text:p text:style-name="P11"/>
      <text:p text:style-name="P12">Nauja redakcija nuo 2024-05-01:</text:p>
      <text:p text:style-name="Normal"><text:span text:style-name="T13">Nr.<text:s/></text:span><text:a xlink:href="https://www.e-tar.lt/portal/legalAct.html?documentId=3db404a006e511efbcbfb318996800a8" office:target-frame-name="_top" xlink:show="replace"><text:span text:style-name="T14">A-423</text:span></text:a><text:span text:style-name="T15">, 2024-04-30, paskelbta TAR 2024-04-30, i. k. 2024-08106</text:span></text:p>
      <text:p text:style-name="P16"/>
      <text:p text:style-name="P17">ŠIAULIŲ RAJONO SAVIVALDYBĖS ADMINISTRACIJOS</text:p>
      <text:p text:style-name="P18">DIREKTORIUS</text:p>
      <text:p text:style-name="P19"/>
      <text:p text:style-name="P20">ĮSAKYMAS</text:p>
      <text:p text:style-name="P21">DĖL ŠIAULIŲ RAJONO SAVIVALDYBĖS<text:s/>NEFORMALIOJO VAIKŲ ŠVIETIMO PROGRAMŲ FINANSAVIMO</text:p>
      <text:p text:style-name="P22"/>
      <text:p text:style-name="P23">2022 m. gegužės 20 d. Nr. A-891</text:p>
      <text:p text:style-name="P24"><text:span text:style-name="T25">Šiauliai</text:span></text:p>
      <text:p text:style-name="P26"/>
      <text:p text:style-name="P27"><text:span text:style-name="T28">Vadovaudamasis<text:s/></text:span><text:span text:style-name="T29">Lietuvos Respublikos vietos savivaldos įstatymo<text:s/></text:span><text:span text:style-name="T30">34 straipsnio 6 dalies 10 punktu,<text:s/></text:span>Lietuvos Respublikos švietimo įstatymo 58 straipsnio 2 dalies 2 punktu,<text:s/><text:span text:style-name="T31">Neformaliojo vaikų švietimo programų finansavimo ir administravimo tvarkos aprašo, patvirtinto Lietuvos Respublikos švietimo, mokslo ir sporto ministro 2022 m. sausio 10 d. įsakymu Nr.</text:span><text:span text:style-name="T32"><text:s/>V-46 „Dėl Neformaliojo vaikų švietimo programų finansavimo ir administravimo tvarkos aprašo patvirtinimo“, 3 punktu,<text:s/></text:span><text:span text:style-name="T33">Šiaulių rajono savivaldybės mero 2023 m. balandžio 25 d. potvarkio Nr. M-47 „Dėl įgaliojimų savivaldybės administracijos direktoriui nefor</text:span><text:span text:style-name="T34">maliojo vaikų švietimo programų finansavimo ir administravimo srityje suteikimo“ 1 punktu:</text:span></text:p>
      <text:p text:style-name="P35"><text:span text:style-name="T36">1</text:span><text:span text:style-name="T37">. T v i r t i n u pridedamus:</text:span></text:p>
      <text:p text:style-name="P38"><text:span text:style-name="T39">1.1</text:span><text:span text:style-name="T40">. Šiaulių rajono savivaldybės n</text:span><text:span text:style-name="T41">eformaliojo vaikų švietimo programų atitikties reikalavimams vertinimo ir finansavimo tvarkos<text:s/></text:span><text:span text:style-name="T42">aprašą;</text:span></text:p>
      <text:p text:style-name="P43"><text:span text:style-name="T44">1.2</text:span><text:span text:style-name="T45">. Šiaulių rajono savivaldybės neformaliojo vaikų švietimo programų stebėsenos tvarkos aprašą.</text:span></text:p>
      <text:p text:style-name="P46"><text:span text:style-name="T47">2</text:span><text:span text:style-name="T48">. P r i p a ž į s t u netekusiais galios:</text:span></text:p>
      <text:p text:style-name="P49"><text:span text:style-name="T50">2.1</text:span><text:span text:style-name="T51">. Šiaulių rajono savivaldybės administracijos direktoriaus 2020 m. kovo 4 d. įsakymą Nr. A-33</text:span><text:span text:style-name="T52">4 „Dėl Šiaulių rajono savivaldybės neformaliojo vaikų švietimo programų atitikties reikalavimams vertinimo tvarkos aprašo patvirtinimo“ su visais jo pakeitimais;</text:span></text:p>
      <text:p text:style-name="P53"><text:span text:style-name="T54">2.2</text:span><text:span text:style-name="T55">. Šiaulių rajono savivaldybės administracijos direktoriaus 2016 m. sausio 22 d. įsakymą</text:span><text:span text:style-name="T56"><text:s/>Nr. A-86 „Dėl Šiaulių rajono savivaldybės neformaliojo vaikų švietimo teikėjų atitikties ir programų vertinimo komisijos sudarymo ir jos nuostatų patvirtinimo“ su visais jo pakeitimai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Gipoldas Karklelis</text:span></text:p>
      <text:p text:style-name="Normal"/>
      <text:soft-page-break/>
      <text:p text:style-name="P66">PATVIRTINTA</text:p>
      <text:p text:style-name="P72">Šiaulių rajono savivaldybės administracijos direktoriaus 2022 m. gegužės 20 d. įsakymu<text:s/></text:p>
      <text:p text:style-name="P73">Nr. A-891</text:p>
      <text:p text:style-name="P74">(Šiaulių rajono savivaldybės administracijos direktoriaus 2024 m. balandžio 30 d. įsakymo Nr.<text:s/>A-423 redakcija)</text:p>
      <text:p text:style-name="P75"/>
      <text:p text:style-name="P76"><text:span text:style-name="T77">ŠIAULIŲ RAJONO SAVIVALDYBĖS NEFORMALIOJO VAIKŲ ŠVIETIMO PROGRAMŲ ATITIKTIES REIKALAVIMAMS VERTINIMO IR FINA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toliau – Savivaldybė) neformaliojo</text:span><text:span text:style-name="T88"><text:s/>vaikų švietimo (toliau – NVŠ) programų atitikties reikalavimams vertinimo tvarkos aprašas reglamentuoja NVŠ programų (išskyrus ikimokyklinio, priešmokyklinio ir formalųjį švietimą papildančio ugdymo), kurių švietimo teikėjai siekia gauti dalinį finansavim</text:span><text:span text:style-name="T89">ą iš valstybės biudžeto ir (ar) Europos Sąjungos finansinės paramos ir bendrojo finansavimo lėšų (toliau – Lėšos), vertinimą. Nustatomi vertinimo tikslai, uždaviniai, kriterijai, vertinimo organizavimas.</text:span></text:p>
      <text:p text:style-name="P90"><text:span text:style-name="T91">2</text:span><text:span text:style-name="T92">. NVŠ programų vertinimo tikslas – užtikrinti,<text:s/></text:span><text:span text:style-name="T93">kad Lėšos būtų skiriamos tik patvirtintoms savivaldybės lygmens NVŠ programoms įgyvendinti.</text:span></text:p>
      <text:p text:style-name="P94"><text:span text:style-name="T95">3</text:span><text:span text:style-name="T96">. NVŠ programų vertinimo uždaviniai:</text:span></text:p>
      <text:p text:style-name="P97"><text:span text:style-name="T98">3.1</text:span><text:span text:style-name="T99">. įvertinti savivaldybės lygmens NVŠ programų atitiktį NVŠ koncepcijos nuostatoms pagal Neformaliojo vaikų švietimo programos atitikties reikalavimams vertinimo formoje (Neformaliojo vaikų švietimo lėšų skyrimo ir panaudojimo tvarkos aprašo (toliau – Apraš</text:span><text:span text:style-name="T100">as), patvirtinto Lietuvos Respublikos švietimo, mokslo ir sporto ministro 2022 m. <text:s/>sausio 10 d. įsakymu Nr. V-46 „Dėl Neformaliojo vaikų švietimo programų finansavimo ir administravimo tvarkos aprašo patvirtinimo“, 2 priedas), nurodytus kriterijus;</text:span></text:p>
      <text:p text:style-name="P101"><text:span text:style-name="T102">3.2</text:span><text:span text:style-name="T103">. suteikti teisę gauti Lėšas patvirtintai savivaldybės lygmens NVŠ programai įgyvendinti.</text:span></text:p>
      <text:p text:style-name="P104"/>
      <text:p text:style-name="P105"><text:span text:style-name="T106">II</text:span><text:span text:style-name="T107"><text:s/>SKYRIUS</text:span></text:p>
      <text:p text:style-name="P108"><text:span text:style-name="T109">REIKALAVIMAI ŠVIETIMO TEIKĖJUI</text:span></text:p>
      <text:p text:style-name="P110"/>
      <text:p text:style-name="P111"><text:span text:style-name="T112">4</text:span><text:span text:style-name="T113">. NVŠ Lėšomis NVŠ programas įgyvendinti gali visi švietimo teikėjai, išskyrus bendrojo ugdymo mokyklas, kurie</text:span><text:span text:style-name="T114">:</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 teisę naudotis NVŠ programai (-oms) įgyvendinti pritaikytas patalpas, įrangą, priemones, būtinas NVŠ programai vykdyti;</text:span></text:p>
      <text:p text:style-name="P121"><text:span text:style-name="T122">4.3</text:span><text:span text:style-name="T123">. turi asmenis,<text:s/></text:span><text:span text:style-name="T124">turinčius teisę, o laisvieji mokytojai – patys turi teisę pagal Lietuvos Respublikos švietimo įstatymą teikti švietimo paslaugas pagal NVŠ programas;</text:span></text:p>
      <text:p text:style-name="P125"><text:span text:style-name="T126">4.4</text:span><text:span text:style-name="T127">. atitinka higienos normas ir teisės aktų nustatytus mokinių saugos bei sveikatos reikalavimus.</text:span></text:p>
      <text:p text:style-name="P128"/>
      <text:p text:style-name="P129"><text:span text:style-name="T130">III</text:span><text:span text:style-name="T131"><text:s/>SKYRIUS</text:span></text:p>
      <text:p text:style-name="P132"><text:span text:style-name="T133">NEFORMALIOJO VAIKŲ ŠVIETIMO PROGRAMŲ ATITIKTIES REIKALAVIMAMS NUSTATYMO ORGANIZAVIMAS</text:span></text:p>
      <text:p text:style-name="P134"/>
      <text:p text:style-name="P135"><text:span text:style-name="T136">5</text:span><text:span text:style-name="T137">.<text:s/></text:span><text:span text:style-name="T138">NVŠ<text:s/></text:span><text:span text:style-name="T139">programos turi neprieštarauti Lietuvos Respublikos švietimo įstatyme apibrėžto kito neformaliojo vaikų švietimo paskirtį ir Neformaliojo vai</text:span><text:span text:style-name="T140">kų švietimo koncepcijos, patvirtintos Lietuvos Respublikos švietimo ir mokslo ministro 2005 m. gruodžio 30 d. įsakymu Nr. ISAK-2695 „Dėl Neformaliojo vaikų švietimo koncepcijos patvirtinimo“, nuostatoms.</text:span></text:p>
      <text:p text:style-name="P141"><text:span text:style-name="T142">6</text:span><text:span text:style-name="T143">. NVŠ programos turi būti registruotos Neformal</text:span><text:span text:style-name="T144">iojo švietimo programų registre (toliau – NŠPR).<text:s/></text:span><text:span text:style-name="T145">Savivaldybės lygmens NVŠ programos atitiktis reikalavimams galioja visose savivaldybėse.</text:span></text:p>
      <text:p text:style-name="P146"><text:span text:style-name="T147">7</text:span><text:span text:style-name="T148">. NVŠ programos vykdymo trukmė<text:s/></text:span><text:span text:style-name="T149">ne mažiau nei 6 (šeši) mėnesiai ir<text:s/></text:span><text:span text:style-name="T150">ne ilgesnė nei 10 mėnesių per metus.<text:s/></text:span></text:p>
      <text:p text:style-name="P151"><text:span text:style-name="T152">8</text:span><text:span text:style-name="T153">. NVŠ programos veiklos turi būti įgyvendinamos ne rečiau kaip po 2 pedagoginio darbo valandas per savaitę arba ne mažiau kaip 8 pedagoginio darbo valandas per mėnesį.<text:s/></text:span></text:p>
      <text:p text:style-name="P154"><text:span text:style-name="T155">9</text:span><text:span text:style-name="T156">.<text:s/></text:span><text:span text:style-name="T157">Vienai NVŠ programai finansavimas skiriamas ne daugiau kaip 3 grupėms iki 25 vai</text:span><text:span text:style-name="T158">kų arba ne daugiau kaip 4 grupėms iki 20 vaikų.</text:span></text:p>
      <text:p text:style-name="P159"><text:span text:style-name="T160">10</text:span><text:span text:style-name="T161">.<text:s/></text:span><text:span text:style-name="T162">Švietimo teikėjas kiekvienai vertinimui</text:span><text:span text:style-name="T163"><text:s/></text:span><text:span text:style-name="T164">teikiamai NVŠ programai elektroniniu būdu www.nspr.smm.lt užpildo NVŠ programos atitikties reikalavimams paraišką (toliau – Paraiška) (Aprašo 1 priedas).</text:span></text:p>
      <text:p text:style-name="P165"><text:span text:style-name="T166">11</text:span><text:span text:style-name="T167">. Paraiškos teikiamos ir vertinamos du kartus per kalendorinius metus iki 11.1 ir 11.2 papunkčiuose nustatytų datų 23.59 valandos Lietuvos Respublikos laiku:<text:s/></text:span></text:p>
      <text:p text:style-name="P168"><text:span text:style-name="T169">11.1</text:span><text:span text:style-name="T170">. pateikus iki birželio 1 d., programos įvertinamos ir informacija apie reikalavimus atitin</text:span><text:span text:style-name="T171">kančias / neatitinkančias NVŠ programas pažymima NŠPR iki rugpjūčio 1 d.;</text:span></text:p>
      <text:p text:style-name="P172"><text:span text:style-name="T173">11.2</text:span><text:span text:style-name="T174">. pateikus iki spalio 1 d., programos įvertinamos ir informacija apie reikalavimus atitinkančias / neatitinkančias NVŠ programas pažymima NŠPR iki gruodžio 1 d.<text:s/></text:span></text:p>
      <text:p text:style-name="P175"><text:span text:style-name="T176">12</text:span><text:span text:style-name="T177">.<text:s/></text:span><text:span text:style-name="T178">NV</text:span><text:span text:style-name="T179">Š programos atitiktis reikalavimams galioja neterminuotai. NŠPR nuostatų nustatyta tvarka NVŠ programa išregistruojama iš NŠPR, jei daugiau nei vienus kalendorinius metus Mokinių registre NVŠ programoje nebuvo registruotas nei vienas mokinys.</text:span></text:p>
      <text:p text:style-name="P180"><text:span text:style-name="T181">13</text:span><text:span text:style-name="T182">.<text:s/></text:span><text:span text:style-name="T183">Saviv</text:span><text:span text:style-name="T184">aldybės lygmens NVŠ programos paraiškos vertinimą,<text:s/></text:span><text:span text:style-name="T185">pagal Aprašo 2 priedo vertinimo formą, atlieka Savivaldybės administracijos direktoriaus įsakymu sudaryta NVŠ programų vertinimo komisija (toliau – Komisija).<text:s/></text:span></text:p>
      <text:p text:style-name="P186"><text:span text:style-name="T187">14</text:span><text:span text:style-name="T188">. Komisija sudaroma iš įvairių instituc</text:span><text:span text:style-name="T189">ijų atstovų, nepriklausomų vertintojų, turinčių patirties NVŠ srityje. Komisiją sudaro 9 nariai: pirmininkas, pirmininko pavaduotojas, komisijos sekretorius, turintis komisijos nario teises, 6 nariai.</text:span></text:p>
      <text:p text:style-name="P190"/>
      <text:p text:style-name="P191"><text:span text:style-name="T192">IV</text:span><text:span text:style-name="T193"><text:s/>SKYRIUS</text:span></text:p>
      <text:p text:style-name="P194"><text:span text:style-name="T195">KOMISIJOS FUNKCIJOS, TEISĖS, PAREIGOS</text:span><text:span text:style-name="T196"><text:s/>IR ATSAKOMYBĖ</text:span></text:p>
      <text:p text:style-name="P197"/>
      <text:p text:style-name="P198">15. Komisija:<text:s/></text:p>
      <text:p text:style-name="P199">15.1. vertina pateiktas Paraiškas dėl Programų atitikties nustatytiems reikalavimams;</text:p>
      <text:p text:style-name="P200">15.2. nagrinėja Programų<text:s/><text:span text:style-name="T201">stebėseną vykdančių asmenų pateiktą prašymą ir pridedamus dokumentus dėl Savivaldybės administracijos direktoriaus įsakymu patvirtintos ir vykdomos Programos atitikties nustatytiems reikalavimams pažeidimo (-ų) įvertinimo ir siūlymo<text:s/></text:span>panaikinti Programos atitiktį reikalavimams.</text:p>
      <text:p text:style-name="P202">16. Komisijos posėdyje gali būti priimami tokie sprendimai:</text:p>
      <text:p text:style-name="P203">16.1. siūlyti Savivaldybės administracijos direktoriui Programą patvirtinti, nepatvirtinti;</text:p>
      <text:p text:style-name="P204">16.2. siūlyti švietimo teikėjui pašalinti Programos trūkumus per nurodytą terminą;</text:p>
      <text:p text:style-name="P205">16.3. esant pažeidimams, siūlyti panaikinti<text:s/><text:span text:style-name="T206">Savivaldybės administracijos direktoriaus įsakymu patvirtintos ir<text:s/></text:span>vykdomos Programos atitiktį reikalavimams.</text:p>
      <text:p text:style-name="P207">17. Komisija, vykdydama savo funkcijas, turi teisę:</text:p>
      <text:p text:style-name="P208">17.1. gauti iš švietimo teikėjo ir kitų kompetentingų institucijų papildomus duomenis ir (ar) dokumentus, reikalingus Paraiškoms įvertinti;<text:s/></text:p>
      <text:p text:style-name="P209">17.2. prireikus prašyti patikslinti švietimo teikėjo pateiktą informaciją.</text:p>
      <text:p text:style-name="P210">18. Komisijos nariai, vykdydami savo funkcijas, privalo:</text:p>
      <text:p text:style-name="P211">18.1. užpildyti Komisijos nario konfidencialumo pasižadėjimą ir nešališkumo deklaraciją (Aprašo 3 priedas);</text:p>
      <text:p text:style-name="P212">18.2. užtikrinti informacijos, susijusios su jų veikla Komisijoje, konfidencialumą, kol nepriimtas galutinis sprendimas dėl Programos įvertinimo;<text:s/></text:p>
      <text:p text:style-name="P213">18.3. pateikti Komisijos sekretoriui Programos atitikties reikalavimams vertinimą, parengtą pagal Aprašo 2 priedą.<text:s/></text:p>
      <text:p text:style-name="P214">19. Komisijos narys negali dalyvauti svarstant ir vertinant Paraiškas, kurias pateikė švietimo teikėjai, susiję su Komisijos<text:s/>nariu ryšiais, neleidžiančiais priimti objektyvių sprendimų.<text:s/></text:p>
      <text:p text:style-name="P215">20. Komisijos narys, pažeidęs 18, 19 punktus ar kitus teisės aktus, atsako teisės aktų nustatyta tvarka.<text:s/></text:p>
      <text:p text:style-name="P216"/>
      <text:p text:style-name="P217"><text:span text:style-name="T218">V</text:span><text:span text:style-name="T219"><text:s/>SKYRIUS</text:span></text:p>
      <text:p text:style-name="P220"><text:span text:style-name="T221">KOMISIJOS VEIKLOS ORGANIZAVIMAS</text:span></text:p>
      <text:p text:style-name="P222"/>
      <text:p text:style-name="P223">21. Komisijos pirmininkas (kai jo nėra – Komisijos pirmininko pavaduotojas):<text:s/></text:p>
      <text:p text:style-name="P224">21.1. kviečia Komisijos posėdžius;<text:s/></text:p>
      <text:p text:style-name="P225">21.2. atstovauja Komisijai;</text:p>
      <text:p text:style-name="P226">21.3. atsako už Komisijos veiklą;</text:p>
      <text:p text:style-name="P227">21.4. pasirašo Komisijos dokumentus;</text:p>
      <text:p text:style-name="P228">21.5. priima galutinį<text:s/>sprendimą dėl Programos vertinimo.</text:p>
      <text:p text:style-name="P229">22. Komisijos sekretorius:</text:p>
      <text:p text:style-name="P230">22.1. organizuoja Komisijos darbą;</text:p>
      <text:p text:style-name="P231">22.2. protokoluoja Komisijos posėdžius;</text:p>
      <text:p text:style-name="P232">22.3. teikia reikalingą informaciją Komisijos nariams ir švietimo teikėjams;</text:p>
      <text:p text:style-name="P233">22.4. atsako už švietimo teikėjų informavimą laiku apie Komisijos priimtus sprendimus.<text:s/></text:p>
      <text:p text:style-name="P234">23. Komisijos pirmininkas, pasibaigus Paraiškų teikimo terminui, paskiria<text:s/><text:span text:style-name="T235">2 (du) Komisijos narius</text:span><text:s/>kiekvienai atskirai Paraiškai vertinti.<text:s/><text:span text:style-name="T236">Jei jų sprendimas dėl NVŠ programų atitikties<text:s/></text:span><text:span text:style-name="T237">nesutampa, Paraišką vertina trečias Komisijos narys, kurio sprendimas yra galutinis.</text:span></text:p>
      <text:p text:style-name="P238"><text:span text:style-name="T239">24</text:span><text:span text:style-name="T240">.<text:s/></text:span>Komisijos sekretorius elektroniniu būdu informuoja paskirtus Komisijos narius apie įpareigojimą ne vėliau kaip per 10 darbo dienų elektroniniu būdu pateikti Programos vertinimą, užpildant Aprašo 2 priede pateiktą formą.</text:p>
      <text:p text:style-name="P241">25. Komisijos pirmininkas, gavęs paskirtų Komisijos narių Programos įvertinimus, priima sprendimą dėl Komisijos posėdžio šaukimo iki einamųjų kalendorinių metų birželio 30 d. ir spalio 31 d.</text:p>
      <text:p text:style-name="P242">26. Komisijos posėdis yra teisėtas, jeigu jame dalyvauja daugiau kaip pusė visų Komisijos narių.</text:p>
      <text:p text:style-name="P243">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44">28. Komisijos posėdžiai gali būti organizuojami kontaktiniu ar nuotoliniu būdu ir yra protokoluojami. Protokolą per 3 darbo dienas nuo įvykusio posėdžio surašo Komisijos sekretorius, pasirašo Komisijos pirmininkas ir Komisijos sekretorius.<text:s/></text:p>
      <text:p text:style-name="P245">29. Komisijos<text:s/>sekretorius elektroniniu būdu per 5 darbo dienas informuoja švietimo teikėjus apie Komisijos sprendimus.</text:p>
      <text:p text:style-name="P246"><text:span text:style-name="T247">30</text:span><text:span text:style-name="T248">. Savivaldybės administracijos direktorius, atsižvelgdamas į Komisijos siūlymą, priima sprendimą dėl<text:s/></text:span><text:span text:style-name="T249">reikalavimus atitinkančių / neatitinkančių<text:s/></text:span><text:span text:style-name="T250">savivaldybės lygmens NVŠ programų sąrašo tvirtinimo</text:span><text:span text:style-name="T251">:</text:span></text:p>
      <text:p text:style-name="P252"><text:span text:style-name="T253">30.1</text:span><text:span text:style-name="T254">. pateikus iki birželio 1 d., įsakymas parengiamas ir informacija apie reikalavimus atitinkančias / neatitinkančias NVŠ programas pažymima NŠPR iki rugpjūčio 1 d.;</text:span></text:p>
      <text:p text:style-name="P255"><text:span text:style-name="T256">30.2</text:span><text:span text:style-name="T257">. pateikus iki spalio 1 d</text:span><text:span text:style-name="T258">., įsakymas parengiamas ir informacija apie reikalavimus atitinkančias / neatitinkančias NVŠ programas pažymima NŠPR iki gruodžio 1 d.</text:span></text:p>
      <text:p text:style-name="P259"><text:span text:style-name="T260">31</text:span><text:span text:style-name="T261">. Savivaldybės administracijos direktoriaus įsakymo projektą rengia Komisijos sekretorius.</text:span></text:p>
      <text:p text:style-name="P262"/>
      <text:p text:style-name="P263"><text:span text:style-name="T264">VI</text:span><text:span text:style-name="T265"><text:s/>SKYRIUS</text:span></text:p>
      <text:p text:style-name="P266"><text:span text:style-name="T267">NVŠ<text:s/></text:span><text:span text:style-name="T268">LĖŠŲ SKYRIMAS IR NAUDOJIMAS</text:span></text:p>
      <text:p text:style-name="P269"/>
      <text:p text:style-name="P270"><text:span text:style-name="T271">32</text:span><text:span text:style-name="T272">. Savivaldybės administracijos direktorius, vadovaudamasis NŠPR duomenimis apie savivaldybėje vykdomas savivaldybės lygmens NVŠ programas, iki rugsėjo 15 d. ir iki sausio 15 d. priima sprendimą dėl einamaisiais<text:s/></text:span><text:span text:style-name="T273">kalendoriniais metais finansuojamų / nefinansuojamų NVŠ programų sąrašo patvirtinimo (toliau – Savivaldybės sprendimas), nurodant finansuojamų NVŠ programų finansavimo laikotarpį, o informacija apie finansuojamas / nefinansuojamas savivaldybės lygmens NVŠ<text:s/></text:span><text:span text:style-name="T274">programas pažymima NŠPR. Finansuojamų NVŠ programų sąraše nurodomas švietimo teikėjo pavadinimas (jeigu švietimo teikėjas yra juridinis asmuo) arba vardas, pavardė (jeigu švietimo teikėjas yra fizinis asmuo), juridinio asmens kodas (jeigu švietimo teikėjas</text:span><text:span text:style-name="T275"><text:s/>yra juridinis asmuo), NVŠ programos pavadinimas ir NŠPR kodas. Jeigu NVŠ programa nefinansuojama – nurodoma priežastis. Savivaldybės administracijos Švietimo ir sporto skyriaus darbuotojas per 3 (tris) darbo dienas nuo Savivaldybės administracijos direkto</text:span><text:span text:style-name="T276">riaus sprendimo priėmimo informaciją apie finansuojamas / nefinansuojamas savivaldybės lygmens NVŠ programas pažymi NŠPR.</text:span></text:p>
      <text:p text:style-name="P277"><text:span text:style-name="T278">33</text:span><text:span text:style-name="T279">. Savivaldybės administracijos Švietimo ir sporto skyrius savivaldybės lygmens NVŠ programai skiriamą Lėšų sumą paskirsto, vadov</text:span><text:span text:style-name="T280">audamasis rugsėjo 15 d. ir sausio 15 d. Mokinių registro duomenimis reikalavimus atitinkančioje savivaldybės lygmens NVŠ programoje besimokančių mokinių skaičiumi. Jei NVŠ Lėšų nepakanka, paskaičiuota suma proporcingai mažinama visoms savivaldybės lygmens<text:s/></text:span><text:span text:style-name="T281">NVŠ programoms.</text:span></text:p>
      <text:p text:style-name="P282">34. Patvirtintų finansuojamų NVŠ programų teikėjai su Savivaldybės administracija pasirašo finansavimo sutartį (priedas). Sudarant sutartį NVŠ teikėjas Savivaldybės administracijos Švietimo ir sporto skyriaus darbuotojui, atsakingam už<text:s/>sutarties rengimą, pateikia šiuos dokumentus (kopijas):</text:p>
      <text:p text:style-name="P283">34.1.<text:s/><text:span text:style-name="T284">NVŠ programai (-oms) įgyvendinti pritaikytų patalpų nuosavybės arba nuomos sutartis;</text:span></text:p>
      <text:p text:style-name="P285"><text:span text:style-name="T286">34.2</text:span><text:span text:style-name="T287">. M</text:span><text:span text:style-name="T288">okytojų, pagal Lietuvos Respublikos švietimo įstatymą turinčių teisę teikti švietimo paslaugas p</text:span><text:span text:style-name="T289">agal NVŠ programas, kompetenciją, išsilavinimą patvirtinančius dokumentus;</text:span></text:p>
      <text:p text:style-name="P290"><text:span text:style-name="T291">34.3</text:span><text:span text:style-name="T292">. Asociacijos, viešosios įstaigos, pirmą kartą sudarančios sutartį – įstatus / nuostatus ir<text:s/></text:span><text:span text:style-name="T293">JAR išrašą ne vėlesne nei 3 mėnesių data;</text:span></text:p>
      <text:p text:style-name="P294"><text:span text:style-name="T295">34.4</text:span><text:span text:style-name="T296">. Laisvieji mokytojai – teisės<text:s/></text:span><text:span text:style-name="T297">aktų nustatyta tvarka įsigytą verslo liudijimą ar individualios veiklos pažymą.</text:span></text:p>
      <text:p text:style-name="P298"/>
      <text:p text:style-name="P299"><text:span text:style-name="T300">VII</text:span><text:span text:style-name="T301"><text:s/>SKYRIUS</text:span></text:p>
      <text:p text:style-name="P302"><text:span text:style-name="T303">NVŠ PROGRAMŲ FINANSAVIMAS</text:span></text:p>
      <text:p text:style-name="P304"/>
      <text:p text:style-name="P305"><text:span text:style-name="T306">35</text:span><text:span text:style-name="T307">. Savivaldybės lygmens NVŠ programoms, atsižvelgiant į Savivaldybėje NVŠ programas pasirinkusių mokinių skaičių ir ŠMSM sk</text:span><text:span text:style-name="T308">irtas NVŠ programoms įgyvendinti lėšas, <text:s/>nustatomas nuo 15,00 Eur (penkiolikos eurų 00 ct) iki 25,00 Eur (dvidešimt penkių eurų 00 ct) NVŠ krepšelio dydis.</text:span></text:p>
      <text:p text:style-name="P309"><text:span text:style-name="T310">36</text:span><text:span text:style-name="T311">. NVŠ programoje, kuri yra įgyvendinama kasdieniu (kontaktiniu) būdu, dalyvaujančiam vidutinių</text:span><text:span text:style-name="T312">, didelių arba labai didelių SUP turinčiam Mokiniui skiriami du NVŠ krepšeliai, jei jo SUP yra nurodyti Mokinių registre. Šis NVŠ krepšelio dydis nėra keičiamas, jei dėl ekstremalios situacijos ar kitų aplinkybių NVŠ programos būdas yra keičiamas į nuotoli</text:span><text:span text:style-name="T313">nį ar mišrų.</text:span></text:p>
      <text:p text:style-name="P314"><text:span text:style-name="T315">37</text:span><text:span text:style-name="T316">. Nacionalinį NVŠ programų prioritetą atitinkančioms savivaldybės lygmens NVŠ programoms skiriamo NVŠ krepšelio dydis yra 25,00 Eur (dvidešimt penki eurai 00 ct).</text:span></text:p>
      <text:p text:style-name="P317"><text:span text:style-name="T318">38</text:span><text:span text:style-name="T319">.<text:s/></text:span><text:span text:style-name="T320">Savivaldybės administracijos direktorius, atsižvelgdamas į Komisij</text:span><text:span text:style-name="T321">os siūlymą</text:span><text:span text:style-name="T322">, nustato:</text:span></text:p>
      <text:p text:style-name="P323"><text:span text:style-name="T324">38.1</text:span><text:span text:style-name="T325">. NVŠ lėšų sumą vienam nacionalinį ar savivaldybės lygmens NVŠ programų prioritetą atitinkančioje programoje dalyvaujančiam mokiniui ir</text:span><text:span text:style-name="T326"><text:s/></text:span><text:span text:style-name="T327">nacionalinį ar savivaldybės NVŠ programų prioritetą neatitinkančioje programoje dalyvaujančia</text:span><text:span text:style-name="T328">m mokiniui<text:s/></text:span><text:span text:style-name="T329">už mėn.</text:span><text:span text:style-name="T330"><text:s/>ir finansavimo laikotarpį:</text:span></text:p>
      <text:p text:style-name="P331"><text:span text:style-name="T332">38.2</text:span><text:span text:style-name="T333">. maksimalų mokinių skaičių neformaliojo vaikų švietimo programos įgyvendinimo grupėje.</text:span></text:p>
      <text:p text:style-name="P334"><text:span text:style-name="T335">39</text:span><text:span text:style-name="T336">. NVŠ savivaldybės lygmens programų finansavimo prioritetus.</text:span></text:p>
      <text:p text:style-name="P337"><text:span text:style-name="T338">40</text:span><text:span text:style-name="T339">. Trūkstant Lėšų,<text:s/></text:span><text:span text:style-name="T340">Savivaldybės administ</text:span><text:span text:style-name="T341">racijos direktorius, atsižvelgdamas į Komisijos siūlymą</text:span><text:span text:style-name="T342">, priima sprendimą dėl NVŠ programų finansavimo:</text:span></text:p>
      <text:p text:style-name="P343"><text:span text:style-name="T344">40.1</text:span><text:span text:style-name="T345">. neskiriant finansavimo einamaisiais metais pateiktoms naujoms programoms iki birželio 1 d. ir įvertintoms bei pažymėtoms NŠPR iki rugpjūčio 1<text:s/></text:span><text:span text:style-name="T346">d.;</text:span></text:p>
      <text:p text:style-name="P347"><text:span text:style-name="T348">40.2</text:span><text:span text:style-name="T349">. proporcingai mažinant finansuojamų NVŠ krepšelių skaičių visoms programoms.</text:span></text:p>
      <text:p text:style-name="P350"><text:span text:style-name="T351">41</text:span><text:span text:style-name="T352">. Lėšų išmokėjimas NVŠ teikėjams:</text:span></text:p>
      <text:p text:style-name="P353"><text:span text:style-name="T354">41.1</text:span><text:span text:style-name="T355">.<text:s/></text:span><text:span text:style-name="T356">NVŠ teikėjas Savivaldybės administracijos švietimo ir sporto skyriui pateikia paraišką gauti lėšų už sausio – gruodž</text:span><text:span text:style-name="T357">io mėnesį (1 priedas), iki einamųjų metų vasario – gruodžio mėnesio 5 dienos, už gruodžio mėnesio veiklas – iki gruodžio 15 d.;</text:span></text:p>
      <text:p text:style-name="P358"><text:span text:style-name="T359">41.2</text:span><text:span text:style-name="T360">. Švietimo ir sporto skyriaus atsakingas specialistas per 10 darbo dienų parengia įsakymą dėl lėšų skyrimo finansuojamam</text:span><text:span text:style-name="T361"><text:s/>mėnesiui ir tarnybiniu pranešimu Apskaitos skyriui perduoda NVŠ teikėjų pristatytas paraiškas (1 priedas);</text:span></text:p>
      <text:p text:style-name="P362"><text:span text:style-name="T363">41.3</text:span><text:span text:style-name="T364">. lėšos NVŠ teikėjams išmokamos per 10 darbo dienų nuo Administracijos direktoriaus įsakymo dėl lėšų skyrimo perdavimo Apskaitos skyriui.</text:span></text:p>
      <text:p text:style-name="P365"/>
      <text:p text:style-name="P366"><text:span text:style-name="T367">VIII</text:span><text:span text:style-name="T368"><text:s/>SKYRIUS</text:span></text:p>
      <text:p text:style-name="P369"><text:span text:style-name="T370">ĮPAREIGOJIMAI NVŠ PROGRAMŲ TEIKĖJAMS</text:span></text:p>
      <text:p text:style-name="P371"/>
      <text:p text:style-name="P372"><text:span text:style-name="T373">42</text:span><text:span text:style-name="T374">. Švietimo teikėjas iki einamųjų metų rugpjūčio 31 d. ir gruodžio 31 d. NŠPR:</text:span></text:p>
      <text:p text:style-name="P375"><text:span text:style-name="T376">42.1</text:span><text:span text:style-name="T377">. nurodo savivaldybes, kurių teritorijoje planuoja vykdyti reikalavimus atitinkančias savivaldybės lygmens N</text:span><text:span text:style-name="T378">VŠ programas;</text:span></text:p>
      <text:p text:style-name="P379"><text:span text:style-name="T380">42.2</text:span><text:span text:style-name="T381">. pažymi, ar vykdys nacionalinio lygmens reikalavimus atitinkančias NVŠ programas.</text:span></text:p>
      <text:p text:style-name="P382"><text:span text:style-name="T383">43</text:span><text:span text:style-name="T384">. Esant pažeidimams dėl NVŠ programos vykdymo proceso ar ugdymo kokybės NVŠ programos vykdymas gali būti stabdomas, jei:</text:span></text:p>
      <text:p text:style-name="P385"><text:span text:style-name="T386">43.1</text:span><text:span text:style-name="T387">. NVŠ teikėjas n</text:span><text:span text:style-name="T388">ėra sudaręs NVŠ teikimo sutarčių arba sutartys sudarytos ne pagal formą, patvirtintą Lietuvos Respublikos švietimo, mokslo ir sporto ministro įsakymu;</text:span></text:p>
      <text:p text:style-name="P389"><text:span text:style-name="T390">43.2</text:span><text:span text:style-name="T391">. NVŠ programos užsiėmimų tvarkaraštis sutampa su NVŠ mokytojo darbo grafiku kitoje darbovietėje;</text:span></text:p>
      <text:p text:style-name="P392"><text:span text:style-name="T393">43.3</text:span><text:span text:style-name="T394">. NVŠ programą vykdo asmenys, neatitinkantys Lietuvos Respublikos švietimo įstatyme nustatytų reikalavimų;</text:span></text:p>
      <text:p text:style-name="P395"><text:span text:style-name="T396">43.4</text:span><text:span text:style-name="T397">. nevykdoma vaikų lankomumo apskaita;</text:span></text:p>
      <text:p text:style-name="P398"><text:span text:style-name="T399">43.5</text:span><text:span text:style-name="T400">. veikla vykdoma nesaugioje ir (ar) nesveikoje aplinkoje;</text:span></text:p>
      <text:p text:style-name="P401"><text:span text:style-name="T402">43.6</text:span><text:span text:style-name="T403">.<text:s/></text:span><text:span text:style-name="T404">veiklos įgyvendina</text:span><text:span text:style-name="T405">mos rečiau kaip po 2 pedagoginio darbo valandas per savaitę arba <text:s/>mažiau kaip 8 pedagoginio darbo valandas per mėnesį;</text:span></text:p>
      <text:p text:style-name="P406"><text:span text:style-name="T407">43.7</text:span><text:span text:style-name="T408">. veiklos vykdomos ne pagal NVŠ programą.</text:span></text:p>
      <text:p text:style-name="P409"/>
      <text:p text:style-name="P410"><text:span text:style-name="T411">IX</text:span><text:span text:style-name="T412"><text:s/>SKYRIUS</text:span></text:p>
      <text:p text:style-name="P413"><text:span text:style-name="T414">BAIGIAMOSIOS NUOSTATOS</text:span></text:p>
      <text:p text:style-name="P415"/>
      <text:p text:style-name="P416"><text:span text:style-name="T417">44</text:span><text:span text:style-name="T418">. Už NVŠ programos vykdymo kokybę atsako NVŠ teikėjas.<text:s/></text:span></text:p>
      <text:p text:style-name="P419"><text:span text:style-name="T420">45</text:span><text:span text:style-name="T421">. Savivaldybės administracijos Švietimo ir sporto skyrius, užtikrindamas NVŠ programų vykdymo kokybę ir priežiūrą, vykdo NVŠ programų įgyvendinimo stebėseną pagal Savivaldybės administracijos Šv</text:span><text:span text:style-name="T422">ietimo ir sporto skyriaus vedėjo patvirtintą planą.</text:span></text:p>
      <text:p text:style-name="P423"><text:span text:style-name="T424">46</text:span><text:span text:style-name="T425">. Apie stebėsenos metu nustatytus pažeidimus atsakingi darbuotojai informuoja Komisiją, turinčią teisę siūlyti Savivaldybės administracijos direktoriui <text:s/>nutraukti NVŠ programos finansavimo sutartį i</text:span><text:span text:style-name="T426">r priimti sprendimą nefinansuoti švietimo teikėjo NVŠ programos vienus kalendorinius metus.</text:span></text:p>
      <text:p text:style-name="P427"/>
      <text:p text:style-name="P428"><text:span text:style-name="T429">____________________</text:span></text:p>
      <text:p text:style-name="P430">Priedo pakeitimai:</text:p>
      <text:p text:style-name="P431"><text:span text:style-name="T432">Nr.<text:s/></text:span><text:a xlink:href="https://www.e-tar.lt/portal/legalAct.html?documentId=3db404a006e511efbcbfb318996800a8" office:target-frame-name="_top" xlink:show="replace"><text:span text:style-name="T433">A-423</text:span></text:a><text:span text:style-name="T434">, 2024-04-</text:span><text:span text:style-name="T435">30, paskelbta TAR 2024-04-30, i. k. 2024-08106</text:span></text:p>
      <text:p text:style-name="Normal"/>
      <text:p text:style-name="P436">Šiaulių rajono savivaldybės neformaliojo<text:s/></text:p>
      <text:p text:style-name="P442">vaikų švietimo programų atitikties<text:s/></text:p>
      <text:p text:style-name="P443">reikalavimams vertinimo tvarkos aprašo</text:p>
      <text:p text:style-name="P444">priedas</text:p>
      <text:p text:style-name="P445"/>
      <text:p text:style-name="P446"><text:span text:style-name="T447">(Sutarties formos pavyzdys)</text:span></text:p>
      <text:p text:style-name="P448"/>
      <text:p text:style-name="P449">NEFORMALIOJO VAIKŲ ŠVIETIMO <text:s/>LĖŠŲ SKYRIMO IR PANAUDOJIMO</text:p>
      <text:p text:style-name="P450">SUTARTIS</text:p>
      <text:p text:style-name="P451"/>
      <text:p text:style-name="P452">202 <text:s text:c="2"/>m. ........... <text:s text:c="3"/>d. Nr.<text:s/></text:p>
      <text:p text:style-name="P453">Šiauliai</text:p>
      <text:p text:style-name="P454"/>
      <text:p text:style-name="P455"><text:span text:style-name="T456">Biudžetinė įstaiga Šiaulių rajono savivaldybės administracija, Vilniaus g. 263, 76337 Šiauliai, juridinio asmens kodas 188726051, atstovaujama Šiaulių rajono savivaldybės administracijos direktoriaus ................................., veikiančio pagal Šiau</text:span><text:span text:style-name="T457">lių rajono savivaldybės administracijos nuostatus,<text:s/></text:span><text:span text:style-name="T458">patvirtintus<text:s/></text:span><text:span text:style-name="T459">Šiaulių rajono savivaldybės tarybos .......................sprendimu.................. „Dėl Šiaulių rajono savivaldybės administracijos nuostatų patvirtinimo</text:span><text:span text:style-name="T460">“, ir pagal<text:s/></text:span><text:span text:style-name="T461">Šiaulių rajono savivald</text:span><text:span text:style-name="T462">ybės mero ............................ potvarkį .............. „Dėl įgaliojimų savivaldybės administracijos direktoriui neformaliojo vaikų švietimo programų finansavimo ir administravimo srityje suteikimo“</text:span><text:span text:style-name="T463">, ir ..............................................</text:span><text:span text:style-name="T464">.........................................................................., (toliau – Teikėjas), veikiantis <text:s/>............................................, toliau vadinami „Šalimi“, sudarė šią sutartį (toliau – Sutartis).</text:span><text:span text:style-name="T465"><text:tab/></text:span></text:p>
      <text:p text:style-name="P466"><text:span text:style-name="T467">I</text:span><text:span text:style-name="T468"><text:s/>SKYRIUS<text:s/></text:span></text:p>
      <text:p text:style-name="P469"><text:span text:style-name="T470">SUTARTIES OBJEKTAS</text:span></text:p>
      <text:p text:style-name="P471"/>
      <text:p text:style-name="P472"><text:span text:style-name="T473">1</text:span><text:span text:style-name="T474">. Šiaulių rajono savivaldybės (toliau – Savivaldybė) administracija įsipareigoja Teikėjui apmokėti už neformaliojo vaikų švietimo (toliau – NVŠ) programos ................... (kodas ....................) įgyvendinimą. Programos užsiėmimų vykdymo pradži</text:span><text:span text:style-name="T475">a: .........................</text:span></text:p>
      <text:p text:style-name="P476"><text:span text:style-name="T477">2</text:span><text:span text:style-name="T478">. Valstybės ar Europos Sąjungos skirtų lėšų suma, skirta programai įgyvendinti, ir finansuojamų vaikų skaičius nustatomi Savivaldybės administracijos direktoriaus įsakymu.</text:span></text:p>
      <text:p text:style-name="P479"/>
      <text:p text:style-name="P480"><text:span text:style-name="T481">II</text:span><text:span text:style-name="T482"><text:s/>SKYRIUS</text:span></text:p>
      <text:p text:style-name="P483"><text:span text:style-name="T484">SUTARTIES ŠALIŲ ĮSIPAREIGOJIMAI<text:s/></text:span><text:span text:style-name="T485">IR TEISĖS</text:span></text:p>
      <text:p text:style-name="P486"/>
      <text:p text:style-name="P487"><text:span text:style-name="T488">3</text:span><text:span text:style-name="T489">. Savivaldybės administracija įsipareigoja:</text:span></text:p>
      <text:p text:style-name="P490"><text:span text:style-name="T491">3.1</text:span><text:span text:style-name="T492">. pervesti NVŠ Lėšas už Savivaldybės vaikų ugdymą atsižvelgiant į</text:span><text:span text:style-name="T493"><text:s/>mokinių skaičių, fiksuotą Mokinių registre paskutinę kiekvieno mėnesio darbo dieną,<text:s/></text:span><text:span text:style-name="T494">Savivaldybės administracijos direktoriaus</text:span><text:span text:style-name="T495"><text:s/>įsakymu (toliau – Įsakymas) nustatytą mokinių skaičių programoje ir patvirtintą mokinio finansuojamo krepšelio lėšų dydį už einamųjų metų ................................ mėnesius per 10 darbo dienų nuo Įsakymo pateikimo Apskaitos skyriui.</text:span></text:p>
      <text:p text:style-name="P496"><text:span text:style-name="T497">3.2</text:span><text:span text:style-name="T498">. lėšas<text:s/></text:span><text:span text:style-name="T499">pervesti į Teikėjo nurodytą sąskaitą banke;</text:span></text:p>
      <text:p text:style-name="P500"><text:span text:style-name="T501">3.3</text:span><text:span text:style-name="T502">. Teikėjui teikti metodinę ir informacinę pagalbą NVŠ įgyvendinimo ir atsiskaitymo klausimais;</text:span></text:p>
      <text:p text:style-name="P503"><text:span text:style-name="T504">3.4</text:span><text:span text:style-name="T505">. kontroliuoti NVŠ programos įgyvendinimą ir lėšų panaudojimo tikslingumą;</text:span></text:p>
      <text:p text:style-name="P506"><text:span text:style-name="T507">3.5</text:span><text:span text:style-name="T508">. nustačiusi pažeidim</text:span><text:span text:style-name="T509">us, kurių neįmanoma ištaisyti, arba gavusi pagrįstą informaciją apie nevykdytas NVŠ programoje numatytas veiklas, imtis priemonių netinkamai panaudotoms Lėšoms susigrąžinti.</text:span></text:p>
      <text:p text:style-name="P510"><text:span text:style-name="T511">4</text:span><text:span text:style-name="T512">. Savivaldybės administracija turi teisę:</text:span></text:p>
      <text:p text:style-name="P513"><text:span text:style-name="T514">4.1</text:span><text:span text:style-name="T515">. vykdyti NVŠ programų įgyve</text:span><text:span text:style-name="T516">ndinimo stebėseną;</text:span></text:p>
      <text:p text:style-name="P517"><text:span text:style-name="T518">4.2</text:span><text:span text:style-name="T519">. gauti informaciją ir kitus reikalingus duomenis, susijusius su šia Sutartimi;</text:span></text:p>
      <text:p text:style-name="P520"><text:span text:style-name="T521">4.3</text:span><text:span text:style-name="T522">. reikalauti grąžinti į Savivaldybės administracijos sąskaitą pagal šią Sutartį pervestą lėšų sumą, jeigu NVŠ paslauga nebuvo suteikta ar Teikė</text:span><text:span text:style-name="T523">jas Lėšas panaudojo ne pagal paskirtį;</text:span></text:p>
      <text:p text:style-name="P524"><text:span text:style-name="T525">4.4</text:span><text:span text:style-name="T526">. tikrinti NVŠ Lėšų naudojimą pagal tikslinę paskirtį;</text:span></text:p>
      <text:p text:style-name="P527"><text:span text:style-name="T528">4.5</text:span><text:span text:style-name="T529">. prireikus pareikalauti iš Teikėjo papildomos informacijos arba dokumentų, jeigu, Savivaldybės administracijos nuomone, pateiktos informacijos<text:s/></text:span><text:span text:style-name="T530">nepakanka;</text:span></text:p>
      <text:p text:style-name="P531"><text:span text:style-name="T532">4.6</text:span><text:span text:style-name="T533">. skelbti su Teikėjo vykdoma NVŠ programa susijusią informaciją Savivaldybės interneto svetainėje adresu www.siauliuraj.lt.</text:span></text:p>
      <text:p text:style-name="P534"><text:span text:style-name="T535">5</text:span><text:span text:style-name="T536">. Teikėjas įsipareigoja:</text:span></text:p>
      <text:p text:style-name="P537"><text:span text:style-name="T538">5.1</text:span><text:span text:style-name="T539">. sumažinti NVŠ programos kainą vaikui per mėnesį Savivaldybės administracijo</text:span><text:span text:style-name="T540">s direktoriaus nustatytu skiriamu dydžiu;</text:span></text:p>
      <text:p text:style-name="P541"><text:span text:style-name="T542">5.2</text:span><text:span text:style-name="T543">. organizuoti ugdymo procesą pagal informaciją, pateiktą NVŠ programos atitikties reikalavimams paraiškos formoje, ir pateiktą užsiėmimų grafiką;</text:span></text:p>
      <text:p text:style-name="P544"><text:span text:style-name="T545">5.3</text:span><text:span text:style-name="T546">. užtikrinti ugdomų vaikų saugumą, geros kokybės ugdym</text:span><text:span text:style-name="T547">ą ir įgyvendinti NVŠ programų vykdymo bendruosius sveikatos saugos reikalavimus, nustatytus Lietuvos higienos normoje HN 20:2012 „Neformaliojo vaikų švietimo programų vykdymo bendrieji sveikatos saugos reikalavimai“, patvirtintoje Lietuvos Respublikos svei</text:span><text:span text:style-name="T548">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549"><text:span text:style-name="T550">5.4</text:span><text:span text:style-name="T551">. vykdyti vaikų lankomumo apskaitą, sudaryti nuomos ar kt. sutartis su patalpų savininkais;</text:span></text:p>
      <text:p text:style-name="P552"><text:span text:style-name="T553">5.5</text:span><text:span text:style-name="T554">. su paslaugos gavėjais pasirašyti elektroniniu būdu užpildytą NVŠ teikimo sutartį, pagal formą, patvirtintą Lietuvos Respublikos švietimo, mokslo ir<text:s/></text:span><text:span text:style-name="T555">sporto ministro 2022 m. kovo 1 d. įsakymu Nr. V-333 „</text:span><text:span text:style-name="T556">Dėl švietimo, mokslo ir sporto ministro 2022 m. sausio 10 d. įsakymo Nr. V-46 „Dėl Neformaliojo vaikų švietimo programų finansavimo ir administravimo tvarkos aprašo patvirtinimo“ pakeitimo</text:span><text:span text:style-name="T557">“; skenuotas NVŠ teikimo sutartis pristatyti Savivaldybės administracijos Švietimo ir sporto skyriui ne vėliau kaip per 10 darbo dienų nuo jų pasirašymo dienos;<text:s/></text:span></text:p>
      <text:p text:style-name="P558"><text:span text:style-name="T559">5.6</text:span><text:span text:style-name="T560">. supažindinti paslaugos gavėjus apie renkamus asmens duomenis ir jų naudojimą;</text:span></text:p>
      <text:p text:style-name="P561"><text:span text:style-name="T562">5.7</text:span><text:span text:style-name="T563">. tvarkyti ir iki ............ m. gruodžio 31 d. saugoti NVŠ teikimo sutartis, užsiėmimų grafikus, lankomumo žurnalus bei kitus veiklos ir pirminius apskaitos dokumentus;</text:span></text:p>
      <text:p text:style-name="P564"><text:span text:style-name="T565">5.8</text:span><text:span text:style-name="T566">. Neformalaus švietimo programų registre įvesti programos įgyvendinimo tvarkar</text:span><text:span text:style-name="T567">aščius ir atlikti jų keitimą ne vėliau kaip 2 darbo dienos iki numatytos veiklos pradžios. Atsitikus nenumatytiems atvejams, dėl kurių negali vykti užsiėmimas, nedelsdamas informuoti Savivaldybės administracijos Švietimo ir sporto skyrių;<text:s/></text:span></text:p>
      <text:p text:style-name="P568"><text:span text:style-name="T569">5.9</text:span><text:span text:style-name="T570">. tvarkyt</text:span><text:span text:style-name="T571">i Mokinių registro duomenis:<text:s/></text:span></text:p>
      <text:p text:style-name="P572"><text:span text:style-name="T573">5.9.1</text:span><text:span text:style-name="T574">. sudarius NVŠ teikimo sutartis su vaikų tėvais (globėjais), per tris darbo dienas registruoti vaikus Mokinių registre; vaikams baigus programą ar nutraukus NVŠ teikimo sutartį, per 3 darbo dienas išregistruoti vaikus i</text:span><text:span text:style-name="T575">š Mokinių registro;</text:span></text:p>
      <text:p text:style-name="P576"><text:span text:style-name="T577">5.9.2</text:span><text:span text:style-name="T578">. k</text:span><text:span text:style-name="T579">iekvieno mėnesio paskutinę darbo dieną išsisaugoti NVŠ finansavimo išrašą iš Mokinių registro ir<text:s/></text:span><text:span text:style-name="T580">Savivaldybės administracijos Švietimo ir sporto skyriui pateikti pasirašytą vaikų sąrašą</text:span><text:span text:style-name="T581">;</text:span></text:p>
      <text:p text:style-name="P582"><text:span text:style-name="T583">5.9.3</text:span><text:span text:style-name="T584">. nekeisti Mokinių registro<text:s/></text:span><text:span text:style-name="T585">duomenų einamųjų metų kiekvieno mėnesio paskutinę darbo dieną;<text:s/></text:span></text:p>
      <text:p text:style-name="P586"><text:span text:style-name="T587">5.10</text:span><text:span text:style-name="T588">. Savivaldybės administracijos Švietimo ir sporto skyriui pristatyti visus, su programos vykdymu susijusius, pareikalautus dokumentus;</text:span></text:p>
      <text:p text:style-name="P589"><text:span text:style-name="T590">5.11</text:span><text:span text:style-name="T591">. Savivaldybės administracijos Švietimo</text:span><text:span text:style-name="T592"><text:s/>ir sporto skyriui pateikti paraišką gauti lėšų <text:s text:c="4"/>sausio – gruodžio mėnesį (1 priedas), finansuojamus iš tikslinės valstybės ar Europos Sąjungos dotacijos iki einamųjų metų vasario – gruodžio mėnesio 5 dienos, už gruodžio mėnesio veiklas – iki gruodžio 1</text:span><text:span text:style-name="T593">5 d.;<text:s/></text:span></text:p>
      <text:p text:style-name="P594"><text:span text:style-name="T595">5.12</text:span><text:span text:style-name="T596">.  pateikti Savivaldybės administracijos Švietimo ir sporto skyriui dokumentus <text:s/>už metus, per kuriuos vykdomas įsipareigojimas, ne vėliau kaip iki kitų metų sausio mėnesio 5 dienos, įvykdžius įsipareigojimą – per 5 darbo dienas, susijusius s</text:span><text:span text:style-name="T597">u įsipareigojimų vykdymu:</text:span></text:p>
      <text:p text:style-name="P598"><text:span text:style-name="T599">5.12.1</text:span><text:span text:style-name="T600">. metinę biudžeto išlaidų sąmatos vykdymo ataskaitą (pagal formą Nr. 2, patvirtintą Lietuvos Respublikos finansų ministro 2008 m. gruodžio 31 d. įsakymu Nr. 1K-465 „Dėl Valstybės ir savivaldybių biudžetinių įstaigų ir kitų</text:span><text:span text:style-name="T601"><text:s/>subjektų žemesniojo lygio biudžeto vykdymo ataskaitų sudarymo taisyklių ir formų patvirtinimo“);</text:span></text:p>
      <text:p text:style-name="P602"><text:span text:style-name="T603">5.12.2</text:span><text:span text:style-name="T604">. lėšų panaudojimo ataskaitą (Neformaliojo vaikų švietimo lėšų skyrimo ir panaudojimo sutarties 2 priedas);</text:span></text:p>
      <text:p text:style-name="P605"><text:span text:style-name="T606">5.13</text:span><text:span text:style-name="T607">. skirtas lėšas naudoti tik pa</text:span><text:span text:style-name="T608">gal paskirtį, naudojant lėšas laikytis Lietuvos Respublikos viešųjų pirkimų įstatymo ir kitų teisės aktų nustatytos tvarkos, tvarkyti lėšų apskaitą ir saugoti su apskaita susijusius dokumentus teisės aktų nustatyta tvarka;</text:span></text:p>
      <text:p text:style-name="P609"><text:span text:style-name="T610">5.14</text:span><text:span text:style-name="T611">. pateikti prašymą Saviva</text:span><text:span text:style-name="T612">ldybės administracijos Švietimo ir sporto skyriui, jeigu pasikeičia:</text:span></text:p>
      <text:p text:style-name="P613"><text:span text:style-name="T614">5.14.1</text:span><text:span text:style-name="T615">. i</text:span><text:span text:style-name="T616">nformacija apie NVŠ teikėją – juridinį asmenį: adresas, telefono numeris, el. pašto adresas, interneto svetainės adresas;</text:span></text:p>
      <text:p text:style-name="P617"><text:span text:style-name="T618">5.14.2</text:span><text:span text:style-name="T619">. informacija apie NVŠ teikėją – fizinį asmenį: viešai skelbiamas adresas, telefono numeris, el. pašto adresas, interneto svetainės adresas;<text:s/></text:span></text:p>
      <text:p text:style-name="P620"><text:span text:style-name="T621">5.14.3</text:span><text:span text:style-name="T622">. programos įgyvendinimo vieta;<text:s/></text:span></text:p>
      <text:p text:style-name="P623"><text:span text:style-name="T624">5.14.4</text:span><text:span text:style-name="T625">. nuoroda į išsamesnę informaciją;<text:s/></text:span></text:p>
      <text:p text:style-name="P626"><text:span text:style-name="T627">5.14.5</text:span><text:span text:style-name="T628">. numatomas grupių skaičius;<text:s/></text:span></text:p>
      <text:p text:style-name="P629"><text:span text:style-name="T630">5.14.6</text:span><text:span text:style-name="T631">. numatomas grupės dydis (vaikų skaičius grupėje);<text:s/></text:span></text:p>
      <text:p text:style-name="P632"><text:span text:style-name="T633">5.14.7</text:span><text:span text:style-name="T634">. NVŠ mokytojų kvalifikacija (išskyrus laisvuosius mokytojus);<text:s/></text:span></text:p>
      <text:p text:style-name="P635"><text:span text:style-name="T636">5.14.8</text:span><text:span text:style-name="T637">. numatoma paslaugos kaina asmeniui; <text:s/></text:span></text:p>
      <text:p text:style-name="P638"><text:span text:style-name="T639">5.15</text:span><text:span text:style-name="T640">. skirtas lėšas panaudoti nuo S</text:span><text:span text:style-name="T641">utarties pasirašymo dienos iki einamųjų metų gruodžio 27 d.;</text:span></text:p>
      <text:p text:style-name="P642"><text:span text:style-name="T643">5.16</text:span><text:span text:style-name="T644">. nepanaudotas Savivaldybės skirtas NVŠ Lėšas grąžinti į Savivaldybės administracijos sąskaitą iki einamųjų metų gruodžio 28 d.;</text:span></text:p>
      <text:p text:style-name="P645"><text:span text:style-name="T646">5.17</text:span><text:span text:style-name="T647">. grąžinti Savivaldybei gautas lėšas, kurios buvo<text:s/></text:span><text:span text:style-name="T648">pripažintos netinkamomis finansuoti;</text:span></text:p>
      <text:p text:style-name="P649"><text:span text:style-name="T650">5.18</text:span><text:span text:style-name="T651">. nuolat viešinti NVŠ programos vykdomas veiklas.<text:s/></text:span></text:p>
      <text:p text:style-name="P652"><text:span text:style-name="T653">6</text:span><text:span text:style-name="T654">. Teikėjas turi teisę:</text:span></text:p>
      <text:p text:style-name="P655"><text:span text:style-name="T656">6.1</text:span><text:span text:style-name="T657">. raštu teikti Savivaldybės administracijai paklausimus, susijusius su Sutartimi;</text:span></text:p>
      <text:p text:style-name="P658"><text:span text:style-name="T659">6.2</text:span><text:span text:style-name="T660">. išregistruoti nelankančius ar page</text:span><text:span text:style-name="T661">idaujančius nelankyti vaikus ir į jų vietą priimti naujus vaikus, neviršydamas Savivaldybės administracijos direktoriaus įsakyme numatyto vaikų skaičiaus einamąjį mėnesį;</text:span></text:p>
      <text:p text:style-name="P662"><text:span text:style-name="T663">6.3</text:span><text:span text:style-name="T664">. bendradarbiauti su kitais mokytojais, NVŠ teikėjais, kad būtų pasiekti NVŠ p</text:span><text:span text:style-name="T665">rogramos ugdymosi tikslai.</text:span></text:p>
      <text:p text:style-name="P666"/>
      <text:p text:style-name="P667"><text:span text:style-name="T668">III</text:span><text:span text:style-name="T669"><text:s/>SKYRIUS</text:span></text:p>
      <text:p text:style-name="P670"><text:span text:style-name="T671">ŠALIŲ ATSAKOMYBĖ</text:span></text:p>
      <text:p text:style-name="P672"/>
      <text:p text:style-name="P673"><text:span text:style-name="T674">7</text:span><text:span text:style-name="T675">. Šalis, nevykdanti Sutartyje prisiimtų įsipareigojimų ar netinkamai juos vykdanti, privalo atlyginti kitos Šalies patirtą žalą.</text:span></text:p>
      <text:p text:style-name="P676"><text:span text:style-name="T677">8</text:span><text:span text:style-name="T678">. Šaliai nevykdant Sutartyje prisiimtų įsipareigojimų ar netinkamai juos vykdant, kita Šalis turi teisę raštu pareikšti jai pretenziją. Pretenzija išnagrinėjama ne vėliau kaip per 10 darbo dienų. <text:s/>Nustačius, kad pretenzija pagrįsta, per 10 darbo dienų imas</text:span><text:span text:style-name="T679">i priemonių trūkumams šalinti. Jeigu pretenzijoje nurodytų faktų nagrinėjimas yra kitų institucijų kompetencija, per 5 darbo dienas nuo pretenzijos gavimo dienos persiunčia pretenziją kompetentingai institucijai apie tai informuodama pretenzijos pareiškėją</text:span><text:span text:style-name="T680">.</text:span></text:p>
      <text:p text:style-name="P681"><text:span text:style-name="T682">9</text:span><text:span text:style-name="T683">. Šalys atleidžiamos nuo atsakomybės už Sutarties nevykdymą ar netinkamą vykdymą, jeigu įrodo, kad tai įvyko dėl atsiradusių nenugalimos jėgos aplinkybių. Atleidimo nuo atsakomybės klausimai, susiję su nenugalimos jėgos atsiradimu, sprendžiami Lietu</text:span><text:span text:style-name="T684">vos Respublikos teisės aktų nustatyta tvarka.</text:span></text:p>
      <text:p text:style-name="P685"/>
      <text:p text:style-name="P686"><text:span text:style-name="T687">IV</text:span><text:span text:style-name="T688"><text:s/>SKYRIUS</text:span></text:p>
      <text:p text:style-name="P689"><text:span text:style-name="T690">SUTARTIES GALIOJIMAS IR JOS NUTRAUKIMO SĄLYGOS</text:span></text:p>
      <text:p text:style-name="P691"/>
      <text:p text:style-name="P692"><text:span text:style-name="T693">10</text:span><text:span text:style-name="T694">. Ši Sutartis įsigalioja nuo jos pasirašymo dienos ir galioja iki Teikėjo vykdomos programos įgyvendinimo pabaigos bei iki galutinio<text:s/></text:span><text:span text:style-name="T695">tarpusavio atsiskaitymo.</text:span></text:p>
      <text:p text:style-name="P696"><text:span text:style-name="T697">11</text:span><text:span text:style-name="T698">. Sutartis gali būti nutraukta:</text:span></text:p>
      <text:p text:style-name="P699"><text:span text:style-name="T700">11.1</text:span><text:span text:style-name="T701">. Šalių susitarimu, pranešus kitai Šaliai ne vėliau kaip prieš 10 darbo dienų ir visiškai tarpusavyje atsiskaičius už iki Sutarties nutraukimo suteiktas paslaugas;</text:span></text:p>
      <text:p text:style-name="P702"><text:span text:style-name="T703">11.2</text:span><text:span text:style-name="T704">. kai Šalis nev</text:span><text:span text:style-name="T705">ykdo savo įsipareigojimų, raštu įspėjus apie tai kitą Šalį per 10 darbo dienų;</text:span></text:p>
      <text:p text:style-name="P706"><text:span text:style-name="T707">11.3</text:span><text:span text:style-name="T708">. Šalių susitarimu negavus valstybės ar Europos Sąjungos finansavimo.</text:span></text:p>
      <text:p text:style-name="P709"/>
      <text:p text:style-name="P710"><text:span text:style-name="T711">V</text:span><text:span text:style-name="T712"><text:s/>SKYRIUS</text:span></text:p>
      <text:p text:style-name="P713"><text:span text:style-name="T714">KITOS SUTARTIES SĄLYGOS</text:span></text:p>
      <text:p text:style-name="P715"/>
      <text:p text:style-name="P716"><text:span text:style-name="T717">12</text:span><text:span text:style-name="T718">. Sutarties įgyvendinimo priežiūrą atlieka Švieti</text:span><text:span text:style-name="T719">mo ir sporto skyriaus vyriausiasis specialistas ..........................................., tel..................... el. paštas ...............................</text:span></text:p>
      <text:p text:style-name="P720"><text:span text:style-name="T721">13</text:span><text:span text:style-name="T722">. Jeigu viena iš Šalių dėl nenumatytų priežasčių negali įvykdyti kurio nors šios<text:s/></text:span><text:span text:style-name="T723">Sutarties punkto, apie tai nedelsdama informuoja kitą Šalį dėl Sutarties papildymo, pakeitimo ar nutraukimo.</text:span></text:p>
      <text:p text:style-name="P724"><text:span text:style-name="T725">14</text:span><text:span text:style-name="T726">. Visi Sutarties pakeitimai ir papildymai tampa šios Sutarties dalimi ir įgyja teisinę galią tik sudaryti raštu bei pasirašyti Šalių.</text:span></text:p>
      <text:p text:style-name="P727"><text:span text:style-name="T728">15</text:span><text:span text:style-name="T729">.</text:span><text:span text:style-name="T730"><text:s/>Sutartyje neaptartos sąlygos sprendžiamos vadovaujantis Lietuvos Respublikos civilinio kodekso nuostatomis.</text:span></text:p>
      <text:p text:style-name="P731"><text:span text:style-name="T732">16</text:span><text:span text:style-name="T733">. Ginčai dėl šios Sutarties vykdymo sprendžiami Š</text:span><text:span text:style-name="T734">alių susitarimu, o nesusitarus – Lietuvos Respublikos įstatymų nustatyta tvarka pagal Saviva</text:span><text:span text:style-name="T735">ldybės administracijos buveinės vietą.</text:span></text:p>
      <text:p text:style-name="P736"><text:span text:style-name="T737">17</text:span><text:span text:style-name="T738">. Ši Sutartis įsigalioja nuo to momento, kai ją pasirašo abi šios Sutarties Šalys, ir galioja iki visiško Šalių įsipareigojimų įvykdymo.</text:span></text:p>
      <text:p text:style-name="P739"><text:span text:style-name="T740">18</text:span><text:span text:style-name="T741">. Ši Sutartis sudaryta dviem<text:s/></text:span><text:span text:style-name="T742">vienodą teisinę galią turinčiais<text:s/></text:span><text:span text:style-name="T743">egzemp</text:span><text:span text:style-name="T744">lioriais, po vieną kiekvienai Šaliai.</text:span></text:p>
      <text:p text:style-name="P745"/>
      <text:p text:style-name="P746"><text:span text:style-name="T747">VI</text:span><text:span text:style-name="T748"><text:s/>SKYRIUS</text:span></text:p>
      <text:p text:style-name="P749"><text:span text:style-name="T750">SUTARTIES ŠALIŲ REKVIZITAI IR PARAŠAI</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Šiaulių rajono savivaldybės administracija</text:p>
          </table:table-cell>
          <table:table-cell table:style-name="TableCell758">
            <text:p text:style-name="P759">Teikėjas</text:p>
          </table:table-cell>
        </table:table-row>
        <table:table-row table:style-name="TableRow760">
          <table:table-cell table:style-name="TableCell761">
            <text:p text:style-name="P762">Kodas 188726051</text:p>
            <text:p text:style-name="P763">Vilniaus g. 263, 76337 Šiauliai</text:p>
            <text:p text:style-name="P764">Tel. +370 41 <text:s/>59 66 42</text:p>
            <text:p text:style-name="P765">Bankas AS „Luminor Bank“</text:p>
            <text:p text:style-name="P766"><text:span text:style-name="T767">A. s. LT<text:s/></text:span><text:span text:style-name="T768">LT884010044200040113</text:span></text:p>
          </table:table-cell>
          <table:table-cell table:style-name="TableCell769">
            <text:p text:style-name="P770">Juridinio asmens kodas<text:s/></text:p>
            <text:p text:style-name="P771">Adresas</text:p>
            <text:p text:style-name="P772">Tel.</text:p>
            <text:p text:style-name="P773">Bankas<text:s/></text:p>
            <text:p text:style-name="P774">A. s. LT</text:p>
          </table:table-cell>
        </table:table-row>
        <table:table-row table:style-name="TableRow775">
          <table:table-cell table:style-name="TableCell776">
            <text:p text:style-name="P777">Šiaulių rajono savivaldybės administracijos direktorius<text:s/></text:p>
            <text:p text:style-name="P778"/>
            <text:p text:style-name="P779"/>
            <text:p text:style-name="P780">(Vardas, pavardė)</text:p>
            <text:p text:style-name="P781">A. V.</text:p>
          </table:table-cell>
          <table:table-cell table:style-name="TableCell782">
            <text:p text:style-name="P783">Pareigų pavadinimas</text:p>
            <text:p text:style-name="P784"/>
            <text:p text:style-name="P785"/>
            <text:p text:style-name="P786"/>
            <text:p text:style-name="P787">(Vardas, pavardė)</text:p>
            <text:p text:style-name="P788">A. V.</text:p>
          </table:table-cell>
        </table:table-row>
      </table:table>
      <text:p text:style-name="P789">Data:<text:tab/><text:tab/><text:tab/><text:tab/>Data:<text:s/></text:p>
      <text:p text:style-name="Normal"/>
      <text:p text:style-name="P790">________________________</text:p>
      <text:p text:style-name="P791">Priedo pakeitimai:</text:p>
      <text:p text:style-name="P792"><text:span text:style-name="T793">Nr.<text:s/></text:span><text:a xlink:href="https://www.e-tar.lt/portal/legalAct.html?documentId=3db404a006e511efbcbfb318996800a8" office:target-frame-name="_top" xlink:show="replace"><text:span text:style-name="T794">A-423</text:span></text:a><text:span text:style-name="T795">, 2024-04-30, paskelbta TAR 2024-04-30, i. k. 2024-08106</text:span></text:p>
      <text:p text:style-name="Normal"/>
      <text:p text:style-name="P796">Neformaliojo vaikų švietimo lėšų</text:p>
      <text:p text:style-name="P802">skyrimo ir panaudojimo sutarties<text:s/></text:p>
      <text:p text:style-name="P803"><text:span text:style-name="T804">1</text:span><text:span text:style-name="T805"><text:s/>priedas</text:span></text:p>
      <text:p text:style-name="P806"/>
      <text:p text:style-name="P807"><text:span text:style-name="T808">(Paraiškos<text:s/></text:span><text:span text:style-name="T809">formos pavyzdys</text:span><text:span text:style-name="T810">)</text:span></text:p>
      <text:p text:style-name="Normal"/>
      <text:p text:style-name="P811"><text:span text:style-name="T812">Gavėjas <text:s text:c="7"/>_________________________________________</text:span><text:span text:style-name="T813"><text:tab/></text:span><text:span text:style-name="T814"><text:tab/></text:span><text:span text:style-name="T815"><text:tab/>__</text:span></text:p>
      <text:p text:style-name="P816">(įstaigos pavadinimas, juridinio asmens kodas)</text:p>
      <text:p text:style-name="Normal"/>
      <text:p text:style-name="P817"><text:span text:style-name="T818">Siuntėjas <text:s text:c="4"/>__________________________________________</text:span><text:span text:style-name="T819"><text:tab/></text:span><text:span text:style-name="T820"><text:tab/></text:span><text:span text:style-name="T821"><text:tab/>__</text:span></text:p>
      <text:p text:style-name="P822">(institucijos pavadinimas arba laisvasis mokytojas, juridinio asmens arba asmens kodas)</text:p>
      <text:p text:style-name="Normal"/>
      <text:p text:style-name="P823"/>
      <text:p text:style-name="P824">Prašome neformaliajam vaikų švietimui skirtas lėšas pervesti į nurodytą banko sąskaitą</text:p>
      <text:p text:style-name="P825">Banko pavadinimas, kodas <text:s/>________________________________________</text:p>
      <text:p text:style-name="P826">Banko sąskaitos Nr. <text:s text:c="12"/>________________________________________</text:p>
      <text:p text:style-name="Normal"/>
      <text:p text:style-name="P827"><text:span text:style-name="T828">PARAIŠKA GAUTI LĖŠŲ UŽ<text:s/></text:span><text:span text:style-name="T829"><text:tab/></text:span><text:span text:style-name="T830"><text:tab/></text:span><text:span text:style-name="T831">MĖN.</text:span></text:p>
      <text:p text:style-name="P832"/>
      <text:p text:style-name="P833">_____________ Nr.</text:p>
      <text:p text:style-name="P834">(data)</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text:p>
            <text:p text:style-name="P846">Nr.</text:p>
          </table:table-cell>
          <table:table-cell table:style-name="TableCell847">
            <text:p text:style-name="P848">Programa, kodas</text:p>
          </table:table-cell>
          <table:table-cell table:style-name="TableCell849">
            <text:p text:style-name="P850">Valstybės funkcija</text:p>
          </table:table-cell>
          <table:table-cell table:style-name="TableCell851">
            <text:p text:style-name="P852">Ekonominė klasifikacija</text:p>
          </table:table-cell>
          <table:table-cell table:style-name="TableCell853">
            <text:p text:style-name="P854">Vaikų skaičius</text:p>
          </table:table-cell>
          <table:table-cell table:style-name="TableCell855">
            <text:p text:style-name="P856">Suma vienam mokiniui</text:p>
          </table:table-cell>
          <table:table-cell table:style-name="TableCell857">
            <text:p text:style-name="P858"><text:span text:style-name="T859">Prašoma asignavimų<text:s/></text:span><text:span text:style-name="T860">(Eur, ct)</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6">
            <text:p text:style-name="P908">Iš viso</text:p>
          </table:table-cell>
          <table:covered-table-cell/>
          <table:covered-table-cell/>
          <table:covered-table-cell/>
          <table:covered-table-cell/>
          <table:covered-table-cell/>
          <table:table-cell table:style-name="TableCell909">
            <text:p text:style-name="P910"/>
          </table:table-cell>
        </table:table-row>
      </table:table>
      <text:p text:style-name="Normal"/>
      <text:p text:style-name="P911"/>
      <text:p text:style-name="P912"><text:span text:style-name="T913">Institucijos vadovas <text:s text:c="8"/>___________________ <text:s text:c="10"/>______________________</text:span><text:span text:style-name="T914"><text:tab/></text:span></text:p>
      <text:p text:style-name="P915">(parašas) <text:s text:c="44"/>(vardas, pavardė)</text:p>
      <text:p text:style-name="Normal"/>
      <text:p text:style-name="P916">Vyriausiasis buhalteris <text:s text:c="3"/>______________________ <text:s text:c="5"/>___________________________</text:p>
      <text:p text:style-name="P917">(parašas) <text:s text:c="44"/>(vardas, pavardė)</text:p>
      <text:p text:style-name="Normal"/>
      <text:p text:style-name="P918">Laisvasis mokytojas <text:s text:c="6"/>______________________ <text:s text:c="6"/>___________________________</text:p>
      <text:p text:style-name="P919">(parašas) <text:s text:c="7"/><text:s text:c="37"/>(vardas, pavardė)</text:p>
      <text:p text:style-name="P920"/>
      <text:p text:style-name="Normal"/>
      <text:p text:style-name="P921"/>
      <text:p text:style-name="P922">SUDERINTA <text:s text:c="17"/><text:tab/><text:tab/>___________________ <text:s text:c="9"/>_______________________</text:p>
      <text:p text:style-name="P923">(Valstybės tarnautojas, darbuotojas,<text:s/><text:tab/><text:s text:c="11"/>(parašas) <text:s text:c="25"/>(vardas, pavardė)</text:p>
      <text:p text:style-name="P924">atsakingas už sutarties sudarymą, <text:s/>vykdymą)</text:p>
      <text:p text:style-name="Normal"/>
      <text:p text:style-name="P925">___________________</text:p>
      <text:p text:style-name="P926">Priedo pakeitimai:</text:p>
      <text:p text:style-name="P927"><text:span text:style-name="T928">Nr.<text:s/></text:span><text:a xlink:href="https://www.e-tar.lt/portal/legalAct.html?documentId=3db404a006e511efbcbfb318996800a8" office:target-frame-name="_top" xlink:show="replace"><text:span text:style-name="T929">A-423</text:span></text:a><text:span text:style-name="T930">, 2024-04-30, paskelbta TAR 2024-04-30, i. k. 2024-08106</text:span></text:p>
      <text:p text:style-name="Normal"/>
      <text:p text:style-name="P931">Neformaliojo vaikų švietimo lėšų<text:s/></text:p>
      <text:p text:style-name="P937">skyrimo ir panaudojimo sutarties</text:p>
      <text:p text:style-name="P938"><text:span text:style-name="T939">2</text:span><text:span text:style-name="T940"><text:s/>priedas</text:span></text:p>
      <text:p text:style-name="P941"/>
      <text:p text:style-name="P942"><text:span text:style-name="T943">(Lėšų panaudojimo ataskaitos<text:s/></text:span><text:span text:style-name="T944">formos pavyzdys</text:span><text:span text:style-name="T945">)</text:span></text:p>
      <text:p text:style-name="P946"/>
      <text:p text:style-name="P947">LĖŠŲ PANAUDOJIMO ATASKAITA</text:p>
      <text:p text:style-name="P948"/>
      <text:p text:style-name="P949"/>
      <text:p text:style-name="P950"/>
      <text:p text:style-name="P951">(Švietimo teikėjo pavadinimas, kodas, adresas, telefonas, el. paštas)</text:p>
      <text:p text:style-name="P952"/>
      <text:p text:style-name="P953"/>
      <text:p text:style-name="P954">(programos (-ų) pavadinimas, NŠPR kodas)</text:p>
      <text:p text:style-name="P955"/>
      <text:p text:style-name="P956"/>
      <text:p text:style-name="P957"><text:span text:style-name="T958">20</text:span><text:span text:style-name="T959"><text:s text:c="4"/></text:span><text:span text:style-name="T960">m.<text:s/></text:span><text:span text:style-name="T961"><text:s/></text:span><text:span text:style-name="T962"><text:tab/></text:span><text:span text:style-name="T963"><text:tab/></text:span><text:span text:style-name="T964"><text:tab/></text:span><text:span text:style-name="T965">d.</text:span></text:p>
      <text:p text:style-name="P966">Šiauliai</text:p>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 Nr.</text:p>
          </table:table-cell>
          <table:table-cell table:style-name="TableCell979">
            <text:p text:style-name="P980">Prekių, paslaugų teikėjo pavadinimas</text:p>
          </table:table-cell>
          <table:table-cell table:style-name="TableCell981">
            <text:p text:style-name="P982">Išlaidų pavadinimas (Darbo užmokestis, prekės, paslaugos, kita)</text:p>
          </table:table-cell>
          <table:table-cell table:style-name="TableCell983">
            <text:p text:style-name="P984">Išlaidas pateisinančio dokumento pavadinimas, numeris, data</text:p>
          </table:table-cell>
          <table:table-cell table:style-name="TableCell985">
            <text:p text:style-name="P986">Mokėjimo data<text:s/>ir pavedimo ar kasos išlaidų orderio Nr.</text:p>
          </table:table-cell>
          <table:table-cell table:style-name="TableCell987">
            <text:p text:style-name="P988">Suma, Eur</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5">
            <text:p text:style-name="P1030">Iš viso:</text:p>
          </table:table-cell>
          <table:covered-table-cell/>
          <table:covered-table-cell/>
          <table:covered-table-cell/>
          <table:covered-table-cell/>
          <table:table-cell table:style-name="TableCell1031">
            <text:p text:style-name="P1032"/>
          </table:table-cell>
        </table:table-row>
      </table:table>
      <text:p text:style-name="P1033"/>
      <text:p text:style-name="P1034">Patvirtinu, kad šioje ataskaitoje nurodytos išlaidos patirtos vadovaujantis teisės aktų, reglamentuojančių biudžeto lėšų panaudojimą, nuostatomis ir atitinka išlaidas<text:s/>pateisinančius dokumentus.</text:p>
      <text:p text:style-name="P1035"/>
      <text:p text:style-name="P1036"/>
      <text:p text:style-name="P1037"><text:span text:style-name="T1038">Institucijos vadovas <text:s text:c="7"/></text:span><text:span text:style-name="T1039"><text:tab/></text:span><text:span text:style-name="T1040"><text:tab/></text:span><text:span text:style-name="T1041"><text:tab/></text:span><text:span text:style-name="T1042"><text:tab/></text:span><text:span text:style-name="T1043"><text:tab/>__</text:span></text:p>
      <text:p text:style-name="P1044">(parašas)<text:tab/><text:s text:c="31"/>(vardas, pavardė)<text:tab/></text:p>
      <text:p text:style-name="P1045"/>
      <text:p text:style-name="P1046"><text:span text:style-name="T1047">Vyriausiasis buhalteris <text:s text:c="2"/></text:span><text:span text:style-name="T1048"><text:tab/></text:span><text:span text:style-name="T1049"><text:tab/></text:span><text:span text:style-name="T1050"><text:tab/></text:span><text:span text:style-name="T1051"><text:tab/></text:span><text:span text:style-name="T1052"><text:tab/>__</text:span></text:p>
      <text:p text:style-name="P1053">(parašas)<text:tab/><text:tab/><text:tab/><text:s text:c="8"/>(vardas, pavardė)</text:p>
      <text:p text:style-name="P1054"/>
      <text:p text:style-name="P1055"><text:span text:style-name="T1056">Laisvasis mokytojas <text:s text:c="6"/></text:span><text:span text:style-name="T1057"><text:tab/></text:span><text:span text:style-name="T1058"><text:tab/></text:span><text:span text:style-name="T1059"><text:tab/></text:span><text:span text:style-name="T1060"><text:tab/></text:span><text:span text:style-name="T1061"><text:tab/>__</text:span></text:p>
      <text:p text:style-name="P1062">(parašas)<text:tab/><text:tab/><text:tab/><text:s text:c="8"/>(vardas, pavardė)</text:p>
      <text:p text:style-name="P1063"/>
      <text:p text:style-name="P1064"/>
      <text:p text:style-name="P1065"><text:span text:style-name="T1066">_________________________</text:span></text:p>
      <text:p text:style-name="P1067">Priedo pakeitimai:</text:p>
      <text:p text:style-name="P1068"><text:span text:style-name="T1069">Nr.<text:s/></text:span><text:a xlink:href="https://www.e-tar.lt/portal/legalAct.html?documentId=3db404a006e511efbcbfb318996800a8" office:target-frame-name="_top" xlink:show="replace"><text:span text:style-name="T1070">A-423</text:span></text:a><text:span text:style-name="T1071">, 2024-04-30, paskelbta TAR 2024-04-30, i. k. 2024-08106</text:span></text:p>
      <text:p text:style-name="Normal"/>
      <text:p text:style-name="P1072">PATVIRTINTA</text:p>
      <text:p text:style-name="P1078">Šiaulių rajono savivaldybės administracijos<text:s/></text:p>
      <text:p text:style-name="P1079">direktoriaus 2022 m. gegužės 20 d. įsakymu<text:s/></text:p>
      <text:p text:style-name="P1080">Nr. A-891</text:p>
      <text:p text:style-name="P1081">(Šiaulių rajono savivaldybės administracijos<text:s/></text:p>
      <text:p text:style-name="P1082">direktoriaus 2024 m. balandžio 30 d. įsakymo<text:s/></text:p>
      <text:p text:style-name="P1083">Nr. A-423 redakcija)</text:p>
      <text:p text:style-name="P1084"/>
      <text:p text:style-name="P1085"/>
      <text:p text:style-name="P1086"><text:span text:style-name="T1087">ŠIAULIŲ RAJONO SAVIVALDYBĖS NE</text:span><text:span text:style-name="T1088">FORMALIOJO VAIKŲ ŠVIETIMO PROGRAMŲ STEBĖSENOS TVARKOS APRAŠAS</text:span></text:p>
      <text:p text:style-name="P1089"/>
      <text:p text:style-name="P1090"><text:span text:style-name="T1091">I</text:span><text:span text:style-name="T1092"><text:s/>SKYRIUS</text:span></text:p>
      <text:p text:style-name="P1093"><text:span text:style-name="T1094">BENDROSIOS NUOSTATOS</text:span></text:p>
      <text:p text:style-name="P1095"/>
      <text:p text:style-name="P1096"><text:span text:style-name="T1097">1</text:span><text:span text:style-name="T1098">. Neformaliojo vaikų švietimo programų (toliau – Programų) stebėsenos tvarka nustato stebėsenos paskirtį, uždavinius, vykdymo būdus, stebėseną vykdančių</text:span><text:span text:style-name="T1099"><text:s/>atsakingų darbuotojų teises ir pareigas.</text:span></text:p>
      <text:p text:style-name="P1100"><text:span text:style-name="T1101">2</text:span><text:span text:style-name="T1102">. Stebėseną vykdo Šiaulių rajono savivaldybės administracijos Švietimo ir sporto skyriaus specialistas (-ai) (toliau – Programos stebėtojai).<text:s/></text:span></text:p>
      <text:p text:style-name="P1103"><text:span text:style-name="T1104">3</text:span><text:span text:style-name="T1105">. Stebėsena vykdoma vadovaujantis Lietuvos Respublikos<text:s/></text:span><text:span text:style-name="T1106">švietimo įstatymu, Neformaliojo vaikų švietimo koncepcija, patvirtinta Lietuvos Respublikos švietimo ir mokslo ministro 2005 m. gruodžio 30 d. įsakymu Nr. ISAK-2695 „Dėl Neformaliojo vaikų švietimo koncepcijos patvirtinimo“, Neformaliojo vaikų švietimo pro</text:span><text:span text:style-name="T1107">gramų finansavimo ir administravimo tvarkos aprašu, patvirtintu Lietuvos Respublikos švietimo, mokslo ir sporto ministro 2022 m. sausio 10 d. įsakymu Nr. V-46 „Dėl Neformaliojo vaikų švietimo programų finansavimo ir administravimo tvarkos aprašo patvirtini</text:span><text:span text:style-name="T1108">mo“, ir kitais Lietuvos Respublikos teisės aktais.</text:span></text:p>
      <text:p text:style-name="P1109"/>
      <text:p text:style-name="P1110"><text:span text:style-name="T1111">II</text:span><text:span text:style-name="T1112"><text:s/>SKYRIUS</text:span></text:p>
      <text:p text:style-name="P1113"><text:span text:style-name="T1114">STEBĖSENOS PASKIRTIS IR UŽDAVINIAI</text:span></text:p>
      <text:p text:style-name="P1115"/>
      <text:p text:style-name="P1116"><text:span text:style-name="T1117">4</text:span><text:span text:style-name="T1118">. Stebėsenos paskirtis – atlikti Programų stebėseną ir įvertinti teikiamų paslaugų kokybę.<text:s/></text:span></text:p>
      <text:p text:style-name="P1119"><text:span text:style-name="T1120">5</text:span><text:span text:style-name="T1121">. Stebėsenos uždaviniai:</text:span></text:p>
      <text:p text:style-name="P1122"><text:span text:style-name="T1123">5.1</text:span><text:span text:style-name="T1124">. stebėti, analizuoti ir vertinti su Programų įgyvendinimu susijusius duomenis, Programų kokybę ir atitiktį<text:s/></text:span><text:span text:style-name="T1125">Programos Teikėjo paraiškoje nurodytai (deklaruotai) informacijai</text:span><text:span text:style-name="T1126"><text:s/>ir neformalųjį vaikų švietimą (toliau – NVŠ) reglamentuojantiems dokumentams;</text:span></text:p>
      <text:p text:style-name="P1127"><text:span text:style-name="T1128">5.</text:span><text:span text:style-name="T1129">2</text:span><text:span text:style-name="T1130">. teikti metodinę ir informacinę švietimo pagalbą NVŠ teikėjams ir (ar) vykdytojams (toliau – Teikėjai).</text:span></text:p>
      <text:p text:style-name="P1131"/>
      <text:p text:style-name="P1132"/>
      <text:p text:style-name="P1133"><text:span text:style-name="T1134">III</text:span><text:span text:style-name="T1135"><text:s/>SKYRIUS</text:span></text:p>
      <text:p text:style-name="P1136"><text:span text:style-name="T1137">STEBĖSENOS ORGANIZAVIMAS</text:span></text:p>
      <text:p text:style-name="P1138"/>
      <text:p text:style-name="P1139"><text:span text:style-name="T1140">6</text:span><text:span text:style-name="T1141">. P</text:span><text:span text:style-name="T1142">rogramų veiklos stebimos:</text:span></text:p>
      <text:p text:style-name="P1143"><text:span text:style-name="T1144">6.1</text:span><text:span text:style-name="T1145">. pagal sudarytą planą;</text:span></text:p>
      <text:p text:style-name="P1146"><text:span text:style-name="T1147">6.2</text:span><text:span text:style-name="T1148">. atsitiktinai pasirinkus;</text:span></text:p>
      <text:p text:style-name="P1149"><text:span text:style-name="T1150">6</text:span><text:span text:style-name="T1151">.3</text:span><text:span text:style-name="T1152">. gavus neigiamus atsiliepimus apie Teikėją ar vykdomą Programą.</text:span></text:p>
      <text:p text:style-name="P1153"><text:span text:style-name="T1154">7</text:span><text:span text:style-name="T1155">. Stebėsena vykdoma:</text:span></text:p>
      <text:p text:style-name="P1156"><text:span text:style-name="T1157">7.1</text:span><text:span text:style-name="T1158">. analizuojant Programos Teikėjo pateiktus duomenis, dokumentus ir informaciją;</text:span></text:p>
      <text:p text:style-name="P1159"><text:span text:style-name="T1160">7.2</text:span><text:span text:style-name="T1161">. stebint<text:s/></text:span><text:span text:style-name="T1162">Programų užsiėmimus pagal Teikėjų pateiktus grafikus.</text:span></text:p>
      <text:p text:style-name="P1163"><text:span text:style-name="T1164">8</text:span><text:span text:style-name="T1165">. Stebima, analizuojama ir vertinama:</text:span></text:p>
      <text:p text:style-name="P1166"><text:span text:style-name="T1167">8.1</text:span><text:span text:style-name="T1168">. Programos užsiėmimų vaikų lankomumas;</text:span></text:p>
      <text:p text:style-name="P1169"><text:span text:style-name="T1170">8.2</text:span><text:span text:style-name="T1171">. Pro</text:span><text:span text:style-name="T1172">gramos viešinimas;</text:span></text:p>
      <text:p text:style-name="P1173"><text:span text:style-name="T1174">8.3</text:span><text:span text:style-name="T1175">. ataskaitos ir jų pateikimas laiku;</text:span></text:p>
      <text:p text:style-name="P1176"><text:span text:style-name="T1177">8.4</text:span><text:span text:style-name="T1178">.<text:s/></text:span><text:span text:style-name="T1179">vykdomos Programos atitiktis Teikėjo paraiškoje nurodytai (deklaruotai) informacijai;</text:span></text:p>
      <text:p text:style-name="P1180"><text:span text:style-name="T1181">8.5</text:span><text:span text:style-name="T1182">. saugios ir sveikos vaikų ugdymosi aplinkos užtikrinimas;</text:span></text:p>
      <text:p text:style-name="P1183"><text:span text:style-name="T1184">8.6</text:span><text:span text:style-name="T1185">. veiklos organizavimas, tinkamų ugdymo priemonių naudojimas;</text:span></text:p>
      <text:p text:style-name="P1186"><text:span text:style-name="T1187">8.7</text:span><text:span text:style-name="T1188">. Teikėjo kvalifikacijos tobulinimas;</text:span></text:p>
      <text:p text:style-name="P1189"><text:span text:style-name="T1190">8.8</text:span><text:span text:style-name="T1191">. Mokymo, patalpų nuomos sutartys.</text:span></text:p>
      <text:p text:style-name="P1192"><text:span text:style-name="T1193">9</text:span><text:span text:style-name="T1194">. NVŠ programų stebėsena a</text:span><text:span text:style-name="T1195">tliekama Programos stebėtojams nuvykus į NVŠ programos įgyvendinimo vietą arba prisijungus prie virtualios mokymo aplinkos, kai veikla vykdoma nuotoliniu būdu ir prisijungimo duomenis atsiunčia Teikėjas. Lankymo arba stebėjimo metu pildoma NVŠ programos vy</text:span><text:span text:style-name="T1196">kdymo stebėsenos forma (priedas).</text:span></text:p>
      <text:p text:style-name="P1197"><text:span text:style-name="T1198">10</text:span><text:span text:style-name="T1199">. Stebėsenos metu nustatytus pažeidimus Teikėjas turi ištaisyti ne vėliau kaip per 5 (penkias) darbo dienas. Jei pakartotinės stebėsenos metu jie yra nepašalinti, Programos stebėtojai apie Teikėjo pažeidimus informuo</text:span><text:span text:style-name="T1200">ja Šiaulių rajono savivaldybės NVŠ programų atitikties vertinimo komisiją, turinčią teisę siūlyti Šiaulių rajono savivaldybės administracijos direktoriui panaikinti Programų akreditaciją, nutraukti sutartį su Teikėju.</text:span></text:p>
      <text:p text:style-name="P1201"><text:span text:style-name="T1202">11</text:span><text:span text:style-name="T1203">. Gauti Programoje dalyvaujančių</text:span><text:span text:style-name="T1204"><text:s/>mokinių, jų tėvų (globėjų) ir (ar) trečiųjų asmenų skundai dėl Programų įgyvendinimo nagrinėjami teisės aktų nustatyta tvarka.</text:span></text:p>
      <text:p text:style-name="P1205"/>
      <text:p text:style-name="P1206"><text:span text:style-name="T1207">IV</text:span><text:span text:style-name="T1208"><text:s/>SKYRIUS</text:span></text:p>
      <text:p text:style-name="P1209"><text:span text:style-name="T1210">PROGRAMOS STEBĖTOJŲ TEISĖS IR PAREIGOS</text:span></text:p>
      <text:p text:style-name="P1211"/>
      <text:p text:style-name="P1212"><text:span text:style-name="T1213">12</text:span><text:span text:style-name="T1214">.<text:s/></text:span><text:span text:style-name="T1215">Programų stebėtojai, vykdydami savo funkcijas, turi teisę:</text:span></text:p>
      <text:p text:style-name="P1216"><text:span text:style-name="T1217">12.1</text:span><text:span text:style-name="T1218">.<text:s/></text:span><text:span text:style-name="T1219">vadovaujantis teisės aktų numatyta tvarka prašyti perkelti poilsio dienas, jei Programos stebėsena buvo vykdoma savaitgaliais ir (ar) švenčių / poilsio dienomis, bei trumpinti tiesioginio darbo dienos trukmę proporcingai laikui, kai Programos stebė</text:span><text:span text:style-name="T1220">sena buvo vykdoma po darbo valandų;</text:span></text:p>
      <text:p text:style-name="P1221"><text:span text:style-name="T1222">12.2</text:span><text:span text:style-name="T1223">. iš anksto neįspėję Teikėjų, jungtis per pateiktą nuorodą, kai Programos užsiėmimai vykdomi nuotoliniu būdu, arba lankytis Programų užsiėmimų vietose tvarkaraščiuose nurodytu laiku, apžiūrėti bei vertinti Progra</text:span><text:span text:style-name="T1224">mos vykdymo vietą ir naudojamą inventorių bei ugdymo(si) priemones, tiesiogiai stebėti visą užsiėmimų laiką arba tik jo dalį, Teikėjų darbą;</text:span></text:p>
      <text:p text:style-name="P1225"><text:span text:style-name="T1226">12.3</text:span><text:span text:style-name="T1227">. prašyti Teikėjų pateikti dokumentus: Programos aprašymą, Programoje dalyvaujančių vaikų sąrašus, vaikų la</text:span><text:span text:style-name="T1228">nkomumo žurnalą, Mokymo sutartis su vaikais arba jų tėvais (globėjais), patalpų nuomos sutartis ir kitus dokumentus. Teikėjas savo nuožiūra gali pateikti Programos<text:s/></text:span><text:span text:style-name="T1229">stebėtojui</text:span><text:span text:style-name="T1230"><text:s/>ir kitus dokumentus, įrodančius Programos vykdymo kokybę;</text:span></text:p>
      <text:p text:style-name="P1231"><text:span text:style-name="T1232">12.4</text:span><text:span text:style-name="T1233">. konsultuoti P</text:span><text:span text:style-name="T1234">rogramos Teikėjus;</text:span></text:p>
      <text:p text:style-name="P1235"><text:span text:style-name="T1236">12.5</text:span><text:span text:style-name="T1237">.<text:s/></text:span><text:span text:style-name="T1238">daryti išvadas, teikti rekomendacijas,</text:span><text:span text:style-name="T1239"><text:s/>pareikšti savo nuomonę Programos kokybės klausimais;</text:span></text:p>
      <text:p text:style-name="P1240"><text:span text:style-name="T1241">12.6</text:span><text:span text:style-name="T1242">. siūlyti Teikėjams galimus probleminių klausimų sprendimų būdus.</text:span></text:p>
      <text:p text:style-name="P1243"><text:span text:style-name="T1244">13</text:span><text:span text:style-name="T1245">. Programos stebėtojas privalo:</text:span></text:p>
      <text:p text:style-name="P1246"><text:span text:style-name="T1247">13.1</text:span><text:span text:style-name="T1248">.<text:s/></text:span><text:span text:style-name="T1249">vadovautis et</text:span><text:span text:style-name="T1250">iškumo, teisingumo ir geranoriškumo principais;</text:span></text:p>
      <text:p text:style-name="P1251"><text:span text:style-name="T1252">13.2</text:span><text:span text:style-name="T1253">. iškilus sudėtingai situacijai, tirti ją atsakingai, renkant informaciją iš kelių patikimų šaltinių;</text:span></text:p>
      <text:p text:style-name="P1254"><text:span text:style-name="T1255">13.3</text:span><text:span text:style-name="T1256">. neviešinti stebėsenos metu gautos informacijos tiek, kiek to nereikalauja situacijos spr</text:span><text:span text:style-name="T1257">endimas. Stebėseną vykdyti nusiteikus pozityviai, siekiant tobulinti Teikėjų įgyvendinamų Programų kokybę.</text:span></text:p>
      <text:p text:style-name="P1258"/>
      <text:p text:style-name="P1259"><text:span text:style-name="T1260">V</text:span><text:span text:style-name="T1261"><text:s/>SKYRIUS</text:span></text:p>
      <text:p text:style-name="P1262"><text:span text:style-name="T1263">BAIGIAMOSIOS NUOSTATOS</text:span></text:p>
      <text:p text:style-name="P1264"/>
      <text:p text:style-name="P1265"><text:span text:style-name="T1266">14</text:span><text:span text:style-name="T1267">. Ši tvarka gali būti keičiama ir papildoma Šiaulių rajono savivaldybės administracijos direktoriaus</text:span><text:span text:style-name="T1268"><text:s/>įsakymu.</text:span></text:p>
      <text:p text:style-name="P1269"/>
      <text:p text:style-name="P1270"><text:span text:style-name="T1271">_____________________________</text:span></text:p>
      <text:p text:style-name="P1272">Priedo pakeitimai:</text:p>
      <text:p text:style-name="P1273"><text:span text:style-name="T1274">Nr.<text:s/></text:span><text:a xlink:href="https://www.e-tar.lt/portal/legalAct.html?documentId=3db404a006e511efbcbfb318996800a8" office:target-frame-name="_top" xlink:show="replace"><text:span text:style-name="T1275">A-423</text:span></text:a><text:span text:style-name="T1276">, 2024-04-30, paskelbta TAR 2024-04-30, i. k. 2024-08106</text:span></text:p>
      <text:p text:style-name="Normal"/>
      <text:p text:style-name="P1277">Šiaulių rajono savivaldybės neformaliojo<text:s/></text:p>
      <text:p text:style-name="P1283">vaikų švietimo programų stebėsenos<text:s/></text:p>
      <text:p text:style-name="P1284">tvarkos aprašo</text:p>
      <text:p text:style-name="P1285">priedas</text:p>
      <text:p text:style-name="P1286"/>
      <text:p text:style-name="P1287"/>
      <text:p text:style-name="P1288"><text:span text:style-name="T1289">(Neformaliojo vaikų švietimo programos įgyvendinimo stebėjimo ir vertinimo formos pavyzdys)</text:span></text:p>
      <text:p text:style-name="P1290"/>
      <text:p text:style-name="P1291">PAŽYMA</text:p>
      <text:p text:style-name="P1292">_________________ Nr._______________</text:p>
      <text:p text:style-name="P1293"/>
      <text:p text:style-name="Normal"><text:span text:style-name="T1294">Neformaliojo vaikų švietimo (toliau – NVŠ) teikėjas, NVŠ mokytojas _____________________ __</text:span><text:span text:style-name="T1295">____________________________________________________________________________</text:span></text:p>
      <text:p text:style-name="P1296">______________________________________________________________________________</text:p>
      <text:p text:style-name="P1297">NVŠ programos pavadinimas ______________________________________________________</text:p>
      <text:p text:style-name="P1298">Veiklos vykdymo vieta, organizavimo būdas __________________________________________ ______________________________________________________________________________</text:p>
      <text:p text:style-name="P1299">NVŠ<text:s/>programos stebėjimo data ir laikas ______________________________________________</text:p>
      <text:p text:style-name="P1300">Stebėjimo tikslas ________________________________________________________________</text:p>
      <text:p text:style-name="Normal"><text:span text:style-name="T1301">Stebėjimo rūšis (pabraukti): planinis <text:s text:c="4"/>neplaninis <text:s text:c="4"/>žodinis <text:s text:c="4"/>pagal skundą<text:s/></text:span></text:p>
      <text:p text:style-name="P1302">Vaikų skaičius grupėje, nurodytas Mokinių registre ______<text:s/></text:p>
      <text:p text:style-name="P1303">Vaikų skaičius grupėje lankytą dieną ______</text:p>
      <text:p text:style-name="P1304">Vaikų atitikimas Mokinių registre registruotam sąrašui __________</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Vertinimo rodiklis</text:p>
          </table:table-cell>
          <table:table-cell table:style-name="TableCell1314">
            <text:p text:style-name="P1315">Yra / atitinka</text:p>
          </table:table-cell>
          <table:table-cell table:style-name="TableCell1316">
            <text:p text:style-name="P1317">Nėra / neatitinka</text:p>
          </table:table-cell>
          <table:table-cell table:style-name="TableCell1318">
            <text:p text:style-name="P1319">Pastabos</text:p>
          </table:table-cell>
        </table:table-row>
        <table:table-row table:style-name="TableRow1320">
          <table:table-cell table:style-name="TableCell1321">
            <text:p text:style-name="P1322"><text:span text:style-name="T1323">Sutartys su vaikais / tėvai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Veiklos grafikas / tvarkarašti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Vaikų amžius grupėj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Vaikų lankomumo apskait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inkamos ugdymo priemonė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Pažangos skatinim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Saugi ir sveika ugdymosi aplink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Mokytojų kvalifikacij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iti dokumentai pagal poreikį (pvz., nuomos,<text:s/>panaudos sutartys ir 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NVŠ VEIKLOS TURINYS</text:p>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Tema:</text:span><text:span text:style-name="T1412"><text:s text:c="7"/></text:span></text:p>
          </table:table-cell>
          <table:table-cell table:style-name="TableCell1413">
            <text:p text:style-name="P1414">Trukmė:</text:p>
          </table:table-cell>
        </table:table-row>
        <table:table-row table:style-name="TableRow1415">
          <table:table-cell table:style-name="TableCell1416" table:number-columns-spanned="2">
            <text:p text:style-name="P1417">Veiklos apibūdinimas</text:p>
          </table:table-cell>
          <table:covered-table-cell/>
        </table:table-row>
        <table:table-row table:style-name="TableRow1418">
          <table:table-cell table:style-name="TableCell1419" table:number-columns-spanned="2">
            <text:p text:style-name="P1420"/>
            <text:p text:style-name="P1421"/>
            <text:p text:style-name="P1422"/>
            <text:p text:style-name="P1423"/>
            <text:p text:style-name="P1424"/>
            <text:p text:style-name="P1425"/>
            <text:p text:style-name="P1426"/>
            <text:p text:style-name="P1427"/>
            <text:p text:style-name="P1428"/>
            <text:p text:style-name="P1429"/>
          </table:table-cell>
          <table:covered-table-cell/>
        </table:table-row>
      </table:table>
      <text:p text:style-name="P1430"/>
      <text:p text:style-name="P1431">IŠVADOS APIE STEBĖTĄ NVŠ VEIKLĄ</text:p>
      <table:table table:style-name="Table1432">
        <table:table-columns>
          <table:table-column table:style-name="TableColumn1433"/>
          <table:table-column table:style-name="TableColumn1434"/>
        </table:table-columns>
        <table:table-row table:style-name="TableRow1435">
          <table:table-cell table:style-name="TableCell1436">
            <text:p text:style-name="P1437">Pastebėjimai</text:p>
          </table:table-cell>
          <table:table-cell table:style-name="TableCell1438">
            <text:p text:style-name="P1439"/>
            <text:p text:style-name="P1440"/>
          </table:table-cell>
        </table:table-row>
        <table:table-row table:style-name="TableRow1441">
          <table:table-cell table:style-name="TableCell1442">
            <text:p text:style-name="P1443">Pastabos / pažeidimai</text:p>
          </table:table-cell>
          <table:table-cell table:style-name="TableCell1444">
            <text:p text:style-name="P1445"/>
            <text:p text:style-name="P1446"/>
          </table:table-cell>
        </table:table-row>
        <table:table-row table:style-name="TableRow1447">
          <table:table-cell table:style-name="TableCell1448">
            <text:p text:style-name="P1449">Bendras programos vertinimas, siūlymai / rekomendacijos NVŠ teikėjui</text:p>
          </table:table-cell>
          <table:table-cell table:style-name="TableCell1450">
            <text:p text:style-name="P1451"/>
            <text:p text:style-name="P1452"/>
            <text:p text:style-name="P1453"/>
            <text:p text:style-name="P1454"/>
            <text:p text:style-name="P1455"/>
            <text:p text:style-name="P1456"/>
            <text:p text:style-name="P1457"/>
            <text:p text:style-name="P1458"/>
          </table:table-cell>
        </table:table-row>
      </table:table>
      <text:p text:style-name="P1459"/>
      <text:p text:style-name="P1460">NVŠ mokytojas:</text:p>
      <text:p text:style-name="P1461">Susipažinau ir sutinku (parašas, vardas, pavardė)________________________________________</text:p>
      <text:p text:style-name="P1462">Susipažinau, nesutinku (nesutikimo argumentai, parašas, vardas, pavardė) ____________________</text:p>
      <text:p text:style-name="P1463">_______________________________________________________________________________</text:p>
      <text:p text:style-name="P1464">_______________________________________________________________________________</text:p>
      <text:p text:style-name="P1465"/>
      <text:p text:style-name="P1466"/>
      <text:p text:style-name="P1467"/>
      <text:p text:style-name="P1468">Stebėseną vykdė:</text:p>
      <text:p text:style-name="P1469">________________________<text:tab/>____________________<text:tab/>__________________________</text:p>
      <text:p text:style-name="P1470">(pareigos)<text:tab/><text:tab/><text:s text:c="24"/>(parašas) <text:s/><text:tab/><text:s text:c="20"/>(vardas, pavardė)</text:p>
      <text:p text:style-name="P1471"/>
      <text:p text:style-name="P1472"/>
      <text:p text:style-name="P1473"><text:span text:style-name="T1474">___________________</text:span></text:p>
      <text:p text:style-name="P1475">Priedo pakeitimai:</text:p>
      <text:p text:style-name="P1476"><text:span text:style-name="T1477">Nr.<text:s/></text:span><text:a xlink:href="https://www.e-tar.lt/portal/legalAct.html?documentId=3db404a006e511efbcbfb318996800a8" office:target-frame-name="_top" xlink:show="replace"><text:span text:style-name="T1478">A-423</text:span></text:a><text:span text:style-name="T1479">, 2024-04-30, paskelbt</text:span><text:span text:style-name="T1480">a TAR 2024-04-30, i. k. 2024-08106</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Šiaulių rajono savivaldybės administracija, Įsakymas</text:span></text:p>
      <text:p text:style-name="P1490"><text:span text:style-name="T1491">Nr.<text:s/></text:span><text:a xlink:href="https://www.e-tar.lt/portal/legalAct.html?documentId=ae1e58d04bf111ee9de9e7e0fd363afc" office:target-frame-name="_top" xlink:show="replace"><text:span text:style-name="T1492">A-1351</text:span></text:a><text:span text:style-name="T1493">, 2023-09-05, paskelbta TAR 2023-09-06,<text:s/></text:span><text:span text:style-name="T1494">i. k. 2023-17572</text:span></text:p>
      <text:p text:style-name="P1495"><text:span text:style-name="T1496">Dėl Šiaulių rajono savivaldybės administracijos direktoriaus 2022 m. gegužės 20 d. įsakymo Nr. A-891 „Dėl Šiaulių rajono savivaldybės neformaliojo vaikų švietimo programų finansavimo“ pakeitimo</text:span></text:p>
      <text:p text:style-name="P1497"/>
      <text:p text:style-name="P1498"><text:span text:style-name="T1499">2.</text:span></text:p>
      <text:p text:style-name="P1500"><text:span text:style-name="T1501">Šiaulių rajono savivaldybės administracij</text:span><text:span text:style-name="T1502">a, Įsakymas</text:span></text:p>
      <text:p text:style-name="P1503"><text:span text:style-name="T1504">Nr.<text:s/></text:span><text:a xlink:href="https://www.e-tar.lt/portal/legalAct.html?documentId=853ea760e1da11eead77e967e3995264" office:target-frame-name="_top" xlink:show="replace"><text:span text:style-name="T1505">A-235</text:span></text:a><text:span text:style-name="T1506">, 2024-03-14, paskelbta TAR 2024-03-14, i. k. 2024-04651</text:span></text:p>
      <text:p text:style-name="P1507"><text:span text:style-name="T1508">Dėl Šiaulių rajono savivaldybės administracijos direktoriaus 2022 m. gegužės 20<text:s/></text:span><text:span text:style-name="T1509">d. įsakymo Nr. A-891 „Dėl Šiaulių rajono savivaldybės neformaliojo vaikų švietimo programų finansavimo“ pakeitimo</text:span></text:p>
      <text:p text:style-name="P1510"/>
      <text:p text:style-name="P1511"><text:span text:style-name="T1512">3.</text:span></text:p>
      <text:p text:style-name="P1513"><text:span text:style-name="T1514">Šiaulių rajono savivaldybės administracija, Įsakymas</text:span></text:p>
      <text:p text:style-name="P1515"><text:span text:style-name="T1516">Nr.<text:s/></text:span><text:a xlink:href="https://www.e-tar.lt/portal/legalAct.html?documentId=b888b980ea7711ee9f5b8ffa077f9188" office:target-frame-name="_top" xlink:show="replace"><text:span text:style-name="T1517">A-10</text:span></text:a><text:span text:style-name="T1518">, 2024-01-04, paskelbta TAR 2024-03-25, i. k. 2024-05297</text:span></text:p>
      <text:p text:style-name="P1519"><text:span text:style-name="T1520">Dėl Šiaulių rajono savivaldybės administracijos direktoriaus 2022 m. gegužės 20 d. įsakymo Nr. A-89</text:span><text:span text:style-name="T1521">1 „Dėl Šiaulių rajono savivaldybės neformaliojo vaikų švietimo programų finansavimo“ pakeitimo</text:span></text:p>
      <text:p text:style-name="P1522"/>
      <text:p text:style-name="P1523"><text:span text:style-name="T1524">4.</text:span></text:p>
      <text:p text:style-name="P1525"><text:span text:style-name="T1526">Šiaulių rajono savivaldybės administracija, Įsakymas</text:span></text:p>
      <text:p text:style-name="P1527"><text:span text:style-name="T1528">Nr.<text:s/></text:span><text:a xlink:href="https://www.e-tar.lt/portal/legalAct.html?documentId=3db404a006e511efbcbfb318996800a8" office:target-frame-name="_top" xlink:show="replace"><text:span text:style-name="T1529">A-</text:span><text:span text:style-name="T1530">423</text:span></text:a><text:span text:style-name="T1531">, 2024-04-30, paskelbta TAR 2024-04-30, i. k. 2024-08106</text:span></text:p>
      <text:p text:style-name="P1532"><text:span text:style-name="T1533">Dėl Šiaulių rajono savivaldybės administracijos direktoriaus 2022 m. gegužės 20 d. įsakymo Nr. A-891 „Dėl Šiaulių rajono savivaldybės neformaliojo vaikų švietimo programų finansav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37"><text:page-number text:fixed="false">4</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97"><text:page-number text:fixed="false">4</text:page-number></text:p>
        <text:p text:style-name="P798"/>
      </style:header>
      <style:footer>
        <text:p text:style-name="P799"/>
      </style:footer>
    </style:master-page>
    <style:master-page style:next-style-name="MP3" style:name="MPF3" style:page-layout-name="PL3">
      <style:header>
        <text:p text:style-name="P800"/>
      </style:header>
      <style:footer>
        <text:p text:style-name="P801"/>
      </style:footer>
    </style:master-page>
    <style:master-page style:name="MP4" style:page-layout-name="PL4">
      <style:header>
        <text:p text:style-name="P932"><text:page-number text:fixed="false">4</text:page-number></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style:master-page style:name="MP5" style:page-layout-name="PL5">
      <style:header>
        <text:p text:style-name="P1073"><text:page-number text:fixed="false">4</text:page-number></text:p>
        <text:p text:style-name="P1074"/>
      </style:header>
      <style:footer>
        <text:p text:style-name="P1075"/>
      </style:footer>
    </style:master-page>
    <style:master-page style:next-style-name="MP5" style:name="MPF5" style:page-layout-name="PL5">
      <style:header>
        <text:p text:style-name="P1076"/>
      </style:header>
      <style:footer>
        <text:p text:style-name="P1077"/>
      </style:footer>
    </style:master-page>
    <style:master-page style:name="MP6" style:page-layout-name="PL6">
      <style:header>
        <text:p text:style-name="P1278"><text:page-number text:fixed="false">4</text:page-number></text:p>
        <text:p text:style-name="P1279"/>
      </style:header>
      <style:footer>
        <text:p text:style-name="P1280"/>
      </style:footer>
    </style:master-page>
    <style:master-page style:next-style-name="MP6" style:name="MPF6" style:page-layout-name="PL6">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5-02T05:35:00Z</meta:creation-date>
    <dc:date>2024-05-02T05:35:00Z</dc:date>
    <meta:print-date>2019-12-09T13:17:00Z</meta:print-date>
    <meta:template xlink:href="Normal.dotm" xlink:type="simple"/>
    <meta:editing-cycles>2</meta:editing-cycles>
    <meta:editing-duration>PT0S</meta:editing-duration>
    <meta:document-statistic meta:page-count="3" meta:paragraph-count="747" meta:word-count="5432" meta:character-count="43365" meta:row-count="1841" meta:non-whitespace-character-count="38680"/>
  </office:meta>
</office:document-meta>
</file>