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7" style:parent-style-name="DefaultParagraphFont" style:family="text">
      <style:text-properties style:font-name-asian="Arial Unicode MS" fo:font-weight="bold" style:font-weight-asian="bold" fo:color="#000000" style:letter-kerning="true" style:font-size-complex="12pt" style:language-asian="lt" style:country-asian="LT"/>
    </style:style>
    <style:style style:name="T1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Arial Unicode MS" fo:color="#000000" style:letter-kerning="true" style:font-size-complex="12pt" style:language-asian="ar" style:country-asian="SA"/>
    </style:style>
    <style:style style:name="T27" style:parent-style-name="DefaultParagraphFont" style:family="text">
      <style:text-properties style:font-name-asian="HG Mincho Light J" fo:color="#000000" style:letter-kerning="true" style:font-size-complex="12pt" style:language-asian="lt" style:country-asian="LT"/>
    </style:style>
    <style:style style:name="T28" style:parent-style-name="DefaultParagraphFont" style:family="text">
      <style:text-properties style:font-name-asian="HG Mincho Light J" fo:color="#000000" style:letter-kerning="true" style:font-size-complex="12pt" style:language-asian="ar" style:country-asian="SA"/>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HG Mincho Light J" fo:color="#000000" style:letter-kerning="true" style:font-size-complex="12pt" style:language-asian="ar" style:country-asian="SA"/>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fo:letter-spacing="0.0277in" style:letter-kerning="true" style:font-size-complex="12pt" style:language-asian="ar" style:country-asian="SA"/>
    </style:style>
    <style:style style:name="T35" style:parent-style-name="DefaultParagraphFont" style:family="text">
      <style:text-properties style:font-name-asian="Arial Unicode MS" fo:color="#000000" style:letter-kerning="true" style:font-size-complex="12pt" style:language-asian="ar" style:country-asian="SA"/>
    </style:style>
    <style:style style:name="T36" style:parent-style-name="DefaultParagraphFont" style:family="text">
      <style:text-properties style:font-name-asian="HG Mincho Light J" fo:color="#000000" style:letter-kerning="true" style:font-size-complex="12pt" style:language-asian="ar" style:country-asian="SA"/>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HG Mincho Light J" fo:color="#000000" style:letter-kerning="true" style:font-size-complex="12pt" style:language-asian="ar" style:country-asian="SA"/>
    </style:style>
    <style:style style:name="T39" style:parent-style-name="DefaultParagraphFont" style:family="text">
      <style:text-properties style:font-name-asian="HG Mincho Light J" fo:color="#000000" style:letter-kerning="true" style:font-size-complex="12pt" style:language-asian="ar" style:country-asian="SA"/>
    </style:style>
    <style:style style:name="T40" style:parent-style-name="DefaultParagraphFont" style:family="text">
      <style:text-properties style:font-name-asian="HG Mincho Light J" fo:color="#000000" fo:letter-spacing="0.0277in" style:letter-kerning="true" style:font-size-complex="12pt" style:language-asian="ar" style:country-asian="SA"/>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T42" style:parent-style-name="DefaultParagraphFont" style:family="text">
      <style:text-properties style:font-name-asian="HG Mincho Light J" fo:color="#000000" style:letter-kerning="true" style:font-size-complex="12pt" style:language-asian="ar" style:country-asian="SA"/>
    </style:style>
    <style:style style:name="P43" style:parent-style-name="Normal" style:family="paragraph">
      <style:paragraph-properties fo:widows="0" fo:orphans="0" fo:text-align="justify" fo:text-indent="0.5909in"/>
      <style:text-properties style:font-name-asian="HG Mincho Light J" fo:color="#000000" style:font-size-complex="12pt"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4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language-asian="ar" style:country-asian="SA"/>
    </style:style>
    <style:style style:name="P57" style:parent-style-name="Normal" style:family="paragraph">
      <style:paragraph-properties fo:margin-left="3.3472in">
        <style:tab-stops/>
      </style:paragraph-properties>
      <style:text-properties style:language-asian="lt" style:country-asian="LT"/>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text-properties style:language-asian="lt" style:country-asian="LT"/>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8861in"/>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4923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text-indent="0.4923in"/>
      <style:text-properties style:font-name-asian="Calibri" fo:font-weight="bold" style:font-weight-asian="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font-style="italic" style:font-style-asian="italic" style:font-style-complex="italic"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B05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style="italic" style:font-style-asian="italic" style:font-style-complex="italic"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fo:text-indent="0.4923in"/>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19" style:parent-style-name="Normal" style:family="paragraph">
      <style:text-properties style:font-name-asian="MS Mincho" fo:font-weight="bold" style:font-weight-asian="bold"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16</text:span></text:p>
      <text:p text:style-name="P5"/>
      <text:p text:style-name="P6"><text:span text:style-name="T7">Potvarkis paskelbtas: TAR 2024-01-23, i. k. 2024-01057</text:span></text:p>
      <text:p text:style-name="P8"/>
      <text:h text:style-name="P9" text:outline-level="2"><text:span text:style-name="T10"><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1" text:outline-level="2"/>
      <text:h text:style-name="P12" text:outline-level="2">ŠIAULIŲ MIESTO SAVIVALDYBĖS MERAS</text:h>
      <text:p text:style-name="P13"/>
      <text:p text:style-name="P14">POTVARKIS</text:p>
      <text:p text:style-name="P15"><text:span text:style-name="T16">DĖL<text:s/></text:span><text:span text:style-name="T17">STEAM KRYPTIES<text:s/></text:span><text:span text:style-name="T18">PROGRAMŲ KONKURSO TVARKOS APRAŠO PATVIRTINIMO</text:span></text:p>
      <text:p text:style-name="P19"/>
      <text:p text:style-name="P20">2024 m. sausio 23 d. Nr. M-92</text:p>
      <text:p text:style-name="P21">Šiauliai</text:p>
      <text:p text:style-name="P22"/>
      <text:p text:style-name="P23"/>
      <text:p text:style-name="P24"><text:span text:style-name="T25">Vadovaudamasis Lietuvos Respublikos vietos savivaldos įstatymo 25 straipsnio 5 dalimi</text:span><text:span text:style-name="T26">,</text:span><text:span text:style-name="T27"><text:s/></text:span><text:span text:style-name="T28">Šiaulių miesto savivaldybės tarybos 2017 m. rugsėjo 7 d. sprendimo Nr. T-327 „</text:span><text:span text:style-name="T29">Dėl STEAM krypties programų finansavimo tvarkos aprašo<text:s/></text:span><text:span text:style-name="T30">patvirtinimo“, 2 punktu: <text:s/></text:span></text:p>
      <text:p text:style-name="P31"><text:span text:style-name="T32">1</text:span><text:span text:style-name="T33">.</text:span><text:span text:style-name="T34"><text:s/>Tvirtinu</text:span><text:span text:style-name="T35"><text:s/>STEAM krypties programų konkurso<text:s/></text:span><text:span text:style-name="T36">tvarkos aprašą.</text:span></text:p>
      <text:p text:style-name="P37"><text:span text:style-name="T38">2</text:span><text:span text:style-name="T39">.</text:span><text:span text:style-name="T40"><text:s/>Pripažįstu</text:span><text:span text:style-name="T41"><text:s/>netekusiu galios Šiaulių miesto savivaldybės administracijos direktoriaus 2022 m. vasario 17 d. įsakymą Nr. A-247 „Dėl STEAM krypties programų konkurso tvarkos aprašo patvirtinimo</text:span><text:span text:style-name="T42">“.</text:span></text:p>
      <text:p text:style-name="P43"/>
      <text:p text:style-name="P44"/>
      <text:p text:style-name="P45"/>
      <text:p text:style-name="P46"><text:span text:style-name="T47">Savivaldybės meras<text:s/></text:span><text:span text:style-name="T48"><text:tab/></text:span><text:span text:style-name="T49"><text:tab/>Artūras Visockas</text:span></text:p>
      <text:p text:style-name="P50"/>
      <text:soft-page-break/>
      <text:p text:style-name="P51">PATVIRTINTA</text:p>
      <text:p text:style-name="P54"><text:span text:style-name="T55">Šiaulių miesto</text:span><text:span text:style-name="T56"><text:s/>savivaldybės mero</text:span></text:p>
      <text:p text:style-name="P57">2024 m. sausio 23 d. potvarkiu Nr. M-92</text:p>
      <text:p text:style-name="P58"><text:span text:style-name="T59">(</text:span><text:span text:style-name="T60">2025 m.<text:s/></text:span><text:span text:style-name="T61">sausio 15 d.<text:s/></text:span><text:span text:style-name="T62"><text:s/>potvarkio Nr.<text:s/></text:span><text:span text:style-name="T63">M-88</text:span><text:span text:style-name="T64"><text:s/></text:span></text:p>
      <text:p text:style-name="P65">redakcija)</text:p>
      <text:p text:style-name="P66"/>
      <text:p text:style-name="P67"/>
      <text:p text:style-name="P68"><text:span text:style-name="T69">STEAM KRYPTIES<text:s/></text:span><text:span text:style-name="T70">PROGRAMŲ KONKURS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EAM krypties programų konkurso tvarkos aprašas (toliau – Aprašas) reglamentuoja <text:s/>STEAM, STEAM<text:s/></text:span><text:span text:style-name="T81">Junior</text:span><text:span text:style-name="T82">, STEAM+ programų teikimo ir vertinimo tvarką.<text:s/></text:span></text:p>
      <text:p text:style-name="P83"><text:span text:style-name="T84">2</text:span><text:span text:style-name="T85">. Remiantis STEAM krypties programų finansavimo tvarkos aprašu, STEAM, STEAM<text:s/></text:span><text:span text:style-name="T86">Junior</text:span><text:span text:style-name="T87">, STEAM+ programos (toliau – Programos) atrenkamos konkurso būdu.<text:s/></text:span></text:p>
      <text:p text:style-name="P88"><text:span text:style-name="T89">3</text:span><text:span text:style-name="T90">. Asmens duomenys, pateikti<text:s/></text:span><text:span text:style-name="T91">Šiaulių miesto</text:span><text:span text:style-name="T92"><text:s/>saviv</text:span><text:span text:style-name="T93">aldybės (toliau – Savivaldybė) administracijai, tvarkomi, vadovaujantis 2016 m. balandžio 27 d. Europos Parlamento ir Tarybos reglamento (ES) 2016/679 dėl fizinių asmenų apsaugos tvarkant asmens duomenis ir dėl laisvo tokių duomenų judėjimo ir kuriuo panai</text:span><text:span text:style-name="T94">kinama Direktyva 95/46/EB (toliau – Bendrasis duomenų apsaugos reglamentas), Lietuvos Respublikos asmens duomenų teisinės apsaugos įstatymo ir kitų teisės aktų, reglamentuojančių asmens duomenų teisinę apsaugą, nuostatomis. Asmens duomenys tvarkomi<text:s/></text:span><text:span text:style-name="T95">Program</text:span><text:span text:style-name="T96">os konkurso organizavimo ir <text:s/>administravimo bei v</text:span><text:span text:style-name="T97">isuomenės informavimo ir veiklos viešinimo (veiklos skaidrumo užtikrinimo)</text:span><text:span text:style-name="T98"><text:s/>tikslais.</text:span><text:span text:style-name="T99"><text:s/>Duomenų subjektų teisės įgyvendinamos Bendrajame duomenų apsaugos reglamente ir duomenų valdytojo, į kurį kreipiamasi dėl<text:s/></text:span><text:span text:style-name="T100">duomenų subjekto teisių įgyvendinimo, nustatyta tvarka.<text:s/></text:span><text:span text:style-name="T101">Viešai skelbiama informacija pateikiama, laikantis Bendrojo duomenų apsaugos reglamento nuostatų.</text:span></text:p>
      <text:p text:style-name="P102"><text:span text:style-name="T103">4</text:span><text:span text:style-name="T104">. Asmens duomenys saugomi ne ilgiau, nei to reikalauja duomenų tvarkymo tikslai. Dokumentai, kuri</text:span><text:span text:style-name="T105">uose yra asmens duomenys, saugomi vadovaujantis Lietuvos Respublikos dokumentų ir archyvų įstatymo nustatyta tvarka.<text:s/></text:span><text:span text:style-name="T106">Pasibaigus saugojimo terminui, dokumentai, kuriuose yra asmens duomenų, sunaikinami, išskyrus tuos, kurie įstatymų ar kitų teisės aktų, reg</text:span><text:span text:style-name="T107">lamentuojančių duomenų saugojimą, nustatytais atvejais turi būti perduoti saugoti pagal Lietuvos Respublikos dokumentų ir archyvų įstatymą, jo įgyvendinamuosius ir kitus teisės aktus, reglamentuojančius tokių dokumentų saugojimą</text:span><text:span text:style-name="T108">.<text:s/></text:span></text:p>
      <text:p text:style-name="P109"/>
      <text:p text:style-name="P110"><text:span text:style-name="T111">II</text:span><text:span text:style-name="T112"><text:s/>SKYRIUS</text:span></text:p>
      <text:p text:style-name="P113"><text:span text:style-name="T114">KONKURSO ORGANIZAVIMAS IR DOKUMENTŲ PATEIKIMAS</text:span></text:p>
      <text:p text:style-name="P115"/>
      <text:p text:style-name="P116"><text:span text:style-name="T117">5</text:span><text:span text:style-name="T118">. Programos teikėjas, Savivaldybei paskelbus konkursą Savivaldybės interneto svetainėje</text:span><text:span text:style-name="T119"><text:s/></text:span><text:span text:style-name="T120">www.siauliai.lt</text:span><text:span text:style-name="T121">, per 15 dienų nuo paskelbimo dienos Savivaldybės administracijos Švietimo skyriui teikia STEAM / ST</text:span><text:span text:style-name="T122">EAM<text:s/></text:span><text:span text:style-name="T123">Junior</text:span><text:span text:style-name="T124"><text:s/>programos paraišką (1 priedas) arba STEAM+</text:span><text:span text:style-name="T125"><text:s/>programos paraišką (2 priedas).</text:span></text:p>
      <text:p text:style-name="P126"><text:span text:style-name="T127">6</text:span><text:span text:style-name="T128">. Programos paraišką gali teikti:</text:span></text:p>
      <text:p text:style-name="P129"><text:span text:style-name="T130">6.1</text:span><text:span text:style-name="T131">.<text:s/></text:span><text:span text:style-name="T132">STEAM ir (arba) STEAM<text:s/></text:span><text:span text:style-name="T133">Junior</text:span><text:span text:style-name="T134"><text:s/>programos – Šiaulių mieste veikianti aukštoji mokykla, technologijų mokymo centras, verslo įmon</text:span><text:span text:style-name="T135">ė, viešoji įstaiga, neformaliojo vaikų švietimo mokykla, <text:s/>bendrojo</text:span><text:span text:style-name="T136"><text:s/></text:span><text:span text:style-name="T137">ugdymo mokykla;</text:span></text:p>
      <text:p text:style-name="P138"><text:span text:style-name="T139">6.2</text:span><text:span text:style-name="T140">. STEAM+ programos – Šiaulių mieste veikiantis gamtos mokslų, technologijų, inžinerijos ir matematikos tyrimų ir eksperimentinės veiklos centras, t. y. švietimo pasla</text:span><text:span text:style-name="T141">ugų teikėjas, turintis biologijos, chemijos, fizikos, inžinerijos, robotikos, informacinių technologijų ir kitas laboratorijas, pritaikytas mokiniams, ir įgyvendinantis STEAM+ programą.<text:s/></text:span></text:p>
      <text:p text:style-name="P142"><text:span text:style-name="T143">7</text:span><text:span text:style-name="T144">. Programos paraiška teikiama elektroninėmis priemonėmis (pasi</text:span><text:span text:style-name="T145">rašyta saugiu elektroniniu parašu, el. paštu<text:s/></text:span><text:span text:style-name="T146">svietimas@siauliai.lt</text:span><text:span text:style-name="T147"><text:s/>PDF formatu).</text:span></text:p>
      <text:p text:style-name="P148"><text:span text:style-name="T149">8</text:span><text:span text:style-name="T150">. Kartu su Programos paraiška pateikiama:</text:span></text:p>
      <text:p text:style-name="P151"><text:span text:style-name="T152">8.1</text:span><text:span text:style-name="T153">. Programos teikėjo registravimo pažymėjimo kopija;</text:span></text:p>
      <text:p text:style-name="P154"><text:span text:style-name="T155">8.2</text:span><text:span text:style-name="T156">. Programos teikėjo įstatų (nuostatų) kopija;</text:span></text:p>
      <text:p text:style-name="P157"><text:span text:style-name="T158">8.3</text:span><text:span text:style-name="T159">. gali būti</text:span><text:span text:style-name="T160"><text:s/>pateikta ir papildoma medžiaga (pvz., informacijos laikmena ar kt.).</text:span></text:p>
      <text:p text:style-name="P161"><text:span text:style-name="T162">9</text:span><text:span text:style-name="T163">. Paraiška nesvarstoma, jei:</text:span></text:p>
      <text:p text:style-name="P164"><text:span text:style-name="T165">9.1</text:span><text:span text:style-name="T166">. pateikta pasibaigus nustatytam paraiškų priėmimo terminui;</text:span></text:p>
      <text:p text:style-name="P167"><text:span text:style-name="T168">9.2</text:span><text:span text:style-name="T169">. paraiška nepasirašyta;</text:span></text:p>
      <text:p text:style-name="P170"><text:span text:style-name="T171">9.3</text:span><text:span text:style-name="T172">. paraiška neatitinka 7, 8 punktų reikalavimų</text:span><text:span text:style-name="T173">.</text:span></text:p>
      <text:p text:style-name="P174"><text:span text:style-name="T175">10</text:span><text:span text:style-name="T176">.Teikdamas paraišką Programos teikėjas įsipareigoja:</text:span></text:p>
      <text:p text:style-name="P177"><text:span text:style-name="T178">10.1</text:span><text:span text:style-name="T179">.<text:s/></text:span><text:span text:style-name="T180">užtikrinti, kad įgyvendinant Programą asmens duomenys būtų tvarkomi laikantis 2016 m. balandžio 27 d. Europos Parlamento ir Tarybos reglamento (ES) 2016/679 dėl fizinių asmenų apsaugos<text:s/></text:span><text:span text:style-name="T181">tvarkant asmens duomenis ir dėl laisvo tokių duomenų judėjimo ir kuriuo panaikinama Direktyva 95/46/EB (Bendrasis duomenų apsaugos reglamentas) ir Lietuvos Respublikos asmens duomenų teisinės apsaugos įstatymo ir kitų teisės aktų, reglamentuojančių asmens<text:s/></text:span><text:span text:style-name="T182">duomenų tvarkymą ir apsaugą, reikalavimų;</text:span></text:p>
      <text:p text:style-name="P183"><text:span text:style-name="T184">10.2</text:span><text:span text:style-name="T185">. informuoti Programos dalyvius, kad Programos įgyvendinimo metu gali būti fotografuojama, filmuojama, kad dalyvis gali būti matomas nuotraukose ar vaizdo įrašuose ir šios nuotraukos ar vaizdo įrašai gali<text:s/></text:span><text:span text:style-name="T186">būti viešai prieinamuose socialiniuose tinkluose ar medijos priemonėse.</text:span></text:p>
      <text:p text:style-name="P187"><text:span text:style-name="T188">III</text:span><text:span text:style-name="T189"><text:s/>SKYRIUS</text:span></text:p>
      <text:p text:style-name="P190"><text:span text:style-name="T191">PROGRAMŲ VERTINIMAS</text:span></text:p>
      <text:p text:style-name="P192"/>
      <text:p text:style-name="P193"><text:span text:style-name="T194">11</text:span><text:span text:style-name="T195">. Konkursui pateiktas Programas vertina Savivaldybės mero sudarytos STEAM, STEAM Junior, STEAM+ Programų vertinimo darbo grupės (toliau – Darbo grupė) iš 7 narių.<text:s/></text:span></text:p>
      <text:p text:style-name="P196"><text:span text:style-name="T197">12</text:span><text:span text:style-name="T198">. Darbo grupė įvertina pateiktas STEAM / STEAM<text:s/></text:span><text:span text:style-name="T199">Junior</text:span><text:span text:style-name="T200"><text:s/>programas pagal STEAM / STEAM<text:s/></text:span><text:span text:style-name="T201">Ju</text:span><text:span text:style-name="T202">nior</text:span><text:span text:style-name="T203"><text:s/>programos paraiškos tinkamumo ir ekspertinio vertinimo kriterijus (3 priedas),</text:span><text:span text:style-name="T204"><text:s/></text:span><text:span text:style-name="T205">STEAM+ programas</text:span><text:span text:style-name="T206"><text:s/></text:span><text:span text:style-name="T207">pagal STEAM+ programos paraiškos tinkamumo ir ekspertinio vertinimo kriterijus (4 priedas).<text:s/></text:span></text:p>
      <text:p text:style-name="P208"><text:span text:style-name="T209">13</text:span><text:span text:style-name="T210">. Darbo grupė, vykdydama savo funkcijas, turi teisę:</text:span></text:p>
      <text:p text:style-name="P211"><text:span text:style-name="T212">13.</text:span><text:span text:style-name="T213">1</text:span><text:span text:style-name="T214">. gauti iš Programos teikėjo ir kitų kompetentingų institucijų papildomus duomenis ir (ar) dokumentus, reikalingus Programai įvertinti;</text:span></text:p>
      <text:p text:style-name="P215"><text:span text:style-name="T216">13.2</text:span><text:span text:style-name="T217">. prireikus prašyti patikslinti Programos teikėjo pateiktą informaciją.</text:span></text:p>
      <text:p text:style-name="P218"><text:span text:style-name="T219">14</text:span><text:span text:style-name="T220">. Darbo grupės nariai, vykdyd</text:span><text:span text:style-name="T221">ami savo funkcijas, privalo:</text:span></text:p>
      <text:p text:style-name="P222"><text:span text:style-name="T223">14.1</text:span><text:span text:style-name="T224">. Programų vertinimo posėdžio metu pasirašyti konfidencialumo pasižadėjimą ir nešališkumo deklaraciją (5 priedas);</text:span></text:p>
      <text:p text:style-name="P225"><text:span text:style-name="T226">14.2</text:span><text:span text:style-name="T227">.<text:s/></text:span><text:span text:style-name="T228">informuoti<text:s/></text:span><text:span text:style-name="T229">Darbo grupės</text:span><text:span text:style-name="T230"><text:s/>pirmininką apie galimą viešųjų ir privačių interesų konfliktą ir nusišal</text:span><text:span text:style-name="T231">inti nuo dalyvavimo rengiant, svarstant ar priimant<text:s/></text:span><text:span text:style-name="T232">Darbo grupės</text:span><text:span text:style-name="T233"><text:s/>sprendimus, kurie gali tokį konfliktą sukelti;</text:span></text:p>
      <text:p text:style-name="P234"><text:span text:style-name="T235">14.3</text:span><text:span text:style-name="T236">.<text:s/></text:span><text:span text:style-name="T237">gavę informacijos apie su paraiškoje nurodyta programa susijusias korupcines veikas, turinčias nusikalstamos veikos požymių,</text:span><text:span text:style-name="T238"><text:s/></text:span><text:span text:style-name="T239">nedelsdam</text:span><text:span text:style-name="T240">i</text:span><text:span text:style-name="T241"><text:s/></text:span><text:span text:style-name="T242">informuoti<text:s/></text:span><text:span text:style-name="T243">Darbo grupės</text:span><text:span text:style-name="T244"><text:s/>pirmininką;</text:span></text:p>
      <text:p text:style-name="P245"><text:span text:style-name="T246">14.4</text:span><text:span text:style-name="T247">. laiku pateikti Programos vertinimą, parengtą pagal Aprašo 3, 4 prieduose nurodytą formą.</text:span></text:p>
      <text:p text:style-name="P248"><text:span text:style-name="T249">15</text:span><text:span text:style-name="T250">. Darbo grupės narys, pažeidęs Aprašo nuostatas ar kitus teisės aktus, atsako teisės aktų nustatyta tvarka.</text:span></text:p>
      <text:p text:style-name="P251"><text:span text:style-name="T252">1</text:span><text:span text:style-name="T253">6</text:span><text:span text:style-name="T254">. Darbo grupės pirmininkas:</text:span></text:p>
      <text:p text:style-name="P255"><text:span text:style-name="T256">16.1</text:span><text:span text:style-name="T257">. kviečia Darbo grupės posėdžius;</text:span></text:p>
      <text:p text:style-name="P258"><text:span text:style-name="T259">16.2</text:span><text:span text:style-name="T260">. atstovauja Darbo grupei;</text:span></text:p>
      <text:p text:style-name="P261"><text:span text:style-name="T262">16.3</text:span><text:span text:style-name="T263">. atsako už Darbo grupės veiklą;</text:span></text:p>
      <text:p text:style-name="P264"><text:span text:style-name="T265">16.4</text:span><text:span text:style-name="T266">. pasirašo Darbo grupės dokumentus.</text:span></text:p>
      <text:p text:style-name="P267"><text:span text:style-name="T268">17</text:span><text:span text:style-name="T269">. Darbo grupės sekretorius:</text:span></text:p>
      <text:p text:style-name="P270"><text:span text:style-name="T271">17.1</text:span><text:span text:style-name="T272">. organizuoja Darbo<text:s/></text:span><text:span text:style-name="T273">grupės darbą;</text:span></text:p>
      <text:p text:style-name="P274"><text:span text:style-name="T275">17.2</text:span><text:span text:style-name="T276">. protokoluoja Darbo grupės posėdžius;</text:span></text:p>
      <text:p text:style-name="P277"><text:span text:style-name="T278">17.3</text:span><text:span text:style-name="T279">. teikia reikalingą informaciją Darbo grupės nariams ir Programų teikėjams;</text:span></text:p>
      <text:p text:style-name="P280"><text:span text:style-name="T281">17.4</text:span><text:span text:style-name="T282">. atsako už Programų teikėjų informavimą apie Darbo grupės priimtus sprendimus.</text:span></text:p>
      <text:p text:style-name="P283"><text:span text:style-name="T284">18</text:span><text:span text:style-name="T285">. Darbo grupės<text:s/></text:span><text:span text:style-name="T286">sprendimai priimami Darbo grupės posėdyje. Darbo grupės posėdis yra teisėtas, jeigu jame dalyvauja daugiau kaip pusė visų Darbo grupės narių. Sprendimai priimami balsų dauguma. Jeigu balsai pasiskirsto po lygiai, lemia Darbo grupės pirmininko balsas.</text:span></text:p>
      <text:p text:style-name="P287"><text:span text:style-name="T288">19</text:span><text:span text:style-name="T289">.<text:s/></text:span><text:span text:style-name="T290">Darbo grupė</text:span><text:span text:style-name="T291">s posėdžio eiga bendru sutarimu gali būti fiksuojama garso priemonėmis. Prieš pradedant daryti garso įrašą, apie tai<text:s/></text:span><text:span text:style-name="T292">Darbo grupės</text:span><text:span text:style-name="T293"><text:s/>posėdyje dalyvaujantys asmenys yra informuojami žodžiu. Jei buvo daromas<text:s/></text:span><text:span text:style-name="T294">Darbo grupės</text:span><text:span text:style-name="T295"><text:s/>posėdžio garso įrašas, tai</text:span><text:span text:style-name="T296"><text:s/>jis perkeliamas į kompiuterinę laikmeną.<text:s/></text:span><text:span text:style-name="T297">Darbo grupės</text:span><text:span text:style-name="T298"><text:s/>įrašą saugo<text:s/></text:span><text:span text:style-name="T299">Darbo grupės</text:span><text:span text:style-name="T300"><text:s/>sekretorius.</text:span></text:p>
      <text:p text:style-name="P301"><text:span text:style-name="T302">20</text:span><text:span text:style-name="T303">. Atsižvelgdama į Programoms įgyvendinti numatytas lėšas ir įvertinimus, Darbo grupė sudaro siūlomų finansuoti Programų sąrašą.</text:span></text:p>
      <text:p text:style-name="P304"><text:span text:style-name="T305">21</text:span><text:span text:style-name="T306">. Darbo grupė priima sprendimą, kokį didžiausią STEAM / STEAM<text:s/></text:span><text:span text:style-name="T307">Junior</text:span><text:span text:style-name="T308"><text:s/>Programų skaičių gali rinktis kiekviena Šiaulių miesto bendrojo ugdymo mokykla, atsižvelgiant į klasių ir mokinių skaičių.<text:s/></text:span></text:p>
      <text:p text:style-name="P309"><text:span text:style-name="T310">22</text:span><text:span text:style-name="T311">. Finansuojamų Programų sąrašas ir STEAM+ programos vykdy</text:span><text:span text:style-name="T312">tojas patvirtinami Savivaldybės mero potvarkiu.</text:span></text:p>
      <text:p text:style-name="P313"><text:span text:style-name="T314">23</text:span><text:span text:style-name="T315">. Darbo grupės sekretorius elektroniniu būdu informuoja Programų teikėjus apie Darbo grupės sprendimus.</text:span></text:p>
      <text:p text:style-name="P316"><text:span text:style-name="T317">_______________________</text:span></text:p>
      <text:p text:style-name="P318"/>
      <text:p text:style-name="Normal"/>
      <text:p text:style-name="Normal"/>
      <text:p text:style-name="Normal"/>
      <text:p text:style-name="P319">Priedų pakeitimai:</text:p>
      <text:p text:style-name="Normal"/>
      <text:p text:style-name="P320">1_priedas_Paraiska_konkursui_STEAM_STEAM_JUNIOR_2025</text:p>
      <text:p text:style-name="Normal"/>
      <text:p text:style-name="P321">2_priedas_STEAM+paraiška_2025</text:p>
      <text:p text:style-name="Normal"/>
      <text:p text:style-name="P322">3_priedas_STEAM_STEAM_JUNIOR_ekspertinis_vertinimas_2025</text:p>
      <text:p text:style-name="Normal"/>
      <text:p text:style-name="P323">4_priedas_STEAM_+_vertinimo_forma_2025</text:p>
      <text:p text:style-name="Normal"/>
      <text:p text:style-name="P324">5_priedas_Konfidencialumo_nesaliskumo_deklaracija</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Šiaulių miesto savivaldybės administracija, Potvarkis</text:span></text:p>
      <text:p text:style-name="P334"><text:span text:style-name="T335">Nr.<text:s/></text:span><text:a xlink:href="https://www.e-tar.lt/portal/legalAct.html?documentId=365581e4d30711efa5ddd96c482819f5" office:target-frame-name="_top" xlink:show="replace"><text:span text:style-name="T336">M-88</text:span></text:a><text:span text:style-name="T337">, 2025-01-15, paskelbta TAR 2025-01-15, i. k. 2025-00401</text:span></text:p>
      <text:p text:style-name="P338"><text:span text:style-name="T339">Dėl Šiaulių miesto savivaldybės mero 20</text:span><text:span text:style-name="T340">24 m. sausio 23 d. potvarkio Nr. M-92 ,,Dėl STEAM krypties programų konkurs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1-16T07:07:00Z</meta:creation-date>
    <dc:date>2025-01-16T07:07:00Z</dc:date>
    <meta:template xlink:href="Normal.dotm" xlink:type="simple"/>
    <meta:editing-cycles>2</meta:editing-cycles>
    <meta:editing-duration>PT0S</meta:editing-duration>
    <meta:document-statistic meta:page-count="3" meta:paragraph-count="18" meta:word-count="1378" meta:character-count="9219" meta:row-count="65" meta:non-whitespace-character-count="7859"/>
  </office:meta>
</office:document-meta>
</file>