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2-01-01</text:span></text:p>
      <text:p text:style-name="P7"/>
      <text:p text:style-name="P8"><text:span text:style-name="T9">Įsakymas paskelbtas: TAR 2021-04-23, i. k. 2021-08481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39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p text:style-name="P17"/>
      <text:p text:style-name="P18"><text:span text:style-name="T19">ĮSAKYMAS</text:span></text:p>
      <text:p text:style-name="P20">DĖL ZARASŲ RAJONO SAVIVALDYBĖS ADMINISTRACIJOS 2021-ŲJŲ METŲ VEIKLOS PLANO<text:s/>TVIRTINIMO</text:p>
      <text:p text:style-name="P21"/>
      <text:p text:style-name="P22"><text:span text:style-name="T23">2021 m. balandžio 23 d. Nr. I(6.6 E)-249</text:span></text:p>
      <text:p text:style-name="P24">Zarasai</text:p>
      <text:p text:style-name="P25"/>
      <text:p text:style-name="P26"><text:span text:style-name="T27">Vadovaudamasis Lietuvos Respublikos vietos savivaldos įstatymo 29 straipsnio 8 dalies 3 ir 4 punktais, Zarasų rajono savivaldybės strateginio planavimo organizavimo tvarkos aprašo, patvirtinto Z</text:span><text:span text:style-name="T28">arasų rajono savivaldybės tarybos 2015 m. kovo 17 d. sprendimu Nr. T-50 „Dėl Zarasų rajono savivaldybės strateginio planavimo organizavimo tvarkos aprašo patvirtinimo“, 41 punktu, Zarasų rajono savivaldybės tarybos 2021 m. kovo 5 d. sprendimu Nr. T-13 „Dėl</text:span><text:span text:style-name="T29"><text:s/>Zarasų rajono savivaldybės 2021 – 2023 metų strateginio veiklos plano tvirtinimo“,</text:span></text:p>
      <text:p text:style-name="P30"><text:span text:style-name="T31">t v i r t i n u <text:s/>Zarasų rajono savivaldybės administracijos 2021-ųjų metų veiklos planą (pridedama).</text:span></text:p>
      <text:p text:style-name="P32"><text:span text:style-name="T33">Įsakymas skelbiamas Teisės aktų registre.</text:span></text:p>
      <text:p text:style-name="P34"/>
      <text:p text:style-name="P35"/>
      <text:p text:style-name="P36"><text:span text:style-name="T37">Administracijos<text:s/></text:span><text:span text:style-name="T38">direktorius</text:span><text:span text:style-name="T39"><text:tab/></text:span><text:span text:style-name="T40"><text:tab/>Benjaminas Sakalauskas</text:span></text:p>
      <text:p text:style-name="Normal"/>
      <text:p text:style-name="Normal"/>
      <text:p text:style-name="Normal"/>
      <text:p text:style-name="P41">Priedų pakeitimai:</text:p>
      <text:p text:style-name="Normal"/>
      <text:p text:style-name="P42">AVP_01+programa+2021</text:p>
      <text:p text:style-name="P43">Priedo pakeitimai:</text:p>
      <text:p text:style-name="P44"><text:span text:style-name="T45">Nr.<text:s/></text:span><text:a xlink:href="https://www.e-tar.lt/portal/legalAct.html?documentId=ad7d7d706a1611eca9ac839120d251c4" office:target-frame-name="_top" xlink:show="replace"><text:span text:style-name="T46">I(6.6 E)-803</text:span></text:a><text:span text:style-name="T47">, 2021-12-31, paskelbta TAR 2021-12-31,<text:s/></text:span><text:span text:style-name="T48">i. k. 2021-27905</text:span></text:p>
      <text:p text:style-name="Normal"/>
      <text:p text:style-name="P49">AVP_03+programa+2021</text:p>
      <text:p text:style-name="P50">Priedo pakeitimai:</text:p>
      <text:p text:style-name="P51"><text:span text:style-name="T52">Nr.<text:s/></text:span><text:a xlink:href="https://www.e-tar.lt/portal/legalAct.html?documentId=ad7d7d706a1611eca9ac839120d251c4" office:target-frame-name="_top" xlink:show="replace"><text:span text:style-name="T53">I(6.6 E)-803</text:span></text:a><text:span text:style-name="T54">, 2021-12-31, paskelbta TAR 2021-12-31, i. k. 2021-27905</text:span></text:p>
      <text:p text:style-name="Normal"/>
      <text:p text:style-name="P55">AVP_06+programa+2021.</text:p>
      <text:p text:style-name="P56">Priedo pakeitimai:</text:p>
      <text:p text:style-name="P57"><text:span text:style-name="T58">Nr.<text:s/></text:span><text:a xlink:href="https://www.e-tar.lt/portal/legalAct.html?documentId=ad7d7d706a1611eca9ac839120d251c4" office:target-frame-name="_top" xlink:show="replace"><text:span text:style-name="T59">I(6.6 E)-803</text:span></text:a><text:span text:style-name="T60">, 2021-12-31, paskelbta TAR 2021-12-31, i. k. 2021-27905</text:span></text:p>
      <text:p text:style-name="Normal"/>
      <text:p text:style-name="P61">AVP_08+programa+2021</text:p>
      <text:p text:style-name="P62">Priedo pakeitimai:</text:p>
      <text:p text:style-name="P63"><text:span text:style-name="T64">Nr.<text:s/></text:span><text:a xlink:href="https://www.e-tar.lt/portal/legalAct.html?documentId=ad7d7d706a1611eca9ac839120d251c4" office:target-frame-name="_top" xlink:show="replace"><text:span text:style-name="T65">I(6.6 E)-803</text:span></text:a><text:span text:style-name="T66">, 2021-12-31, paskelbta TAR 2021-12-31, i. k. 2021-27905</text:span></text:p>
      <text:p text:style-name="Normal"/>
      <text:p text:style-name="P67">AVP_09+programa+2021</text:p>
      <text:p text:style-name="P68">Priedo pakeitimai:</text:p>
      <text:p text:style-name="P69"><text:span text:style-name="T70">Nr.<text:s/></text:span><text:a xlink:href="https://www.e-tar.lt/portal/legalAct.html?documentId=ad7d7d706a1611eca9ac839120d251c4" office:target-frame-name="_top" xlink:show="replace"><text:span text:style-name="T71">I(6.6 E)-803</text:span></text:a><text:span text:style-name="T72">, 2021-12-31, paskelbta TAR 2021-12-31, i. k. 2021-27905</text:span></text:p>
      <text:p text:style-name="Normal"/>
      <text:p text:style-name="P73">AVP_13+programa-2021</text:p>
      <text:soft-page-break/>
      <text:p text:style-name="P74">Priedo pakeitimai:</text:p>
      <text:p text:style-name="P75"><text:span text:style-name="T76">Nr.<text:s/></text:span><text:a xlink:href="https://www.e-tar.lt/portal/legalAct.html?documentId=ad7d7d706a1611eca9ac839120d251c4" office:target-frame-name="_top" xlink:show="replace"><text:span text:style-name="T77">I(6.6 E)-803</text:span></text:a><text:span text:style-name="T78">, 2021-12-31, paskelbta TAR 2021-12-31, i. k. 2021-27905</text:span></text:p>
      <text:p text:style-name="Normal"/>
      <text:p text:style-name="P79">AVP_14+programa-2021</text:p>
      <text:p text:style-name="P80">Priedo pakeitimai:</text:p>
      <text:p text:style-name="P81"><text:span text:style-name="T82">Nr.<text:s/></text:span><text:a xlink:href="https://www.e-tar.lt/portal/legalAct.html?documentId=ad7d7d706a1611eca9ac839120d251c4" office:target-frame-name="_top" xlink:show="replace"><text:span text:style-name="T83">I(6.6 E)-803</text:span></text:a><text:span text:style-name="T84">, 2021-12-31, paskelbta TAR 2021-12-31, i. k. 2021-27905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Zarasų rajono savivaldybės administracija, Įsakymas</text:span></text:p>
      <text:p text:style-name="P94"><text:span text:style-name="T95">Nr.<text:s/></text:span><text:a xlink:href="https://www.e-tar.lt/portal/legalAct.html?documentId=41570560eeb711eb9f09e7df20500045" office:target-frame-name="_top" xlink:show="replace"><text:span text:style-name="T96">I(6.6 E)-470</text:span></text:a><text:span text:style-name="T97">, 2021-07-27, paskelbta TAR 2021-07-27, i. k. 2021-16549</text:span></text:p>
      <text:p text:style-name="P98"><text:span text:style-name="T99">Dėl Zarasų rajono savivaldybės administracijos direktoriaus 2021 m. balandžio 23 d. įsakymo Nr. I(6.6<text:s/></text:span><text:span text:style-name="T100">E)-249 „Dėl Zarasų rajono savivaldybės administracijos 2021-ųjų metų veiklos plano tvirtinimo“ pakeitimo</text:span></text:p>
      <text:p text:style-name="P101"/>
      <text:p text:style-name="P102"><text:span text:style-name="T103">2.</text:span></text:p>
      <text:p text:style-name="P104"><text:span text:style-name="T105">Zarasų rajono savivaldybės administracija, Įsakymas</text:span></text:p>
      <text:p text:style-name="P106"><text:span text:style-name="T107">Nr.<text:s/></text:span><text:a xlink:href="https://www.e-tar.lt/portal/legalAct.html?documentId=ad7d7d706a1611eca9ac839120d251c4" office:target-frame-name="_top" xlink:show="replace"><text:span text:style-name="T108">I(6.6 E)-803</text:span></text:a><text:span text:style-name="T109">, 2021-12-31, paskelbta TAR 2021-12-31, i. k. 2021-27905</text:span></text:p>
      <text:p text:style-name="P110"><text:span text:style-name="T111">Dėl Zarasų rajono savivaldybės administracijos direktoriaus 2021 m. balandžio 23 d. įsakymo Nr. I(6.6 E)-249 „Dėl Zarasų rajono savivaldybės administracijos 2021-ųjų metų veiklos p</text:span><text:span text:style-name="T112">lano tvirtinimo“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2-01-04T11:10:00Z</meta:creation-date>
    <dc:date>2022-01-04T11:10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11" meta:character-count="3387" meta:row-count="151" meta:non-whitespace-character-count="3036"/>
  </office:meta>
</office:document-meta>
</file>