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07-28 iki 2021-12-31</text:span></text:p>
      <text:p text:style-name="P7"/>
      <text:p text:style-name="P8"><text:span text:style-name="T9">Įsakymas paskelbtas: TAR 2021-04-23, i. k. 2021-08481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p text:style-name="P17"/>
      <text:p text:style-name="P18"><text:span text:style-name="T19">ĮSAKYMAS</text:span></text:p>
      <text:p text:style-name="P20">DĖL ZARASŲ RAJONO SAVIVALDYBĖS ADMINISTRACIJOS 2021-ŲJŲ METŲ<text:s/>VEIKLOS PLANO TVIRTINIMO</text:p>
      <text:p text:style-name="P21"/>
      <text:p text:style-name="P22"><text:span text:style-name="T23">2021 m. balandžio 23 d. Nr. I(6.6 E)-249</text:span></text:p>
      <text:p text:style-name="P24">Zarasai</text:p>
      <text:p text:style-name="P25"/>
      <text:p text:style-name="P26"><text:span text:style-name="T27">Vadovaudamasis Lietuvos Respublikos vietos savivaldos įstatymo 29 straipsnio 8 dalies 3 ir 4 punktais, Zarasų rajono savivaldybės strateginio planavimo organizavimo tvarkos aprašo,</text:span><text:span text:style-name="T28"><text:s/>patvirtinto Zarasų rajono savivaldybės tarybos 2015 m. kovo 17 d. sprendimu Nr. T-50 „Dėl Zarasų rajono savivaldybės strateginio planavimo organizavimo tvarkos aprašo patvirtinimo“, 41 punktu, Zarasų rajono savivaldybės tarybos 2021 m. kovo 5 d. sprendimu</text:span><text:span text:style-name="T29"><text:s/>Nr. T-13 „Dėl Zarasų rajono savivaldybės 2021 – 2023 metų strateginio veiklos plano tvirtinimo“,</text:span></text:p>
      <text:p text:style-name="P30"><text:span text:style-name="T31">t v i r t i n u <text:s/>Zarasų rajono savivaldybės administracijos 2021-ųjų metų veiklos planą (pridedama).</text:span></text:p>
      <text:p text:style-name="P32"><text:span text:style-name="T33">Įsakymas skelbiamas Teisės aktų registre.</text:span></text:p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Benjaminas Sakalauska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AVP_01+programa+2021</text:p>
      <text:p text:style-name="Normal"/>
      <text:p text:style-name="P42">AVP_03+programa+2021</text:p>
      <text:p text:style-name="Normal"/>
      <text:p text:style-name="P43">AVP_06+programa+2021.</text:p>
      <text:p text:style-name="Normal"/>
      <text:p text:style-name="P44">AVP_08+programa+2021</text:p>
      <text:p text:style-name="Normal"/>
      <text:p text:style-name="P45">AVP_09+programa+2021</text:p>
      <text:p text:style-name="Normal"/>
      <text:p text:style-name="P46">AVP_13+programa-2021</text:p>
      <text:p text:style-name="Normal"/>
      <text:p text:style-name="P47">AVP_14+programa-2021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Zarasų</text:span><text:span text:style-name="T57"><text:s/>rajono savivaldybės administracija, Įsakymas</text:span></text:p>
      <text:p text:style-name="P58"><text:span text:style-name="T59">Nr.<text:s/></text:span><text:a xlink:href="https://www.e-tar.lt/portal/legalAct.html?documentId=41570560eeb711eb9f09e7df20500045" office:target-frame-name="_top" xlink:show="replace"><text:span text:style-name="T60">I(6.6 E)-470</text:span></text:a><text:span text:style-name="T61">, 2021-07-27, paskelbta TAR 2021-07-27, i. k. 2021-16549</text:span></text:p>
      <text:soft-page-break/>
      <text:p text:style-name="P62"><text:span text:style-name="T63">Dėl Zarasų rajono savivaldybės administ</text:span><text:span text:style-name="T64">racijos direktoriaus 2021 m. balandžio 23 d. įsakymo Nr. I(6.6 E)-249 „Dėl Zarasų rajono savivaldybės administracijos 2021-ųjų metų veiklos plano 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1-04T11:10:00Z</meta:creation-date>
    <dc:date>2022-01-04T11:10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02" meta:character-count="1669" meta:row-count="74" meta:non-whitespace-character-count="1496"/>
  </office:meta>
</office:document-meta>
</file>