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master-page-name="MPF1" style:family="paragraph">
      <style:paragraph-properties fo:break-before="page" fo:text-align="justify" fo:line-height="115%" fo:text-indent="4.2333in" style:page-number="1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15%" fo:margin-left="4.2333in">
        <style:tab-stops>
          <style:tab-stop style:type="left" style:position="-2.9611in"/>
          <style:tab-stop style:type="left" style:position="-2.325in"/>
          <style:tab-stop style:type="left" style:position="-1.6888in"/>
          <style:tab-stop style:type="left" style:position="-1.0527in"/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line-height="115%" fo:margin-left="1.24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line-height="115%" fo:text-indent="-0.0041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 fo:line-height="115%" fo:text-indent="-0.0041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9013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9013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15%" fo:text-indent="0.8861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15%" fo:text-indent="0.8861in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901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15%" fo:text-indent="0.901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4BACC6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901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901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font-size="10pt" style:font-size-asian="10pt" style:font-size-complex="12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line-height="115%" fo:text-indent="0.901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15%" fo:text-indent="0.901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15%" fo:text-indent="0.901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15%" fo:text-indent="0.901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15%" fo:text-indent="0.901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15%" fo:text-indent="0.901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Calibri" fo:font-size="10pt" style:font-size-asian="10pt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15%" fo:text-indent="0.9013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901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15%" fo:text-indent="0.9013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15%" fo:text-indent="0.8861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15%" fo:text-indent="0.886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line-height="115%" fo:text-indent="0.886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6888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5-01-07:</text:span></text:p>
      <text:p text:style-name="P7"><text:span text:style-name="T8">Lietuvos Respublikos socialinės apsaugos ir darbo ministerija, Lietuvos Respublikos vidaus reikalų ministerija, Įsakymas</text:span></text:p>
      <text:p text:style-name="P9"><text:span text:style-name="T10">Nr.<text:s/></text:span><text:a xlink:href="https://www.e-tar.lt/portal/legalAct.html?documentId=4a7a4230cc2411efa5ddd96c482819f5" office:target-frame-name="_top" xlink:show="replace"><text:span text:style-name="T11">A1-3/1V-20</text:span></text:a><text:span text:style-name="T12">, 2025-01-06, paskelbta TAR 2025-01-06, i. k. 2025-00093</text:span></text:p>
      <text:p text:style-name="P13"><text:span text:style-name="T14">Dėl Lietuvos Respubikos socialinės apsaugos ir darbo ministro ir Lietuvos Respublikos vidaus<text:s/></text:span><text:span text:style-name="T15">reikalų ministro 2016 m. rugpjūčio 25 d. įsakymo Nr. A1-454/1V-588 „Dėl Prieglobsčio prašytojo teisės kas mėnesį gauti piniginę pašalpą įgyvendinimo tvarkos aprašo patvirtinimo“ pripažinimo netekusiu galios</text:span></text:p>
      <text:p text:style-name="P16"/>
      <text:p text:style-name="P17"><text:span text:style-name="T18">Suvestinė redakcija nuo 2021-05-22 iki 2025-01-0</text:span><text:span text:style-name="T19">6</text:span></text:p>
      <text:p text:style-name="P20"/>
      <text:p text:style-name="P21"><text:span text:style-name="T22">Įsakymas paskelbtas: TAR 2016-09-02, i. k. 2016-23145</text:span></text:p>
      <text:p text:style-name="P23"/>
      <text:p text:style-name="P24">Nauja redakcija nuo 2021-05-22:</text:p>
      <text:p text:style-name="Normal"><text:span text:style-name="T25">Nr.<text:s/></text:span><text:a xlink:href="https://www.e-tar.lt/portal/legalAct.html?documentId=ddcb66e0ba3511eb8c24980b2b0e0fef" office:target-frame-name="_top" xlink:show="replace"><text:span text:style-name="T26">A1-391/1V-428</text:span></text:a><text:span text:style-name="T27">, 2021-05-21, paskelbta TAR 2021-05-21, i. k. 2021-</text:span><text:span text:style-name="T28">11365</text:span></text:p>
      <text:p text:style-name="P29"/>
      <text:p text:style-name="P30">LIETUVOS RESPUBLIKOS SOCIALINĖS APSAUGOS IR DARBO MINISTRAS</text:p>
      <text:p text:style-name="P31"/>
      <text:p text:style-name="P32"><text:span text:style-name="T33">LIETUVOS RESPUBLIKOS VIDAUS REIKALŲ MINISTRAS</text:span></text:p>
      <text:p text:style-name="P34"/>
      <text:p text:style-name="P35">ĮSAKYMAS</text:p>
      <text:p text:style-name="P36">DĖL PRIEGLOBSČIO PRAŠYTOJO TEISĖS KAS MĖNESĮ GAUTI PINIGINĘ PAŠALPĄ ĮGYVENDINIMO TVARKOS APRAŠO PATVIRTINIMO</text:p>
      <text:p text:style-name="P37"/>
      <text:p text:style-name="P38"><text:span text:style-name="T39">2016 m rugpjūčio 25 d.</text:span><text:span text:style-name="T40"><text:s/>Nr. A1-454/1V-588</text:span><text:span text:style-name="T41"><text:line-break/>Vilnius</text:span></text:p>
      <text:p text:style-name="P42"/>
      <text:p text:style-name="P43"><text:span text:style-name="T44">Vadovaudamiesi Lietuvos Respublikos įstatymo „Dėl užsieniečių teisinės padėties“ 71 straipsnio 3 dalimi ir įgyvendindami 2013 m. birželio 26 d. Europos Parlamento ir Tarybos direktyvą 2013/33/ES, kuria nustatomos normos dėl tarp</text:span><text:span text:style-name="T45">tautinės apsaugos prašytojų priėmimo (nauja redakcija),</text:span></text:p>
      <text:p text:style-name="P46"><text:span text:style-name="T47">t v i r t i n a m e Prieglobsčio prašytojo teisės kas mėnesį gauti piniginę pašalpą įgyvendinimo tvarkos aprašą (pridedama).</text:span><text:s/></text:p>
      <text:p text:style-name="P48"/>
      <text:p text:style-name="P49"/>
      <text:p text:style-name="P50"/>
      <text:p text:style-name="P51">Socialinės apsaugos ir darbo ministrė<text:tab/><text:tab/><text:tab/><text:tab/>Algimanta Pabedinskienė</text:p>
      <text:p text:style-name="P52"/>
      <text:p text:style-name="P53"/>
      <text:p text:style-name="P54"/>
      <text:p text:style-name="P55"><text:span text:style-name="T56">Vidaus reikalų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Tomas Žilinskas</text:span></text:p>
      <text:p text:style-name="Normal"/>
      <text:soft-page-break/>
      <text:p text:style-name="P62">PATVIRTINTA</text:p>
      <text:p text:style-name="P67">Lietuvos Respublikos socialinės<text:s/></text:p>
      <text:p text:style-name="P68">apsaugos ir darbo ministro ir<text:s/></text:p>
      <text:p text:style-name="P69">Lietuvos Respublikos vidaus<text:s/></text:p>
      <text:p text:style-name="P70">reikalų ministro 2016 m. rugpjūčio<text:s/></text:p>
      <text:p text:style-name="P71">25 d. įsakymu Nr. A1-454/1V-588</text:p>
      <text:p text:style-name="P72">(Lietuvos Respublikos socialinės<text:s/></text:p>
      <text:p text:style-name="P73">apsaugos ir darbo ministro ir<text:s/></text:p>
      <text:p text:style-name="P74">Lietuvos Respublikos vidaus<text:s/></text:p>
      <text:p text:style-name="P75">reikalų ministro<text:s/></text:p>
      <text:p text:style-name="P76">2021 m. gegužės 21 d. įsakymo</text:p>
      <text:p text:style-name="P77">Nr. A1-391/1V-428<text:s/>redakcija)</text:p>
      <text:p text:style-name="P78"/>
      <text:p text:style-name="P79"><text:span text:style-name="T80">PRIEGLOBSČIO PRAŠYTOJO TEISĖS KAS MĖNESĮ GAUTI PINIGINĘ PAŠALPĄ ĮGYVENDINIMO TVARKOS APRAŠAS</text:span></text:p>
      <text:p text:style-name="P81"/>
      <text:p text:style-name="P82"><text:span text:style-name="T83">I</text:span><text:span text:style-name="T84"><text:s/>SKYRIUS<text:s/>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Prieglobsčio prašytojo teisės kas mėnesį gauti piniginę pašalpą įgyvendinimo tvarkos aprašas (toliau – Tvarkos aprašas) reglamentuoja<text:s/></text:span>teisę likti Lietuvos Respublikos teritorijoje turintiems prieglobsčio prašytojams, gyvenantiems Lietuvos Respublikos institucijų paskirtose apgyvendinimo arba sulaikymo vietose<text:span text:style-name="T91"><text:s/>(toliau – prieglobsčio prašytojai),<text:s/></text:span><text:span text:style-name="T92">piniginės pašalpos</text:span><text:span text:style-name="T93"><text:s/>mokėjimo, mokėjimo apribojimo, mokėjimo nutraukimo ir mokėjimo atnaujinimo tvarką.</text:span></text:p>
      <text:p text:style-name="P94"><text:span text:style-name="T95">2</text:span><text:span text:style-name="T96">. Tvarkos apraše<text:s/></text:span><text:span text:style-name="T97">sąvokos suprantamos taip, kaip jos apibrėžtos<text:s/></text:span><text:span text:style-name="T98">Lietuvos Respublikos įstatyme „Dėl užsieniečių teisinės padėties“ (toliau – UTPĮ)</text:span><text:span text:style-name="T99">.</text:span></text:p>
      <text:p text:style-name="P100"><text:span text:style-name="T101">3</text:span><text:span text:style-name="T102">. Teisę gauti piniginę pašalpą turi prieglobsčio prašytojai, pateikę Tvarkos aprašo 5.1 ir 5.2 papunkčiuose nurodytoms ins</text:span><text:span text:style-name="T103">titucijoms, o Tvarkos aprašo 5.3 papunktyje nurodytu atveju – Migracijos departamentui prie Lietuvos Respublikos vidaus reikalų ministerijos (toliau – Migracijos departamentas) prašymą<text:s/></text:span><text:span text:style-name="T104">raštu</text:span><text:span text:style-name="T105"><text:s/>gauti piniginę pašalpą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PINIGINĖS PAŠALPOS DYDI</text:span><text:span text:style-name="T112">S IR MOKĖJIMO TVARKA</text:span></text:p>
      <text:p text:style-name="P113"/>
      <text:p text:style-name="P114"><text:span text:style-name="T115">4</text:span><text:span text:style-name="T116">. Prieglobsčio prašytojams<text:s/></text:span><text:span text:style-name="T117">nuo prašymo pateikimo Tvarkos aprašo 3 punkte nustatyta tvarka dienos</text:span><text:span text:style-name="T118"><text:s/>kas mėnesį grynaisiais pinigais mokama<text:s/></text:span><text:span text:style-name="T119">UTPĮ 71 straipsnio 3 dalyje nustatyto dydžio piniginė pašalpa.</text:span></text:p>
      <text:p text:style-name="P120"><text:span text:style-name="T121">5</text:span><text:span text:style-name="T122">. Piniginė pašalpa mokama</text:span><text:span text:style-name="T123"><text:s/>prieglobsčio prašytojams:</text:span></text:p>
      <text:p text:style-name="P124"><text:span text:style-name="T125">5.1</text:span><text:span text:style-name="T126">. apgyvendintiems arba sulaikytiems<text:s/></text:span><text:span text:style-name="T127">Valstybės sienos apsaugos tarnybos prie Lietuvos Respublikos vidaus reikalų ministerijos (toliau – Valstybės sienos apsaugos tarnyba) Užsieniečių registracijos centre (toliau –<text:s/></text:span><text:span text:style-name="T128">Užsieniečių</text:span><text:span text:style-name="T129"><text:s/>registracijos centras) – Valstybės sienos apsaugos tarnybos vado nustatyta tvarka;</text:span></text:p>
      <text:p text:style-name="P130"><text:span text:style-name="T131">5.2</text:span><text:span text:style-name="T132">. apgyvendintiems Pabėgėlių priėmimo centre – Pabėgėlių priėmimo centro direktoriaus nustatyta tvarka;</text:span></text:p>
      <text:p text:style-name="P133"><text:span text:style-name="T134">5.3</text:span><text:span text:style-name="T135">. Lietuvos Respublikos Vyriausybės nustatyta tvarka apg</text:span><text:span text:style-name="T136">yvendintiems kitose apgyvendinimo vietose – paslaugų teikėjo, atrinkto vadovaujantis<text:s/></text:span><text:span text:style-name="T137">Prieglobsčio prašytojų apgyvendinimo tvarkos aprašu, patvirtintu<text:s/></text:span><text:span text:style-name="T138">Lietuvos Respublikos Vyriausybės<text:s/></text:span><text:span text:style-name="T139">2017 m. kovo 8 d.<text:s/></text:span><text:span text:style-name="T140">nutarimu<text:s/></text:span><text:span text:style-name="T141">Nr. 171<text:s/></text:span><text:span text:style-name="T142">„Dėl Prieglobsčio prašytojų apgyvendin</text:span><text:span text:style-name="T143">imo tvarkos aprašo patvirtinimo“ (toliau – paslaugų teikėjas),<text:s/></text:span><text:span text:style-name="T144">ir Migracijos departamento direktoriaus ar jo įgalioto asmens sudarytoje sutartyje nustatyta tvarka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PINIGINĖS PAŠALPOS MOKĖJIMO APRIBOJIMAS, NUTRAUKIMAS IR MOKĖJIMO<text:s/></text:span><text:span text:style-name="T151">ATNAUJINIMAS</text:span></text:p>
      <text:p text:style-name="P152"/>
      <text:p text:style-name="P153"><text:span text:style-name="T154">6</text:span><text:span text:style-name="T155">.<text:s/></text:span><text:span text:style-name="T156">Piniginės pašalpos mokėjimas prieglobsčio prašytojams, apgyvendintiems Užsieniečių registracijos centre, Pabėgėlių priėmimo centre ar Vyriausybės ar jos įgaliotos institucijos nustatyta tvarka kitose apgyvendinimo vietose, apribojamas sustabdant pašalpos m</text:span><text:span text:style-name="T157">okėjimą vienam mėnesiui šių centrų vadovų ar Migracijos departamento direktoriaus ar jo įgalioto asmens sprendimu, jei nustatoma, kad<text:s/></text:span><text:span text:style-name="T158">prieglobsčio prašytojas</text:span><text:span text:style-name="T159">:</text:span></text:p>
      <text:p text:style-name="P160"><text:span text:style-name="T161">6.1</text:span><text:span text:style-name="T162">.<text:s/></text:span><text:span text:style-name="T163">prašymo suteikti prieglobstį nagrinėjimo metu nepateikia visų turimų dokumentų ir tikrovę<text:s/></text:span><text:span text:style-name="T164">atitinkančių išsamių paaiškinimų dėl prašymo suteikti prieglobstį motyvų, savo asmenybės bei atvykimo ir buvimo Lietuvos Respublikoje aplinkybių ir nebendradarbiauja su kompetentingų institucijų valstybės tarnautojais ir darbuotojais;</text:span><text:span text:style-name="T165"><text:s/></text:span></text:p>
      <text:p text:style-name="P166"><text:span text:style-name="T167">6.2</text:span><text:span text:style-name="T168">.</text:span><text:span text:style-name="T169"><text:s/>UTPĮ 71 str</text:span><text:span text:style-name="T170">aipsnio 4 dalies 5 punkto nustatyta tvarka nedeklaruoja turimų arba gautų lėšų ir (ar) Lietuvos Respublikoje turimo turto;</text:span></text:p>
      <text:p text:style-name="P171">6.3.<text:s/><text:span text:style-name="T172">nesilaiko apgyvendinimo Lietuvos Respublikos institucijų paskirtose apgyvendinimo vietose tvarkos taisyklių, patvirtintų<text:s/></text:span><text:span text:style-name="T173">Valstybės sienos apsaugos tarnybos</text:span><text:span text:style-name="T174"><text:s/></text:span><text:span text:style-name="T175">vado, Pabėgėlių priėmimo centro direktoriaus<text:s/></text:span><text:span text:style-name="T176">ar Migracijos departamento direktoriaus</text:span><text:span text:style-name="T177"><text:s/>įsakymu, ir padaro pažeidimą (-us), kuris (-ie) šiose taisyklėse apibrėžtas (-i) kaip sunkus (-ūs) ir (ar) akivaizdžiai agresyviai elgia</text:span><text:span text:style-name="T178">si (toliau – pažeidimas).</text:span></text:p>
      <text:p text:style-name="P179"><text:span text:style-name="T180">7</text:span><text:span text:style-name="T181">.<text:s/></text:span><text:span text:style-name="T182">Jeigu prieglobsčio prašytojas, Vyriausybės nustatyta tvarka apgyvendintas kitose apgyvendinimo vietose, padaro Migracijos departamento direktoriaus įsakymu patvirtintose taisyklėse nustatytą pažeidimą, paslaugų teikėjas a</text:span><text:span text:style-name="T183">r apgyvendinimo patalpų savininkas (valdytojas) nedelsdamas, bet ne vėliau kaip per 5 darbo dienas nuo pažeidimo padarymo, raštu arba elektroninių ryšių priemonėmis informuoja Migracijos departamentą, nurodydamas pažeidimą padariusio asmens vardą, pavardę,</text:span><text:span text:style-name="T184"><text:s/>gyvenamosios vietos adresą, pažeistą (-us) Migracijos departamento direktoriaus įsakymu patvirtintų taisyklių punktą (-us) ir pažeidimo (-ų) esmę.</text:span></text:p>
      <text:p text:style-name="P185"><text:span text:style-name="T186">8</text:span><text:span text:style-name="T187">. Piniginės pašalpos mokėjimas prieglobsčio prašytojams, apgyvendintiems Užsieniečių registracijos cent</text:span><text:span text:style-name="T188">re, Pabėgėlių priėmimo centre ar Vyriausybės ar jos įgaliotos institucijos nustatyta tvarka kitose apgyvendinimo vietose, nutraukiamas šių centrų vadovų ar Migracijos departamento direktoriaus ar jo įgalioto asmens sprendimu, jei:</text:span></text:p>
      <text:p text:style-name="P189"><text:span text:style-name="T190">8.1</text:span><text:span text:style-name="T191">. paaiškėja UTPĮ 71<text:s/></text:span><text:span text:style-name="T192">straipsnio 6 dalyje nurodytos aplinkybės;</text:span></text:p>
      <text:p text:style-name="P193"><text:span text:style-name="T194">8.2</text:span><text:span text:style-name="T195">. prieglobsčio prašytojo prašymo suteikti prieglobstį<text:s/></text:span><text:span text:style-name="T196">Lietuvos Respublikoje<text:s/></text:span><text:span text:style-name="T197">nagrinėjimas nutraukiamas UTPĮ 85 straipsnio 1 dalyje nurodytais pagrindais;<text:s/></text:span></text:p>
      <text:p text:style-name="P198"><text:span text:style-name="T199">8.3</text:span><text:span text:style-name="T200">. per nepertraukiamą 5 mėnesių laikotarpį paša</text:span><text:span text:style-name="T201">lpos mokėjimas prieglobsčio prašytojui sustabdomas Tvarkos aprašo 6 punkte nurodytais pagrindais<text:s/></text:span><text:span text:style-name="T202">4</text:span><text:span text:style-name="T203"><text:s/>kartus;</text:span></text:p>
      <text:p text:style-name="P204"><text:span text:style-name="T205">8.4</text:span><text:span text:style-name="T206">. Migracijos departamentui</text:span><text:span text:style-name="T207"><text:s/></text:span><text:span text:style-name="T208">priėmus sprendimą<text:s/></text:span><text:span text:style-name="T209">leisti<text:s/></text:span><text:span text:style-name="T210">prieglobsčio prašytojui<text:s/></text:span><text:span text:style-name="T211">apsigyventi jo pasirinktoje gyvenamojoje vietoje ir<text:s/></text:span><text:span text:style-name="T212">prieglobsčio p</text:span><text:span text:style-name="T213">rašytojui<text:s/></text:span><text:span text:style-name="T214">ten<text:s/></text:span><text:span text:style-name="T215">apsigyvenus.</text:span></text:p>
      <text:p text:style-name="P216"><text:span text:style-name="T217">9</text:span><text:span text:style-name="T218">. Piniginės pašalpos mokėjimas apribojamas arba nutraukiamas nuo Užsieniečių registracijos centro viršininko, Pabėgėlių priėmimo centro direktoriaus ar Migracijos departamento direktoriaus ar jo įgalioto asmens sprendimo dėl piniginės pašalpos mokėjimo apr</text:span><text:span text:style-name="T219">ibojimo ar nutraukimo priėmimo dienos.<text:s/></text:span></text:p>
      <text:p text:style-name="P220"><text:span text:style-name="T221">10</text:span><text:span text:style-name="T222">. Migracijos departamentui priėmus sprendimą atnaujinti prieglobsčio prašytojo prašymo suteikti prieglobstį nagrinėjimą, piniginės pašalpos, nutrauktos Tvarkos aprašo 8.2 papunktyje nurodytu pagrindu, mokėjimas</text:span><text:span text:style-name="T223"><text:s/>atnaujinamas Užsieniečių registracijos centro viršininko, Pabėgėlių priėmimo centro direktoriaus ar Migracijos departamento direktoriaus ar jo įgalioto asmens sprendimu.</text:span></text:p>
      <text:p text:style-name="P224"><text:span text:style-name="T225">11</text:span><text:span text:style-name="T226">. Sprendimas dėl piniginės pašalpos mokėjimo apribojimo ar nutraukimo priimamas</text:span><text:span text:style-name="T227"><text:s/>vadovaujantis Lietuvos Respublikos viešojo administravimo įstatymo 3 straipsnyje nustatytais viešojo administravimo principais, išnagrinėjus visas individualias aplinkybes, susijusias su prieglobsčio prašytoju, kurio atžvilgiu priimamams sprendimas</text:span><text:span text:style-name="T228">, o jei</text:span><text:span text:style-name="T229"><text:s/>sprendimas priimamams dėl<text:s/></text:span><text:span text:style-name="T230">piniginės pašalpos mokėjimo apribojimo ar nutraukimo prieglobsčio prašytojui, kuris yra<text:s/></text:span><text:span text:style-name="T231">nelydimas nepilnametis, – atsižvelgiant ir į nepilnamečio interesus. Sprendime<text:s/></text:span><text:span text:style-name="T232">nurodomi<text:s/></text:span><text:span text:style-name="T233">tokio sprendimo priėmimo argumentai bei apskundimo tv</text:span><text:span text:style-name="T234">arka.<text:s/></text:span></text:p>
      <text:p text:style-name="P235"><text:span text:style-name="T236">12</text:span><text:span text:style-name="T237">. Su priimtais sprendimais dėl piniginės pašalpos mokėjimo apribojimo, nutraukimo ar</text:span><text:span text:style-name="T238"><text:s/></text:span><text:span text:style-name="T239">mokėjimo atnaujinimo prieglobsčio prašytojai supažindinami jiems suprantama kalba nedelsiant, bet ne vėliau kaip per 3 darbo dienas nuo sprendimo priėmimo tok</text:span><text:span text:style-name="T240">ia tvarka</text:span><text:span text:style-name="T241">:</text:span></text:p>
      <text:p text:style-name="P242"><text:span text:style-name="T243">12.1</text:span><text:span text:style-name="T244">. prieglobsčio prašytojams, apgyvendintiems arba sulaikytiems Užsieniečių registracijos centre, sprendimai įteikiami pasirašytinai. Jeigu prieglobsčio prašytojai yra išvykę iš Užsieniečių registracijos centro, sprendimai įteikiami tą dieną</text:span><text:span text:style-name="T245">, kai jie grįžta į Užsieniečių registracijos centrą;</text:span></text:p>
      <text:p text:style-name="P246"><text:span text:style-name="T247">12.2</text:span><text:span text:style-name="T248">. prieglobsčio prašytojams, apgyvendintiems Pabėgėlių priėmimo centre, sprendimai įteikiami pasirašytinai. Jeigu prieglobsčio prašytojai yra išvykę iš Pabėgėlių priėmimo centro, sprendimai įteiki</text:span><text:span text:style-name="T249">ami tą dieną, kai jie grįžta į Pabėgėlių priėmimo centrą;</text:span></text:p>
      <text:p text:style-name="P250"><text:span text:style-name="T251">12.3</text:span><text:span text:style-name="T252">. prieglobsčio prašytojams, kurie Vyriausybės ar jos įgaliotos institucijos nustatyta tvarka apgyvendinti kitose apgyvendinimo vietose, sprendimai įteikiami pasirašytinai per paslaugų teikėj</text:span><text:span text:style-name="T253">ą.<text:s/></text:span></text:p>
      <text:p text:style-name="P254"/>
      <text:p text:style-name="P255"><text:span text:style-name="T256">IV</text:span><text:span text:style-name="T257"><text:s/>SKYRIUS</text:span></text:p>
      <text:p text:style-name="P258"><text:span text:style-name="T259">BAIGIAMOSIOS NUOSTATOS</text:span></text:p>
      <text:p text:style-name="P260"/>
      <text:p text:style-name="P261"><text:span text:style-name="T262">13</text:span><text:span text:style-name="T263">. Sprendimai dėl piniginės pašalpos mokėjimo apribojimo, nutraukimo ar mokėjimo atnaujinimo gali būti skundžiami Viešojo administravimo įstatymo ir (ar) Lietuvos Respublikos administracinių bylų<text:s/></text:span><text:span text:style-name="T264">teisenos įstatymo nustatyta tvarka.</text:span></text:p>
      <text:p text:style-name="P265"><text:span text:style-name="T266">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socialinės apsaugos ir darbo ministerija, Lietuvos Respublikos vidaus reikalų ministerija, Įsakymas</text:span></text:p>
      <text:p text:style-name="P276"><text:span text:style-name="T277">Nr.<text:s/></text:span><text:a xlink:href="https://www.e-tar.lt/portal/legalAct.html?documentId=ddcb66e0ba3511eb8c24980b2b0e0fef" office:target-frame-name="_top" xlink:show="replace"><text:span text:style-name="T278">A1-391/1V-428</text:span></text:a><text:span text:style-name="T279">, 2021-05-21, paskelbta TAR 2021-05-21, i. k. 2021-11365</text:span></text:p>
      <text:p text:style-name="P280"><text:span text:style-name="T281">Dėl Lietuvos respubikos socialinės apsaugos ir darbo ministro ir Lietuvos Respublikos vida</text:span><text:span text:style-name="T282">us reikalų ministro 2016 m. rugpjūčio 25 d. įsakymo Nr. A1-454/1V-588 „Dėl Prieglobsčio prašytojo teisės kas mėnesį gauti piniginę pašalpą įgyvendinimo tvarkos aprašo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Header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5-01-07T18:18:00Z</meta:creation-date>
    <dc:date>2025-01-07T18:18:00Z</dc:date>
    <meta:print-date>2016-07-12T06:4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71" meta:word-count="1228" meta:character-count="10494" meta:row-count="274" meta:non-whitespace-character-count="9337"/>
  </office:meta>
</office:document-meta>
</file>