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8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fo:letter-spacing="-0.0006in" style:font-size-complex="12pt"/>
    </style:style>
    <style:style style:name="T30" style:parent-style-name="DefaultParagraphFont" style:family="text">
      <style:text-properties fo:color="#000000" fo:letter-spacing="0.0375in" style:font-size-complex="12p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color="#000000" fo:letter-spacing="-0.0006in" style:font-size-complex="12pt"/>
    </style:style>
    <style:style style:name="T33" style:parent-style-name="DefaultParagraphFont" style:family="text">
      <style:text-properties fo:color="#000000" fo:letter-spacing="-0.0006in" style:font-size-complex="12pt"/>
    </style:style>
    <style:style style:name="T34" style:parent-style-name="DefaultParagraphFont" style:family="text">
      <style:text-properties fo:color="#000000" fo:letter-spacing="-0.000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06in" style:font-size-complex="12p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fo:color="#000000" fo:letter-spacing="-0.0006in" style:font-size-complex="12pt"/>
    </style:style>
    <style:style style:name="T42" style:parent-style-name="DefaultParagraphFont" style:family="text">
      <style:text-properties fo:color="#000000" fo:letter-spacing="-0.0006in" style:font-size-complex="12pt"/>
    </style:style>
    <style:style style:name="T43" style:parent-style-name="DefaultParagraphFont" style:family="text">
      <style:text-properties fo:color="#000000" fo:letter-spacing="-0.0006in"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line-height="115%" fo:margin-left="2.3638in" fo:text-indent="1.4951in">
        <style:tab-stops>
          <style:tab-stop style:type="left" style:position="1.4756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line-height="115%" fo:margin-left="2.3638in" fo:text-indent="1.4951in">
        <style:tab-stops>
          <style:tab-stop style:type="left" style:position="1.4756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line-height="115%" fo:margin-left="2.3638in" fo:text-indent="1.4951in">
        <style:tab-stops>
          <style:tab-stop style:type="left" style:position="1.4756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3.8395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3.8395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3.8395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center" style:vertical-align="baseline" fo:line-height="115%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FF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184" style:parent-style-name="Normal" style:family="paragraph">
      <style:paragraph-properties fo:text-align="center" style:vertical-align="baseline" fo:line-height="115%"/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8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center" style:vertical-align="baseline" fo:line-height="115%"/>
      <style:text-properties fo:hyphenate="false"/>
    </style:style>
    <style:style style:name="P281" style:parent-style-name="Normal" style:family="paragraph">
      <style:paragraph-properties fo:text-align="center" style:vertical-align="baseline" fo:line-height="115%"/>
      <style:text-properties fo:hyphenate="false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28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296" style:parent-style-name="Normal" style:family="paragraph">
      <style:paragraph-properties fo:text-align="center" style:vertical-align="baseline" fo:line-height="115%" fo:text-indent="0.5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master-page-name="MPF2" style:family="paragraph">
      <style:paragraph-properties fo:break-before="page" fo:text-align="justify" style:vertical-align="baseline" fo:line-height="115%" fo:margin-left="3.9375in" style:page-number="1">
        <style:tab-stops>
          <style:tab-stop style:type="left" style:position="0.4923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vertical-align="baseline" fo:line-height="115%" fo:margin-left="3.9375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02" style:parent-style-name="Normal" style:family="paragraph">
      <style:paragraph-properties style:vertical-align="baseline" fo:line-height="115%" fo:margin-left="3.9375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03" style:parent-style-name="Normal" style:family="paragraph">
      <style:paragraph-properties style:vertical-align="baseline" fo:line-height="115%" fo:margin-left="3.9375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04" style:parent-style-name="Normal" style:family="paragraph">
      <style:paragraph-properties fo:text-align="center" style:vertical-align="baseline" fo:line-height="115%"/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style:vertical-align="baseline" fo:line-height="115%" fo:text-indent="0.5in"/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style:language-asian="lt" style:country-asian="LT" fo:hyphenate="false"/>
    </style:style>
    <style:style style:name="P308" style:parent-style-name="Normal" style:family="paragraph">
      <style:paragraph-properties fo:text-align="center" style:vertical-align="baseline" fo:line-height="115%"/>
      <style:text-properties fo:font-weight="bold" style:font-weight-asian="bold"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style:language-asian="lt" style:country-asian="LT" fo:hyphenate="false"/>
    </style:style>
    <style:style style:name="P310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justify" style:vertical-align="baseline" fo:line-height="115%" fo:text-indent="0.5in"/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line-height="115%" fo:text-indent="0.5in"/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line-height="115%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vertical-align="baseline" fo:line-height="115%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language-complex="he" style:country-complex="IL"/>
    </style:style>
    <style:style style:name="T327" style:parent-style-name="DefaultParagraphFont" style:family="text">
      <style:text-properties style:language-complex="he" style:country-complex="IL"/>
    </style:style>
    <style:style style:name="T328" style:parent-style-name="DefaultParagraphFont" style:family="text">
      <style:text-properties style:language-complex="he" style:country-complex="IL"/>
    </style:style>
    <style:style style:name="T329" style:parent-style-name="DefaultParagraphFont" style:family="text">
      <style:text-properties fo:font-size="10pt" style:font-size-asian="10pt" style:language-complex="he" style:country-complex="IL"/>
    </style:style>
    <style:style style:name="P330" style:parent-style-name="Normal" style:family="paragraph">
      <style:paragraph-properties fo:text-align="justify"/>
      <style:text-properties fo:hyphenate="false"/>
    </style:style>
    <style:style style:name="T331" style:parent-style-name="DefaultParagraphFont" style:family="text">
      <style:text-properties style:language-complex="he" style:country-complex="IL"/>
    </style:style>
    <style:style style:name="T332" style:parent-style-name="DefaultParagraphFont" style:family="text">
      <style:text-properties fo:font-size="11pt" style:font-size-asian="11pt" style:language-complex="he" style:country-complex="IL"/>
    </style:style>
    <style:style style:name="T333" style:parent-style-name="DefaultParagraphFont" style:family="text">
      <style:text-properties fo:font-size="11pt" style:font-size-asian="11pt" style:language-complex="he" style:country-complex="IL"/>
    </style:style>
    <style:style style:name="T334" style:parent-style-name="DefaultParagraphFont" style:family="text">
      <style:text-properties fo:font-size="11pt" style:font-size-asian="11pt" style:language-complex="he" style:country-complex="IL"/>
    </style:style>
    <style:style style:name="T335" style:parent-style-name="DefaultParagraphFont" style:family="text">
      <style:text-properties fo:font-size="10pt" style:font-size-asian="10pt" style:language-complex="he" style:country-complex="IL"/>
    </style:style>
    <style:style style:name="P336" style:parent-style-name="Normal" style:family="paragraph">
      <style:paragraph-properties fo:text-align="justify"/>
      <style:text-properties style:font-name-asian="Arial Unicode MS" style:font-size-complex="12pt"/>
    </style:style>
    <style:style style:name="P337" style:parent-style-name="Normal" style:family="paragraph">
      <style:paragraph-properties fo:text-indent="0.6993in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347" style:parent-style-name="Normal" style:family="paragraph">
      <style:paragraph-properties fo:text-align="center" style:vertical-align="baseline" fo:line-height="115%"/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justify" style:vertical-align="baseline" fo:line-height="115%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T358" style:parent-style-name="DefaultParagraphFont" style:family="text">
      <style:text-properties style:font-name-asian="Arial Unicode MS" style:font-size-complex="12pt"/>
    </style:style>
    <style:style style:name="T359" style:parent-style-name="DefaultParagraphFont" style:family="text">
      <style:text-properties style:font-name-asian="Arial Unicode MS" style:font-size-complex="12pt"/>
    </style:style>
    <style:style style:name="T360" style:parent-style-name="DefaultParagraphFont" style:family="text">
      <style:text-properties style:font-name-asian="Calibri" style:font-weight-complex="bold" style:font-size-complex="12pt"/>
    </style:style>
    <style:style style:name="T361" style:parent-style-name="DefaultParagraphFont" style:family="text">
      <style:text-properties style:font-name-asian="Arial Unicode MS" style:font-size-complex="12pt"/>
    </style:style>
    <style:style style:name="P36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fo:text-align="justify" fo:text-indent="0.4923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style:vertical-align="baseline" fo:line-height="115%"/>
      <style:text-properties fo:hyphenate="false"/>
    </style:style>
    <style:style style:name="P381" style:parent-style-name="Normal" style:family="paragraph">
      <style:paragraph-properties fo:text-align="center" style:vertical-align="baseline" fo:line-height="115%"/>
      <style:text-properties fo:hyphenate="false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38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P43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P440" style:parent-style-name="Normal" style:family="paragraph">
      <style:paragraph-properties fo:text-align="center" style:vertical-align="baseline" fo:line-height="115%">
        <style:tab-stops>
          <style:tab-stop style:type="left" style:position="0.625in"/>
        </style:tab-stops>
      </style:paragraph-properties>
      <style:text-properties fo:hyphenate="false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 style:vertical-align="baseline" fo:line-height="115%" fo:text-indent="0.543in">
        <style:tab-stops>
          <style:tab-stop style:type="left" style:position="0.625in"/>
        </style:tab-stops>
      </style:paragraph-properties>
      <style:text-properties style:font-name-asian="Calibri" style:font-size-complex="12pt" fo:hyphenate="false"/>
    </style:style>
    <style:style style:name="P445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 style:vertical-align="baseline" fo:line-height="115%"/>
      <style:text-properties fo:hyphenate="false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7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7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center" style:vertical-align="baseline" fo:line-height="115%"/>
      <style:text-properties fo:hyphenate="false"/>
    </style:style>
    <style:style style:name="P497" style:parent-style-name="Normal" style:family="paragraph">
      <style:paragraph-properties fo:text-align="center" style:vertical-align="baseline" fo:line-height="115%"/>
      <style:text-properties fo:hyphenate="false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50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T516" style:parent-style-name="DefaultParagraphFont" style:family="text">
      <style:text-properties fo:font-weight="bold" style:font-weight-asian="bold" style:font-weight-complex="bold"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fo:font-weight="bold" style:font-weight-asian="bold" style:font-weight-complex="bold" style:font-size-complex="12pt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21" style:family="table-column">
      <style:table-column-properties style:column-width="2.9534in" style:use-optimal-column-width="false"/>
    </style:style>
    <style:style style:name="TableColumn522" style:family="table-column">
      <style:table-column-properties style:column-width="3.7402in" style:use-optimal-column-width="false"/>
    </style:style>
    <style:style style:name="Table520" style:family="table">
      <style:table-properties style:width="6.6937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T525" style:parent-style-name="DefaultParagraphFont" style:family="text">
      <style:text-properties style:font-name-asian="Arial Unicode MS" style:font-size-complex="12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T527" style:parent-style-name="DefaultParagraphFont" style:family="text">
      <style:text-properties style:font-name-asian="Arial Unicode MS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Normal" style:family="paragraph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Normal" style:family="paragraph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4-11</text:span></text:p>
      <text:p text:style-name="P4"/>
      <text:p text:style-name="P5"><text:span text:style-name="T6">Sprendimas paskelbtas: TAR 2020-01-27, i. k. 2020-01161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805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RADVILIŠKIO RAJONO SAVIVALDYBĖS KULTŪROS ĮSTAIGŲ PATALPŲ NUOMOS BE<text:s/></text:span><text:span text:style-name="T16">KONKURSO TRUMPALAIKIAMS RENGINIAMS TVARKOS APRAŠO PATVIRTINIMO</text:span></text:p>
      <text:p text:style-name="P17"/>
      <text:p text:style-name="P18">2020 m. sausio 23 d. Nr. T-169</text:p>
      <text:p text:style-name="P19">Radviliškis</text:p>
      <text:p text:style-name="P20"/>
      <text:p text:style-name="P21"/>
      <text:p text:style-name="P22"><text:span text:style-name="T23">Vadovaudamasi Lietuvos Respublikos vietos savivaldos įstatymo<text:s/></text:span><text:span text:style-name="T24">16 straipsnio 2 dalies 26 punktu, 18 straipsnio 1 dalimi, Lietuvos Respublikos valsty</text:span><text:span text:style-name="T25">bės ir savivaldybių turto valdymo, naudojimo ir disponavimo juo įstatymo 15 straipsnio 8 dalimi</text:span><text:span text:style-name="T26">,<text:s/></text:span>Radviliškio rajono savivaldybės ilgalaikio materialiojo turto viešo nuomos konkurso ir nuomos be konkurso organizavimo ir vykdymo tvarkos aprašu<text:span text:style-name="T27">,</text:span><text:span text:style-name="T28"><text:s/>patvirtintu Radviliškio rajono savivaldybės tarybos 2019 m. spalio 24 d. sprendimu Nr. T-116 su visais pakeitimais,<text:s/></text:span><text:span text:style-name="T29">Radviliškio rajono savivaldybės taryba<text:s/></text:span><text:span text:style-name="T30">nusprendžia:<text:s/></text:span></text:p>
      <text:p text:style-name="P31"><text:span text:style-name="T32">1</text:span><text:span text:style-name="T33">.</text:span><text:span text:style-name="T34"><text:tab/>Patvirtinti<text:s/></text:span><text:span text:style-name="T35">Radviliškio rajono savivaldybės kultūros įstaigų patalpų nuomos be<text:s/></text:span><text:span text:style-name="T36">konkurso<text:s/></text:span><text:span text:style-name="T37">trumpalaikiams renginiams<text:s/></text:span><text:span text:style-name="T38">tvarkos aprašą (pridedama)</text:span><text:span text:style-name="T39">.</text:span></text:p>
      <text:p text:style-name="P40"><text:span text:style-name="T41">2</text:span><text:span text:style-name="T42">.</text:span><text:span text:style-name="T43"><text:tab/></text:span>Pripažinti netekusiu galios Radviliškio rajono savivaldybės tarybos<text:s/><text:span text:style-name="T44">2017 m. gegužės 4 d. Nr. T-572 sprendimą „Dėl<text:s/></text:span><text:span text:style-name="T45">Radviliškio rajono savivaldybės kultūros įstaigų patalpų trumpalaikės nu</text:span><text:span text:style-name="T46">omos tvarkos aprašo patvirtinimo“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 Čepononis</text:span></text:p>
      <text:soft-page-break/>
      <text:p text:style-name="P59">PATVIRTINTA<text:s/></text:p>
      <text:p text:style-name="P61">Radviliškio rajono savivaldybės tarybos<text:s/></text:p>
      <text:p text:style-name="P62">2020 m. sausio 23 d. sprendimu Nr. T-169</text:p>
      <text:p text:style-name="P63"/>
      <text:p text:style-name="P64"><text:span text:style-name="T65">RADVILIŠKIO RAJONO SAVIVALDYBĖS KULTŪROS ĮSTAIGŲ PATALPŲ<text:s/></text:span></text:p>
      <text:p text:style-name="P66"><text:span text:style-name="T67">NUOMOS BE KONKURSO TRUMPALAIKIAMS<text:s/></text:span><text:span text:style-name="T68">RENGINIAMS</text:span><text:span text:style-name="T69"><text:s/></text:span><text:span text:style-name="T70">TVARKOS APRAŠ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Radviliškio rajono savivaldybės kultūros įstaigų patalpų nuomos be konkurso trumpalaikiams renginiams tvarkos aprašas (toliau – aprašas) reglamentuoja Radviliškio rajono savivaldybės kultūros<text:s/></text:span><text:span text:style-name="T80">įstaigų (toliau – kultūros įstaigos) patalpų bei jose esančios įrangos nuomos be konkurso trumpalaikiams renginiams tvarką ir sąlygas.</text:span></text:p>
      <text:p text:style-name="P81"><text:span text:style-name="T82">2</text:span><text:span text:style-name="T83">. Kultūros įstaigos, teikdamos patalpų nuomos be konkurso paslaugas, vadovaujasi šiuo aprašu.<text:s/></text:span></text:p>
      <text:p text:style-name="P84"><text:span text:style-name="T85">3</text:span><text:span text:style-name="T86">. <text:s/>Kultūros įsta</text:span><text:span text:style-name="T87">igų patalpos bei jose esanti įranga nuosavybės teise priklauso Radviliškio rajono savivaldybei, kultūros įstaigos jas valdo, naudoja ir disponuoja jomis patikėjimo teise.</text:span></text:p>
      <text:p text:style-name="P88"/>
      <text:p text:style-name="P89"><text:span text:style-name="T90">II</text:span><text:span text:style-name="T91">.<text:s/></text:span><text:span text:style-name="T92">PATALPŲ NUOMOS SUTEIKIMO SĄLYGOS</text:span></text:p>
      <text:p text:style-name="P93"/>
      <text:p text:style-name="P94"><text:span text:style-name="T95">4</text:span><text:span text:style-name="T96">. Kultūros įstaigos patalpas bei jo</text:span><text:span text:style-name="T97">se esančią įrangą<text:s/></text:span><text:span text:style-name="T98">leidžiama išnuomoti įvertinus, kad tai netrukdys kultūros įstaigų nuostatuose numatytai tiesioginei veiklai vykdyti ir netrikdys pagal planą vykstantiems renginiams ar užsiėmimams.<text:s/></text:span><text:span text:style-name="T99">Kultūros įstaigų patalpos kitiems juridiniams ar fiziniam</text:span><text:span text:style-name="T100">s asmenims be konkurso nuomojamos trumpalaikiam renginiui (parodoms, pasitarimams, seminarams, susirinkimams, šventėms, kultūros ir kitiems renginiams), kurio trukmė yra ne ilgesnė kaip 30 kalendorinių dienų, organizuoti ir vykdyti.<text:s/></text:span></text:p>
      <text:p text:style-name="P101"><text:span text:style-name="T102">5</text:span><text:span text:style-name="T103">. Kultūros įstaig</text:span><text:span text:style-name="T104">ų<text:s/></text:span><text:span text:style-name="T105">teikiamų paslaugų kainos ir turto nuomos įkainiai, į kuriuos įskaičiuojamos turto išlaikymo išlaidos ir patalpose esančio inventoriaus nuompinigiai,<text:s/></text:span><text:span text:style-name="T106">nustatomi Radviliškio rajono savivaldybės tarybos sprendimais.</text:span></text:p>
      <text:p text:style-name="P107"><text:span text:style-name="T108">6</text:span><text:span text:style-name="T109">. Juridiniai asmenys ar fizinių asmen</text:span><text:span text:style-name="T110">ų grupės, pageidaujantys išsinuomoti kultūros įstaigų patalpas bei jose esančią įrangą, kultūros įstaigos direktoriui raštu pateikia prašymą. Prašyme nurodo: subjekto</text:span><text:span text:style-name="T111"><text:s/></text:span><text:span text:style-name="T112">vykdomą veiklą, kokiam tikslui bus naudojama patalpa, pageidaujamas nuomos</text:span><text:span text:style-name="T113"><text:s/></text:span><text:span text:style-name="T114">valandų ir die</text:span><text:span text:style-name="T115">nų skaičius per savaitę, laikas (-kai), atsakingų asmenų kontaktiniai duomenys.<text:s/></text:span></text:p>
      <text:p text:style-name="P116"><text:span text:style-name="T117">7</text:span><text:span text:style-name="T118">. Kultūros įstaigos direktorius, o jam nesant – jį pavaduojantis asmuo, atsižvelgdamas į patalpų užimtumą,</text:span><text:span text:style-name="T119"><text:s/>suderinęs nuomos laiką ir sąlygas</text:span><text:span text:style-name="T120">, priima sprendimą dėl turto n</text:span><text:span text:style-name="T121">uomos, kuris tvirtinamas direktoriaus įsakymu. Įsakyme dėl Savivaldybės turto nuomos be konkurso trumpalaikiam renginiui turi būti nurodyta:</text:span></text:p>
      <text:p text:style-name="P122"><text:span text:style-name="T123">7.1</text:span><text:span text:style-name="T124">. informacija apie nuomojamą turtą (turto pavadinimas, adresas, plotas, unikalus numeris, žymėjimo indeksai, k</text:span><text:span text:style-name="T125">iti turto identifikavimo duomenys);</text:span></text:p>
      <text:p text:style-name="P126"><text:span text:style-name="T127">7.2</text:span><text:span text:style-name="T128">. turto panaudojimo paskirtis (tikslas);</text:span></text:p>
      <text:p text:style-name="P129"><text:span text:style-name="T130">7.3</text:span><text:span text:style-name="T131">. nuompinigių dydis;</text:span></text:p>
      <text:p text:style-name="P132"><text:span text:style-name="T133">7.4</text:span><text:span text:style-name="T134">. nuomos terminas ir laikas (jei turtas nuomojamas tam tikromis valandomis);</text:span></text:p>
      <text:p text:style-name="P135"><text:span text:style-name="T136">7.5</text:span><text:span text:style-name="T137">. kitos nuomos sąlygos (jei jos nustatomos).</text:span></text:p>
      <text:p text:style-name="P138"><text:span text:style-name="T139">8</text:span><text:span text:style-name="T140">. Kultūros įstaigos vadovas pasirašo dviem egzemplioriais patalpų trumpalaikės nuomos sutartį (priedas) ir vieną sutarties egzempliorių pateikia nuomininkui.<text:s/></text:span></text:p>
      <text:p text:style-name="P141"><text:span text:style-name="T142">9</text:span><text:span text:style-name="T143">. Kultūros įstaigos buhalteris 3 d. iki nuomos termino pradžios sutarties pagrindu išrašo pa</text:span><text:span text:style-name="T144">slaugos gavėjui sąskaitą faktūrą<text:s/></text:span><text:span text:style-name="T145">pagal faktišką naudojimosi laiką, taikant Savivaldybės tarybos sprendimu patvirtintus įkainius</text:span><text:span text:style-name="T146">.</text:span><text:span text:style-name="T147"><text:s/></text:span></text:p>
      <text:p text:style-name="P148"><text:span text:style-name="T149">10</text:span><text:span text:style-name="T150">. Jei sutartis sudaroma su fizinių asmenų grupe, ją pasirašo kultūros įstaigos vadovas ir fizinių asmenų grupės atstovas</text:span><text:span text:style-name="T151">, kuris yra atsakingas už sutartinių įsipareigojimą vykdymą.</text:span></text:p>
      <text:p text:style-name="P152"><text:span text:style-name="T153">11</text:span><text:span text:style-name="T154">. Nuo trumpalaikiams renginiams išsinuomotų kultūros įstaigų patalpų ir šiose patalpose esančios įrangos nuomos mokesčio, turto išlaikymo išlaidų atleidžiamos</text:span><text:span text:style-name="T155"><text:s/>iš Radviliškio rajono savivald</text:span><text:span text:style-name="T156">ybės biudžeto išlaikomos įstaigos</text:span><text:span text:style-name="T157">. Patalpos suteikiamos laisvu nuo kultūros įstaigų vykdomos tiesioginės veiklos metu.</text:span></text:p>
      <text:p text:style-name="P158"><text:span text:style-name="T159">12</text:span><text:span text:style-name="T160">. <text:s/>Nuo trumpalaikiams renginiams</text:span><text:span text:style-name="T161">,</text:span><text:span text:style-name="T162"><text:s/></text:span><text:span text:style-name="T163">kurių trukmė ne ilgesnė kaip 2 dienos,</text:span><text:span text:style-name="T164"><text:s/>išsinuomotų kultūros įstaigų patalpų ir šiose patalpose esančios įrangos nuomos mokesčio, turto išlaikymo išlaidų<text:s/></text:span><text:span text:style-name="T165">ne daugiau kaip du kartus per metus</text:span><text:span text:style-name="T166"><text:s/>atleidžiamos:</text:span></text:p>
      <text:p text:style-name="P167"><text:span text:style-name="T168">12.1</text:span><text:span text:style-name="T169">. viešosios įstaigos, kurių savininkė ar dalininkė yra Radviliškio rajono savivaldybė</text:span><text:span text:style-name="T170">;</text:span></text:p>
      <text:p text:style-name="P171"><text:span text:style-name="T172">12.2</text:span><text:span text:style-name="T173">.<text:s/></text:span><text:span text:style-name="T174">ne pelno siekiantys Radviliškio rajone registruoti juridiniai asmenys (viešosios įstaigos, asociacijos, labdaros ir</text:span><text:span text:style-name="T175"><text:s/></text:span><text:span text:style-name="T176">paramos fondai), organizuojantys renginius kartu su Radviliškio rajono savivaldybės administracija;</text:span></text:p>
      <text:p text:style-name="P177"><text:span text:style-name="T178">12.3</text:span><text:span text:style-name="T179">. kiti nuomininkai,<text:s/></text:span><text:span text:style-name="T180">patalpas išsinuomojantys<text:s/></text:span><text:span text:style-name="T181">nemokamiems<text:s/></text:span><text:span text:style-name="T182">kultūros ir kitiems renginiams, nekomercinei sveikatinimo, socialinei veiklai, nemokamiems seminarams, konferencijoms.<text:s/></text:span></text:p>
      <text:p text:style-name="P183"/>
      <text:p text:style-name="P184"><text:span text:style-name="T185">III</text:span><text:span text:style-name="T186">.<text:s/></text:span><text:span text:style-name="T187">PATALPŲ NUOMOS BE KONKURSO SĄLYGOS</text:span></text:p>
      <text:p text:style-name="P188"/>
      <text:p text:style-name="P189"><text:span text:style-name="T190">13</text:span><text:span text:style-name="T191">. Juridiniai asmenys ar fizinių asmenų grup</text:span><text:span text:style-name="T192">ės patalpomis naudojasi tik sutartyje nurodytu laiku.</text:span></text:p>
      <text:p text:style-name="P193"><text:span text:style-name="T194">14</text:span><text:span text:style-name="T195">. Kultūros įstaigos</text:span><text:span text:style-name="T196"><text:s/></text:span><text:span text:style-name="T197">turi:</text:span></text:p>
      <text:p text:style-name="P198"><text:span text:style-name="T199">14.1</text:span><text:span text:style-name="T200">. mokestį už naudojimąsi patalpomis nuomininkui skaičiuoti pagal Radviliškio rajono savivaldybės tarybos patvirtintus įkainius;</text:span></text:p>
      <text:p text:style-name="P201"><text:span text:style-name="T202">14.2</text:span><text:span text:style-name="T203">. užtikrinti patalpų<text:s/></text:span><text:span text:style-name="T204">sanitarinę ir kito turto techninę būklę;</text:span></text:p>
      <text:p text:style-name="P205"><text:span text:style-name="T206">14.3</text:span><text:span text:style-name="T207">. užtikrinti, kad sutartyje nustatytu laiku patalpomis nesinaudotų kiti asmenys.</text:span></text:p>
      <text:p text:style-name="P208"><text:span text:style-name="T209">15</text:span><text:span text:style-name="T210">. Nuomininkas turi:</text:span></text:p>
      <text:p text:style-name="P211"><text:span text:style-name="T212">15.1</text:span><text:span text:style-name="T213">. už paslaugas pagal gautą sąskaitą faktūrą apmokėti iki nuomos termino pradžios;<text:s/></text:span></text:p>
      <text:p text:style-name="P214"><text:span text:style-name="T215">15.2</text:span><text:span text:style-name="T216">.</text:span><text:span text:style-name="T217"><text:s/>laikytis kultūros įstaigos patvirtintų patalpų naudojimosi tvarkos taisyklių;</text:span></text:p>
      <text:p text:style-name="P218"><text:span text:style-name="T219">15.3</text:span><text:span text:style-name="T220">.<text:s/></text:span><text:span text:style-name="T221">sudaryti Nuomotojo įgaliotam atstovui sąlygas tikrinti nuomojamo turto būklę;</text:span></text:p>
      <text:p text:style-name="P222"><text:span text:style-name="T223">15.4</text:span><text:span text:style-name="T224">. netrukdyti kitiems kultūros įstaigos lankytojams naudotis teikiamomis kultūros<text:s/></text:span><text:span text:style-name="T225">įstaigos paslaugomis;</text:span></text:p>
      <text:p text:style-name="P226"><text:span text:style-name="T227">15.5</text:span><text:span text:style-name="T228">. apie sulaužytą</text:span><text:span text:style-name="T229"><text:s/></text:span><text:span text:style-name="T230">ar kitaip sugadintą ir naudoti netinkamą inventorių ar įrangą nedelsdamas pranešti kultūros įstaigos personalui;</text:span></text:p>
      <text:p text:style-name="P231"><text:span text:style-name="T232">15.6</text:span><text:span text:style-name="T233">. po renginio patalpas palikti tvarkingas;</text:span></text:p>
      <text:p text:style-name="P234"><text:span text:style-name="T235">15.7</text:span><text:span text:style-name="T236">. atlyginti kultūros įstaigai materia</text:span><text:span text:style-name="T237">linę žalą (dėl sugadintos įrangos, inventoriaus ar kitaip kultūros įstaigai padarytų nuostolių), patirtą dėl nuomininko kaltės.</text:span></text:p>
      <text:p text:style-name="P238"><text:span text:style-name="T239">16</text:span><text:span text:style-name="T240">. Kultūros įstaigos patalpose nuomininkui draudžiama:<text:s/></text:span></text:p>
      <text:p text:style-name="P241"><text:span text:style-name="T242">16.1</text:span><text:span text:style-name="T243">. kultūros įstaigos patalpomis naudotis ne pagal paskirtį a</text:span><text:span text:style-name="T244">r perleisti tretiesiems asmenims<text:s/></text:span><text:soft-page-break/><text:span text:style-name="T245">jomis naudotis;</text:span></text:p>
      <text:p text:style-name="P246"><text:span text:style-name="T247">16.2</text:span><text:span text:style-name="T248">. kultūros įstaigų patalpose vartoti narkotines medžiagas ir būti apsvaigusiems nuo jų;</text:span></text:p>
      <text:p text:style-name="P249"><text:span text:style-name="T250">16.3</text:span><text:span text:style-name="T251">. kultūros įstaigų patalpose vartoti alkoholinius gėrimus, būti apsvaigusiems nuo alkoholio (šis<text:s/></text:span><text:span text:style-name="T252">draudimas negalioja komercinių ir privačių renginių metu).</text:span></text:p>
      <text:p text:style-name="P253">Punkto pakeitimai:</text:p>
      <text:p text:style-name="P254"><text:span text:style-name="T255">Nr.<text:s/></text:span><text:a xlink:href="https://www.e-tar.lt/portal/legalAct.html?documentId=e302baf07af311eab005936df725feed" office:target-frame-name="_top" xlink:show="replace"><text:span text:style-name="T256">T-216</text:span></text:a><text:span text:style-name="T257">, 2020-04-09, paskelbta TAR 2020-04-10, i. k. 2020-07627</text:span></text:p>
      <text:p text:style-name="Normal"/>
      <text:p text:style-name="P258"><text:span text:style-name="T259">17</text:span><text:span text:style-name="T260">.<text:s/></text:span><text:span text:style-name="T261">Nuomininkui, pagerinusiam kultūros įstaigos patalpas, už pagerinimą neatlyginama.</text:span></text:p>
      <text:p text:style-name="P262"><text:span text:style-name="T263">18</text:span><text:span text:style-name="T264">. Išaiškėjus turto sugadinimo ar nelaimingų atsitikimų atvejams, sutarties šalys sudaro komisiją, kuri nustato kaltininkus ir nuostolių atlyginimo sąlygas.</text:span></text:p>
      <text:p text:style-name="P265"><text:span text:style-name="T266">19</text:span><text:span text:style-name="T267">. Nuom</text:span><text:span text:style-name="T268">ininkas<text:s/></text:span><text:span text:style-name="T269">(atsakingas asmuo) atsako už tinkamą<text:s/></text:span><text:span text:style-name="T270">kultūros įstaigų patalpų<text:s/></text:span><text:span text:style-name="T271">naudojimą, inventoriaus saugojimą, priešgaisrinių, sanitarinių, higienos, viešosios tvarkos bei nuomos sutarties reikalavimų laikymąsi bei dalyvių<text:s/></text:span><text:span text:style-name="T272">medicininį aptarnavimą</text:span><text:span text:style-name="T273"><text:s/>ir apsaugą.</text:span></text:p>
      <text:p text:style-name="P274"><text:span text:style-name="T275">20</text:span><text:span text:style-name="T276">. Visa atsakomybė dėl asmens sveikatos sutrikimų, nelaimingų atsitikimų ar traumų, įvykusių ne dėl kultūros įstaigos kaltės, tenka nuomininkui.</text:span></text:p>
      <text:p text:style-name="P277"><text:span text:style-name="T278">21</text:span><text:span text:style-name="T279">. Visi iškilę ginčytini klausimai sprendžiami sutarties šalių susitarimu arba įstatymų numatyta tvarka.</text:span></text:p>
      <text:p text:style-name="P280"/>
      <text:p text:style-name="P281"><text:span text:style-name="T282">IV</text:span><text:span text:style-name="T283">.<text:s/></text:span><text:span text:style-name="T284">BAIGIAMOSIOS NUOSTATOS</text:span></text:p>
      <text:p text:style-name="P285"/>
      <text:p text:style-name="P286"><text:span text:style-name="T287">22</text:span><text:span text:style-name="T288">. Tvarkos aprašą, jo papildymus ar pakeitimus tvirtina Radviliškio rajono savivaldybės taryba.</text:span></text:p>
      <text:p text:style-name="P289"><text:span text:style-name="T290">23</text:span><text:span text:style-name="T291">. Tvarkos aprašas viešai skelbiamas Radviliškio rajono savivaldybės ir kultūros įstaigų tinklalapiuose internete.</text:span></text:p>
      <text:p text:style-name="P292"><text:span text:style-name="T293">24</text:span><text:span text:style-name="T294">. Tvarkos aprašo laikymosi kontrolę atlieka Radviliškio rajono savivaldybės administracijos Centralizuotas vidaus audito skyrius, priežiūrą vykdo Radviliškio rajono savivaldybės administracijos Švietimo, kultūros ir sporto skyrius.</text:span></text:p>
      <text:p text:style-name="P295"/>
      <text:p text:style-name="P296"><text:span text:style-name="T297">_________________________</text:span></text:p>
      <text:soft-page-break/>
      <text:p text:style-name="P298"><text:span text:style-name="T300">Radviliškio rajono savivaldybės<text:s/></text:span></text:p>
      <text:p text:style-name="P301">kultūros įstaigų nuomos be konkurso<text:s/></text:p>
      <text:p text:style-name="P302">trumpalaikiams renginiams tvarkos aprašo<text:s/></text:p>
      <text:p text:style-name="P303">priedas</text:p>
      <text:p text:style-name="P304"><text:span text:style-name="T305">(Sutarties formos pavyzdys)</text:span></text:p>
      <text:p text:style-name="P306"/>
      <text:p text:style-name="P307">____________________________________________________________</text:p>
      <text:p text:style-name="P308">(kultūros įstaigos pavadinimas)</text:p>
      <text:p text:style-name="P309">PATALPŲ TRUMPALAIKĖS NUOMOS SUTARTIS<text:line-break/></text:p>
      <text:p text:style-name="P310">202__ m. ____________ ____ d. Nr. ___</text:p>
      <text:p text:style-name="P311">__________________________</text:p>
      <text:p text:style-name="P312">(sudarymo vieta)</text:p>
      <text:p text:style-name="P313"/>
      <text:p text:style-name="P314"><text:span text:style-name="T315">Nuomotojas_______________________________________________, kodas – ____________, (toliau – kultūros įstaiga), atstovaujamas direktoriaus _____________________, veikiančio pagal juridinio asmens nuostatus,<text:s/></text:span></text:p>
      <text:p text:style-name="P316">Ir <text:s/>Nuomininkas_______________________________________________________________,</text:p>
      <text:p text:style-name="P317"><text:span text:style-name="T318">(juridinio asmens – <text:s/>pavadinimas, kodas, <text:s/>fizinio asmens <text:s/>– vardas ir pavardė, asmens kodas)</text:span></text:p>
      <text:p text:style-name="P319"><text:span text:style-name="T320">veikiantis pagal įstaigos įstatus (nuostatus), įgaliojimą (nereikalingus žodžius išbraukti),</text:span></text:p>
      <text:p text:style-name="P321"><text:span text:style-name="T322">vadovaudamiesi _______________________ (</text:span><text:span text:style-name="T323">kultūros įstaigos pavadinimas) direktoriaus 202_ m. _________ __ d. įsakymu Nr. _________ dėl<text:s/></text:span>nuomos be konkurso trumpalaikiam renginiui<text:span text:style-name="T324">, sudarė šią sutartį, pagal kurią:<text:s/></text:span></text:p>
      <text:p text:style-name="P325"><text:span text:style-name="T326">1</text:span><text:span text:style-name="T327">. Nuomotojas įsipareigoja perduoti Nuomininkui turtą _______________________________<text:s/></text:span><text:span text:style-name="T328"><text:line-break/></text:span><text:span text:style-name="T329"><text:s text:c="132"/>(nuomojamo objekto adresas ir<text:s/></text:span></text:p>
      <text:p text:style-name="P330"><text:span text:style-name="T331">_</text:span><text:span text:style-name="T332">______</text:span><text:span text:style-name="T333">____________________________________________________________________________</text:span><text:span text:style-name="T334"><text:line-break/></text:span><text:span text:style-name="T335"><text:s text:c="19"/>trumpas apibūdinimas – unikalus turto numeris, statinio (patalpų) bendras plotas (tūris), žymėjimas plane;<text:s/></text:span></text:p>
      <text:p text:style-name="P336">___________________________________________________________________________________</text:p>
      <text:p text:style-name="P337">kito turto – inventorinis numeris, vertė, įrenginių pagrindinės charakteristikos)</text:p>
      <text:p text:style-name="P338"><text:span text:style-name="T339">naudoti</text:span><text:span text:style-name="T340"><text:s/></text:span><text:span text:style-name="T341">_________________________________________________________________________.</text:span></text:p>
      <text:p text:style-name="P342"><text:span text:style-name="T343">(nurodyti<text:s/></text:span><text:span text:style-name="T344">kokiai veiklai vykdyti turtas išnuomojamas</text:span><text:span text:style-name="T345">)</text:span></text:p>
      <text:p text:style-name="P346"/>
      <text:p text:style-name="P347"><text:span text:style-name="T348">I</text:span><text:span text:style-name="T349">.<text:s/></text:span><text:span text:style-name="T350">SUTARTIES SĄLYGOS</text:span></text:p>
      <text:p text:style-name="P351"/>
      <text:p text:style-name="P352"><text:span text:style-name="T353">2</text:span><text:span text:style-name="T354">.<text:s/></text:span><text:span text:style-name="T355">Nuomininkas įsipareigoja iki nustatyto nuomos termino pradžios sumokėti nuompinigius<text:s/></text:span><text:span text:style-name="T356">ir kitus įkainius už paslaugas</text:span><text:span text:style-name="T357"><text:s/>– ___________________________________________(suma žodžiais) Eur ir apskaičiuotą PVM mokestį (t</text:span><text:span text:style-name="T358">uo atveju, kai</text:span><text:span text:style-name="T359"><text:s/>nuomininkas</text:span><text:span text:style-name="T360"><text:s/></text:span><text:span text:style-name="T361">yra PVM mokėtojas).</text:span></text:p>
      <text:p text:style-name="P362"><text:span text:style-name="T363">3</text:span><text:span text:style-name="T364">. Nuomos terminas nustatomas nuo ______ m. ___________ ____d. ________ val.</text:span><text:span text:style-name="T365"><text:line-break/>iki <text:s/>______ m. _____________ _____ d. ________val.<text:s/></text:span></text:p>
      <text:p text:style-name="P366"><text:span text:style-name="T367">4</text:span><text:span text:style-name="T368">. Kultūros įstaigos patalpose nuomininkui draudžiama:<text:s/></text:span></text:p>
      <text:p text:style-name="P369"><text:span text:style-name="T370">4.1</text:span><text:span text:style-name="T371">. kultūros įstaigos<text:s/></text:span><text:span text:style-name="T372">patalpomis naudotis ne pagal paskirtį ar perleisti tretiesiems asmenims jomis naudotis;</text:span></text:p>
      <text:p text:style-name="P373"><text:span text:style-name="T374">4.2</text:span><text:span text:style-name="T375">. kultūros įstaigų patalpose vartoti narkotines medžiagas ir būti apsvaigusiems nuo jų;</text:span></text:p>
      <text:p text:style-name="P376"><text:span text:style-name="T377">4.3</text:span><text:span text:style-name="T378">. kultūros įstaigų patalpose vartoti alkoholinius gėrimus, būti ap</text:span><text:span text:style-name="T379">svaigusiems nuo alkoholio (šis draudimas negalioja komercinių ir privačių renginių metu).</text:span></text:p>
      <text:p text:style-name="P380"/>
      <text:p text:style-name="P381"><text:span text:style-name="T382">II</text:span><text:span text:style-name="T383">.<text:s/></text:span><text:span text:style-name="T384">ŠALIŲ PAREIGOS IR ATSAKOMYBĖ</text:span></text:p>
      <text:p text:style-name="P385"/>
      <text:p text:style-name="P386"><text:span text:style-name="T387">5</text:span><text:span text:style-name="T388">. Nuomininkas turi:</text:span></text:p>
      <text:p text:style-name="P389"><text:span text:style-name="T390">5.1</text:span><text:span text:style-name="T391">. už paslaugas pagal gautą sąskaitą faktūrą apmokėti iki nuomos termino pradžios;<text:s/></text:span></text:p>
      <text:p text:style-name="P392"><text:span text:style-name="T393">5.2</text:span><text:span text:style-name="T394">. l</text:span><text:span text:style-name="T395">aikytis kultūros įstaigos patvirtintų patalpų naudojimosi tvarkos taisyklių;</text:span></text:p>
      <text:p text:style-name="P396"><text:span text:style-name="T397">5.3</text:span><text:span text:style-name="T398">. <text:s/>sudaryti Nuomotojo įgaliotam atstovui sąlygas tikrinti nuomojamo turto būklę;</text:span></text:p>
      <text:p text:style-name="P399"><text:span text:style-name="T400">5.4</text:span><text:span text:style-name="T401">. netrukdyti kitiems kultūros įstaigos lankytojams naudotis teikiamomis kultūros įst</text:span><text:span text:style-name="T402">aigos paslaugomis;</text:span></text:p>
      <text:p text:style-name="P403"><text:span text:style-name="T404">5.5</text:span><text:span text:style-name="T405">. apie sulaužytą</text:span><text:span text:style-name="T406"><text:s/></text:span><text:span text:style-name="T407">ar kitaip sugadintą ir naudoti netinkamą inventorių ar įrangą nedelsdamas pranešti kultūros įstaigos personalui;</text:span></text:p>
      <text:p text:style-name="P408"><text:span text:style-name="T409">5.6</text:span><text:span text:style-name="T410">. <text:s/>po renginio patalpas palikti tvarkingas;</text:span></text:p>
      <text:p text:style-name="P411"><text:span text:style-name="T412">5.7</text:span><text:span text:style-name="T413">. atlyginti kultūros įstaigai materialinę<text:s/></text:span><text:span text:style-name="T414">žalą (dėl sugadintos įrangos, inventoriaus ar kitaip kultūros įstaigai padarytų nuostolių), patirtą dėl nuomininko kaltės.</text:span></text:p>
      <text:p text:style-name="P415"><text:span text:style-name="T416">6</text:span><text:span text:style-name="T417">. Nuomotojas</text:span><text:span text:style-name="T418"><text:s/></text:span><text:span text:style-name="T419">turi:</text:span></text:p>
      <text:p text:style-name="P420"><text:span text:style-name="T421">6.1</text:span><text:span text:style-name="T422">. mokestį už naudojimąsi patalpomis nuomininkui skaičiuoti pagal Radviliškio rajono savivaldybės<text:s/></text:span><text:span text:style-name="T423">tarybos patvirtintus įkainius;</text:span></text:p>
      <text:p text:style-name="P424"><text:span text:style-name="T425">6.2</text:span><text:span text:style-name="T426">. <text:s/>užtikrinti patalpų sanitarinę ir kito turto techninę būklę;</text:span></text:p>
      <text:p text:style-name="P427"><text:span text:style-name="T428">6.3</text:span><text:span text:style-name="T429">. <text:s/>užtikrinti, kad sutartyje nustatytu laiku patalpomis nesinaudotų kiti asmenys.</text:span></text:p>
      <text:p text:style-name="P430"><text:span text:style-name="T431">7</text:span><text:span text:style-name="T432">. <text:s/>Nuomotojas įsipareigoja be atskiro patalpų priėmimo ir p</text:span><text:span text:style-name="T433">erdavimo akto suteikti Nuomininkui šios sutarties 1 punkte nurodytą tvarkingą ir neužimtą turtą iki nustatyto nuomos termino pradžios (nurodyti, jei šalys susitarė kitaip).<text:s/></text:span></text:p>
      <text:p text:style-name="P434"><text:span text:style-name="T435">8</text:span><text:span text:style-name="T436">.</text:span><text:span text:style-name="T437"><text:s/>Išaiškėjus turto sugadinimo atvejams, šalys sudaro komisiją, kuri nustato k</text:span><text:span text:style-name="T438">altininkus ir nuostolių atlyginimo sąlygas.</text:span></text:p>
      <text:p text:style-name="P439"/>
      <text:p text:style-name="P440"><text:span text:style-name="T441">III</text:span><text:span text:style-name="T442">.<text:s/></text:span><text:span text:style-name="T443">SUTARTIES ĮSIGALIOJIMAS, GALIOJIMO SĄLYGOS IR NUTRAUKIMAS</text:span></text:p>
      <text:p text:style-name="P444"/>
      <text:p text:style-name="P445"><text:span text:style-name="T446">8</text:span><text:span text:style-name="T447">. Ši sutartis, įspėjus Nuomininką ne vėliau kaip prieš septynias dienas iki renginio pradžios, vienašališkai nutraukiama (įspėjimas<text:s/></text:span><text:span text:style-name="T448">laikomas tinkamu, jei buvo siunčiamas sutartyje nurodytu adresu):</text:span></text:p>
      <text:p text:style-name="P449"><text:span text:style-name="T450">8.1</text:span><text:span text:style-name="T451">. jei Nuomininkas naudojasi turtu ne pagal sutartį ar turto paskirtį<text:s/></text:span><text:span text:style-name="T452">arba be nuomotojo leidimo perleidžia išnuomotą turtą trečiajam asmeniui</text:span><text:span text:style-name="T453">;</text:span></text:p>
      <text:p text:style-name="P454"><text:span text:style-name="T455">8.2</text:span><text:span text:style-name="T456">. jei Nuomininkas tyčia ar dėl neats</text:span><text:span text:style-name="T457">argumo blogina turto būklę;</text:span></text:p>
      <text:p text:style-name="P458"><text:span text:style-name="T459">8.3</text:span><text:span text:style-name="T460">. nuomotojo reikalavimu, kai Radviliškio rajono savivaldybės taryba priima sprendimą dėl nuomai suteikto turto valdymo, naudojimo ar disponavimo juo;</text:span></text:p>
      <text:p text:style-name="P461"><text:span text:style-name="T462">8.4</text:span><text:span text:style-name="T463">. jei nuomininkas nemoka nuomos ir kitų mokesčių;</text:span></text:p>
      <text:p text:style-name="P464"><text:span text:style-name="T465">8.5</text:span><text:span text:style-name="T466"><text:s text:c="2"/>jei n</text:span><text:span text:style-name="T467">uomininkas nevykdo kitų šioje sutartyje numatytų sąlygų;</text:span></text:p>
      <text:p text:style-name="P468"><text:span text:style-name="T469">8.6</text:span><text:span text:style-name="T470">. kitais Lietuvos Respublikos civilinio kodekso nustatytais atvejais.</text:span></text:p>
      <text:p text:style-name="P471"/>
      <text:p text:style-name="P472"><text:span text:style-name="T473">IV</text:span><text:span text:style-name="T474">. <text:s/></text:span><text:span text:style-name="T475">ASMENS DUOMENŲ APSAUGA</text:span></text:p>
      <text:p text:style-name="Normal"/>
      <text:p text:style-name="P476"><text:span text:style-name="T477">9</text:span><text:span text:style-name="T478">. Kiekviena šalis kitos šalies pateiktus jos darbuotojų, įgaliotų asmenų, taip<text:s/></text:span><text:span text:style-name="T479">pat kitų asmenų duomenis tvarkys šios sutarties vykdymo, teisėto intereso siekiant pareikšti ar apsiginti nuo ieškinių ar<text:s/></text:span><text:soft-page-break/><text:span text:style-name="T480">kitų reikalavimų, o taip pat siekiant įvykdyti šaliai taikomuose teisės aktuose numatytas pareigas, tikslais bei juos atitinkančiais t</text:span><text:span text:style-name="T481">eisiniais pagrindais.</text:span></text:p>
      <text:p text:style-name="P482"><text:span text:style-name="T483">10</text:span><text:span text:style-name="T484">. Kiekviena šalis kitos šalies pateiktus 9 punkte nurodytus asmens duomenis saugos visą sutarties galiojimo laikotarpį, o taip pat po jos pasibaigimo – tiek, kiek būtina pareikšti ar apsiginti nuo ieškinių ar kitų reikalavimų, į</text:span><text:span text:style-name="T485">vykdyti šaliai taikomuose teisės aktuose numatytas pareigas.</text:span></text:p>
      <text:p text:style-name="P486"><text:span text:style-name="T487">11</text:span><text:span text:style-name="T488">. Kiekviena šalis kitos šalies pateiktus 9 punkte nurodytus asmens duomenis gali teikti šiems duomenų gavėjams: techninės ir programinės įrangos, naudojamos asmens duomenų tvarkymui, ir su<text:s/></text:span><text:span text:style-name="T489">tuo susijusių paslaugų teikėjams, šalies naudojamų informacinių ir ryšių technologijų priežiūrą ir aptarnavimą vykdantiems paslaugų teikėjams, kitiems duomenų gavėjams, kuriems asmens duomenys turi būti teikiami vadovaujantis šaliai taikomais teisės aktų r</text:span><text:span text:style-name="T490">eikalavimais. Nuomininkas šios sutarties 9 punkte nurodytus Nuomotojo pateiktus asmens duomenis gali teikti asmenims, kuriuos jis turi teisę pasitelkti šios sutarties vykdymui.<text:s/></text:span></text:p>
      <text:p text:style-name="P491"><text:span text:style-name="T492">12</text:span><text:span text:style-name="T493">. Kiekviena šalis įsipareigoja visus fizinius asmenis, kurių asmens duom</text:span><text:span text:style-name="T494">enis perduoda kitai šaliai, tinkamai informuoti apie jų asmens duomenų perdavimą. Pateikiama informacija turi apimti: kitos šalies, kaip duomenų valdytojo, tapatybę ir kontaktinius duomenis, asmens duomenų tvarkymo tikslus, asmens duomenų kategorijas, tvar</text:span><text:span text:style-name="T495">kymo teisinį pagrindą, saugojimo laikotarpį, duomenų gavėjus kaip nurodyta šios sutarties 9–11 punktuose, ir pagal Bendrąjį duomenų apsaugos reglamentą (ES) 2016/679 turimas teises.</text:span></text:p>
      <text:p text:style-name="P496"/>
      <text:p text:style-name="P497"><text:span text:style-name="T498">V</text:span><text:span text:style-name="T499">.</text:span><text:span text:style-name="T500"><text:s/></text:span><text:span text:style-name="T501">BAIGIAMOSIOS NUOSTATOS</text:span></text:p>
      <text:p text:style-name="P502"/>
      <text:p text:style-name="P503"><text:span text:style-name="T504">13</text:span><text:span text:style-name="T505">. Visi iškilę ginčai sprendžiami šalių tarpusavio susitarimu, o jeigu tokiu būdu nepavyksta jų išspręsti, ginčai sprendžiami teisme vadovaujantis Lietuvos Respublikos įstatymais ir kitais teisės aktais.<text:s/></text:span></text:p>
      <text:p text:style-name="P506"><text:span text:style-name="T507">14</text:span><text:span text:style-name="T508">. Jeigu viena iš šalių dėl nenumatytų priežasč</text:span><text:span text:style-name="T509">ių negali įvykdyti kurio nors šios sutarties punkto, nedelsdama raštu kreipiasi į kitą šalį dėl sutarties papildymo, pakeitimo ar nutraukimo.</text:span></text:p>
      <text:p text:style-name="P510"><text:span text:style-name="T511">15</text:span><text:span text:style-name="T512">. Ši sutartis surašoma dviem egzemplioriais – po vieną kiekvienai šaliai.</text:span></text:p>
      <text:p text:style-name="P513"/>
      <text:p text:style-name="P514"><text:span text:style-name="T515">VI</text:span><text:span text:style-name="T516">. <text:s/></text:span><text:span text:style-name="T517">SUTARTIES ŠALIŲ REKVIZ</text:span><text:span text:style-name="T518">ITAI IR ADRESAI</text:span>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Normal"><text:span text:style-name="T525">Nuomotojas</text:span></text:p>
          </table:table-cell>
          <table:table-cell table:style-name="TableCell526">
            <text:p text:style-name="Normal"><text:span text:style-name="T527">Nuomininkas</text:span></text:p>
          </table:table-cell>
        </table:table-row>
        <table:table-row table:style-name="TableRow528">
          <table:table-cell table:style-name="TableCell529">
            <text:p text:style-name="Normal"><text:span text:style-name="T530">Pavadinimas</text:span></text:p>
          </table:table-cell>
          <table:table-cell table:style-name="TableCell531">
            <text:p text:style-name="Normal"><text:span text:style-name="T532">Pavadinimas (fizinio asmens vardas ir pavardė)</text:span></text:p>
          </table:table-cell>
        </table:table-row>
        <table:table-row table:style-name="TableRow533">
          <table:table-cell table:style-name="TableCell534">
            <text:p text:style-name="Normal"><text:span text:style-name="T535">Adresas</text:span></text:p>
          </table:table-cell>
          <table:table-cell table:style-name="TableCell536">
            <text:p text:style-name="P537">Adresas</text:p>
          </table:table-cell>
        </table:table-row>
        <table:table-row table:style-name="TableRow538">
          <table:table-cell table:style-name="TableCell539">
            <text:p text:style-name="P540">Juridinio asmens kodas</text:p>
            <text:p text:style-name="Normal"><text:span text:style-name="T541">Telefono numeris</text:span></text:p>
          </table:table-cell>
          <table:table-cell table:style-name="TableCell542">
            <text:p text:style-name="P543">Juridinio/fizinio asmens kodas</text:p>
            <text:p text:style-name="Normal"><text:span text:style-name="T544">Telefono numeris</text:span></text:p>
          </table:table-cell>
        </table:table-row>
        <table:table-row table:style-name="TableRow545">
          <table:table-cell table:style-name="TableCell546">
            <text:p text:style-name="Normal"><text:span text:style-name="T547">Atsiskaitomoji banko sąskaita</text:span></text:p>
          </table:table-cell>
          <table:table-cell table:style-name="TableCell548">
            <text:p text:style-name="Normal"><text:span text:style-name="T549">Atsiskaitomoji<text:s/></text:span><text:span text:style-name="T550">banko sąskaita</text:span></text:p>
          </table:table-cell>
        </table:table-row>
        <table:table-row table:style-name="TableRow551">
          <table:table-cell table:style-name="TableCell552">
            <text:p text:style-name="Normal"><text:span text:style-name="T553">Nuomotojo vardu</text:span></text:p>
          </table:table-cell>
          <table:table-cell table:style-name="TableCell554">
            <text:p text:style-name="Normal"><text:span text:style-name="T555">Nuomininko vardu</text:span></text:p>
          </table:table-cell>
        </table:table-row>
        <table:table-row table:style-name="TableRow556">
          <table:table-cell table:style-name="TableCell557">
            <text:p text:style-name="P558">________________________</text:p>
          </table:table-cell>
          <table:table-cell table:style-name="TableCell559">
            <text:p text:style-name="P560">________________________</text:p>
          </table:table-cell>
        </table:table-row>
        <table:table-row table:style-name="TableRow561">
          <table:table-cell table:style-name="TableCell562">
            <text:p text:style-name="P563">A. V.</text:p>
          </table:table-cell>
          <table:table-cell table:style-name="TableCell564">
            <text:p text:style-name="Normal"><text:span text:style-name="T565">A. V.<text:s/></text:span><text:span text:style-name="T566">(jeigu reikalavimas turėti antspaudą nustatytas įstatymuose)</text:span></text:p>
          </table:table-cell>
        </table:table-row>
      </table:table>
      <text:p text:style-name="Normal"/>
      <text:p text:style-name="P567">Priedo pakeitimai:</text:p>
      <text:p text:style-name="P568"><text:span text:style-name="T569">Nr.<text:s/></text:span><text:a xlink:href="https://www.e-tar.lt/portal/legalAct.html?documentId=e302baf07af311eab005936df725feed" office:target-frame-name="_top" xlink:show="replace"><text:span text:style-name="T570">T-216</text:span></text:a><text:span text:style-name="T571">, 2020-04-09, paskelbta TAR 2020-04-10, i. k. 2020-07627</text:span></text:p>
      <text:p text:style-name="Normal"/>
      <text:p text:style-name="P572"/>
      <text:p text:style-name="P573"/>
      <text:soft-page-break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Radviliškio rajono savivaldybės taryba, Sprendimas</text:span></text:p>
      <text:p text:style-name="P581"><text:span text:style-name="T582">Nr.<text:s/></text:span><text:a xlink:href="https://www.e-tar.lt/portal/legalAct.html?documentId=e302baf07af311eab005936df725feed" office:target-frame-name="_top" xlink:show="replace"><text:span text:style-name="T583">T-216</text:span></text:a><text:span text:style-name="T584">, 2020-04-09, paskelbta TAR 2020-04-10, i. k. 2020-07627</text:span></text:p>
      <text:p text:style-name="P585"><text:span text:style-name="T586">Dėl Radviliškio rajono savivaldybės kultūros įstaigų patalpų nuomos be konkurso trumpalaikiams ren</text:span><text:span text:style-name="T587">giniams tvarkos aprašo, patvirtinto Radviliškio rajono savivaldybės tarybos 2020 m. sausio 23 d. sprendimu Nr. T-169 „Dėl Radviliškio rajono savivaldybės kultūros įstaigų patalpų nuomos be konkurso trumpalaikiams renginiams tvarkos aprašo patvirtinimo“, pa</text:span><text:span text:style-name="T588">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9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lada</meta:initial-creator>
    <dc:creator>adlibuser</dc:creator>
    <meta:creation-date>2020-04-14T08:43:00Z</meta:creation-date>
    <dc:date>2020-04-14T08:43:00Z</dc:date>
    <meta:print-date>2017-05-11T10:52:00Z</meta:print-date>
    <meta:template xlink:href="Normal.dotm" xlink:type="simple"/>
    <meta:editing-cycles>2</meta:editing-cycles>
    <meta:editing-duration>PT0S</meta:editing-duration>
    <meta:document-statistic meta:page-count="8" meta:paragraph-count="178" meta:word-count="2084" meta:character-count="17457" meta:row-count="444" meta:non-whitespace-character-count="15551"/>
  </office:meta>
</office:document-meta>
</file>