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text-align="center" fo:line-height="115%"/>
      <style:text-properties fo:font-weight="bold" style:font-weight-asian="bold" style:font-weight-complex="bold"/>
    </style:style>
    <style:style style:name="P16" style:parent-style-name="Normal" style:family="paragraph">
      <style:paragraph-properties fo:text-align="center" fo:line-height="115%"/>
      <style:text-properties fo:font-weight="bold" style:font-weight-asian="bold" style:font-weight-complex="bold" fo:text-transform="uppercase"/>
    </style:style>
    <style:style style:name="P17"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8" style:parent-style-name="Normal" style:family="paragraph">
      <style:paragraph-properties fo:text-align="center" fo:line-height="115%"/>
      <style:text-properties fo:font-weight="bold" style:font-weight-asian="bold" style:font-weight-complex="bold"/>
    </style:style>
    <style:style style:name="P19" style:parent-style-name="Normal" style:family="paragraph">
      <style:paragraph-properties fo:text-align="center" fo:line-height="115%"/>
      <style:text-properties fo:font-weight="bold" style:font-weight-asian="bold" style:font-weight-complex="bold"/>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fo:line-height="115%"/>
      <style:text-properties fo:font-weight="bold" style:font-weight-asian="bold" style:font-weight-complex="bold"/>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weight-complex="bold"/>
    </style:style>
    <style:style style:name="T29" style:parent-style-name="DefaultParagraphFont" style:family="text">
      <style:text-properties fo:font-size="15pt" style:font-size-asian="15pt" style:font-size-complex="15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tab-stops>
          <style:tab-stop style:type="left" style:position="0.7875in"/>
        </style:tab-stops>
      </style:paragraph-properties>
    </style:style>
    <style:style style:name="T34" style:parent-style-name="DefaultParagraphFont" style:family="text">
      <style:text-properties fo:letter-spacing="0.0694in"/>
    </style:style>
    <style:style style:name="P35" style:parent-style-name="Normal" style:family="paragraph">
      <style:paragraph-properties fo:text-align="justify" fo:line-height="115%" fo:text-indent="0.3937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3937in"/>
      <style:text-properties fo:color="#000000" style:font-size-complex="12pt"/>
    </style:style>
    <style:style style:name="P42" style:parent-style-name="Normal" style:family="paragraph">
      <style:paragraph-properties fo:text-align="justify" fo:line-height="115%" fo:text-indent="0.3937in"/>
      <style:text-properties fo:color="#000000" style:font-size-complex="12pt"/>
    </style:style>
    <style:style style:name="P43" style:parent-style-name="Normal" style:family="paragraph">
      <style:paragraph-properties fo:text-align="justify" fo:line-height="115%" fo:text-indent="0.3937in"/>
      <style:text-properties fo:color="#000000" style:font-size-complex="12pt"/>
    </style:style>
    <style:style style:name="P44" style:parent-style-name="Normal" style:family="paragraph">
      <style:paragraph-properties fo:text-align="justify" fo:line-height="115%" fo:text-indent="0.3937in"/>
      <style:text-properties fo:color="#000000" style:font-size-complex="12pt"/>
    </style:style>
    <style:style style:name="P45" style:parent-style-name="Normal" style:family="paragraph">
      <style:paragraph-properties fo:text-align="justify" fo:line-height="115%" fo:text-indent="0.3937in"/>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15%"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694in" style:font-size-complex="12pt"/>
    </style:style>
    <style:style style:name="T60" style:parent-style-name="DefaultParagraphFont" style:family="text">
      <style:text-properties fo:color="#000000" fo:letter-spacing="0.0694in"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15%"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694in"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15%"/>
    </style:style>
    <style:style style:name="P79" style:parent-style-name="Normal" style:family="paragraph">
      <style:paragraph-properties fo:text-align="justify" fo:line-height="115%"/>
    </style:style>
    <style:style style:name="P80" style:parent-style-name="Normal" style:family="paragraph">
      <style:paragraph-properties fo:text-align="justify" fo:line-height="115%"/>
    </style:style>
    <style:style style:name="P81" style:parent-style-name="Normal" style:family="paragraph">
      <style:paragraph-properties fo:text-align="justify" fo:line-height="115%"/>
    </style:style>
    <style:style style:name="P82" style:parent-style-name="Normal" style:master-page-name="MPF1" style:family="paragraph">
      <style:paragraph-properties fo:break-before="page" fo:margin-left="3.15in" style:page-number="1">
        <style:tab-stops/>
      </style:paragraph-properties>
      <style:text-properties style:font-size-complex="12pt"/>
    </style:style>
    <style:style style:name="P88"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89"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90" style:parent-style-name="Normal" style:family="paragraph">
      <style:paragraph-properties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1"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92" style:parent-style-name="Normal" style:family="paragraph">
      <style:paragraph-properties>
        <style:tab-stops>
          <style:tab-stop style:type="left" style:position="0.0986in"/>
          <style:tab-stop style:type="left" style:position="0.3937in"/>
        </style:tab-stops>
      </style:paragraph-properties>
      <style:text-properties style:font-size-complex="12pt"/>
    </style:style>
    <style:style style:name="P93"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97"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98" style:parent-style-name="DefaultParagraphFont" style:family="text">
      <style:text-properties style:font-name-asian="Calibri" fo:font-weight="bold" style:font-weight-asian="bold" style:font-weight-complex="bold" fo:text-transform="uppercase" style:font-size-complex="12pt"/>
    </style:style>
    <style:style style:name="T99" style:parent-style-name="DefaultParagraphFont" style:family="text">
      <style:text-properties style:font-name-asian="Calibri" fo:font-weight="bold" style:font-weight-asian="bold" style:font-weight-complex="bold" fo:text-transform="uppercase" style:font-size-complex="12pt"/>
    </style:style>
    <style:style style:name="P100"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101" style:parent-style-name="DefaultParagraphFont" style:family="text">
      <style:text-properties style:font-name-asian="Calibri" fo:font-weight="bold" style:font-weight-asian="bold" style:font-weight-complex="bold" fo:text-transform="uppercase" style:font-size-complex="12pt"/>
    </style:style>
    <style:style style:name="P102" style:parent-style-name="Normal" style:family="paragraph">
      <style:paragraph-properties fo:widows="0" fo:orphans="0" fo:text-align="justify"/>
      <style:text-properties style:font-size-complex="12pt"/>
    </style:style>
    <style:style style:name="P103" style:parent-style-name="Normal" style:family="paragraph">
      <style:paragraph-properties fo:widows="0" fo:orphans="0" fo:text-align="justify" fo:margin-right="0.0486in"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margin-left="0.0625in" fo:text-indent="0.3312in">
        <style:tab-stops>
          <style:tab-stop style:type="left" style:position="0.4375in"/>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P151" style:parent-style-name="Normal" style:family="paragraph">
      <style:paragraph-properties fo:widows="0" fo:orphans="0" fo:text-align="justify" fo:margin-left="0.8861in" fo:text-indent="-0.4923in">
        <style:tab-stops>
          <style:tab-stop style:type="left" style:position="-0.5111in"/>
          <style:tab-stop style:type="left" style:position="-0.3861in"/>
          <style:tab-stop style:type="left" style:position="-0.2611in"/>
          <style:tab-stop style:type="left" style:position="-0.196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tyle-complex="italic"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P181"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fo:text-align="justify"/>
      <style:text-properties style:font-size-complex="12pt"/>
    </style:style>
    <style:style style:name="P243" style:parent-style-name="Normal" style:family="paragraph">
      <style:paragraph-properties fo:widows="0" fo:orphans="0" fo:text-align="justify"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1916in"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1916in"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1916in"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1916in"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1916in"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1916in"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margin-left="0.6875in" fo:margin-right="0.05in" fo:text-indent="-0.2937in">
        <style:tab-stops>
          <style:tab-stop style:type="left" style:position="-0.0625in"/>
          <style:tab-stop style:type="left" style:position="0.00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margin-right="0.05in" fo:text-indent="0.3937in">
        <style:tab-stops>
          <style:tab-stop style:type="left" style:position="0.689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margin-right="0.05in" fo:text-indent="0.3937in">
        <style:tab-stops>
          <style:tab-stop style:type="left" style:position="0.625in"/>
          <style:tab-stop style:type="left" style:position="0.689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margin-right="0.05in" fo:text-indent="0.3937in">
        <style:tab-stops>
          <style:tab-stop style:type="left" style:position="0.625in"/>
          <style:tab-stop style:type="left" style:position="0.6895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1916in"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1916in"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1916in"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04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fo:text-indent="0.677in"/>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tab-stops>
          <style:tab-stop style:type="left" style:position="0.625in"/>
        </style:tab-stops>
      </style:paragraph-properties>
    </style:style>
    <style:style style:name="P502" style:parent-style-name="Normal" style:family="paragraph">
      <style:paragraph-properties fo:keep-together="always" fo:text-align="center">
        <style:tab-stops>
          <style:tab-stop style:type="left" style:position="0.0986in"/>
          <style:tab-stop style:type="left" style:position="0.2958in"/>
          <style:tab-stop style:type="left" style:position="0.3937in"/>
        </style:tab-stops>
      </style:paragraph-properties>
      <style:text-properties fo:hyphenate="false"/>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keep-together="always" fo:text-align="center">
        <style:tab-stops>
          <style:tab-stop style:type="left" style:position="0.0986in"/>
          <style:tab-stop style:type="left" style:position="0.2958in"/>
          <style:tab-stop style:type="left" style:position="0.3937in"/>
        </style:tab-stops>
      </style:paragraph-properties>
      <style:text-properties fo:hyphenate="false"/>
    </style:style>
    <style:style style:name="T506" style:parent-style-name="DefaultParagraphFont" style:family="text">
      <style:text-properties style:font-name-asian="Calibri" fo:font-weight="bold" style:font-weight-asian="bold" style:font-weight-complex="bold" fo:text-transform="uppercase" style:font-size-complex="12pt"/>
    </style:style>
    <style:style style:name="P507"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508" style:parent-style-name="Normal" style:family="paragraph">
      <style:paragraph-properties fo:widows="0" fo:orphans="0" fo:text-align="justify" fo:text-indent="0.3937in">
        <style:tab-stops>
          <style:tab-stop style:type="left" style:position="0.6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justify" fo:text-indent="0.3937in">
        <style:tab-stops>
          <style:tab-stop style:type="left" style:position="0.6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fo:text-indent="0.3937in">
        <style:tab-stops>
          <style:tab-stop style:type="left" style:position="0.8861in"/>
        </style:tab-stops>
      </style:paragraph-properties>
    </style:style>
    <style:style style:name="P521" style:parent-style-name="Normal" style:family="paragraph">
      <style:paragraph-properties fo:text-align="justify" fo:text-indent="0.3937in">
        <style:tab-stops>
          <style:tab-stop style:type="left" style:position="0.8861in"/>
        </style:tab-stops>
      </style:paragraph-properties>
    </style:style>
    <style:style style:name="P522" style:parent-style-name="Normal" style:family="paragraph">
      <style:paragraph-properties fo:text-align="justify" fo:text-indent="0.3937in">
        <style:tab-stops>
          <style:tab-stop style:type="left" style:position="0.8861in"/>
        </style:tab-stops>
      </style:paragraph-properties>
    </style:style>
    <style:style style:name="P523" style:parent-style-name="Normal" style:family="paragraph">
      <style:paragraph-properties fo:text-align="justify" fo:text-indent="0.3937in">
        <style:tab-stops>
          <style:tab-stop style:type="left" style:position="0.2958in"/>
          <style:tab-stop style:type="left" style:position="0.625in"/>
          <style:tab-stop style:type="left" style:position="0.6895in"/>
        </style:tab-stops>
      </style:paragraph-properties>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527" style:parent-style-name="DefaultParagraphFont" style:family="text">
      <style:text-properties fo:letter-spacing="-0.0013in"/>
    </style:style>
    <style:style style:name="P528"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3937in">
        <style:tab-stops>
          <style:tab-stop style:type="left" style:position="0.625in"/>
          <style:tab-stop style:type="left" style:position="0.6895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P566"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62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2958in">
        <style:tab-stops>
          <style:tab-stop style:type="left" style:position="0.6895in"/>
        </style:tab-stops>
      </style:paragraph-properties>
    </style:style>
    <style:style style:name="P578"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579" style:parent-style-name="DefaultParagraphFont" style:family="text">
      <style:text-properties style:font-name-asian="Calibri" fo:font-weight="bold" style:font-weight-asian="bold" style:font-weight-complex="bold" fo:text-transform="uppercase" style:font-size-complex="12pt"/>
    </style:style>
    <style:style style:name="T580" style:parent-style-name="DefaultParagraphFont" style:family="text">
      <style:text-properties style:font-name-asian="Calibri" fo:font-weight="bold" style:font-weight-asian="bold" style:font-weight-complex="bold" fo:text-transform="uppercase" style:font-size-complex="12pt"/>
    </style:style>
    <style:style style:name="P581" style:parent-style-name="Normal" style:family="paragraph">
      <style:paragraph-properties fo:keep-together="always" fo:text-align="center">
        <style:tab-stops>
          <style:tab-stop style:type="left" style:position="0.0986in"/>
          <style:tab-stop style:type="left" style:position="0.3937in"/>
        </style:tab-stops>
      </style:paragraph-properties>
      <style:text-properties fo:hyphenate="false"/>
    </style:style>
    <style:style style:name="T582" style:parent-style-name="DefaultParagraphFont" style:family="text">
      <style:text-properties fo:font-weight="bold" style:font-weight-asian="bold"/>
    </style:style>
    <style:style style:name="T583" style:parent-style-name="DefaultParagraphFont" style:family="text">
      <style:text-properties style:font-name-asian="Calibri" fo:font-weight="bold" style:font-weight-asian="bold" style:font-weight-complex="bold" fo:text-transform="uppercase" style:font-size-complex="12pt"/>
    </style:style>
    <style:style style:name="P584" style:parent-style-name="Normal" style:family="paragraph">
      <style:paragraph-properties fo:keep-together="always" fo:text-align="center" fo:text-indent="0.3937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585" style:parent-style-name="Normal" style:family="paragraph">
      <style:paragraph-properties fo:text-align="justify" fo:text-indent="0.3937in">
        <style:tab-stops>
          <style:tab-stop style:type="left" style:position="0.625in"/>
          <style:tab-stop style:type="left" style:position="0.6875in"/>
        </style:tab-stops>
      </style:paragraph-properties>
    </style:style>
    <style:style style:name="T586" style:parent-style-name="DefaultParagraphFont" style:family="text">
      <style:text-properties fo:letter-spacing="0.0006in"/>
    </style:style>
    <style:style style:name="T587" style:parent-style-name="DefaultParagraphFont" style:family="text">
      <style:text-properties fo:letter-spacing="-0.0006in"/>
    </style:style>
    <style:style style:name="T588" style:parent-style-name="DefaultParagraphFont" style:family="text">
      <style:text-properties fo:letter-spacing="0.0013in"/>
    </style:style>
    <style:style style:name="T589" style:parent-style-name="DefaultParagraphFont" style:family="text">
      <style:text-properties fo:letter-spacing="0.0006in"/>
    </style:style>
    <style:style style:name="T590" style:parent-style-name="DefaultParagraphFont" style:family="text">
      <style:text-properties fo:letter-spacing="-0.0006in"/>
    </style:style>
    <style:style style:name="T591" style:parent-style-name="DefaultParagraphFont" style:family="text">
      <style:text-properties fo:letter-spacing="0.0006in"/>
    </style:style>
    <style:style style:name="P592" style:parent-style-name="Normal" style:family="paragraph">
      <style:paragraph-properties fo:text-align="justify" fo:text-indent="0.3937in">
        <style:tab-stops>
          <style:tab-stop style:type="left" style:position="0.625in"/>
        </style:tab-stops>
      </style:paragraph-properties>
    </style:style>
    <style:style style:name="T593" style:parent-style-name="DefaultParagraphFont" style:family="text">
      <style:text-properties fo:letter-spacing="-0.0006in"/>
    </style:style>
    <style:style style:name="T594" style:parent-style-name="DefaultParagraphFont" style:family="text">
      <style:text-properties fo:letter-spacing="-0.0006in"/>
    </style:style>
    <style:style style:name="T595" style:parent-style-name="DefaultParagraphFont" style:family="text">
      <style:text-properties fo:letter-spacing="-0.0006in"/>
    </style:style>
    <style:style style:name="T596" style:parent-style-name="DefaultParagraphFont" style:family="text">
      <style:text-properties fo:letter-spacing="0.0006in"/>
    </style:style>
    <style:style style:name="T597" style:parent-style-name="DefaultParagraphFont" style:family="text">
      <style:text-properties fo:letter-spacing="-0.0006in"/>
    </style:style>
    <style:style style:name="T598" style:parent-style-name="DefaultParagraphFont" style:family="text">
      <style:text-properties fo:letter-spacing="0.0006in"/>
    </style:style>
    <style:style style:name="P599" style:parent-style-name="Normal" style:family="paragraph">
      <style:paragraph-properties fo:text-align="justify" fo:text-indent="0.3937in">
        <style:tab-stops>
          <style:tab-stop style:type="left" style:position="0.625in"/>
        </style:tab-stops>
      </style:paragraph-properties>
    </style:style>
    <style:style style:name="T600" style:parent-style-name="DefaultParagraphFont" style:family="text">
      <style:text-properties fo:letter-spacing="-0.0006in"/>
    </style:style>
    <style:style style:name="T601" style:parent-style-name="DefaultParagraphFont" style:family="text">
      <style:text-properties fo:letter-spacing="-0.0013in"/>
    </style:style>
    <style:style style:name="T602" style:parent-style-name="DefaultParagraphFont" style:family="text">
      <style:text-properties fo:letter-spacing="0.0006in"/>
    </style:style>
    <style:style style:name="T603" style:parent-style-name="DefaultParagraphFont" style:family="text">
      <style:text-properties fo:letter-spacing="-0.0006in"/>
    </style:style>
    <style:style style:name="T604" style:parent-style-name="DefaultParagraphFont" style:family="text">
      <style:text-properties fo:letter-spacing="0.0006in"/>
    </style:style>
    <style:style style:name="P605" style:parent-style-name="Normal" style:family="paragraph">
      <style:paragraph-properties fo:text-align="justify" fo:text-indent="0.3937in">
        <style:tab-stops>
          <style:tab-stop style:type="left" style:position="0.625in"/>
        </style:tab-stops>
      </style:paragraph-properties>
    </style:style>
    <style:style style:name="T606" style:parent-style-name="DefaultParagraphFont" style:family="text">
      <style:text-properties fo:letter-spacing="-0.0006in"/>
    </style:style>
    <style:style style:name="T607" style:parent-style-name="DefaultParagraphFont" style:family="text">
      <style:text-properties fo:letter-spacing="0.0006in"/>
    </style:style>
    <style:style style:name="P608"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style:tab-stops>
          <style:tab-stop style:type="left" style:position="0.6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background-color="#FFFFFF"/>
    </style:style>
    <style:style style:name="T628" style:parent-style-name="DefaultParagraphFont" style:family="text">
      <style:text-properties fo:background-color="#FFFFFF"/>
    </style:style>
    <style:style style:name="P629"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3937in">
        <style:tab-stops>
          <style:tab-stop style:type="left" style:position="0.62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3937in">
        <style:tab-stops>
          <style:tab-stop style:type="left" style:position="0.625in"/>
        </style:tab-stops>
      </style:paragraph-properties>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text-properties style:font-size-complex="12pt"/>
    </style:style>
    <style:style style:name="P660"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3937in">
        <style:tab-stops>
          <style:tab-stop style:type="left" style:position="0.25in"/>
          <style:tab-stop style:type="left" style:position="0.6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3937in">
        <style:tab-stops>
          <style:tab-stop style:type="left" style:position="0.62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3937in">
        <style:tab-stops>
          <style:tab-stop style:type="left" style:position="0.62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3937in">
        <style:tab-stops>
          <style:tab-stop style:type="left" style:position="0.625in"/>
        </style:tab-stops>
      </style:paragraph-properties>
    </style:style>
    <style:style style:name="P689" style:parent-style-name="Normal" style:family="paragraph">
      <style:paragraph-properties fo:text-align="center">
        <style:tab-stops>
          <style:tab-stop style:type="left" style:position="0.625in"/>
        </style:tab-stops>
      </style:paragraph-properties>
    </style:style>
    <style:style style:name="T690" style:parent-style-name="DefaultParagraphFont" style:family="text">
      <style:text-properties style:font-name-asian="Calibri" fo:font-weight="bold" style:font-weight-asian="bold"/>
    </style:style>
    <style:style style:name="T691" style:parent-style-name="DefaultParagraphFont" style:family="text">
      <style:text-properties style:font-name-asian="Calibri" fo:font-weight="bold" style:font-weight-asian="bold"/>
    </style:style>
    <style:style style:name="P692" style:parent-style-name="Normal" style:family="paragraph">
      <style:paragraph-properties fo:text-align="center">
        <style:tab-stops>
          <style:tab-stop style:type="left" style:position="0.625in"/>
        </style:tab-stops>
      </style:paragraph-properties>
    </style:style>
    <style:style style:name="T693" style:parent-style-name="DefaultParagraphFont" style:family="text">
      <style:text-properties fo:font-weight="bold" style:font-weight-asian="bold"/>
    </style:style>
    <style:style style:name="T694" style:parent-style-name="DefaultParagraphFont" style:family="text">
      <style:text-properties style:font-name-asian="Calibri" fo:font-weight="bold" style:font-weight-asian="bold"/>
    </style:style>
    <style:style style:name="P695" style:parent-style-name="Normal" style:family="paragraph">
      <style:paragraph-properties fo:text-align="center" fo:text-indent="0.25in">
        <style:tab-stops>
          <style:tab-stop style:type="left" style:position="0.625in"/>
        </style:tab-stops>
      </style:paragraph-properties>
      <style:text-properties style:font-name-asian="Calibri" fo:font-weight="bold" style:font-weight-asian="bold"/>
    </style:style>
    <style:style style:name="P696" style:parent-style-name="Normal" style:family="paragraph">
      <style:paragraph-properties fo:widows="0" fo:orphans="0" fo:text-align="justify"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729" style:parent-style-name="DefaultParagraphFont" style:family="text">
      <style:text-properties fo:letter-spacing="-0.0006in"/>
    </style:style>
    <style:style style:name="T730" style:parent-style-name="DefaultParagraphFont" style:family="text">
      <style:text-properties fo:letter-spacing="-0.0006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8861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tab-stops>
          <style:tab-stop style:type="left" style:position="0.8861in"/>
        </style:tab-stops>
      </style:paragraph-properties>
    </style:style>
    <style:style style:name="P751" style:parent-style-name="Normal" style:family="paragraph">
      <style:paragraph-properties fo:text-align="justify" fo:text-indent="0.3937in">
        <style:tab-stops>
          <style:tab-stop style:type="left" style:position="0.8861in"/>
        </style:tab-stops>
      </style:paragraph-properties>
    </style:style>
    <style:style style:name="P752" style:parent-style-name="Normal" style:family="paragraph">
      <style:paragraph-properties fo:text-align="justify" fo:text-indent="0.3937in">
        <style:tab-stops>
          <style:tab-stop style:type="left" style:position="0.8861in"/>
        </style:tab-stops>
      </style:paragraph-properties>
    </style:style>
    <style:style style:name="P753" style:parent-style-name="Normal" style:family="paragraph">
      <style:paragraph-properties fo:text-align="justify" fo:text-indent="0.3937in">
        <style:tab-stops>
          <style:tab-stop style:type="left" style:position="0.8861in"/>
        </style:tab-stops>
      </style:paragraph-properties>
    </style:style>
    <style:style style:name="P754" style:parent-style-name="Normal" style:family="paragraph">
      <style:paragraph-properties fo:text-align="justify" fo:text-indent="0.3937in">
        <style:tab-stops>
          <style:tab-stop style:type="left" style:position="0.8861in"/>
        </style:tab-stops>
      </style:paragraph-properties>
    </style:style>
    <style:style style:name="P755"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P756"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P757"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8861in"/>
        </style:tab-stops>
      </style:paragraph-properties>
    </style:style>
    <style:style style:name="P769" style:parent-style-name="Normal" style:family="paragraph">
      <style:paragraph-properties fo:text-align="justify" fo:text-indent="0.3937in">
        <style:tab-stops>
          <style:tab-stop style:type="left" style:position="0.8861in"/>
        </style:tab-stops>
      </style:paragraph-properties>
    </style:style>
    <style:style style:name="P770" style:parent-style-name="Normal" style:family="paragraph">
      <style:paragraph-properties fo:text-align="justify" fo:text-indent="0.3937in">
        <style:tab-stops>
          <style:tab-stop style:type="left" style:position="0.8861in"/>
        </style:tab-stops>
      </style:paragraph-properties>
    </style:style>
    <style:style style:name="P771" style:parent-style-name="Normal" style:family="paragraph">
      <style:paragraph-properties fo:text-align="justify" fo:text-indent="0.3937in">
        <style:tab-stops>
          <style:tab-stop style:type="left" style:position="0.8861in"/>
        </style:tab-stops>
      </style:paragraph-properties>
    </style:style>
    <style:style style:name="T772" style:parent-style-name="DefaultParagraphFont" style:family="text">
      <style:text-properties fo:background-color="#FFFFFF"/>
    </style:style>
    <style:style style:name="T773" style:parent-style-name="DefaultParagraphFont" style:family="text">
      <style:text-properties fo:background-color="#FFFFFF"/>
    </style:style>
    <style:style style:name="T774" style:parent-style-name="DefaultParagraphFont" style:family="text">
      <style:text-properties fo:background-color="#FFFFFF"/>
    </style:style>
    <style:style style:name="T775" style:parent-style-name="DefaultParagraphFont" style:family="text">
      <style:text-properties fo:background-color="#FFFFFF"/>
    </style:style>
    <style:style style:name="T776" style:parent-style-name="DefaultParagraphFont" style:family="text">
      <style:text-properties fo:background-color="#FFFFFF"/>
    </style:style>
    <style:style style:name="P777" style:parent-style-name="Normal" style:family="paragraph">
      <style:paragraph-properties fo:text-align="justify" fo:text-indent="0.3937in">
        <style:tab-stops>
          <style:tab-stop style:type="left" style:position="0.8861in"/>
        </style:tab-stops>
      </style:paragraph-properties>
    </style:style>
    <style:style style:name="P778" style:parent-style-name="Normal" style:family="paragraph">
      <style:paragraph-properties fo:text-align="justify" fo:text-indent="0.3937in">
        <style:tab-stops>
          <style:tab-stop style:type="left" style:position="0.8861in"/>
        </style:tab-stops>
      </style:paragraph-properties>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weight-complex="bold" fo:color="#000000" style:font-size-complex="12pt" style:language-asian="en" style:country-asian="GB"/>
    </style:style>
    <style:style style:name="T783" style:parent-style-name="DefaultParagraphFont" style:family="text">
      <style:text-properties style:font-weight-complex="bold" fo:color="#000000" style:font-size-complex="12pt" style:language-asian="en" style:country-asian="GB"/>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language-asian="en" style:country-asian="GB"/>
    </style:style>
    <style:style style:name="T791" style:parent-style-name="DefaultParagraphFont" style:family="text">
      <style:text-properties fo:color="#000000" style:font-size-complex="12pt" style:language-asian="en" style:country-asian="GB"/>
    </style:style>
    <style:style style:name="T792" style:parent-style-name="DefaultParagraphFont" style:family="text">
      <style:text-properties fo:color="#000000" style:font-size-complex="12pt" style:language-asian="en" style:country-asian="GB"/>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en" style:country-asian="GB"/>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fo:color="#000000" fo:letter-spacing="0.0006in" style:font-size-complex="12pt" style:language-asian="en" style:country-asian="GB"/>
    </style:style>
    <style:style style:name="T853" style:parent-style-name="DefaultParagraphFont" style:family="text">
      <style:text-properties fo:color="#000000" style:font-size-complex="12pt" style:language-asian="en" style:country-asian="GB"/>
    </style:style>
    <style:style style:name="T854" style:parent-style-name="DefaultParagraphFont" style:family="text">
      <style:text-properties fo:color="#000000" fo:letter-spacing="-0.0006in" style:font-size-complex="12pt" style:language-asian="en" style:country-asian="GB"/>
    </style:style>
    <style:style style:name="T855" style:parent-style-name="DefaultParagraphFont" style:family="text">
      <style:text-properties fo:color="#000000" fo:letter-spacing="0.0006in" style:font-size-complex="12pt" style:language-asian="en" style:country-asian="GB"/>
    </style:style>
    <style:style style:name="T856" style:parent-style-name="DefaultParagraphFont" style:family="text">
      <style:text-properties fo:color="#000000" style:font-size-complex="12pt" style:language-asian="en" style:country-asian="GB"/>
    </style:style>
    <style:style style:name="T857" style:parent-style-name="DefaultParagraphFont" style:family="text">
      <style:text-properties fo:color="#000000" fo:letter-spacing="-0.0006in" style:font-size-complex="12pt" style:language-asian="en" style:country-asian="GB"/>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fo:color="#000000" fo:letter-spacing="-0.0013in" style:font-size-complex="12pt" style:language-asian="en" style:country-asian="GB"/>
    </style:style>
    <style:style style:name="T860" style:parent-style-name="DefaultParagraphFont" style:family="text">
      <style:text-properties fo:color="#000000" fo:letter-spacing="0.0013in" style:font-size-complex="12pt" style:language-asian="en" style:country-asian="GB"/>
    </style:style>
    <style:style style:name="T861" style:parent-style-name="DefaultParagraphFont" style:family="text">
      <style:text-properties fo:color="#000000" fo:letter-spacing="-0.0034in" style:font-size-complex="12pt" style:language-asian="en" style:country-asian="GB"/>
    </style:style>
    <style:style style:name="T862" style:parent-style-name="DefaultParagraphFont" style:family="text">
      <style:text-properties fo:color="#000000" style:font-size-complex="12pt" style:language-asian="en" style:country-asian="GB"/>
    </style:style>
    <style:style style:name="T863" style:parent-style-name="DefaultParagraphFont" style:family="text">
      <style:text-properties fo:color="#000000" fo:letter-spacing="0.0034in" style:font-size-complex="12pt" style:language-asian="en" style:country-asian="GB"/>
    </style:style>
    <style:style style:name="T864" style:parent-style-name="DefaultParagraphFont" style:family="text">
      <style:text-properties fo:color="#000000" fo:letter-spacing="-0.0034in" style:font-size-complex="12pt" style:language-asian="en" style:country-asian="GB"/>
    </style:style>
    <style:style style:name="T865" style:parent-style-name="DefaultParagraphFont" style:family="text">
      <style:text-properties fo:color="#000000" style:font-size-complex="12pt" style:language-asian="en" style:country-asian="GB"/>
    </style:style>
    <style:style style:name="T866" style:parent-style-name="DefaultParagraphFont" style:family="text">
      <style:text-properties fo:color="#000000" fo:letter-spacing="0.0006in" style:font-size-complex="12pt" style:language-asian="en" style:country-asian="GB"/>
    </style:style>
    <style:style style:name="T867" style:parent-style-name="DefaultParagraphFont" style:family="text">
      <style:text-properties fo:color="#000000" style:font-size-complex="12pt" style:language-asian="en" style:country-asian="GB"/>
    </style:style>
    <style:style style:name="T868" style:parent-style-name="DefaultParagraphFont" style:family="text">
      <style:text-properties fo:color="#000000" fo:letter-spacing="-0.0006in" style:font-size-complex="12pt" style:language-asian="en" style:country-asian="GB"/>
    </style:style>
    <style:style style:name="T869" style:parent-style-name="DefaultParagraphFont" style:family="text">
      <style:text-properties fo:color="#000000" style:font-size-complex="12pt" style:language-asian="en" style:country-asian="GB"/>
    </style:style>
    <style:style style:name="T870" style:parent-style-name="DefaultParagraphFont" style:family="text">
      <style:text-properties fo:color="#000000" fo:letter-spacing="-0.0006in" style:font-size-complex="12pt" style:language-asian="en" style:country-asian="GB"/>
    </style:style>
    <style:style style:name="T871" style:parent-style-name="DefaultParagraphFont" style:family="text">
      <style:text-properties fo:color="#000000" style:font-size-complex="12pt" style:language-asian="en" style:country-asian="GB"/>
    </style:style>
    <style:style style:name="T872" style:parent-style-name="DefaultParagraphFont" style:family="text">
      <style:text-properties fo:color="#000000" fo:letter-spacing="-0.0006in" style:font-size-complex="12pt" style:language-asian="en" style:country-asian="GB"/>
    </style:style>
    <style:style style:name="T873" style:parent-style-name="DefaultParagraphFont" style:family="text">
      <style:text-properties fo:color="#000000" style:font-size-complex="12pt" style:language-asian="en" style:country-asian="GB"/>
    </style:style>
    <style:style style:name="T874" style:parent-style-name="DefaultParagraphFont" style:family="text">
      <style:text-properties fo:color="#000000" fo:letter-spacing="-0.0006in" style:font-size-complex="12pt" style:language-asian="en" style:country-asian="GB"/>
    </style:style>
    <style:style style:name="T875" style:parent-style-name="DefaultParagraphFont" style:family="text">
      <style:text-properties fo:color="#000000" style:font-size-complex="12pt" style:language-asian="en" style:country-asian="GB"/>
    </style:style>
    <style:style style:name="T876" style:parent-style-name="DefaultParagraphFont" style:family="text">
      <style:text-properties fo:color="#000000" fo:letter-spacing="0.0006in" style:font-size-complex="12pt" style:language-asian="en" style:country-asian="GB"/>
    </style:style>
    <style:style style:name="T877" style:parent-style-name="DefaultParagraphFont" style:family="text">
      <style:text-properties fo:color="#000000" fo:letter-spacing="-0.0006in" style:font-size-complex="12pt" style:language-asian="en" style:country-asian="GB"/>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tab-stops>
          <style:tab-stop style:type="left" style:position="0.8861in"/>
        </style:tab-stops>
      </style:paragraph-properties>
    </style:style>
    <style:style style:name="P885" style:parent-style-name="Normal" style:family="paragraph">
      <style:paragraph-properties fo:text-align="justify" fo:text-indent="0.3937in">
        <style:tab-stops>
          <style:tab-stop style:type="left" style:position="0.8861in"/>
        </style:tab-stops>
      </style:paragraph-properties>
    </style:style>
    <style:style style:name="P886" style:parent-style-name="Normal" style:family="paragraph">
      <style:paragraph-properties fo:text-align="justify" fo:text-indent="0.3937in">
        <style:tab-stops>
          <style:tab-stop style:type="left" style:position="0.8861in"/>
        </style:tab-stops>
      </style:paragraph-properties>
    </style:style>
    <style:style style:name="P887" style:parent-style-name="Normal" style:family="paragraph">
      <style:paragraph-properties fo:text-align="justify" fo:text-indent="0.3937in">
        <style:tab-stops>
          <style:tab-stop style:type="left" style:position="0.8861in"/>
        </style:tab-stops>
      </style:paragraph-properties>
    </style:style>
    <style:style style:name="P888" style:parent-style-name="Normal" style:family="paragraph">
      <style:paragraph-properties fo:text-align="justify" fo:text-indent="0.3937in">
        <style:tab-stops>
          <style:tab-stop style:type="left" style:position="0.8861in"/>
        </style:tab-stops>
      </style:paragraph-properties>
    </style:style>
    <style:style style:name="P889" style:parent-style-name="Normal" style:family="paragraph">
      <style:paragraph-properties fo:text-align="justify" fo:text-indent="0.3937in">
        <style:tab-stops>
          <style:tab-stop style:type="left" style:position="0.8861in"/>
        </style:tab-stops>
      </style:paragraph-properties>
    </style:style>
    <style:style style:name="P890" style:parent-style-name="Normal" style:family="paragraph">
      <style:paragraph-properties fo:text-align="justify" fo:text-indent="0.3937in">
        <style:tab-stops>
          <style:tab-stop style:type="left" style:position="0.8861in"/>
        </style:tab-stops>
      </style:paragraph-properties>
    </style:style>
    <style:style style:name="P891" style:parent-style-name="Normal" style:family="paragraph">
      <style:paragraph-properties fo:text-align="justify" fo:text-indent="0.3937in">
        <style:tab-stops>
          <style:tab-stop style:type="left" style:position="0.8861in"/>
        </style:tab-stops>
      </style:paragraph-properties>
    </style:style>
    <style:style style:name="P892" style:parent-style-name="Normal" style:family="paragraph">
      <style:paragraph-properties fo:text-align="justify" fo:text-indent="0.3937in">
        <style:tab-stops>
          <style:tab-stop style:type="left" style:position="0.8861in"/>
        </style:tab-stops>
      </style:paragraph-properties>
    </style:style>
    <style:style style:name="P893" style:parent-style-name="Normal" style:family="paragraph">
      <style:paragraph-properties fo:text-align="justify" fo:text-indent="0.3937in">
        <style:tab-stops>
          <style:tab-stop style:type="left" style:position="0.8861in"/>
        </style:tab-stops>
      </style:paragraph-properties>
    </style:style>
    <style:style style:name="P894" style:parent-style-name="Normal" style:family="paragraph">
      <style:paragraph-properties fo:text-align="justify" fo:text-indent="0.3937in">
        <style:tab-stops>
          <style:tab-stop style:type="left" style:position="0.8861in"/>
        </style:tab-stops>
      </style:paragraph-properties>
    </style:style>
    <style:style style:name="P895" style:parent-style-name="Normal" style:family="paragraph">
      <style:paragraph-properties fo:text-align="justify" fo:text-indent="0.3937in">
        <style:tab-stops>
          <style:tab-stop style:type="left" style:position="0.8861in"/>
        </style:tab-stops>
      </style:paragraph-properties>
    </style:style>
    <style:style style:name="P896" style:parent-style-name="Normal" style:family="paragraph">
      <style:paragraph-properties fo:text-align="justify" fo:text-indent="0.3937in">
        <style:tab-stops>
          <style:tab-stop style:type="left" style:position="0.8861in"/>
        </style:tab-stops>
      </style:paragraph-properties>
    </style:style>
    <style:style style:name="P897" style:parent-style-name="Normal" style:family="paragraph">
      <style:paragraph-properties fo:text-align="justify" fo:text-indent="0.3937in">
        <style:tab-stops>
          <style:tab-stop style:type="left" style:position="0.8861in"/>
        </style:tab-stops>
      </style:paragraph-properties>
    </style:style>
    <style:style style:name="P898" style:parent-style-name="Normal" style:family="paragraph">
      <style:paragraph-properties fo:text-align="justify" fo:text-indent="0.3937in">
        <style:tab-stops>
          <style:tab-stop style:type="left" style:position="0.8861in"/>
        </style:tab-stops>
      </style:paragraph-properties>
    </style:style>
    <style:style style:name="P899" style:parent-style-name="Normal" style:family="paragraph">
      <style:paragraph-properties fo:widows="0" fo:orphans="0" fo:text-align="justify" fo:text-indent="0.2958in">
        <style:tab-stops>
          <style:tab-stop style:type="left" style:position="0.5909in"/>
          <style:tab-stop style:type="left" style:position="0.8861in"/>
        </style:tab-stops>
      </style:paragraph-properties>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fo:letter-spacing="0.0006in"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fo:letter-spacing="-0.0006in"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center" fo:text-indent="0.2965in"/>
      <style:text-properties fo:font-size="13.5pt" style:font-size-asian="13.5pt" style:font-size-complex="13.5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en" style:country-asian="GB"/>
    </style:style>
    <style:style style:name="T917" style:parent-style-name="DefaultParagraphFont" style:family="text">
      <style:text-properties fo:color="#000000" style:font-size-complex="12pt" style:language-asian="en" style:country-asian="GB"/>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margin-right="0.0208in" fo:text-indent="0.3937in"/>
    </style:style>
    <style:style style:name="T956" style:parent-style-name="DefaultParagraphFont" style:family="text">
      <style:text-properties style:font-size-complex="12pt"/>
    </style:style>
    <style:style style:name="P957" style:parent-style-name="Normal" style:family="paragraph">
      <style:paragraph-properties fo:text-align="justify" fo:margin-right="0.0208in" fo:text-indent="0.3937in"/>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margin-right="0.0208in" fo:text-indent="0.3937in"/>
    </style:style>
    <style:style style:name="P970" style:parent-style-name="Normal" style:family="paragraph">
      <style:paragraph-properties fo:text-align="justify" fo:margin-right="0.0208in"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margin-right="0.0208in"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margin-right="0.0208in"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fo:font-size="1pt" style:font-size-asian="1pt" style:font-size-complex="1pt"/>
    </style:style>
    <style:style style:name="P982" style:parent-style-name="Normal" style:family="paragraph">
      <style:paragraph-properties fo:widows="0" fo:orphans="0" fo:margin-right="-0.0388in">
        <style:tab-stops>
          <style:tab-stop style:type="left" style:position="4.8125in"/>
        </style:tab-stops>
      </style:paragraph-properties>
    </style:style>
    <style:style style:name="P983" style:parent-style-name="Normal" style:family="paragraph">
      <style:paragraph-properties fo:widows="0" fo:orphans="0" fo:text-align="center" fo:margin-right="-0.0388in">
        <style:tab-stops>
          <style:tab-stop style:type="left" style:position="4.8125in"/>
        </style:tab-stops>
      </style:paragraph-properties>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widows="0" fo:orphans="0" fo:text-align="center" fo:margin-right="-0.0388in"/>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widows="0" fo:orphans="0" fo:text-align="center" fo:margin-left="0.3125in" fo:margin-right="0.1458in">
        <style:tab-stops/>
      </style:paragraph-properties>
      <style:text-properties style:font-size-complex="12pt"/>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center">
        <style:tab-stops>
          <style:tab-stop style:type="left" style:position="0.4923in"/>
        </style:tab-stops>
      </style:paragraph-properties>
    </style:style>
    <style:style style:name="T1009" style:parent-style-name="DefaultParagraphFont" style:family="text">
      <style:text-properties style:font-size-complex="12pt"/>
    </style:style>
    <style:style style:name="P1010" style:parent-style-name="Normal" style:family="paragraph">
      <style:text-properties style:font-name-asian="MS Mincho" fo:font-weight="bold" style:font-weight-asian="bold" style:font-style-complex="italic" fo:font-size="10pt" style:font-size-asian="10pt"/>
    </style:style>
    <style:style style:name="P1011" style:parent-style-name="Normal" style:family="paragraph">
      <style:text-properties style:font-name-asian="MS Mincho"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31 iki 2020-08-06</text:span></text:p>
      <text:p text:style-name="P8"/>
      <text:p text:style-name="P9"><text:span text:style-name="T10">Įsakymas paskelbtas: TAR 2019-09-25, i. k. 2019-15086</text:span></text:p>
      <text:p text:style-name="P11"/>
      <text:p text:style-name="P12"/>
      <text:p text:style-name="P13"><text:span text:style-name="T14"><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5">JAUNIMO REIKALŲ DEPARTAMENTO<text:s/></text:p>
      <text:p text:style-name="P16">prie socialinės apsaugos ir darbo ministerijos<text:s/></text:p>
      <text:p text:style-name="P17">DIREKTORIUS</text:p>
      <text:p text:style-name="P18"/>
      <text:p text:style-name="P19">ĮSAKYMAS<text:s/></text:p>
      <text:p text:style-name="P20"><text:span text:style-name="T21">DĖL SAVIVALDYBIŲ JAUNIMO ORGANIZACIJŲ TARYBŲ PROGRAMŲ FINANSAVIMO 2020-2021 METAIS KONKURSO<text:s/></text:span><text:span text:style-name="T22">NUOSTATŲ IR ŠIO KONKURSO KOMISIJOS SUDĖTIES PATVIRTINIMO</text:span></text:p>
      <text:p text:style-name="P23"/>
      <text:p text:style-name="P24">2019 m. rugsėjo 25 d. Nr. 2V-195 (1.4)</text:p>
      <text:p text:style-name="P25">Vilnius</text:p>
      <text:p text:style-name="P26"/>
      <text:p text:style-name="P27">Vadovaudamasis Nacionalinės jaunimo politikos 2011–2019 metų plėtros programos įgyvendinimo 2017–2019 metų veiksmų planu, patvirtintu Lietuvos Respublikos socialinės apsaugos ir darbo ministro 2017 m. balandžio 13 d. įsakymu Nr. A1-181 „Dėl<text:s/>Nacionalinės jaunimo politikos 2011–2019 metų plėtros programos įgyvendinimo 2017–2019 metų veiksmų plano patvirtinimo“, Projektų administravimo taisyklėmis, patvirtintomis Lietuvos Respublikos socialinės apsaugos ir darbo ministro 2007 m. birželio 6 d. įsakymu Nr. A1-155 „<text:span text:style-name="T28">Dėl Projektų administravimo taisyklių patvirtinimo</text:span>“, ir<text:span text:style-name="T29"><text:s/></text:span>Lietuvos Respublikos socialinės apsaugos ir darbo ministro 2019 m. rugpjūčio 14 d. įsakymu Nr. A1-458 „Dėl pavedimo Jaunimo reikalų departamentui prie Socialinės apsaugos ir darbo ministerijos“, pagal kurį Jaunimo reikalų departamentas prie Socialinės apsaugos ir darbo ministerijos įgyvendina<text:s/><text:span text:style-name="T30">1.3.9.<text:s/></text:span>veiksmą<text:span text:style-name="T31"><text:s/>„Konkurso būdu atrinkti ir finansuoti projektus, skirtus jaunų žmonių narystei jaunimo organizacijose bei organizacijose, vienija</text:span><text:span text:style-name="T32">nčiose kitas jaunimo organizacijas, jaunimo iniciatyvas“</text:span>:</text:p>
      <text:p text:style-name="P33">1.<text:tab/><text:span text:style-name="T34">Tvirtin</text:span>u:</text:p>
      <text:p text:style-name="P35">1.1. Savivaldybių jaunimo organizacijų tarybų programų finansavimo<text:span text:style-name="T36"><text:s/>2020–2021 metais konkurso<text:s/></text:span>nuostatus (pridedama).</text:p>
      <text:p text:style-name="P37"><text:span text:style-name="T38">1.2</text:span><text:span text:style-name="T39">. Jaunimo organizacijų stiprinimo programų finansavimo<text:s/></text:span><text:span text:style-name="T40">2019–2020 metais konkurso komisijos (toliau – komisija) sudėtį:</text:span></text:p>
      <text:p text:style-name="P41">Aidas Gedminas – Lietuvos jaunimo organizacijų tarybos Valdybos narys (komisijos pirmininkės pavaduotojas) (jo nesant, Alanas Šablinskas, Lietuvos jaunimo organizacijų tarybos narių koordinatorius);</text:p>
      <text:p text:style-name="P42">Rimantė Čiutienė – Nacionalinės jaunimo reikalų koordinatorių asociacijos narė (jos nesant, Dalia Kavolynienė – Nacionalinės jaunimo reikalų koordinatorių asociacijos narė);</text:p>
      <text:p text:style-name="P43">Justina Tomaševičiūtė – Jaunimo tarptautinio bendradarbiavimo agentūros projektų koordinatorė (komisijos pirmininkė) (jos nesant, Aistė Natkevičiūtė, Jaunimo tarptautinio bendradarbiavimo agentūros projektų koordinatorė);</text:p>
      <text:p text:style-name="P44">Rita Andrejeva, – Jaunimo reikalų departamento prie Socialinės apsaugos ir darbo ministerijos vyriausioji specialistė;</text:p>
      <text:soft-page-break/>
      <text:p text:style-name="P45"><text:span text:style-name="T46">Gintarė Stankevičienė – Jaunimo reikalų departamento prie Socialinės apsaugos ir darbo ministerijos vyriausioji specialistė.</text:span><text:s/></text:p>
      <text:p text:style-name="P47">Papunkčio pakeitimai:</text:p>
      <text:p text:style-name="P48"><text:span text:style-name="T49">Nr.<text:s/></text:span><text:a xlink:href="https://www.e-tar.lt/portal/legalAct.html?documentId=abbc7dd011d311ea9d279ea27696ab7b" office:target-frame-name="_top" xlink:show="replace"><text:span text:style-name="T50">2V-261 (1.4)</text:span></text:a><text:span text:style-name="T51">, 2019-11-27, paskelbta TAR 2019-11-28, i. k. 2019-18994</text:span></text:p>
      <text:p text:style-name="P52"><text:span text:style-name="T53">Nr.<text:s/></text:span><text:a xlink:href="https://www.e-tar.lt/portal/legalAct.html?documentId=e82331d0322911eabe008ea93139d588" office:target-frame-name="_top" xlink:show="replace"><text:span text:style-name="T54">2V-03 (1.4)</text:span></text:a><text:span text:style-name="T55">, 2020-01-08, paskelbta TAR 2020-01-08, i. k. 2020-00246</text:span></text:p>
      <text:p text:style-name="Normal"/>
      <text:p text:style-name="P56"><text:span text:style-name="T57">2</text:span><text:span text:style-name="T58">.<text:s/></text:span><text:span text:style-name="T59">Ski</text:span><text:span text:style-name="T60">riu</text:span><text:span text:style-name="T61"><text:s/>Jaunimo reikalų departamento prie Socialinės apsaugos ir darbo ministerijos vyriausiąją specialistę Justiną Lukaševičiūtę vykdyti komisijos sekretoriaus funkcijas.</text:span><text:s/></text:p>
      <text:p text:style-name="P62">Punkto pakeitimai:</text:p>
      <text:p text:style-name="P63"><text:span text:style-name="T64">Nr.<text:s/></text:span><text:a xlink:href="https://www.e-tar.lt/portal/legalAct.html?documentId=e82331d0322911eabe008ea93139d588" office:target-frame-name="_top" xlink:show="replace"><text:span text:style-name="T65">2V-03 (1.4)</text:span></text:a><text:span text:style-name="T66">, 2020-01-08, paskelbta TAR 2020-01-08, i. k. 2020-00246</text:span></text:p>
      <text:p text:style-name="Normal"/>
      <text:p text:style-name="P67"><text:span text:style-name="T68">3</text:span><text:span text:style-name="T69">.<text:s/></text:span><text:span text:style-name="T70">Pavedu</text:span><text:span text:style-name="T71"><text:s/>Jaunimo reikalų departamento prie Socialinės apsaugos ir darbo ministerijos vyriausiajai specialistei Justinai Lukaševičiūtei teisės aktų i</text:span><text:span text:style-name="T72">r šio įsakymo 1.1 papunkčiu patvirtintų nuostatų nustatyta tvarka skelbti ir organizuoti Savivaldybių jaunimo organizacijų tarybų programų finansavimo 2020–2021 metais konkursą.</text:span></text:p>
      <text:p text:style-name="P73">Punkto pakeitimai:</text:p>
      <text:p text:style-name="P74"><text:span text:style-name="T75">Nr.<text:s/></text:span><text:a xlink:href="https://www.e-tar.lt/portal/legalAct.html?documentId=e82331d0322911eabe008ea93139d588" office:target-frame-name="_top" xlink:show="replace"><text:span text:style-name="T76">2V-03 (1.4)</text:span></text:a><text:span text:style-name="T77">, 2020-01-08, paskelbta TAR 2020-01-08, i. k. 2020-00246</text:span></text:p>
      <text:p text:style-name="Normal"/>
      <text:p text:style-name="P78"/>
      <text:p text:style-name="P79"/>
      <text:p text:style-name="P80"/>
      <text:p text:style-name="P81">Direktorius<text:s/><text:tab/><text:tab/><text:tab/><text:tab/><text:tab/><text:tab/><text:tab/><text:tab/><text:tab/><text:tab/>Jonas Laniauskas</text:p>
      <text:soft-page-break/>
      <text:p text:style-name="P82">PATVIRTINTA</text:p>
      <text:p text:style-name="P88">Jaunimo reikalų departamento prie Socialinės<text:s/></text:p>
      <text:p text:style-name="P89">apsaugos ir darbo ministerijos direktoriaus</text:p>
      <text:p text:style-name="P90">2019 m. rugsėjo 25 d. įsakymu Nr. 2V-195 (1.4)</text:p>
      <text:p text:style-name="P91"/>
      <text:p text:style-name="P92"/>
      <text:p text:style-name="P93"><text:span text:style-name="T94">SAVIVALDYBIŲ JAUNIMO ORGANIZACIJŲ TARYBŲ PROGRAMŲ FINANSAVIMO 2020–2021 METAIS KONKURSO<text:s/></text:span><text:span text:style-name="T95">NUOSTATAI</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Savivaldybių jaunimo organizacijų tarybų programų finansavimo 2020–2021 metais konkurso nuostatai (toliau – Nuostatai) nustato reikalavimus programų turiniui, pareiškėjams, vykdytojams ir dalyviams, paraiškų teikimo Savivaldybi</text:span><text:span text:style-name="T107">ų jaunimo organizacijų tarybų programų finansavimo 2020–2021 metais konkursui (toliau – Konkursas), programų vertinimo, finansavimo, vykdymo tvarką ir kontrolę.</text:span></text:p>
      <text:p text:style-name="P108"><text:span text:style-name="T109">2</text:span><text:span text:style-name="T110">.</text:span><text:span text:style-name="T111"><text:tab/>Konkursą organizuoja Jaunimo reikalų departamentas prie Socialinės apsaugos ir darbo min</text:span><text:span text:style-name="T112">isterijos (toliau – Departamentas). Informacija apie Konkursą viešai skelbiama Lietuvos Respublikos socialinės apsaugos ir darbo ministerijos (toliau – Ministerija) ir Departamento interneto svetainėse atitinkamai www.socmin.lt ir www.jrd.lt.</text:span></text:p>
      <text:p text:style-name="P113"><text:span text:style-name="T114">3</text:span><text:span text:style-name="T115">.</text:span><text:span text:style-name="T116"><text:tab/>Konkur</text:span><text:span text:style-name="T117">so tikslas –<text:s/></text:span>stiprinti savivaldybių jaunimo organizacijų tarybas, siekiant gerinti jų veiklos kokybę ir skatinti sistemingą plėtrą.</text:p>
      <text:p text:style-name="P118"><text:span text:style-name="T119">4</text:span><text:span text:style-name="T120">.</text:span><text:span text:style-name="T121"><text:tab/>Didžiausia vienai programai galima skirti Lietuvos Respublikos valstybės biudžeto lėšų (toliau – valstybės biudžeto l</text:span><text:span text:style-name="T122">ėšos) suma programos įgyvendinimo<text:s/></text:span><text:span text:style-name="T123"><text:line-break/>laikotarpiui – 19 000 (devyniolika tūkstančių) Eur. Mažiausia vienai programai galima skirti lėšų suma programos įgyvendinimo laikotarpiui – 5 000 (penki tūkstančiai) Eur. Visa Konkursui skirta valstybės biudžeto lėšų sum</text:span><text:span text:style-name="T124">a –  117 000 (vienas šimtas septyniolika tūkstančių) Eur.</text:span></text:p>
      <text:p text:style-name="P125"><text:span text:style-name="T126">5</text:span><text:span text:style-name="T127">.</text:span><text:span text:style-name="T128"><text:tab/></text:span>Programos vykdymo laikotarpis – nuo Departamento direktoriaus sprendimo dėl programos finansavimo priėmimo dienos, bet ne ankščiau kaip nuo 2020 m. sausio 1 d., iki 2020 m. gruodžio 31 d. Pratęsus finansavimą 2021 m. I ketv. – nuo 2021 m. sausio 1 d., iki 2021 m. kovo 31 d., pratęsus finansavimą 2021 m. II-IV ketv. – nuo 2021 m. balandžio 1 d., iki 2021 m. gruodžio 31 d., vadovaujantis Nuostatų 61 punktu. </text:p>
      <text:p text:style-name="P129"><text:span text:style-name="T130">6</text:span><text:span text:style-name="T131">.</text:span><text:span text:style-name="T132"><text:tab/>Nuostatuose vartojamos sąvokos</text:span><text:span text:style-name="T133">:</text:span></text:p>
      <text:p text:style-name="P134"><text:span text:style-name="T135">6.1</text:span><text:span text:style-name="T136">.</text:span><text:span text:style-name="T137"><text:tab/></text:span><text:span text:style-name="T138">buveinė</text:span> – patalpos, kuriose programos vykdytojas vykdo veiklą;</text:p>
      <text:p text:style-name="P139"><text:span text:style-name="T140">6.2</text:span><text:span text:style-name="T141">.<text:s/></text:span><text:span text:style-name="T142">dalyvis<text:s/></text:span><text:span text:style-name="T143">– asmuo, kuriam yra skirta programa ir kuris dalyvauja programoje numatytose veiklose (pvz., programoje numatytų renginių dalyvis, paslaugų gavėjas);</text:span></text:p>
      <text:p text:style-name="P144"><text:span text:style-name="T145">6.3</text:span><text:span text:style-name="T146">.</text:span><text:span text:style-name="T147"><text:tab/></text:span><text:span text:style-name="T148">jaunas žmogus<text:s/></text:span><text:span text:style-name="T149">–<text:s/></text:span><text:span text:style-name="T150">asmuo nuo 14 iki 29 metų (įskaitytinai);</text:span></text:p>
      <text:p text:style-name="P151"><text:span text:style-name="T152">6.4</text:span><text:span text:style-name="T153">.</text:span><text:span text:style-name="T154"><text:tab/></text:span><text:span text:style-name="T155">jaunimas<text:s/></text:span><text:span text:style-name="T156">–<text:s/></text:span>du ir (ar) daugiau jaunų žmonių<text:span text:style-name="T157">;</text:span></text:p>
      <text:p text:style-name="P158"><text:span text:style-name="T159">6.5</text:span><text:span text:style-name="T160">.</text:span><text:span text:style-name="T161"><text:tab/></text:span><text:span text:style-name="T162">jaunimo organizacija</text:span><text:span text:style-name="T163"><text:s/>–<text:s/></text:span><text:span text:style-name="T164">Lietuvos Respublikos<text:s/></text:span><text:span text:style-name="T165">asociacijų įstatymo</text:span><text:span text:style-name="T166"><text:s/>nustatyta tvarka jaunimui ir (ar) jaunimo interesams atstovauti įsteigta</text:span><text:span text:style-name="T167"><text:s/>asociacija, į kurią įeina ne mažiau kaip 2/3 asociacijų, kurių kiekvienos ne mažiau kaip 2/3 narių yra jauni žmonės;</text:span></text:p>
      <text:p text:style-name="P168"><text:span text:style-name="T169">6.6</text:span><text:span text:style-name="T170">.</text:span><text:span text:style-name="T171"><text:tab/></text:span><text:span text:style-name="T172">narys<text:s/></text:span><text:span text:style-name="T173">–<text:s/></text:span>viešasis juridinis asmuo ar viešojo juridinio asmens struktūrinis vienetas, neturintis ar turintis juridinio asmens statusą, narystės pagrindu priklausantis jaunimo organizacijai, teikiančiai Konkursui paraišką;</text:p>
      <text:p text:style-name="P174"><text:span text:style-name="T175">6.7</text:span><text:span text:style-name="T176">.</text:span><text:span text:style-name="T177"><text:tab/></text:span><text:span text:style-name="T178">pasiūlymas</text:span> – oficialus <text:span text:style-name="T179">argumentuotas pasiūlymas, skirtas jaunimo politikos stiprinimui vietos lygmeniu, pareiškėjo pateiktas oficialiu raštu, pagrįstas savi</text:span><text:span text:style-name="T180">valdybėje įgyvendinamos jaunimo politikos vertinimu, jaunimui aktualių klausimų sprendimu, atsižvelgiant į vienijamų jaunimo organizacijų ir jaunimo poreikius ir (ar) remiantis savivaldybės atliktu jaunimo problematikos tyrimu;</text:span></text:p>
      <text:p text:style-name="P181"><text:span text:style-name="T182">6.8</text:span><text:span text:style-name="T183">.</text:span><text:span text:style-name="T184"><text:tab/></text:span><text:span text:style-name="T185">pareiškėjas<text:s/></text:span><text:span text:style-name="T186">– saviv</text:span><text:span text:style-name="T187">aldybės jaunimo organizacijų taryba, teikianti Konkursui programą;</text:span></text:p>
      <text:p text:style-name="P188"><text:span text:style-name="T189">6.9</text:span><text:span text:style-name="T190">.<text:s/></text:span><text:span text:style-name="T191">partneris<text:s/></text:span><text:span text:style-name="T192">– juridinis asmuo, su kuriuo pareiškėjas kartu vykdo programą (turi turėti<text:s/></text:span><text:soft-page-break/><text:span text:style-name="T193">bendradarbiavimo sutartį). Programos partneriu nelaikomas asmuo, prisidedantis prie programos į</text:span><text:span text:style-name="T194">gyvendinimo finansiškai, ir (ar) paslaugų, prekių ar daiktų teikėjas (pvz., rėmėjas);</text:span></text:p>
      <text:p text:style-name="P195"><text:span text:style-name="T196">6.10</text:span><text:span text:style-name="T197">.<text:s/></text:span><text:span text:style-name="T198">programa<text:s/></text:span><text:span text:style-name="T199">–<text:s/></text:span>pareiškėjo ir jo partnerių (jei turi) vykdomų veiklų, skirtų Konkurso tikslui įgyvendinti, visuma<text:span text:style-name="T200">;<text:s/></text:span></text:p>
      <text:p text:style-name="P201"><text:span text:style-name="T202">6.11</text:span><text:span text:style-name="T203">.<text:s/></text:span><text:span text:style-name="T204">savanoriška veikla</text:span><text:span text:style-name="T205"><text:s/>– savanorio neatlygi</text:span><text:span text:style-name="T206">namai atliekama visuomenei naudinga veikla, kurios sąlygos nustatomos savanorio ir šios veiklos organizatoriaus susitarimu;</text:span></text:p>
      <text:p text:style-name="P207"><text:span text:style-name="T208">6.12</text:span><text:span text:style-name="T209">.</text:span><text:span text:style-name="T210"><text:s/></text:span><text:span text:style-name="T211">savivaldybės jaunimo organizacijų taryba</text:span> – jaunimo organizacija, kurios pagrindinis veiklos tikslas – vienyti savivaldybės<text:s/>teritorijoje veikiančias jaunimo organizacijas ir joms atstovauti;</text:p>
      <text:p text:style-name="P212"><text:span text:style-name="T213">6.13</text:span><text:span text:style-name="T214">.</text:span><text:span text:style-name="T215"><text:s/></text:span><text:span text:style-name="T216">strateginis veiklos planas</text:span><text:span text:style-name="T217"><text:s/>– veiklos planavimo dokumentas, kuriame, atsižvelgiant į ilgos ir vidutinės trukmės planavimo dokumentų tikslus ir / arba aplinkos analizės išvadas, pa</text:span><text:span text:style-name="T218">vyzdžiui, suformuluota misija, nustatyti strateginiai pokyčiai ir strateginiai tikslai, aprašomos vykdomos programos, siekiami rezultatai, numatomi asignavimai ir žmogiškieji ištekliai;</text:span><text:s/></text:p>
      <text:p text:style-name="P219"><text:span text:style-name="T220">6.14</text:span><text:span text:style-name="T221">.<text:s/></text:span><text:span text:style-name="T222">vykdytojas<text:s/></text:span><text:span text:style-name="T223">– fizinis asmuo, tiesiogiai atsakingas už progra</text:span><text:span text:style-name="T224">mos ir (ar) tam tikrų jos dalių įgyvendinimą. Vykdytoju nelaikomas asmuo, laikinai prisidedantis prie programos įgyvendinimo savo žiniomis, įgūdžiais ir veikla (pvz., lektorius, meno kolektyvas, jo nariai, renginio vedėjas);</text:span></text:p>
      <text:p text:style-name="P225"><text:span text:style-name="T226">6.15</text:span><text:span text:style-name="T227">. kitos Nuostatuose<text:s/></text:span><text:span text:style-name="T228">vartojamos sąvokos suprantamos taip, kaip jos apibrėžtos Lietuvos Respublikos jaunimo politikos pagrindų įstatyme, Lietuvos Respublikos civiliniame kodekse, Lietuvos Respublikos savanoriškos veiklos įstatyme, Lietuvos Respublikos regioninės plėtros įstatym</text:span><text:span text:style-name="T229">e, Lietuvos Respublikos asociacijų įstatyme ir kituose Lietuvos Respublikos teisės aktuose.</text:span></text:p>
      <text:p text:style-name="P230"><text:span text:style-name="T231">7</text:span><text:span text:style-name="T232">. Nuostatai parengti vadovaujantis Projektų administravimo taisyklėmis, patvirtintomis Lietuvos Respublikos socialinės apsaugos ir darbo ministro 2007 m. bir</text:span><text:span text:style-name="T233">želio 6 d. įsakymu Nr. A1-155 „</text:span><text:span text:style-name="T234">Dėl Projektų administravimo taisyklių patvirtinimo</text:span><text:span text:style-name="T235">“ (toliau – Projektų administravimo taisyklės), todėl jei Nuostatuose nėra aptartos tam tikros procedūros, jos atliekamos vadovaujantis Projektų administravimo taisyklėmis.</text:span></text:p>
      <text:p text:style-name="P236"/>
      <text:p text:style-name="P237"><text:span text:style-name="T238">II</text:span><text:span text:style-name="T239"><text:s/>SKYRIUS</text:span></text:p>
      <text:p text:style-name="P240"><text:span text:style-name="T241">REIKALAVIMAI PROGRAMŲ TURINIUI</text:span></text:p>
      <text:p text:style-name="P242"/>
      <text:p text:style-name="P243"><text:span text:style-name="T244">8</text:span><text:span text:style-name="T245">.</text:span><text:span text:style-name="T246"><text:tab/>Konkurso būdu finansuotinos veiklos:</text:span></text:p>
      <text:p text:style-name="P247"><text:span text:style-name="T248">8.1</text:span><text:span text:style-name="T249">.         pareiškėjo dalyvavimas formuojant ir įgyvendinant jaunimo politiką vietos lygmeniu, jaunimo organizacijų, veikiančių Lietuvos Respublikos administrac</text:span><text:span text:style-name="T250">iniame vienete, poreikių identifikavimas, atstovavimas jaunimo organizacijoms valstybės ir (ar) savivaldybės institucijose ir įstaigose;</text:span></text:p>
      <text:p text:style-name="P251"><text:span text:style-name="T252">8.2</text:span><text:span text:style-name="T253">.         jaunimo ir su jaunimu dirbančių organizacijų bendradarbiavimo skatinimas;</text:span></text:p>
      <text:p text:style-name="P254"><text:span text:style-name="T255">8.3</text:span><text:span text:style-name="T256">.        naujų jaunim</text:span><text:span text:style-name="T257">o ir su jaunimu dirbančių organizacijų steigimosi savivaldybėje ir įtraukimo į savivaldybės jaunimo organizacijų tarybos veiklą skatinimas;</text:span></text:p>
      <text:p text:style-name="P258"><text:span text:style-name="T259">8.4</text:span><text:span text:style-name="T260">.         bendradarbiavimo su valstybės ir savivaldybių institucijomis bei įstaigomis ir kitais aktyviais reg</text:span><text:span text:style-name="T261">ioninės politikos veikėjais (vietos bendruomenėmis, nevyriausybinėmis organizacijomis, privataus verslo struktūromis, religinėmis bendruomenėmis ir bendrijomis, profesinėmis sąjungomis, politinėmis partijomis ir kt.) kūrimas ir plėtojimas;</text:span></text:p>
      <text:p text:style-name="P262"><text:span text:style-name="T263">8.5</text:span><text:span text:style-name="T264">.<text:s/></text:span><text:span text:style-name="T265"><text:tab/>jaunim</text:span><text:span text:style-name="T266">o ir su jaunimu dirbančių organizacijų informavimas, konsultavimas, jų veiklos kokybės gerinimas, narių stiprinimas mokymais;</text:span></text:p>
      <text:p text:style-name="P267"><text:span text:style-name="T268">8.6</text:span><text:span text:style-name="T269">.<text:s/></text:span><text:span text:style-name="T270"><text:tab/>savanoriškos veiklos skatinimas vietos lygmeniu.</text:span></text:p>
      <text:p text:style-name="P271"><text:span text:style-name="T272">9</text:span><text:span text:style-name="T273">.</text:span><text:span text:style-name="T274"><text:tab/><text:s/>Programos turinys privalo atitikti visas šias sąlygas:</text:span></text:p>
      <text:p text:style-name="P275"><text:span text:style-name="T276">9.1</text:span><text:span text:style-name="T277">.</text:span><text:span text:style-name="T278"><text:tab/></text:span>suplanuotos veiklos atitinka pareiškėjo narių vienijimo, atstovavimo ir stiprinimo funkcijas;</text:p>
      <text:p text:style-name="P279"><text:span text:style-name="T280">9.2</text:span><text:span text:style-name="T281">.</text:span><text:span text:style-name="T282"><text:tab/></text:span>suplanuotos veiklos atitinka pareiškėjo strateginiame veiklos plane suformuluotus strateginius tikslus.</text:p>
      <text:p text:style-name="P283"><text:span text:style-name="T284">10</text:span><text:span text:style-name="T285">.</text:span><text:span text:style-name="T286"><text:tab/></text:span><text:span text:style-name="T287"><text:s/>Finansavimo prioritetai, už kuriuos vertinant programas skiriami papildomi balai:</text:span></text:p>
      <text:p text:style-name="P288"><text:span text:style-name="T289">10.1</text:span><text:span text:style-name="T290">. pareiškėjas per 2018-2019 metus pritraukė ne mažiau kaip 2 naujas jaunimo organizacijas (būtina pateikti dokumentus, nurodytus Nuostatų 25.4 papunktyje)</text:span></text:p>
      <text:p text:style-name="P291"><text:span text:style-name="T292">10.2</text:span><text:span text:style-name="T293">. pa</text:span><text:span text:style-name="T294">reiškėjas per 2018-2019 metus inicijavo ir / arba kartu su kitomis (ne mažiau dvejomis) savivaldybių jaunimo organizacijų tarybomis įgyvendino veiklas, skatinančias savivaldybių jaunimo organizacijų tarybų partnerystę, jų tarpusavio bendradarbiavimą (būtin</text:span><text:span text:style-name="T295">a pateikti dokumentus, nurodytus Nuostatų 25.5 papunktyje);</text:span></text:p>
      <text:p text:style-name="P296"><text:span text:style-name="T297">10.3</text:span><text:span text:style-name="T298">. pareiškėjas 2020–2021 metais inicijuos ir įgyvendins ne mažiau kaip po 3 skirtingas pilietiškumą skatinančias veiklas savivaldybėje, kurioje yra registruotas, iš kurių ne mažiau kaip 1 v</text:span><text:span text:style-name="T299">eikla (kasmet) bus tikslingai nukreipta į mažiau galimybių turinčius jaunus žmones.<text:s/></text:span></text:p>
      <text:p text:style-name="P300"><text:span text:style-name="T301">11</text:span><text:span text:style-name="T302">.</text:span><text:span text:style-name="T303"><text:tab/>Finansavimą gavę pareiškėjai iki 2020 m. gruodžio 31 d. turi pasiekti šiuos rodiklius:</text:span></text:p>
      <text:p text:style-name="P304"><text:span text:style-name="T305">11.1</text:span><text:span text:style-name="T306">. esminius kiekybinius:</text:span><text:span text:style-name="T307"><text:tab/></text:span></text:p>
      <text:p text:style-name="P308"><text:span text:style-name="T309">11.1.1</text:span><text:span text:style-name="T310">.</text:span><text:span text:style-name="T311"><text:tab/></text:span><text:span text:style-name="T312">merui, savivaldybės tarybai arba<text:s/></text:span><text:span text:style-name="T313">savivaldybės administracijos direktoriui (tiesiogiai) pateikti ne mažiau kaip 2 pasiūlymus, iš kurių bent 1 turi būti pateiktas iki 2020 m. rugsėjo 30 d.;</text:span></text:p>
      <text:p text:style-name="P314"><text:span text:style-name="T315">11.1.2</text:span><text:span text:style-name="T316">.</text:span><text:span text:style-name="T317"><text:tab/></text:span><text:span text:style-name="T318">įgyvendinti ne mažiau kaip 2 veiklas, skirtas organizacijos nariams stiprinti, iš kurių b</text:span><text:span text:style-name="T319">ent viena turi būti įgyvendinta iki 2020 m. rugsėjo 30 d.;</text:span></text:p>
      <text:p text:style-name="P320"><text:span text:style-name="T321">11.1.3</text:span><text:span text:style-name="T322">.<text:s/></text:span><text:span text:style-name="T323">įgyvendinti ne mažiau kaip 3<text:s/></text:span><text:span text:style-name="T324">skirtingas pilietiškumą skatinančias veiklas savivaldybėje, kurioje yra registruotas, iš kurių ne mažiau kaip 1 veikla bus tikslingai nukreipta į mažiau gal</text:span><text:span text:style-name="T325">imybių turinčius jaunus žmones</text:span><text:span text:style-name="T326">, jei pareiškėjas atitiko Nuostatų 10.3 papunktyje nurodytą prioritetą;</text:span></text:p>
      <text:p text:style-name="P327"><text:span text:style-name="T328">11.1.4</text:span><text:span text:style-name="T329">. organizuoti ne mažiau kaip 2 veiklas, siekiant<text:s/></text:span><text:span text:style-name="T330">stiprinti fizinių asmenų, pareiškėjo deleguotų į savivaldybės jaunimo reikalų tarybą, kompetenc</text:span><text:span text:style-name="T331">ijas.</text:span></text:p>
      <text:p text:style-name="P332"><text:span text:style-name="T333">11.2</text:span><text:span text:style-name="T334">. Kiekybinius:</text:span></text:p>
      <text:p text:style-name="P335"><text:span text:style-name="T336">11.2.1</text:span><text:span text:style-name="T337">. į programos veiklas tiesiogiai įtraukti ne mažiau kaip 160 individualių jaunų žmonių (neskaičiuojant, kiek kartų žmogus apsilankė programos veiklose), iš jų 110 įtraukti ne vėliau kaip iki 2020 m. rugsėjo 30 d.;</text:span></text:p>
      <text:p text:style-name="P338"><text:span text:style-name="T339">1</text:span><text:span text:style-name="T340">1.2.2</text:span><text:span text:style-name="T341">. iš kitų finansavimo šaltinių<text:s/></text:span><text:span text:style-name="T342">pritraukti ne mažiau kaip 30 proc. nuo visos vieniems metams programai įgyvendinti Departamento direktoriaus sprendimu skirtos finansavimo valstybės biudžeto lėšomis sumos, iš kurių bent 20 proc. turi būti pritraukta i</text:span><text:span text:style-name="T343">ki 2020 m. rugsėjo 30 d.</text:span></text:p>
      <text:p text:style-name="P344"><text:span text:style-name="T345">11.3</text:span><text:span text:style-name="T346">. Kokybinius:</text:span></text:p>
      <text:p text:style-name="P347"><text:span text:style-name="T348">11.3.1</text:span><text:span text:style-name="T349">. didinti pareiškėjo atstovaujamų jaunų žmonių skaičių;</text:span></text:p>
      <text:p text:style-name="P350"><text:span text:style-name="T351">11.3.2</text:span><text:span text:style-name="T352">.</text:span><text:span text:style-name="T353"><text:tab/>didinti jaunimo dalyvavimą visuomeninėje ir savanoriškoje veikloje, suteikiant jaunimui informaciją apie galimybes dalyvauti<text:s/></text:span><text:span text:style-name="T354">tokioje veikloje Lietuvoje bei už jos ribų;</text:span></text:p>
      <text:p text:style-name="P355"><text:span text:style-name="T356">11.3.3</text:span><text:span text:style-name="T357">.<text:s/></text:span><text:span text:style-name="T358">stiprinti fizinių asmenų, pareiškėjo deleguotų į savivaldybės jaunimo reikalų tarybą, kompetencijas</text:span><text:span text:style-name="T359">;</text:span></text:p>
      <text:p text:style-name="P360"><text:span text:style-name="T361">11.3.4</text:span><text:span text:style-name="T362">.<text:s/></text:span><text:span text:style-name="T363">didinti pareiškėjo vienijamų organizacijų žinomumą ir galimybes regione, pasitelkus kry</text:span><text:span text:style-name="T364">ptingą viešinimo planą</text:span><text:span text:style-name="T365">.</text:span></text:p>
      <text:p text:style-name="P366"><text:span text:style-name="T367">12</text:span><text:span text:style-name="T368">.</text:span><text:span text:style-name="T369"><text:tab/>Pareiškėjai, kurių programoms vykdyti 2021 metais skirtas finansavimas, privalo pasiekti šiuos rodiklius:</text:span></text:p>
      <text:p text:style-name="P370"><text:span text:style-name="T371">12.1</text:span><text:span text:style-name="T372">. esminius kiekybinius:</text:span><text:span text:style-name="T373"><text:tab/></text:span></text:p>
      <text:p text:style-name="P374"><text:span text:style-name="T375">12.1.1</text:span><text:span text:style-name="T376">.<text:s/></text:span><text:span text:style-name="T377">merui, savivaldybės tarybai arba savivaldybės administracijos direktoriui</text:span><text:span text:style-name="T378"><text:s/>(tiesiogiai) pateikti ne mažiau kaip 2 pasiūlymus</text:span><text:span text:style-name="T379">;</text:span></text:p>
      <text:p text:style-name="P380"><text:span text:style-name="T381">12.1.2</text:span><text:span text:style-name="T382">.</text:span><text:span text:style-name="T383"><text:tab/></text:span><text:span text:style-name="T384">įgyvendinti ne mažiau kaip 2 veiklas, skirtas organizacijos nariams stiprinti</text:span><text:span text:style-name="T385">;<text:s/></text:span></text:p>
      <text:p text:style-name="P386"><text:span text:style-name="T387">12.1.3</text:span><text:span text:style-name="T388">.<text:s/></text:span><text:span text:style-name="T389">įgyvendinti ne mažiau kaip 3<text:s/></text:span><text:span text:style-name="T390">skirtingas pilietiškumą skatinančias veiklas savivaldybėje, kurioje yra</text:span><text:span text:style-name="T391"><text:s/>registruotas, iš kurių ne mažiau kaip 1 veikla bus tikslingai nukreipta į mažiau galimybių turinčius jaunus žmones</text:span><text:span text:style-name="T392">, jei pareiškėjas atitiko Nuostatų 10.3 papunktyje nurodytą prioritetą;</text:span></text:p>
      <text:p text:style-name="P393"><text:span text:style-name="T394">12.1.4</text:span><text:span text:style-name="T395">. organizuoti ne mažiau kaip 2 veiklas, siekiant<text:s/></text:span><text:span text:style-name="T396">stiprinti<text:s/></text:span><text:span text:style-name="T397">fizinių asmenų, pareiškėjo deleguotų į savivaldybės jaunimo reikalų tarybą, kompetencijas.</text:span></text:p>
      <text:p text:style-name="P398"><text:span text:style-name="T399">12.2</text:span><text:span text:style-name="T400">. Kiekybinius:</text:span></text:p>
      <text:p text:style-name="P401"><text:span text:style-name="T402">12.2.1</text:span><text:span text:style-name="T403">.<text:s/></text:span><text:span text:style-name="T404">į programos veiklas tiesiogiai įtraukti ne mažiau kaip 160 individualių jaunų žmonių (neskaičiuojant, kiek kartų žmogus apsilankė<text:s/></text:span><text:span text:style-name="T405">programos veiklose);</text:span></text:p>
      <text:p text:style-name="P406"><text:span text:style-name="T407">12.2.2</text:span><text:span text:style-name="T408">.<text:s/></text:span><text:span text:style-name="T409">iš kitų finansavimo šaltinių<text:s/></text:span><text:span text:style-name="T410">pritraukti ne mažiau kaip 30 proc. nuo visos vieniems metams programai įgyvendinti Departamento direktoriaus sprendimu skirtos<text:s/></text:span><text:soft-page-break/><text:span text:style-name="T411">finansavimo valstybės biudžeto lėšomis sumos.</text:span></text:p>
      <text:p text:style-name="P412"><text:span text:style-name="T413">12.3</text:span><text:span text:style-name="T414">. Kokybiniu</text:span><text:span text:style-name="T415">s:</text:span></text:p>
      <text:p text:style-name="P416"><text:span text:style-name="T417">12.3.1</text:span><text:span text:style-name="T418">. didinti pareiškėjo atstovaujamų jaunų žmonių skaičių;</text:span></text:p>
      <text:p text:style-name="P419"><text:span text:style-name="T420">12.3.2</text:span><text:span text:style-name="T421">.</text:span><text:span text:style-name="T422"><text:tab/>didinti jaunimo dalyvavimą visuomeninėje ir savanoriškoje veikloje, suteikiant jaunimui informaciją apie galimybes dalyvauti tokioje veikloje Lietuvoje bei už jos ribų;</text:span></text:p>
      <text:p text:style-name="P423"><text:span text:style-name="T424">12.3.3</text:span><text:span text:style-name="T425">.<text:s/></text:span><text:span text:style-name="T426">stiprinti fizinių asmenų, pareiškėjo deleguotų į savivaldybės jaunimo reikalų tarybą, kompetencijas</text:span><text:span text:style-name="T427">;</text:span></text:p>
      <text:p text:style-name="P428"><text:span text:style-name="T429">12.3.4</text:span><text:span text:style-name="T430">.<text:s/></text:span><text:span text:style-name="T431">didinti pareiškėjo vienijamų organizacijų žinomumą ir galimybes regione, pasitelkus kryptingą viešinimo planą</text:span><text:span text:style-name="T432">.</text:span></text:p>
      <text:p text:style-name="P433"><text:span text:style-name="T434">13</text:span><text:span text:style-name="T435">.  Teorinio mokymo</text:span><text:span text:style-name="T436"><text:s/>seminarų, sporto varžybų, kultūros ir meno, politinių ir religinių renginių bei renginių, skirtų akademinėms ir profesinėms žinioms ar patirčiai įgyti, organizavimas gali būti tik priemonė programos tikslams pasiekti, tačiau ne pagrindinis programos tiksl</text:span><text:span text:style-name="T437">as, uždavinys ir rezultatas.</text:span></text:p>
      <text:p text:style-name="P438"><text:span text:style-name="T439">14</text:span><text:span text:style-name="T440">.  Programos veiklos gali būti vykdomos tik Lietuvos Respublikos teritorijoje.</text:span></text:p>
      <text:p text:style-name="P441"><text:span text:style-name="T442">15</text:span><text:span text:style-name="T443">. </text:span><text:span text:style-name="T444"><text:s/>Finansavimas programoms neskiriamas, jeigu programa atitinka bent vieną iš šių punktų</text:span><text:span text:style-name="T445">:</text:span></text:p>
      <text:p text:style-name="P446"><text:span text:style-name="T447">15.1</text:span><text:span text:style-name="T448">. tikslingai skirta atostogoms ir (ar) t</text:span><text:span text:style-name="T449">urizmui;</text:span></text:p>
      <text:p text:style-name="P450"><text:span text:style-name="T451">15.2</text:span><text:span text:style-name="T452">. skirta siekti pelno;</text:span></text:p>
      <text:p text:style-name="P453"><text:span text:style-name="T454">15.3</text:span><text:span text:style-name="T455">. kelia grėsmę žmonių sveikatai, garbei ir orumui, viešajai tvarkai, moralei, nepagrįstai varžo kitų žmonių teises ir laisves;</text:span></text:p>
      <text:p text:style-name="P456"><text:span text:style-name="T457">15.4</text:span><text:span text:style-name="T458">. bet kokiomis formomis, metodais ir būdais kursto tautinę, rasinę,<text:s/></text:span><text:span text:style-name="T459">religinę ar socialinę neapykantą, prievartą ir diskriminaciją, išreiškia nepagarbą Lietuvos valstybės simboliams;</text:span></text:p>
      <text:p text:style-name="P460"><text:span text:style-name="T461">15.5</text:span><text:span text:style-name="T462">. bet kokiomis formomis, metodais ir būdais išreiškia smurto, prievartos, neapykantos, alkoholio, tabako ir psichotropinių medžiagų po</text:span><text:span text:style-name="T463">puliarinimą;</text:span></text:p>
      <text:p text:style-name="P464"><text:span text:style-name="T465">15.6</text:span><text:span text:style-name="T466">. bet kokiomis kitomis formomis, metodais ir būdais pažeidžia Lietuvos Respublikos Konstituciją, įstatymus ir kitus teisės aktus;</text:span></text:p>
      <text:p text:style-name="P467"><text:span text:style-name="T468">15.7</text:span><text:span text:style-name="T469">.  skiriama politinei reklamai pirkti, politinių partijų, politinės kampanijos dalyvių renginiams</text:span><text:span text:style-name="T470"><text:s/>organizuoti bei kitai veiklai, skirtai politinėms partijoms, politinės kampanijos dalyviams propaguoti.</text:span></text:p>
      <text:p text:style-name="P471"/>
      <text:p text:style-name="P472"><text:span text:style-name="T473">III</text:span><text:span text:style-name="T474">  SKYRIUS</text:span></text:p>
      <text:p text:style-name="P475"><text:span text:style-name="T476">REIKALAVIMAI PAREIŠKĖJAMS IR VYKDYTOJAMS</text:span></text:p>
      <text:p text:style-name="P477"/>
      <text:p text:style-name="P478"><text:span text:style-name="T479">16</text:span><text:span text:style-name="T480">. Konkursui programas teikiantys pareiškėjai privalo atitikti visas šias sąlygas:</text:span></text:p>
      <text:p text:style-name="P481"><text:span text:style-name="T482">16.1</text:span><text:span text:style-name="T483">.<text:s/></text:span>pareiškėjas yra savivaldybės jaunimo organizacijų taryba;</text:p>
      <text:p text:style-name="P484"><text:span text:style-name="T485">16.2</text:span><text:span text:style-name="T486">.<text:s/></text:span>pareiškėjas yra pasitvirtinęs ne trumpesnės kaip 3 metų trukmės galiojantį strateginį veiklos planą<text:span text:style-name="T487">;</text:span></text:p>
      <text:p text:style-name="P488"><text:span text:style-name="T489">16.3</text:span><text:span text:style-name="T490">.<text:s/></text:span>pareiškėjas 2018-2019 metais merui, savivaldybės tarybai ar<text:s/>savivaldybės administracijos direktoriui tiesiogiai ir (arba) per savivaldybės jaunimo reikalų tarybą yra pateikęs ne mažiau kaip 3 pasiūlymus. Pasiūlymai turi būti užregistruoti savivaldybės dokumentų registre. Jeigu pareiškėjas 2018–2019 metais iš Departamento nėra gavęs finansavimo, turi būti pateikti bent 2 pasiūlymai<text:span text:style-name="T491">;</text:span></text:p>
      <text:p text:style-name="P492"><text:span text:style-name="T493">16.4</text:span><text:span text:style-name="T494">. pareiškėjas nėra likviduojamas, sudaręs taikos sutarties su kreditoriais, sustabdęs ar apribojęs veiklos;</text:span></text:p>
      <text:p text:style-name="P495">16.5. pareiškėjas paraiškos teikimo dieną nėra skolingas Lietuvos Respublikos valstybinio socialinio draudimo fondo biudžetui (pagal Valstybinio socialinio draudimo fondo valdybos prie Socialinės apsaugos ir darbo ministerijos viešus duomenis) daugiau nei 150 Eur;</text:p>
      <text:p text:style-name="P496">16.6. pareiškėjo programai prašoma skirti suma nėra mažesnė negu Nuostatų 4 punkte nurodyta mažiausia vienai programai galima skirti valstybės biudžeto lėšų suma ir nėra didesnė už minėtame punkte numatytą didžiausią programai galimą skirti valstybės biudžeto lėšų sumą.</text:p>
      <text:p text:style-name="P497"><text:span text:style-name="T498">17</text:span><text:span text:style-name="T499">. Konkursui teikiamų programų v</text:span><text:span text:style-name="T500">ykdytojams keliama sąlyga – ne mažiau kaip 2/3 vykdytojų turi būti jauni žmonės.</text:span></text:p>
      <text:p text:style-name="P501"/>
      <text:p text:style-name="P502"><text:span text:style-name="T503">IV</text:span><text:span text:style-name="T504"><text:s/>SKYRIUS</text:span></text:p>
      <text:p text:style-name="P505"><text:span text:style-name="T506">PARAIŠKŲ TEIKIMAS<text:s/></text:span></text:p>
      <text:p text:style-name="P507"/>
      <text:p text:style-name="P508"><text:span text:style-name="T509">18</text:span><text:span text:style-name="T510">.<text:s/></text:span>Pareiškėjas, teikdamas paraišką Konkursui, supranta teikiamų duomenų tikslą, planuojamą jų naudojimą ir perduoda juos laisva<text:s/>valia. Pareiškėjui elektroniniu paštu, nurodytu paraiškoje, Departamento siunčiami klausimai, prašymai, susiję su paraiškos teikimu Konkursui, laikomi oficialiais.</text:p>
      <text:p text:style-name="P511">19.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512"><text:span text:style-name="T513">20</text:span><text:span text:style-name="T514">. Pareiškėjas Konkursui gali pateikti tik vieną paraišką.<text:s/></text:span>Pateikus daugiau negu vieną paraišką, vertinama ta paraiška, kurios pateikimo data yra vėlesnė, tačiau ne vėlesnė, nei nurodyta Nuostatų 26 punkte. Siekiant užtikrinti programų vertinimo skaidrumą ir pareiškėjų lygiateisiškumą, pateikus paraišką, paraiškų taisymas, tikslinimas, pildymas ar papildomų dokumentų teikimas pareiškėjo iniciatyva negalimas.</text:p>
      <text:p text:style-name="P515"><text:span text:style-name="T516">21</text:span><text:span text:style-name="T517">.<text:s/></text:span>Pareiškėjas vienu elektroniniu laišku užpildytas paraiškos (Nuostatų 1 priedas), sąmatos (Nuostatų 2 priedas) formas ir Nuostatų 25 punkte nurodytus dokumentus pateikia elektroniniu paštu projektai@jrd.lt. Paraiška ir visi kiti kartu su paraiška privalomi pateikti dokumentai privalo būti pateikti viename<text:s/><text:span text:style-name="T518">pdf</text:span><text:s/>faile ar kitu formatu, kurį būtų galima peržiūrėti naudojantis<text:s/><text:span text:style-name="T519">Microsoft Office</text:span><text:s/>programine įranga.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text:p>
      <text:p text:style-name="P520">22. Paraiška ir kartu su ja pateikti dokumentai turi būti surašyti lietuvių kalba ir pasirašyta pareiškėjo vadovo arba jo įgalioto asmens, turinčio teisę veikti pareiškėjo vardu, nurodant vardą, pavardę ir pareigas.</text:p>
      <text:p text:style-name="P521">23. Konkursui negali būti teikiama paraiška finansuoti programą, kurios pareiškėjas nėra atsiskaitęs už ankstesniais ir / ar einamaisiais metais iš Ministerijos, biudžetinių įstaigų, kurių savininko teises įgyvendina Ministerija, ir viešosios įstaigos „Jaunimo<text:s/>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text:p>
      <text:p text:style-name="P522">24. Konkursui negali būti teikiama paraiška finansuoti programą, kuri jau yra arba buvo finansuota dalyvaujant kituose Departamento, Ministerijos, Ministerijai pavaldžių įstaigų ar<text:s/>viešosios įstaigos „Jaunimo tarptautinio bendradarbiavimo agentūra“ projektų / programų finansavimo konkursuose.</text:p>
      <text:p text:style-name="P523"><text:span text:style-name="T524">25</text:span><text:span text:style-name="T525">.<text:s/></text:span>Kartu su paraiška privaloma pateikti elektronines šių dokumentų kopijas:</text:p>
      <text:p text:style-name="P526">25.1. pareiškėjo steigimo dokumen<text:span text:style-name="T527">t</text:span>ų (įstatų, nuostatų ar kt.);</text:p>
      <text:p text:style-name="P528"><text:span text:style-name="T529">2</text:span>5<text:span text:style-name="T530">.2</text:span><text:span text:style-name="T531">. pareiškėjo galiojančio ne trumpesnio nei 3 metų trukmės strateginio veiklos plano;<text:s/></text:span></text:p>
      <text:p text:style-name="P532"><text:span text:style-name="T533">2</text:span>5<text:span text:style-name="T534">.3</text:span><text:span text:style-name="T535">.</text:span><text:span text:style-name="T536"><text:tab/>2018-2019 m. pateiktų pasiūlymų<text:s/></text:span>merui, savivaldybės tarybai ar savivaldybės administracijos direktoriui, kurie turi būti užregistruoti savivaldybės dokumentų registre;</text:p>
      <text:p text:style-name="P537">25.4. dokumento (pvz., visuotinio narių susirinkimo protokolo), įrodančio, kad pareiškėjas<text:s/><text:span text:style-name="T538">per 2018-2019 metus pritraukė ne mažiau kaip 2 naujas jaunimo organizacijas (jeigu pareiškėjas planuoja atitikti Nuostatų 10.1<text:s/></text:span><text:span text:style-name="T539">papunktyje nuro</text:span><text:span text:style-name="T540">dytą prioritetą</text:span><text:span text:style-name="T541">);</text:span></text:p>
      <text:p text:style-name="P542">25.5. dokumento (pvz., protokolo, dalyvių sąrašo), įrodančio, kad<text:s/><text:span text:style-name="T543">pareiškėjas per 2018-2019 metus inicijavo ir / arba kartu su kitomis (ne mažiau dvejomis) savivaldybių jaunimo organizacijų tarybomis įgyvendino veiklas, skatinančias s</text:span><text:span text:style-name="T544">avivaldybių jaunimo organizacijų tarybų partnerystę, jų<text:s/></text:span><text:soft-page-break/><text:span text:style-name="T545">tarpusavio bendradarbiavimą (jeigu pareiškėjas planuoja atitikti Nuostatų 10.2<text:s/></text:span><text:span text:style-name="T546">papunktyje nurodytą prioritetą</text:span><text:span text:style-name="T547">);</text:span></text:p>
      <text:p text:style-name="P548"><text:span text:style-name="T549">2</text:span>5<text:span text:style-name="T550">.6</text:span><text:span text:style-name="T551">.<text:s/></text:span><text:span text:style-name="T552">pagrindinio (-ių) programos vykdytojo (-ų) gyvenimo aprašymų, kuriuose turi bū</text:span><text:span text:style-name="T553">ti nurodyti: kvalifikacija, patirtis ir gebėjimai, reikalingi planuojamai programai įgyvendinti, pagrindžiantys duomenys (informacija apie baigtus mokymus, kursus, dalyvavimą seminaruose ir (ar) konferencijose, nurodant išduoto pažymėjimo datą ir numerį);</text:span></text:p>
      <text:p text:style-name="P554"><text:span text:style-name="T555">2</text:span>5<text:span text:style-name="T556">.7</text:span><text:span text:style-name="T557">.</text:span><text:span text:style-name="T558"><text:tab/></text:span><text:span text:style-name="T559">jei pareiškėjui atstovauja ne jo vadovas, dokumento, patvirtinančio asmens teisę veikti pareiškėjo vardu;</text:span></text:p>
      <text:p text:style-name="P560"><text:span text:style-name="T561">2</text:span>5<text:span text:style-name="T562">.8</text:span><text:span text:style-name="T563">.</text:span><text:span text:style-name="T564"><text:tab/>bendradarbiavimo sutarties (-čių), jei yra;</text:span></text:p>
      <text:p text:style-name="P565">25.9. teikiamo (-ų) dokumento (-ų) užsienio kalba, jeigu toks (-ie) yra, vertimo (-ų),<text:s/><text:line-break/>kuris (-ie) turi būti patvirtinti vertėjo arba pareiškėjo vadovo ar jo įgalioto asmens;</text:p>
      <text:p text:style-name="P566">25.10. asmens, turinčio teisę veikti pareiškėjo vardu, pasirašytos deklaracijos<text:s/>užpildytos pagal Nuostatų 3 priedą.</text:p>
      <text:p text:style-name="P567"><text:span text:style-name="T568">26</text:span><text:span text:style-name="T569">. Konkurso paraiška kartu su Nuostatų 25 punkte nurodytais privalomais pateikti dokumentais Departamentui turi būti pateikta per 30 kalendorinių dienų nuo Nuostatų paskelbimo Departamento interneto svetainėje ir Teisės aktų registre (www.e-tar.lt) dienos.<text:s/></text:span><text:span text:style-name="T570">Konkurso paraiška gali būti teikiama iki paskutinės šiame punkte nurodyto termino dienos 23 val. 59 min. (įskaitytinai). <text:s/></text:span></text:p>
      <text:p text:style-name="P571"><text:span text:style-name="T572">27</text:span><text:span text:style-name="T573">. Paraiškų teikimo klausimais darbo dienomis elektroniniu paštu ir telefonu konsultuoja Departamento vyresnioji patarėja Valda<text:s/></text:span><text:span text:style-name="T574">Karnickaitė, elektroninis paštas valda.karnickaite@jrd.lt,<text:s/></text:span><text:span text:style-name="T575"><text:line-break/>tel. 8 683 61927, arba kitas Departamento direktoriaus įsakymu paskirtas už Konkurso organizavimą atsakingas specialistas. Informacija pareiškėjams teikiama iki paskutinės programų pateikimo darbo</text:span><text:span text:style-name="T576"><text:s/>dienos pabaigos.</text:span></text:p>
      <text:p text:style-name="P577"/>
      <text:p text:style-name="P578"><text:span text:style-name="T579">v</text:span><text:span text:style-name="T580"><text:s/>SKYRIUS</text:span></text:p>
      <text:p text:style-name="P581"><text:span text:style-name="T582">PAREIŠKĖJŲ,<text:s/></text:span><text:span text:style-name="T583">PARAIŠKŲ ir programų VERTINIMAS</text:span></text:p>
      <text:p text:style-name="P584"/>
      <text:p text:style-name="P585">28.<text:s/><text:span text:style-name="T586">P</text:span>araiškos v<text:span text:style-name="T587">e</text:span>rtinim<text:span text:style-name="T588">a</text:span>s sus<text:span text:style-name="T589">i</text:span>d<text:span text:style-name="T590">e</text:span>da iš<text:s/><text:span text:style-name="T591">š</text:span>ių dalių vertinimo:</text:p>
      <text:p text:style-name="P592"><text:span text:style-name="T593">28.1</text:span><text:span text:style-name="T594">. f</text:span>o<text:span text:style-name="T595">r</text:span>malių<text:span text:style-name="T596">j</text:span>ų krite<text:span text:style-name="T597">r</text:span>i<text:span text:style-name="T598">j</text:span>ų;</text:p>
      <text:p text:style-name="P599">28.2. pro<text:span text:style-name="T600">g</text:span>r<text:span text:style-name="T601">a</text:span>mos<text:s/><text:span text:style-name="T602">t</text:span>u<text:span text:style-name="T603">r</text:span>in<text:span text:style-name="T604">i</text:span>o;</text:p>
      <text:p text:style-name="P605">28.3. lėšų pla<text:span text:style-name="T606">na</text:span>vi<text:span text:style-name="T607">mo</text:span>.</text:p>
      <text:p text:style-name="P608">29. Paraiškos atitiktį<text:s/>formaliesiems kriterijams vertina Socialinių paslaugų priežiūros departamento prie Socialinės apsaugos ir darbo ministerijos (toliau – SPPD) specialistas<text:s/><text:span text:style-name="T609">vadovaudamasis Projektų administravimo taisyklių IV skyriuje nustatyta tvarka</text:span>, užpildydamas<text:span text:style-name="T610"><text:s/>Savivaldybių jaunimo organizacijų tarybų programų finansavimo 2020–2021 metais <text:s/></text:span>konkursui pateiktos programos formaliųjų kriterijų įvertinimo formą (Nuostatų 4 priedas).</text:p>
      <text:p text:style-name="P611"><text:span text:style-name="T612">30</text:span><text:span text:style-name="T613">.<text:s/></text:span>Jeigu kartu su paraiška nepateikti visi Nuostatuose nurodyti privalomi<text:s/>pateikti dokumentai, SPPD specialistas kreipiasi į pareiškėją su nurodymu pareiškėjui pateikti privalomus dokumentus per 3 darbo dienas nuo nurodymo gavimo dienos. SPPD specialistas prašo pareiškėjo pateikti trūkstamus dokumentus vieną kartą. Jeigu pareiškėjas per nurodytą terminą nepateikė visų reikalaujamų dokumentų ir (ar) paaiškinimų ir patikslinimų, SPPD specialistas apie tai informuoja Departamento direktoriaus įsakymu sudarytos komisijos (toliau – komisija) sekretorių, pateikdamas suvestinę, kurioje<text:s/>nurodo programos (-ų), kuri (-ios) neatitinka formaliojo (-iųjų) kriterijaus (-ų), atmetimo priežastis, ir susijusius dokumentus. Komisijos sekretorius pateikia SPPD suvestinėje pateiktus siūlymus dėl programos (-ų), neatitinkančios (-ių) formaliojo (-iųjų) kriterijaus (-ų), atmetimo ir susijusius dokumentus komisijai. Komisija, įvertinusi komisijos sekretoriaus komisijai pateiktą informaciją (duomenis), pritaria arba nepritaria programos (-ų) atmetimui.</text:p>
      <text:p text:style-name="P614"><text:span text:style-name="T615">31</text:span><text:span text:style-name="T616">. Jei pateikta paraiška neatitinka bent vieno i</text:span><text:span text:style-name="T617">š Nuostatų 16–17, 21–23, 26 punktuose keliamų reikalavimų, ji toliau nevertinama ir programai finansavimas neskiriamas.<text:s/></text:span></text:p>
      <text:p text:style-name="P618"><text:span text:style-name="T619">32</text:span><text:span text:style-name="T620">. Programų turinį<text:s/></text:span><text:span text:style-name="T621">ir lėšų planavimą<text:s/></text:span><text:span text:style-name="T622">vertina<text:s/></text:span>ekspertai, kuriuos Lietuvos Respublikos viešųjų pirkimų įstatymo nustatyta tvarka atrenka SPPD<text:span text:style-name="T623"><text:s/>ir kurie vadovaujasi SPPD<text:s/></text:span>direktoriaus patvirtintu ekspertų darbo reglamentu<text:span text:style-name="T624">. Vieną programą vertina ne mažiau kaip du ekspertai. Konkursą<text:s/></text:span><text:soft-page-break/><text:span text:style-name="T625">administruojanti įstaiga Projektų administravimo taisyklėse nustatytais atvejais gali programą paskirti pap</text:span><text:span text:style-name="T626">ildomai įvertinti trečiajam ekspertui.<text:s/></text:span><text:span text:style-name="T627">Vadovaujantis Projektų administravimo taisyklių 28 punktu, pareiškėjo programos turinį ir lėšų planavimą gali vertinti Departamento direktoriaus įsakymu vieniems metams sudaryta komisija, kurią sudaro ne mažiau kaip 5</text:span><text:span text:style-name="T628"><text:s/>nariai, kuri vadovaujasi Departamento direktoriaus įsakymu patvirtintu Projektų vertinimo komisijų darbo reglamentu.</text:span></text:p>
      <text:p text:style-name="P629"><text:span text:style-name="T630">33</text:span><text:span text:style-name="T631">. Ekspertai programos turinio ir lėšų planavimo vertinimus pateikia SPPD užpildydami Savivaldybių jaunimo organizacijų tarybų progra</text:span><text:span text:style-name="T632">mų finansavimo 2020–2021 metais konkursui pateiktos programos turinio ir lėšų planavimo įvertinimo formą (Nuostatų 5 priedas). Jeigu vertinimus, vadovaujantis Projektų administravimo taisyklių 28 punktu, atlieka komisija, komisijos nariai programos turinio</text:span><text:span text:style-name="T633"><text:s/>ir lėšų planavimo vertinimus atlieka užpildydami Savivaldybių jaunimo organizacijų tarybų programų finansavimo 2020–2021 metais konkursui pateiktos programos turinio ir lėšų planavimo įvertinimo formą (Nuostatų 5 priedas).</text:span></text:p>
      <text:p text:style-name="P634">34.<text:s/><text:span text:style-name="T635">Už<text:s/></text:span><text:span text:style-name="T636">vertinimo dalį, kurio</text:span><text:span text:style-name="T637">je vertinamas<text:s/></text:span><text:span text:style-name="T638">programos turinys ir lėšų planavimas, daugiausia gali būti skiriama 69 balai vienai programai. Privaloma surinkti minimali balų suma už programos turinį ir lėšų planavimą – 20 balų. Programos, kurios<text:s/></text:span>nesurinko nustatytos minimalios balų sumos, yra nefinansuojamos.</text:p>
      <text:p text:style-name="P639"><text:span text:style-name="T640">35</text:span><text:span text:style-name="T641">.<text:s/></text:span>Pareiškėjai reitinguojami pagal<text:s/><text:span text:style-name="T642">dviejų ekspertų balų vidurkį, skirtą už programos turinį ir lėšų planavimą. SPPD, gavęs ekspertų vertinimus ir siūlymus dėl programų finansavimo,</text:span><text:s/>apibendrina ekspertų vertinimus ir siūlymus dėl<text:s/>programų finansavimo, parengdamas pareiškėjų ir programų vertinimo suvestinę, kurioje nurodoma dviejų programą vertinusių ekspertų skirtų balų ir siūlomų skirti lėšų vidurkiai.<text:s/></text:p>
      <text:p text:style-name="P643"><text:span text:style-name="T644">36</text:span><text:span text:style-name="T645">. Komisijos posėdžio metu komisija, atsižvelgdama į ekspertų vertinimus</text:span><text:span text:style-name="T646">, išvadas bei siūlymus dėl programų finansavimo ir įvertinusi Departamento pareiškėjų vertinimo suvestinėje pateiktus duomenis bei SPPD programų vertinimo suvestinėje pateiktus duomenis ir kitą su programomis, jų vertinimu susijusią informaciją, pritaria a</text:span><text:span text:style-name="T647">rba nepritaria ekspertų skirtų balų vidurkiui ir jų siūlomų skirti sumų programoms įgyvendinti vidurkiui. Jeigu komisija nepritaria dviejų ekspertų skirtų balų vidurkiui dėl programos turinio ir (ar) siūlomų skirti lėšų sumų vidurkiui, komisijos sprendimu<text:s/></text:span><text:span text:style-name="T648">programa perduodama SPPD, kuris programą skiria vertinti trečiajam ekspertui. Gavusi trečiojo eksperto vertinimą, komisija pritaria arba nepritaria jo vertinimui ir (ar) siūlomai skirti sumai. Jeigu komisija priima sprendimą nepritarti trečiojo eksperto ve</text:span><text:span text:style-name="T649">rtinimui, ji sprendžia klausimą dėl pakartotinio programos vertinimo, kurį atlieka komisijos nariai. Kiek komisijos narių vertins vieną programą, programų paskirstymo komisijos nariams bei komisijos narių atliekamo pakartotinio programų vertinimo tvarka ap</text:span><text:span text:style-name="T650">rašyta komisijos darbo reglamente.<text:s/></text:span></text:p>
      <text:p text:style-name="P651"><text:span text:style-name="T652">Komisija priima protokolinį sprendimą ir pateikia Departamento direktoriui siūlymus dėl lėšų skyrimo ne vėliau kaip per 1 darbo dieną nuo komisijos sprendimo priėmimo.</text:span></text:p>
      <text:p text:style-name="P653"><text:span text:style-name="T654">37</text:span><text:span text:style-name="T655">. Jei programai įgyvendinti komisija siūlo ski</text:span><text:span text:style-name="T656">rti dalį lėšų, komisijos sekretorius nedelsdamas, bet ne vėliau nei per 3 darbo dienas nuo komisijos priimto sprendimo elektroniniu paštu informuoja pareiškėją apie komisijos siūlomų skirti lėšų dydį, nurodo, kokios priemonės (veiklos) ir (ar) išlaidos yra</text:span><text:span text:style-name="T657"><text:s/>siūlomos finansuoti, taip pat nurodo, kad pareiškėjas turi patvirtinti, kad sutinka su siūloma skirti suma ir kad siūlomas priimti sprendimas skirti dalį lėšų neturės neigiamos įtakos įgyvendinant Nuostatuose ir programoje numatytus tikslus, ir pagal komi</text:span><text:span text:style-name="T658">sijos priimtą protokolinį sprendimą prašo patikslinti sąmatas ir (ar) priemonių ir (ar) veiklų planus.</text:span></text:p>
      <text:p text:style-name="P659">Kai pareiškėjas sutinka su komisijos siūloma skirti suma, jis per 3 darbo dienas nuo pranešimo gavimo elektroniniu paštu dienos komisijai patvirtina, kad<text:s/>sutinka su siūloma skirti suma ir kad komisijos siūlomas priimti sprendimas skirti dalį lėšų neturės neigiamos įtakos įgyvendinant Nuostatuose ir programoje numatytus tikslus, ir, atsižvelgdamas į komisijos rašte pateiktus nurodymus, pateikia patikslintą<text:s/>sąmatą (-as) ir (ar) priemonių ir (ar) veiklų planą (-us).</text:p>
      <text:p text:style-name="P660"><text:span text:style-name="T661">Komisijai iš pareiškėjo gavus patvirtinimą, kad pareiškėjas sutinka su komisijos siūloma skirti suma ir kad komisijos siūlomas priimti sprendimas skirti dalį lėšų neturės neigiamos įtakos įgyvendin</text:span><text:span text:style-name="T662">ant Nuostatuose ir programoje numatytus tikslus, bei patikslintas sąmatas ir (ar) priemonių ir (ar) veiklų planus, ne vėliau kaip kitą darbo dieną nuo patikslintų sąmatų ir (ar)<text:s/></text:span><text:soft-page-break/><text:span text:style-name="T663">priemonių ir (ar) veiklų planų gavimo dienos šie dokumentai perduodami įvertin</text:span><text:span text:style-name="T664">ti ekspertams Nuostatuose, komisijos darbo reglamente ir administruojančios<text:s/></text:span>įstaigos patvirtinto ekspertų darbo reglamente <text:span text:style-name="T665">nustatyta tvarka. Ekspertai patikslintas sąmatas ir (ar) priemonių ir (ar) veiklų planus įvertina ir SPPD ekspertų vertinimo suvestin</text:span><text:span text:style-name="T666">ę parengia bei kartu su ekspertų vertinimo anketomis ją perduoda komisijai ne vėliau kaip per 3 darbo dienas nuo patikslintų sąmatų ir (ar) priemonių ir (ar) veiklų planų gavimo dienos. Gavusi ekspertų vertinimų suvestinę, ekspertų vertinimo anketas bei va</text:span><text:span text:style-name="T667">dovaudamasi Nuostatuose nustatytais kriterijais, komisija posėdyje svarsto patikslintas sąmatas ir (ar) priemonių ir (ar) veiklų planus ir priima sprendimą jiems pritarti arba nepritarti.</text:span></text:p>
      <text:p text:style-name="P668"><text:span text:style-name="T669">Pareiškėjui per šiame punkte nurodytą terminą nepatvirtinus, kad sut</text:span><text:span text:style-name="T670">inka su komisijos siūloma skirti suma ir (ar) kad komisijos siūlomas priimti sprendimas skirti dalį lėšų neturės neigiamos įtakos įgyvendinant programoje ir Nuostatuose numatytus tikslus, ir (ar) nepatikslinus sąmatos ir (ar) priemonių ir (ar) veiklų planų</text:span><text:span text:style-name="T671">, laikoma, kad jis nesutinka su komisijos siūloma skirti suma. Jei pareiškėjas nesutinka su komisijos priimtu sprendimu skirti dalį programai įgyvendinti prašomų lėšų arba jei komisija nepritaria pareiškėjo patikslintoms sąmatoms ir (ar) priemonių ir (ar)<text:s/></text:span><text:span text:style-name="T672">veiklų planams, programai lėšų neskiriama ir ji įtraukiama į nefinansuotinų programų sąrašą.</text:span></text:p>
      <text:p text:style-name="P673"><text:span text:style-name="T674">38</text:span><text:span text:style-name="T675">. Komisija ne vėliau kaip per 3 darbo dienas nuo patikslintų sąmatų ir veiklų planų gavimo dienos priima sprendimą dėl lėšų skyrimo programoms, kuris yra rek</text:span><text:span text:style-name="T676">omendacinio pobūdžio, ir ne vėliau kaip per 1 darbo dieną<text:s/></text:span>nuo posėdžio, kuriame priimtas sprendimas dėl programų finansavimo pasiūlymų, protokolo pasirašymo ir užregistravimo dienos<text:span text:style-name="T677"><text:s/>pateikia Departamento direktoriui pasiūlymą dėl finansavimo skyrimo.</text:span></text:p>
      <text:p text:style-name="P678"><text:span text:style-name="T679">39</text:span><text:span text:style-name="T680">. Sprendimą dėl lėšų skyrimo programoms, įvertinęs komisijos pasiūlymus ir (ar) ekspertų išvadas, priima Departamento direktorius ne vėliau kaip per 5 darbo dienas nuo komisijos pasiūlymų gavimo dienos. Departamento direktoriaus įsakymas dėl Konkurso rezu</text:span><text:span text:style-name="T681">ltatų ne vėliau kaip per 1 darbo dieną nuo jo pasirašymo dienos yra paskelbiamas Departamento interneto svetainėje www.jrd.lt.<text:s/></text:span></text:p>
      <text:p text:style-name="P682"><text:span text:style-name="T683">Komisijos sekretorius ne vėliau kaip per 3 darbo dienas nuo Departamento direktoriaus įsakymo dėl Konkurso rezultatų priėmimo di</text:span><text:span text:style-name="T684">enos raštu informuoja pareiškėjus apie priimtą sprendimą pateikdamas sprendimo dėl lėšų skyrimo išrašą. Pareiškėjai, kurių programos buvo įrašytos į atmestinų ar nefinansuotinų programų sąrašą, apie sprendimą informuojami raštu, nurodant atmetimo ar lėšų n</text:span><text:span text:style-name="T685">eskyrimo priežastis<text:s/></text:span><text:span text:style-name="T686">ir sprendimo apskundimo tvarką</text:span><text:span text:style-name="T687">.</text:span></text:p>
      <text:p text:style-name="P688"/>
      <text:p text:style-name="P689"><text:span text:style-name="T690">VI</text:span><text:span text:style-name="T691"><text:s/>SKYRIUS</text:span></text:p>
      <text:p text:style-name="P692"><text:span text:style-name="T693">PROGRAMŲ<text:s/></text:span><text:span text:style-name="T694">FINANSAVIMAS, VYKDYMAS IR KONTROLĖ</text:span></text:p>
      <text:p text:style-name="P695"/>
      <text:p text:style-name="P696"><text:span text:style-name="T697">40</text:span><text:span text:style-name="T698">. Departamentas, skelbdamas Konkurso laimėtojus, paskelbia ir laukiančiųjų sąrašą (rezervinių programų sąrašą). Laukiančiųjų sąraše<text:s/></text:span><text:span text:style-name="T699">esantiems pareiškėjams finansavimas skiriamas, jeigu pareiškėjas, gavęs finansavimą, atsisako skirto finansavimo, nepasirašo valstybės biudžeto lėšų naudojimo sutarties (toliau – Sutartis) per Nuostatų 51 punkte nurodytą terminą, pasirašyta Sutartis nutrau</text:span><text:span text:style-name="T700">kiama arba valstybės biudžeto lėšos grąžinamos, arba esant papildomam finansavimui.</text:span></text:p>
      <text:p text:style-name="P701"><text:span text:style-name="T702">41</text:span><text:span text:style-name="T703">. Tinkamomis finansuoti laikomos šios išlaidos:</text:span></text:p>
      <text:p text:style-name="P704"><text:span text:style-name="T705">41.1</text:span><text:span text:style-name="T706">.  programos administravimo išlaidos (ne daugiau kaip 90 procentų nuo visos iš Departamento prašomos ir skirtos<text:s/></text:span><text:span text:style-name="T707">valstybės biudžeto lėšų sumos):</text:span></text:p>
      <text:p text:style-name="P708"><text:span text:style-name="T709">41.1.1</text:span><text:span text:style-name="T710">. programos vadovo, programos koordinatoriaus ir (ar) asmens, vykdančio buhalterinę apskaitą, darbo užmokestis, įskaitant valstybinio socialinio draudimo įmokas;</text:span></text:p>
      <text:p text:style-name="P711"><text:span text:style-name="T712">41.1.2</text:span><text:span text:style-name="T713">. buhalterinės apskaitos paslaugos (kai pasl</text:span><text:span text:style-name="T714">auga perkama iš buhalterinės apskaitos paslaugas teikiančios įmonės (įstaigos) ar buhalterinės apskaitos paslaugas savarankiškai teikiančio asmens).</text:span></text:p>
      <text:p text:style-name="P715"><text:span text:style-name="T716">41.2</text:span><text:span text:style-name="T717">. programos įgyvendinimo išlaidos (išlaidos, skirtos su Nuostatų 3 punkte nurodytam Konkurso tiks</text:span><text:span text:style-name="T718">lui įgyvendinti ir Nuostatų 8 punkte nurodytoms veikloms vykdyti):</text:span></text:p>
      <text:p text:style-name="P719"><text:span text:style-name="T720">41.2.1</text:span><text:span text:style-name="T721">. vykdytojų darbo užmokestis, įskaitant socialinio draudimo įmokas (prašoma ir skirta valstybės biudžeto lėšų suma gali sudaryti ne daugiau kaip 90 procentų iš Departamento prašomos</text:span><text:span text:style-name="T722"><text:s/>ir skirtos valstybės biudžeto lėšų sumos);</text:span></text:p>
      <text:p text:style-name="P723"><text:span text:style-name="T724">41.2.2</text:span><text:span text:style-name="T725">. prekių ir paslaugų įsigijimo išlaidos:<text:s/></text:span></text:p>
      <text:p text:style-name="P726">41.2.2.1. ryšių įrangos ir ryšių paslaugų įsigijimo išlaidos (interneto, fiksuoto ir (ar) mobiliojo ryšio (neviršijant 15 Eur 1 programos vykdytojui per mėnesį), pašto);</text:p>
      <text:p text:style-name="P727">41.2.2.2. transporto išlaikymas (degalai, tepalai, transporto priemonės nuoma be vairuotojo) ir transporto paslaugos (autobuso ekonominės klasės ar viešojo transporto bilietai, transporto priemonės nuoma su vairuotoju);</text:p>
      <text:p text:style-name="P728">41.2.2.3.<text:s/><text:span text:style-name="T729">materi</text:span><text:span text:style-name="T730">aliojo ir nematerialiojo turto nuomos išlaidos (organizacinės technikos, patalpų renginiams nuoma);</text:span></text:p>
      <text:p text:style-name="P731">41.2.2.4. ekspertų ir konsultantų paslaugų įsigijimo išlaidos (paslaugos, teikiamos pagal autorines, paslaugų sutartis, lektoriai, mokymų vadovai, skiriant ne daugiau kaip 40 Eur už 1 val.;</text:p>
      <text:p text:style-name="P732">41.2.2.5. komunalinių paslaugų įsigijimo išlaidos (elektros, šildymo išlaidos);</text:p>
      <text:p text:style-name="P733">41.2.2.6. kitų prekių ir paslaugų įsigijimo išlaidos, iš jų:</text:p>
      <text:p text:style-name="P734">41.2.2.6.1. kitos 41.2.2.1–41.2.2.5. papunkčiuose neišvardytų prekių įsigijimo išlaidos (išlaidos programai įgyvendinti reikalingoms prekėms, priemonėms ir (ar) inventoriui įsigyti (pvz., kanceliarinės, ūkio prekės, maisto produktai);</text:p>
      <text:p text:style-name="P735">41.2.2.7. kitos 41.2.2.1–41.2.2.5. papunkčiuose neišvardytų paslaugų įsigijimo išlaidos:</text:p>
      <text:p text:style-name="P736">41.2.2.7.1. maitinimo paslaugos (maitinimo paslaugos Lietuvos Respublikos teritorijoje (pietūs kavinėje, valgyklos maitinimo paslaugos), skiriant ne daugiau kaip 8 Eur 1 asmeniui per dieną);</text:p>
      <text:p text:style-name="P737">41.2.2.7.2. apgyvendinimo paslaugos (apgyvendinimo<text:s/>paslaugos Lietuvos Respublikos teritorijoje, skiriant ne daugiau kaip 20 Eur 1 asmeniui per parą);</text:p>
      <text:p text:style-name="P738">41.2.2.7.3<text:s/>viešinimo paslaugos (lankstinukų gamybos paslaugų, straipsnių spaudoje, televizijos reportažų pirkimas);</text:p>
      <text:p text:style-name="P739">41.2.2.7.4. kitos<text:s/>41.2.2.1–41.2.2.6. ir 41.2.2.7.1–41.2.2.7.3. papunkčiuose neišvardytos paslaugos (kitų tiesiogiai su programa susijusių, pagrįstų ir būtinų programai įgyvendinti paslaugų išlaidos (pvz., mokesčiai už banko paslaugas).</text:p>
      <text:p text:style-name="P740"><text:span text:style-name="T741">42</text:span><text:span text:style-name="T742">.<text:s/></text:span>Tinkamomis finansuoti<text:s/>laikomos išlaidos, patirtos ir apmokėtos nuo Departamento direktoriaus sprendimo dėl programos finansavimo priėmimo dienos, bet ne ankščiau kaip nuo 2020 m. sausio 1 d., iki 2020 m. gruodžio 31 d. Pratęsus finansavimą 2021 m. I ketv. – nuo 2021 m. sausio 1<text:s/>d., iki 2021 m. kovo 31 d., pratęsus finansavimą 2021 m. II-IV ketv. – nuo 2021 m. balandžio 1 d., iki 2021 m. gruodžio 31 d., vadovaujantis Nuostatų 61 punktu.   </text:p>
      <text:p text:style-name="Normal"/>
      <text:p text:style-name="P743"><text:span text:style-name="T744">43</text:span><text:span text:style-name="T745">. Netinkamomis finansuoti laikomos šios išlaidos:</text:span></text:p>
      <text:p text:style-name="P746">43.1. ilgalaikio materialiojo turto,<text:s/><text:span text:style-name="T747">kaip jis apibrėžtas<text:s/></text:span>Lietuvos Respublikos pridėtinės vertės mokesčio įstatyme,<text:s/><text:span text:style-name="T748">kurio vertė 500 (penki šimtai) Eur ir didesnė, kaip tai reglamentuoja Lietuvos Respublikos Vyriausybės 2009 m. birželio 10 d. nutarimas Nr. 564 „Dėl minimalios ilgalaikio ma</text:span><text:span text:style-name="T749">terialiojo turto vertės nustatymo ir ilgalaikio turto nusidėvėjimo (amortizacijos) minimalių ir maksimalių ekonominių normatyvų viešojo sektoriaus subjektams patvirtinimo“, įsigijimo išlaidos</text:span>;</text:p>
      <text:p text:style-name="P750">43.2. statinių ir (arba) patalpų statybos, rekonstrukcijos,<text:s/>kapitalinio ir (arba) einamojo remonto, teritorijos priežiūros, aplinkos tvarkymo išlaidos;</text:p>
      <text:p text:style-name="P751">43.3. išlaidos, susijusios su veikla, vykdyta iki pateikiant paraišką Konkursui ir patirtos bei apmokėtos iki 2019 m. gruodžio 31 d. imtinai, taip pat išlaidos, 2020 metais patirtos ir apmokėtos iki Departamento direktoriaus įsakymo dėl programos finansavimo priėmimo dienos (pvz., paraiškos parengimo išlaidos ir pan.);</text:p>
      <text:p text:style-name="P752">43.4. išlaidos pareiškėjo įsiskolinimams padengti;</text:p>
      <text:p text:style-name="P753">43.5. kitos tiesiogiai su programos<text:s/>įgyvendinimu ir Konkurso tikslu nesusijusios išlaidos;</text:p>
      <text:p text:style-name="P754">43.6. išlaidos, skirtos politinei reklamai pirkti, politinių partijų, politinės kampanijos dalyvių renginiams organizuoti bei kitai veiklai, skirtai politinėms partijoms, politinės kampanijos dalyviams propaguoti.</text:p>
      <text:p text:style-name="P755">44. Pareiškėjas turi viešinti programą, kad programos tikslinė (-ės) grupė (-ės) ir visuomenė daugiau sužinotų apie programos tikslus, uždavinius, eigą ir rezultatus. Viešindamas programą, pareiškėjas turi nepažeisti viešosios tvarkos ir laikytis teisės aktų nustatytos tvarkos bei nurodyti, kad programai valstybės biudžeto lėšų skyrė Departamentas bei kokiu tikslu ir kiek valstybės biudžeto lėšų buvo panaudota vykdant programą.</text:p>
      <text:p text:style-name="P756">45. Pareiškėjas privalo raštu informuoti konkursą administruojančią įstaigą apie programoje numatytų veiklų vykdymo nutraukimą ar sustabdymą. Gavusi tokį pranešimą, SPPD sustabdo valstybės biudžeto lėšų pervedimą programai. Pareiškėjui pašalinus šiame punkte nurodytas priežastis, atnaujinus veiklos vykdymą<text:s/>ir apie tai pranešus SPPD, atnaujinamas sustabdytas  valstybės biudžeto lėšų pervedimas.</text:p>
      <text:p text:style-name="P757"><text:span text:style-name="T758">46</text:span><text:span text:style-name="T759">. Pareiškėjas, laikantis Lietuvos Respublikos asmens duomenų teisinės apsaugos įstatymo ir kitų teisės aktų, reglamentuojančių asmens duomenų teisinę apsaugą, re</text:span><text:span text:style-name="T760">ikalavimų turi rinkti, sistemingai atnaujinti narių sąrašus bei kitą aktualią informaciją ir, gavus Departamento prašymą raštu, pateikti šią informaciją Departamentui.</text:span></text:p>
      <text:p text:style-name="P761"><text:span text:style-name="T762">47</text:span><text:span text:style-name="T763">. Pareiškėjas iki kiekvieno ketvirčio pirmo mėnesio 5 d. Departamentui turi pateik</text:span><text:span text:style-name="T764">ti ketvirčio planuojamų veiklų grafiką.</text:span></text:p>
      <text:p text:style-name="P765"><text:span text:style-name="T766">48</text:span><text:span text:style-name="T767">. Pareiškėjas (pareiškėjo atstovai) turi dalyvauti visuose Ministerijos ir Departamento organizuojamuose su Konkursu susijusiuose renginiuose.</text:span></text:p>
      <text:p text:style-name="P768">49. Pareiškėjas, kuriam yra skirtas finansavimas, Sutartį,<text:s/>kurioje nustatomi pareiškėjo įsipareigojimai, finansavimo dydis, finansavimo teikimo terminai, valstybės biudžeto lėšų naudojimo, atskaitomybės ir atsakomybės sąlygos, pasirašo su SPPD.</text:p>
      <text:p text:style-name="P769">50. Departamentas ne vėliau kaip per 3 darbo dienas nuo Departamento direktoriaus sprendimo dėl valstybės biudžeto lėšų skyrimo programoms priėmimo dienos perduoda SPPD finansuojamų pareiškėjų sąrašą, kuriame nurodomas konkrečiai pareiškėjo programai skirto finansavimo dydis, ir finansavimą gavusių pareiškėjų paraiškų ir<text:s/>patikslintų dokumentų (jeigu tokie buvo teikti) kopijas.</text:p>
      <text:p text:style-name="P770">51. Pareiškėjui, kuriam yra skirtas finansavimas, nesudarius Sutarties per 20 darbo dienų nuo Departamento direktoriaus sprendimo dėl valstybės biudžeto lėšų skyrimo programoms priėmimo dienos,<text:s/>SPPD siūlymu Departamento direktoriaus įsakymo dalis valstybės biudžeto dėl lėšų skyrimo šiam pareiškėjui Departamento direktoriaus įsakymu pripažįstama netekusia galios.</text:p>
      <text:p text:style-name="P771">52.<text:s/><text:span text:style-name="T772">Laikotarpiu nuo Departamento direktoriaus sprendimo dėl valstybės biudžeto lė</text:span><text:span text:style-name="T773">šų skyrimo programoms priėmimo dienos iki Sutarties pasirašymo, paaiškėjus, kad pareiškėjas nėra atsiskaitęs už <text:s/>2019 metais iš Ministerijos, biudžetinių įstaigų, kurių savininko teises įgyvendina Ministerija gautų lėšų panaudojimą Lietuvos Respublikos val</text:span><text:span text:style-name="T774">stybės biudžeto lėšų ir (ar) Europos Sąjungos lėšų naudojimo sutartyje ir taisyklėse nustatyta tvarka, SPPD raštu apie tai informuoja Departamentą. Departamento komisijos sekretorius nedelsiant informuoja komisiją apie susidariusią situaciją ir organizuoja</text:span><text:span text:style-name="T775"><text:s/>komisijos posėdį klausimui aptarti arba Departamento direktorius, vadovaudamasis SPPD pateikta informacija, gali pakeisti savo sprendimą dėl valstybės biudžeto lėšų skyrimo pareiškėjui. Tokiu atveju, pareiškėjo patirtos išlaidos iki Sutarties pasirašymo n</text:span><text:span text:style-name="T776">ėra kompensuojamos ar finansuojamos.</text:span></text:p>
      <text:p text:style-name="P777">53. Sutartis su finansavimą gavusiu pareiškėju sudaroma 2020 metams. Valstybės biudžeto lėšos gali būti naudojamos Nuostatų 5 punkte nurodytu laikotarpiu. Programai įgyvendinti skirtas ir pervestas, tačiau nepanaudotas valstybės biudžeto lėšas ir už šias banke, kitose kredito ar mokėjimo įstaigose laikomas valstybės biudžeto lėšas gautas palūkanas pareiškėjas privalo grąžinti į Sutarties rekvizituose nurodytą SPPD banko sąskaitą ne vėliau kaip iki kitų kalendorinių metų sausio 5 d. SPPD nustačius, kad skirtas valstybės biudžeto lėšas pareiškėjas panaudojo ne pagal paskirtį, pareiškėjas privalo nepanaudotas ar netikslingai panaudotas programai įgyvendinti skirtas valstybės biudžeto lėšas ir už šias banke, kitose kredito ar mokėjimo įstaigose laikomas valstybės biudžeto lėšas gautas palūkanas grąžinti SPPD per SPPD nustatytą laikotarpį, bet ne vėliau kaip iki kitų kalendorinių metų sausio 5 d. Negrąžintos valstybės biudžeto lėšos išieškomos Lietuvos Respublikos civilinio<text:s/>proceso kodekso nustatyta tvarka. Pareiškėjas praranda teisę teikti programas ir gauti finansavimą pagal visas <text:s/>Ministerijos, biudžetinių įstaigų, kurių savininko teises įgyvendina<text:s/><text:soft-page-break/>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areiškėjo priteisiamos neteisėtai (ne pagal paskirtį) panaudotos valstybės biudžeto lėšos, įsiteisėjimo dienos.</text:p>
      <text:p text:style-name="P778">54. Pareiškėjas, kurio programai yra skirtas finansavimas ir su kuriuo sudaryta Sutartis, SPPD privalo pateikti:</text:p>
      <text:p text:style-name="P779"><text:span text:style-name="T780">54.1</text:span><text:span text:style-name="T781">.<text:s/></text:span><text:span text:style-name="T782">kiekvienam ketvirčiui pasibaigus, iki kito k</text:span><text:span text:style-name="T783">etvirčio pirmo mėnesio 5 dienos, o pasibaigus kalendoriniams metams – iki kitų kalendorinių metų sausio 5 d. atitinkamai ketvirčio / metų SPPD nustatytos formos projekto finansines ataskaitas;</text:span></text:p>
      <text:p text:style-name="P784">Papunkčio pakeitimai:</text:p>
      <text:p text:style-name="P785"><text:span text:style-name="T786">Nr.<text:s/></text:span><text:a xlink:href="https://www.e-tar.lt/portal/legalAct.html?documentId=f98664b0726111eabee4a336e7e6fdab" office:target-frame-name="_top" xlink:show="replace"><text:span text:style-name="T787">2V-66 (1.4)</text:span></text:a><text:span text:style-name="T788">, 2020-03-30, paskelbta TAR 2020-03-30, i. k. 2020-06575</text:span></text:p>
      <text:p text:style-name="Normal"/>
      <text:p text:style-name="P789"><text:span text:style-name="T790">54.2</text:span><text:span text:style-name="T791">. pusmečiui pasibaigus, iki liepos 5 d., o pasibaigus kalendoriniams metams – iki k</text:span><text:span text:style-name="T792">itų kalendorinių metų sausio 5 d. atitinkamai pusmečio / metų veiklų įvykdymo ataskaitą (Nuostatų 6 priedas). Kartu su pusmečio / metų veiklų įvykdymo ataskaitą (Nuostatų 6 priedas) pateikti:</text:span><text:s/></text:p>
      <text:p text:style-name="P793">Papunkčio pakeitimai:</text:p>
      <text:p text:style-name="P794"><text:span text:style-name="T795">Nr.<text:s/></text:span><text:a xlink:href="https://www.e-tar.lt/portal/legalAct.html?documentId=f98664b0726111eabee4a336e7e6fdab" office:target-frame-name="_top" xlink:show="replace"><text:span text:style-name="T796">2V-66 (1.4)</text:span></text:a><text:span text:style-name="T797">, 2020-03-30, paskelbta TAR 2020-03-30, i. k. 2020-06575</text:span></text:p>
      <text:p text:style-name="P798"><text:span text:style-name="T799">54.2.1.</text:span><text:span text:style-name="T800"><text:s/>Neteko galios nuo 2020-03-31</text:span></text:p>
      <text:p text:style-name="P801">Papunkčio naikinimas:</text:p>
      <text:p text:style-name="P802"><text:span text:style-name="T803">Nr.<text:s/></text:span><text:a xlink:href="https://www.e-tar.lt/portal/legalAct.html?documentId=f98664b0726111eabee4a336e7e6fdab" office:target-frame-name="_top" xlink:show="replace"><text:span text:style-name="T804">2V-66 (1.4)</text:span></text:a><text:span text:style-name="T805">, 2020-03-30, paskelbta TAR 2020-03-30, i. k. 2020-06575</text:span></text:p>
      <text:p text:style-name="Normal"/>
      <text:p text:style-name="P806">54.2.2. pateikus pasiūlymus<text:s/><text:span text:style-name="T807">merui, savivaldybės tarybai arba savivaldybės administracij</text:span><text:span text:style-name="T808">os direktoriui (tiesiogiai), pateikiant pasiūlymų kopijas;</text:span></text:p>
      <text:p text:style-name="P809"><text:span text:style-name="T810">54.2.3.</text:span><text:span text:style-name="T811"><text:s/>Neteko galios nuo 2020-03-31</text:span></text:p>
      <text:p text:style-name="P812">Papunkčio naikinimas:</text:p>
      <text:p text:style-name="P813"><text:span text:style-name="T814">Nr.<text:s/></text:span><text:a xlink:href="https://www.e-tar.lt/portal/legalAct.html?documentId=f98664b0726111eabee4a336e7e6fdab" office:target-frame-name="_top" xlink:show="replace"><text:span text:style-name="T815">2V-66 (1.4)</text:span></text:a><text:span text:style-name="T816">, 2020-03-30, paskelbta</text:span><text:span text:style-name="T817"><text:s/>TAR 2020-03-30, i. k. 2020-06575</text:span></text:p>
      <text:p text:style-name="Normal"/>
      <text:p text:style-name="P818"><text:span text:style-name="T819">54.2.4.</text:span><text:span text:style-name="T820"><text:s/>Neteko galios nuo 2020-03-31</text:span></text:p>
      <text:p text:style-name="P821">Papunkčio naikinimas:</text:p>
      <text:p text:style-name="P822"><text:span text:style-name="T823">Nr.<text:s/></text:span><text:a xlink:href="https://www.e-tar.lt/portal/legalAct.html?documentId=f98664b0726111eabee4a336e7e6fdab" office:target-frame-name="_top" xlink:show="replace"><text:span text:style-name="T824">2V-66 (1.4)</text:span></text:a><text:span text:style-name="T825">, 2020-03-30, paskelbta TAR 2020-03-30, i. k. 2</text:span><text:span text:style-name="T826">020-06575</text:span></text:p>
      <text:p text:style-name="Normal"/>
      <text:p text:style-name="P827"><text:span text:style-name="T828">54.2.5.</text:span><text:span text:style-name="T829"><text:s/>Neteko galios nuo 2020-03-31</text:span></text:p>
      <text:p text:style-name="P830">Papunkčio naikinimas:</text:p>
      <text:p text:style-name="P831"><text:span text:style-name="T832">Nr.<text:s/></text:span><text:a xlink:href="https://www.e-tar.lt/portal/legalAct.html?documentId=f98664b0726111eabee4a336e7e6fdab" office:target-frame-name="_top" xlink:show="replace"><text:span text:style-name="T833">2V-66 (1.4)</text:span></text:a><text:span text:style-name="T834">, 2020-03-30, paskelbta TAR 2020-03-30, i. k. 2020-06575</text:span></text:p>
      <text:p text:style-name="Normal"/>
      <text:p text:style-name="P835"><text:span text:style-name="T836">54.2.6.</text:span><text:span text:style-name="T837"><text:s/>Net</text:span><text:span text:style-name="T838">eko galios nuo 2020-03-31</text:span></text:p>
      <text:p text:style-name="P839">Papunkčio naikinimas:</text:p>
      <text:p text:style-name="P840"><text:span text:style-name="T841">Nr.<text:s/></text:span><text:a xlink:href="https://www.e-tar.lt/portal/legalAct.html?documentId=f98664b0726111eabee4a336e7e6fdab" office:target-frame-name="_top" xlink:show="replace"><text:span text:style-name="T842">2V-66 (1.4)</text:span></text:a><text:span text:style-name="T843">, 2020-03-30, paskelbta TAR 2020-03-30, i. k. 2020-06575</text:span></text:p>
      <text:p text:style-name="Normal"/>
      <text:p text:style-name="P844"><text:span text:style-name="T845">54.3</text:span><text:span text:style-name="T846">. jeigu SPPD arba Departamentas per 24 (dvidešimt keturis) mėnesius nuo Sutarties galiojimo pabaigos pateikia prašymą, pareiškėjas privalo pateikti:<text:s/></text:span><text:span text:style-name="T847">įgyvendintų veiklų, skirtų stiprinti organizacijos narius ir fizinius asmenis, pareiškėjo deleguotus į savi</text:span><text:span text:style-name="T848">valdybės jaunimo reikalų tarybą, jų kompetencijas, skenuotų dalyvių sąrašų kopijas bei veiklos darbotvarkę arba protokolus, įgyvendintų veiklų, skirtų pilietiškumui skatinti, jei pareiškėjas atitiko Nuostatų 10.3 papunktyje nurodytą prioritetą, skenuotų da</text:span><text:span text:style-name="T849">lyvių sąrašų kopijas bei interneto nuorodas į paviešintus veiklos rezultatus bei</text:span><text:span text:style-name="T850"><text:s/></text:span><text:span text:style-name="T851">ki</text:span><text:span text:style-name="T852">t</text:span><text:span text:style-name="T853">ą</text:span><text:span text:style-name="T854"><text:s/></text:span><text:span text:style-name="T855">S</text:span><text:span text:style-name="T856">uta</text:span><text:span text:style-name="T857">r</text:span><text:span text:style-name="T858">čiai</text:span><text:span text:style-name="T859"><text:s/></text:span><text:span text:style-name="T860">v</text:span><text:span text:style-name="T861">y</text:span><text:span text:style-name="T862">k</text:span><text:span text:style-name="T863">d</text:span><text:span text:style-name="T864">y</text:span><text:span text:style-name="T865">ti</text:span><text:span text:style-name="T866"><text:s/></text:span><text:span text:style-name="T867">r</text:span><text:span text:style-name="T868">e</text:span><text:span text:style-name="T869">ikalingą in</text:span><text:span text:style-name="T870">f</text:span><text:span text:style-name="T871">o</text:span><text:span text:style-name="T872">r</text:span><text:span text:style-name="T873">ma</text:span><text:span text:style-name="T874">c</text:span><text:span text:style-name="T875">i</text:span><text:span text:style-name="T876">j</text:span><text:span text:style-name="T877">ą.</text:span></text:p>
      <text:p text:style-name="P878">Papildyta papunkčiu:</text:p>
      <text:p text:style-name="P879"><text:span text:style-name="T880">Nr.<text:s/></text:span><text:a xlink:href="https://www.e-tar.lt/portal/legalAct.html?documentId=f98664b0726111eabee4a336e7e6fdab" office:target-frame-name="_top" xlink:show="replace"><text:span text:style-name="T881">2V-66</text:span><text:span text:style-name="T882"><text:s/>(1.4)</text:span></text:a><text:span text:style-name="T883">, 2020-03-30, paskelbta TAR 2020-03-30, i. k. 2020-06575</text:span></text:p>
      <text:p text:style-name="Normal"/>
      <text:p text:style-name="P884">55. Departamentas ir SPPD tikrina, kaip įgyvendinamos finansuojamos programos, ar laikomasi ir kaip laikomasi Nuostatuose ir Sutartyje pareiškėjui numatytų reikalavimų, ir atlieka skirtų valstybės biudžeto lėšų panaudojimo bei veiklos vykdymo kontrolę.</text:p>
      <text:p text:style-name="P885">56. Departamentui ir (arba) SPPD nustačius ar turint pagrįstų įtarimų, kad pareiškėjas netinkamai vykdo Projektų administravimo taisyklių, Nuostatų, Sutarties ir (arba) galiojančių teisės<text:s/>aktų, turinčių esminės reikšmės Sutarčiai vykdyti, reikalavimus, Departamentas arba SPPD apie tai raštu informuoja pareiškėją ir SPPD sustabdo Sutarties vykdymą. Šiuo <text:s/>atveju SPPD nustato pareiškėjui protingą terminą nustatytiems veiklos trūkumams pašalinti. Pareiškėjas, pašalinęs nustatytus veiklos trūkumus, raštu informuoja Departamentą ir SPPD apie tolesnį pasirengimą tinkamai vykdyti Projektų administravimo taisyklėse, Nuostatuose, Sutartyje ir (arba) galiojančiuose teisės aktuose, turinčiuose esminės<text:s/>reikšmės Sutarčiai vykdyti, nustatytus reikalavimus ir kartu pateikia tai patvirtinančius įrodymus. SPPD, įvertinęs iš pareiškėjo gautą informaciją, gali atnaujinti Sutarties vykdymą. Jei pareiškėjas per nustatytą terminą veiklos trūkumų nepašalina arba per 2 darbo dienas nuo nustatytų veiklos trūkumų pašalinimo dienos neinformuoja Departamento ir SPPD apie pasirengimą tinkamai vykdyti Projektų administravimo taisyklėse, Nuostatuose, Sutartyje ir (arba) galiojančiuose teisės aktuose, turinčiuose esminės reikšmės Sutarčiai vykdyti, nustatytus reikalavimus, SPPD privalo vienašališkai nutraukti Sutartį, apie tai pareiškėją įspėjęs prieš 10 darbo dienų.</text:p>
      <text:p text:style-name="P886">57. SPPD nutraukia Sutartį su pareiškėju ir skirtas valstybės biudžeto lėšas pareiškėjas privalo grąžinti,<text:s/>kai:</text:p>
      <text:p text:style-name="P887">57.1. SPPD nustato esminių Projektų administravimo taisyklių, Nuostatų reikalavimų, Sutarties įsipareigojimų ir (ar) galiojančių teisės aktų, turinčių esminės reikšmės Sutarčiai vykdyti, pažeidimų;</text:p>
      <text:p text:style-name="P888">57.2. paaiškėja, kad asmens, turinčio teisę veikti pareiškėjo vardu, pasirašytoje deklaracijoje buvo pateikta klaidinanti ar melaginga informacija, pareiškėjas įgyja likviduojamo juridinio asmens statusą po Sutarties sudarymo arba sudarius Sutartį įsiteisėja teismo sprendimas, kuriuo <text:s text:c="4"/>Ministerijai,<text:s/>biudžetinėms įstaigoms, kurių savininko teises įgyvendina Ministerija, ir viešajai įstaigai „Jaunimo tarptautinio bendradarbiavimo agentūra“ priteisiamos neteisėtai (ne pagal paskirtį) panaudotos valstybės biudžeto lėšos iš pareiškėjo;</text:p>
      <text:p text:style-name="P889">57.3. vadovaujantis Nuostatų 56 punktu sustabdomas Sutarties vykdymas;</text:p>
      <text:p text:style-name="P890">57.4. nustatoma, kad skirtos valstybės biudžeto lėšos naudojamos ne pagal paskirtį;</text:p>
      <text:p text:style-name="P891">57.5. nustatoma, kad Sutarties 2021 metams pratęsimo atveju pareiškėjas pateikė klaidinančią ar melagingą informaciją dėl programos vykdymo, ar paaiškėja, kad per 2020 metus pareiškėjas neįvykdė Nuostatų 11 punkte nurodytų esminių kiekybinių įsipareigojimų, o pratęsus sutartį – Nuostatų 12 punkte nurodytų esminių kiekybinių įsipareigojimų:</text:p>
      <text:p text:style-name="P892">57.5.1. jeigu pareiškėjas nepasiekė vieno iš 11-12 punkte nurodyto esminio kiekybinio rodiklio, pareiškėjas turi grąžinti 25 procentus skirtų valstybės biudžeto lėšų;</text:p>
      <text:p text:style-name="P893">57.5.2. jeigu pareiškėjas nepasiekė dviejų iš 11-12 punkte nurodytų esminių kiekybinių rodiklių, pareiškėjas turi grąžinti 50 procentų skirtų valstybės biudžeto lėšų;</text:p>
      <text:p text:style-name="P894">57.5.3. jeigu pareiškėjas nepasiekė trijų iš 11-12 punkte nurodytų esminių kiekybinių rodiklių, pareiškėjas turi grąžinti 75 procentus skirtų valstybės biudžeto lėšų, išskyrus atvejus, kai pareiškėjas nepasirinko Nuostatų 10.3 papunktyje nurodyto prioriteto;</text:p>
      <text:p text:style-name="P895">57.5.4. jeigu pareiškėjas nepasiekė keturių iš 11-12 punkte nurodytų esminių kiekybinių rodiklių, pareiškėjas turi grąžinti 100 procentų skirtų valstybės biudžeto lėšų;</text:p>
      <text:p text:style-name="P896">57.5.5. jeigu pareiškėjas nepasirinko Nuostatų 10.3 papunktyje nurodyto prioriteto ir nepasiekė trijų iš 11-12 punkte nurodytų esminių kiekybinių rodiklių, pareiškėjas turi grąžinti 100 procentų skirtų valstybės biudžeto lėšų.</text:p>
      <text:p text:style-name="P897">57.6.  nustatoma, kad pareiškėjas<text:s/>nėra atsiskaitęs už 2019 metais iš Ministerijos, biudžetinių įstaigų, kurių savininko teises įgyvendina Ministerija, ir viešosios įstaigos „Jaunimo tarptautinio bendradarbiavimo agentūra“ gautų lėšų panaudojimą valstybės biudžeto lėšų ir (ar) Europos Sąjungos lėšų naudojimo sutartyje ir taisyklėse nustatyta tvarka.</text:p>
      <text:p text:style-name="P898">58. Pareiškėjai programai įgyvendinti gautas valstybės biudžeto lėšas privalo laikyti specialiai šioms lėšoms atidarytoje sąskaitoje, įvertindami valstybės biudžeto lėšų laikymo, naudojimo<text:s/>bei saugojimo rizikos veiksnius, ir naudoti tik Sutartyje ir Sutartimi patvirtintoje sąmatoje nurodytai veiklai vykdyti.</text:p>
      <text:p text:style-name="P899"/>
      <text:p text:style-name="P900"><text:span text:style-name="T901">VII</text:span><text:span text:style-name="T902"><text:s/></text:span><text:span text:style-name="T903">S</text:span><text:span text:style-name="T904">KYRI</text:span><text:span text:style-name="T905">U</text:span><text:span text:style-name="T906">S</text:span></text:p>
      <text:p text:style-name="P907"><text:span text:style-name="T908">SUTARČIŲ PRATĘSIMAS</text:span></text:p>
      <text:p text:style-name="P909"/>
      <text:p text:style-name="P910"><text:span text:style-name="T911">59</text:span><text:span text:style-name="T912">. Tinkamai įgyvendinus programą 2020 metais, Sutartis gali būti pratęsta 2021 metams,</text:span><text:s/><text:span text:style-name="T913">bet ne ilgiau kaip iki kitų metų gruodžio 31 d. Siekdamas pratęsti Sutartį, pareiškėjas iki 2020 m. lapkričio 15 d. SPPD Sutarties rekvizituose nurodytu elektroniniu paštu turi pateikti:</text:span></text:p>
      <text:p text:style-name="P914"><text:span text:style-name="T915">59.1.<text:s/></text:span><text:span text:style-name="T916">1 (vieną) atspausdintą, pareiškėjo vadovo pasirašytą ir pareišk</text:span><text:span text:style-name="T917">ėjo antspaudu (jeigu pareiga turėti antspaudą yra nustatyta teisės aktuose ar pareiškėjo steigimo dokumentuose) patvirtintą prašymą pratęsti programos finansavimą 2021 metams (Nuostatų 7 priedas);</text:span></text:p>
      <text:p text:style-name="P918">Papunkčio pakeitimai:</text:p>
      <text:p text:style-name="P919"><text:span text:style-name="T920">Nr.<text:s/></text:span><text:a xlink:href="https://www.e-tar.lt/portal/legalAct.html?documentId=f98664b0726111eabee4a336e7e6fdab" office:target-frame-name="_top" xlink:show="replace"><text:span text:style-name="T921">2V-66 (1.4)</text:span></text:a><text:span text:style-name="T922">, 2020-03-30, paskelbta TAR 2020-03-30, i. k. 2020-06575</text:span></text:p>
      <text:p text:style-name="Normal"/>
      <text:p text:style-name="P923"><text:span text:style-name="T924">59.2.</text:span><text:span text:style-name="T925"><text:s/>Neteko galios nuo 2020-03-31</text:span></text:p>
      <text:p text:style-name="P926">Papunkčio naikinimas:</text:p>
      <text:p text:style-name="P927"><text:span text:style-name="T928">Nr.<text:s/></text:span><text:a xlink:href="https://www.e-tar.lt/portal/legalAct.html?documentId=f98664b0726111eabee4a336e7e6fdab" office:target-frame-name="_top" xlink:show="replace"><text:span text:style-name="T929">2V-66 (1.4)</text:span></text:a><text:span text:style-name="T930">, 2020-03-30, paskelbta TAR 2020-03-30, i. k. 2020-06575</text:span></text:p>
      <text:p text:style-name="Normal"/>
      <text:p text:style-name="P931"><text:span text:style-name="T932">59.3.</text:span><text:span text:style-name="T933"><text:s/>Neteko galios nuo 2020-03-31</text:span></text:p>
      <text:p text:style-name="P934">Papunkčio naikinimas:</text:p>
      <text:p text:style-name="P935"><text:span text:style-name="T936">Nr.<text:s/></text:span><text:a xlink:href="https://www.e-tar.lt/portal/legalAct.html?documentId=f98664b0726111eabee4a336e7e6fdab" office:target-frame-name="_top" xlink:show="replace"><text:span text:style-name="T937">2V-66 (1.4)</text:span></text:a><text:span text:style-name="T938">, 2020-03-30, paskelbta TAR 2020-03-30, i. k. 2020-06575</text:span></text:p>
      <text:p text:style-name="Normal"/>
      <text:p text:style-name="P939"><text:span text:style-name="T940">59.4.</text:span><text:span text:style-name="T941"><text:s/>Neteko galios nuo 2020-03-31</text:span></text:p>
      <text:p text:style-name="P942">Papunkčio naikinimas:</text:p>
      <text:p text:style-name="P943"><text:span text:style-name="T944">Nr.<text:s/></text:span><text:a xlink:href="https://www.e-tar.lt/portal/legalAct.html?documentId=f98664b0726111eabee4a336e7e6fdab" office:target-frame-name="_top" xlink:show="replace"><text:span text:style-name="T945">2V-66 (1.4)</text:span></text:a><text:span text:style-name="T946">, 2020-03-30, paskelbta TAR 2020-03-30, i. k. 2020-06575</text:span></text:p>
      <text:p text:style-name="Normal"/>
      <text:p text:style-name="P947"><text:span text:style-name="T948">59.5.</text:span><text:span text:style-name="T949"><text:s/>Neteko galios nuo 2020-03-31</text:span></text:p>
      <text:p text:style-name="P950">Papunkčio naikinimas:</text:p>
      <text:p text:style-name="P951"><text:span text:style-name="T952">Nr.<text:s/></text:span><text:a xlink:href="https://www.e-tar.lt/portal/legalAct.html?documentId=f98664b0726111eabee4a336e7e6fdab" office:target-frame-name="_top" xlink:show="replace"><text:span text:style-name="T953">2V-66 (1.4)</text:span></text:a><text:span text:style-name="T954">, 2020-03-30, paskelbta TAR 2020-03-30, i. k. 2020-06575</text:span></text:p>
      <text:p text:style-name="Normal"/>
      <text:p text:style-name="P955">59.6.<text:span text:style-name="T956"><text:s/>asmens, turinčio teisę veikti pareiškėjo vardu, pasirašytą deklaraciją.</text:span></text:p>
      <text:p text:style-name="P957">60. Prireikus SPPD gali paprašyti pareiškėją per ne trumpesnį kaip 3 darbo dienų<text:s/>terminą nuo prašymo gavimo dienos pateikti papildomus dokumentus arba pateiktų dokumentų originalus.</text:p>
      <text:p text:style-name="P958"><text:span text:style-name="T959">61</text:span><text:span text:style-name="T960">. Prašymą pratęsti programos finansavimą svarsto SPPD. SPPD susipažįsta su pareiškėjo prašymu pratęsti finansavimą (Nuostatų 7 priedas) bei<text:s/></text:span><text:span text:style-name="T961">remdamiesi šiuo prašymu, SPPD sprendžia, ar programa įgyvendinta ir valstybės biudžeto lėšos panaudotos tinkamai, bei Departamento direktoriui pateikia motyvuotą siūlymą pratęsti arba nepratęsti programos finansavimą 2021 metų I ketvirčiui, o gavęs metinę<text:s/></text:span><text:span text:style-name="T962">veiklos ataskaitą – dėl finansavimo pratęsimo ir skyrimo 2021 metų II–IV ketvirčiams.</text:span></text:p>
      <text:p text:style-name="P963">Punkto pakeitimai:</text:p>
      <text:p text:style-name="P964"><text:span text:style-name="T965">Nr.<text:s/></text:span><text:a xlink:href="https://www.e-tar.lt/portal/legalAct.html?documentId=f98664b0726111eabee4a336e7e6fdab" office:target-frame-name="_top" xlink:show="replace"><text:span text:style-name="T966">2V-66 (1.4)</text:span></text:a><text:span text:style-name="T967">, 2020-03-30, paskelbta TAR<text:s/></text:span><text:span text:style-name="T968">2020-03-30, i. k. 2020-06575</text:span></text:p>
      <text:p text:style-name="Normal"/>
      <text:p text:style-name="P969">62. Sprendimą pratęsti arba nepratęsti finansavimą 2021 metų I ketvirčiui per 5 darbo dienas nuo SPPD siūlymo pateikimo dienos priima Departamento direktorius, įvertinęs SPPD siūlymą. Departamentas ne vėliau kaip per 3 darbo dienas nuo Departamento direktoriaus sprendimo dėl programos finansavimo pratęsimo priėmimo dienos perduoda SPPD finansuojamų pareiškėjų sąrašą, kuriame nurodomas konkrečiai pareiškėjo programai skirto finansavimo dydis.</text:p>
      <text:p text:style-name="P970"><text:span text:style-name="T971">63</text:span><text:span text:style-name="T972">. Pratęsus programos finan</text:span><text:span text:style-name="T973">savimą, nauja Sutartis arba papildomas susitarimas dėl jau sudarytos Sutarties pakeitimo su pareiškėju pasirašomas per 10 darbo dienų nuo Departamento direktoriaus įsakymo dėl finansavimo pratęsimo priėmimo dienos.</text:span></text:p>
      <text:p text:style-name="P974"><text:span text:style-name="T975">64</text:span><text:span text:style-name="T976">. Valstybės biudžeto<text:s/></text:span>lėšos, skirtos<text:s/>programai įgyvendinti 2021 metų I ketvirčiui, gali būti naudojamos nuo 2021 m. sausio 1 d., iki 2021 m. kovo 31 d. Valstybės biudžeto lėšos, skirtos programai įgyvendinti 2021 metų II-IV ketvirčiams, gali būti naudojamos nuo 2021 m. balandžio 1 d., iki 2021 m. gruodžio 31 d. Jeigu Sutartis dėl pratęsto finansavimo 2021 metais nepasirašoma,<text:s/><text:soft-page-break/>vykdant programos veiklas 2021 metais, pareiškėjo patirtos ar apmokėtos išlaidos nėra finansuojamos ar kompensuojamos.</text:p>
      <text:p text:style-name="P977"><text:span text:style-name="T978">65</text:span><text:span text:style-name="T979">. Pratęstos Sutartys vykdomos ir kontroliuoj</text:span><text:span text:style-name="T980">amos Nuostatų nustatyta tvarka.</text:span></text:p>
      <text:p text:style-name="P981"/>
      <text:p text:style-name="P982"/>
      <text:p text:style-name="P983"><text:span text:style-name="T984">VIII</text:span><text:span text:style-name="T985"><text:s/>SKYRIUS</text:span></text:p>
      <text:p text:style-name="P986"><text:span text:style-name="T987">PROGRAMOS IŠLAIDŲ SĄMATOS IR VEIKLŲ PLANO TIKSLINIMAS</text:span></text:p>
      <text:p text:style-name="P988"/>
      <text:p text:style-name="P989">66. Norėdamas patikslinti programos išlaidų sąmatą, pareiškėjas raštu turi pateikti SPPD pagrįstą prašymą tikslinti programos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990">67. Prašymai tikslinti programos sąmatą SPPD teikiami vieną kartą per ketvirtį, bet ne vėliau kaip likus 10 darbo dienų iki kito ketvirčio pradžios. Pareiškėjas gali teikti prašymą tikslinti <text:s/>tik dar nepatirtas išlaidas, išskyrus tinkamų finansuoti išlaidų sumažėjimo atvejus.</text:p>
      <text:p text:style-name="P991">68. Jeigu tikslinama programos išlaidų sąmata keičia pareiškėjo programos veiklų planą (pvz., nesuorganizuotų mokymų, renginio lėšų perskirstymas kitoms veikloms), pareiškėjas privalo suderinti veiklų plano keitimą su Departamentu Nuostatų 69–70 punktuose nustatyta tvarka. SPPD, gavęs prašymą tikslinti programos išlaidų sąmatą ir nustatęs, kad programos išlaidų sąmatos pakeitimas pakeis pareiškėjo programos<text:s/>veiklų planą, turi apie tai informuoti Departamentą, o pareiškėją – apie Nuostatų 69–70 punktuose nustatytą programos veiklų plano keitimo tvarką.</text:p>
      <text:p text:style-name="P992">69. Programos veiklų planas tikslinamas pateikiant prašymą elektroniniu paštu Departamentui. Norėdamas<text:s/>patikslinti programos veiklų planą, pareiškėjas turi pateikti Departamentui pagrįstą prašymą tikslinti programos veiklų planą, kartu 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text:s/>suderinto ir patikslinto veiklų plano kopija elektroniniu paštu išsiunčiama SPPD.</text:p>
      <text:p text:style-name="P993">70. Prašymai tikslinti programos veiklų planą Departamentui gali būti teikiami iki 2020 m. gruodžio 15 d. Patęsus finansavimą 2021 metams, prašymai tikslinti programos veiklų planą Departamentui gali būti teikiami iki 2021 m. gruodžio 16 d. Pareiškėjas gali teikti prašymą tik dėl dar neįvykdytų (nepradėtų vykdyti) veiklų tikslinimo.</text:p>
      <text:p text:style-name="P994"/>
      <text:p text:style-name="P995"><text:span text:style-name="T996">IX</text:span><text:span text:style-name="T997"><text:s/>SKYRIUS</text:span></text:p>
      <text:p text:style-name="P998"><text:span text:style-name="T999">BAIGIAMOSIOS NUOSTATOS</text:span></text:p>
      <text:p text:style-name="P1000"/>
      <text:p text:style-name="P1001">71. Departamentas tvarko fizinių ir juridinių<text:s/>asmenų duomenis Lietuvos Respublikoje galiojančių teisės aktų nustatyta tvarka.</text:p>
      <text:p text:style-name="P1002">72. Departamentas ir SPPD neatsako, jei dėl pareiškėjo projekte (paraiškoje ir (arba) Sutartyje) nurodytų klaidingų duomenų ryšiams palaikyti (adreso<text:s/><text:span text:style-name="T1003">korespondencijai</text:span>, telefono, fakso numerio, elektroninio pašto adreso ir kt.) pareiškėjo nepasiekia laiškai arba su pareiškėju negalima susisiekti.</text:p>
      <text:p text:style-name="P1004">73. Pareiškėjas, kuris yra perkančioji organizacija, įgydamas prekes ir paslaugas, privalo vadovautis Lietuvos Respublikos viešųjų pirkimų įstatymu.</text:p>
      <text:p text:style-name="P1005">74. Departamento direktoriaus sprendimas dėl programos finansavimo gali būti pakeistas ar pripažintas netekusiu galios atsižvelgiant į SPPD pateiktą metinę atitinkamos programos įgyvendinimo ataskaitą ir (ar) tinkamą valstybės biudžeto lėšų panaudojimą ir (ar) pasikeitus teisės aktams, kuriais remiantis skiriami valstybės biudžeto asignavimai atitinkamam konkursui, taip pat Departamentui arba teismui patenkinus pareiškėjo skundą ir pakartotinai Projektų administravimo taisyklėse ir (ar) Nuostatuose nustatyta tvarka įvertinus šio pareiškėjo paraišką.</text:p>
      <text:soft-page-break/>
      <text:p text:style-name="P1006">Pasikeitus teisės aktams, kuriais remiantis skiriami valstybės biudžeto asignavimai atitinkamam konkursui, bendra Konkursui skirta valstybės biudžeto lėšų suma bei didžiausia vienai programai galima skirti valstybės biudžeto lėšų suma gali būti pakeista atskiru Departamento direktoriaus įsakymu.</text:p>
      <text:p text:style-name="P1007">75. Sprendimas dėl programos finansavimo gali būti skundžiamas Lietuvos Respublikos viešojo administravimo įstatymo ir Lietuvos Respublikos<text:s/>administracinių bylų teisenos įstatymo nustatyta tvarka.</text:p>
      <text:p text:style-name="P1008"><text:span text:style-name="T1009">_____________</text:span></text:p>
      <text:p text:style-name="Normal"/>
      <text:p text:style-name="Normal"/>
      <text:p text:style-name="Normal"/>
      <text:p text:style-name="P1010">Priedų pakeitimai:</text:p>
      <text:p text:style-name="Normal"/>
      <text:p text:style-name="P1011">6 priedas ataskaita (2020-03-30)</text:p>
      <text:p text:style-name="P1012">Priedo pakeitimai:</text:p>
      <text:p text:style-name="P1013"><text:span text:style-name="T1014">Nr.<text:s/></text:span><text:a xlink:href="https://www.e-tar.lt/portal/legalAct.html?documentId=f98664b0726111eabee4a336e7e6fdab" office:target-frame-name="_top" xlink:show="replace"><text:span text:style-name="T1015">2V-66 (1.4)</text:span></text:a><text:span text:style-name="T1016">, 2020-03-30, paskelbta TAR 2020-03-30, i. k. 2020-06575</text:span></text:p>
      <text:p text:style-name="Normal"/>
      <text:p text:style-name="P1017">7 priedas prašymas (2020-03-30)</text:p>
      <text:p text:style-name="P1018">Papildyta priedu:</text:p>
      <text:p text:style-name="P1019"><text:span text:style-name="T1020">Nr.<text:s/></text:span><text:a xlink:href="https://www.e-tar.lt/portal/legalAct.html?documentId=f98664b0726111eabee4a336e7e6fdab" office:target-frame-name="_top" xlink:show="replace"><text:span text:style-name="T1021">2V-66 (1.4)</text:span></text:a><text:span text:style-name="T1022">, 2020-03-30, paskelbta<text:s/></text:span><text:span text:style-name="T1023">TAR 2020-03-30, i. k. 2020-06575</text:span></text:p>
      <text:p text:style-name="Normal"/>
      <text:p text:style-name="P1024"/>
      <text:p text:style-name="P1025"/>
      <text:p text:style-name="P1026"><text:span text:style-name="T1027">Pakeitimai:</text:span></text:p>
      <text:p text:style-name="P1028"/>
      <text:p text:style-name="P1029"><text:span text:style-name="T1030">1.</text:span></text:p>
      <text:p text:style-name="P1031"><text:span text:style-name="T1032">Jaunimo reikalų departamentas prie Socialinės apsaugos ir darbo ministerijos, Įsakymas</text:span></text:p>
      <text:p text:style-name="P1033"><text:span text:style-name="T1034">Nr.<text:s/></text:span><text:a xlink:href="https://www.e-tar.lt/portal/legalAct.html?documentId=abbc7dd011d311ea9d279ea27696ab7b" office:target-frame-name="_top" xlink:show="replace"><text:span text:style-name="T1035">2V-261 (1.4)</text:span></text:a><text:span text:style-name="T1036">,<text:s/></text:span><text:span text:style-name="T1037">2019-11-27, paskelbta TAR 2019-11-28, i. k. 2019-18994</text:span></text:p>
      <text:p text:style-name="P1038"><text:span text:style-name="T1039">Dėl Jaunimo reikalų departamento prie Socialinės apsaugos ir darbo ministerijos direktoriaus 2019 m. rugsėjo 25 d. įsakymo Nr. 2V-195 (1.4) „Dėl Savivaldybių jaunimo organizacijų tarybų programų finans</text:span><text:span text:style-name="T1040">avimo 2020–2021 metais konkurso nuostatų ir šio konkurso komisijos sudėties patvirtinimo“ pakeitimo</text:span></text:p>
      <text:p text:style-name="P1041"/>
      <text:p text:style-name="P1042"><text:span text:style-name="T1043">2.</text:span></text:p>
      <text:p text:style-name="P1044"><text:span text:style-name="T1045">Jaunimo reikalų departamentas prie Socialinės apsaugos ir darbo ministerijos, Įsakymas</text:span></text:p>
      <text:p text:style-name="P1046"><text:span text:style-name="T1047">Nr.<text:s/></text:span><text:a xlink:href="https://www.e-tar.lt/portal/legalAct.html?documentId=e82331d0322911eabe008ea93139d588" office:target-frame-name="_top" xlink:show="replace"><text:span text:style-name="T1048">2V-03 (1.4)</text:span></text:a><text:span text:style-name="T1049">, 2020-01-08, paskelbta TAR 2020-01-08, i. k. 2020-00246</text:span></text:p>
      <text:p text:style-name="P1050"><text:span text:style-name="T1051">Dėl Jaunimo reikalų departamento prie Socialinės apsaugos ir darbo ministerijos direktoriaus 2019 m. rugsėjo 25 d. įsakymo Nr. 2V-195 (1.4) „Dėl Saviva</text:span><text:span text:style-name="T1052">ldybių jaunimo organizacijų tarybų programų finansavimo 2020–2021 metais konkurso nuostatų ir šio konkurso komisijos sudėties patvirtinimo“ pakeitimo</text:span></text:p>
      <text:p text:style-name="P1053"/>
      <text:p text:style-name="P1054"><text:span text:style-name="T1055">3.</text:span></text:p>
      <text:p text:style-name="P1056"><text:span text:style-name="T1057">Jaunimo reikalų departamentas prie Socialinės apsaugos ir darbo ministerijos, Įsakymas</text:span></text:p>
      <text:p text:style-name="P1058"><text:span text:style-name="T1059">Nr.<text:s/></text:span><text:a xlink:href="https://www.e-tar.lt/portal/legalAct.html?documentId=f98664b0726111eabee4a336e7e6fdab" office:target-frame-name="_top" xlink:show="replace"><text:span text:style-name="T1060">2V-66 (1.4)</text:span></text:a><text:span text:style-name="T1061">, 2020-03-30, paskelbta TAR 2020-03-30, i. k. 2020-06575</text:span></text:p>
      <text:p text:style-name="P1062"><text:span text:style-name="T1063">Dėl Jaunimo reikalų departamento prie socialinės apsaugos ir darbo ministerijos direktoriaus</text:span><text:span text:style-name="T1064"><text:s/>2019 m. rugsėjo 25 d. įsakymo Nr. 2V-195 (1.4) „Dėl Savivaldybių jaunimo organizacijų tarybų programų finansavimo 2020-2021 metais konkurso nuostatų ir šio konkurso komisijos sudėties patvirtinimo“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P84" style:parent-style-name="Normal" style:family="paragraph">
      <style:paragraph-properties>
        <style:tab-stops>
          <style:tab-stop style:type="center" style:position="3.25in"/>
          <style:tab-stop style:type="right" style:position="6.5in"/>
        </style:tab-stops>
      </style:paragraph-properties>
    </style:style>
    <style:style style:name="P85" style:parent-style-name="Normal" style:family="paragraph">
      <style:paragraph-properties>
        <style:tab-stops>
          <style:tab-stop style:type="center" style:position="3.25in"/>
          <style:tab-stop style:type="right" style:position="6.5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style:num-format="1"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style:num-format="1" text:fixed="false">15</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Nakutytė</meta:initial-creator>
    <dc:creator>adlibuser</dc:creator>
    <meta:creation-date>2020-08-07T12:30:00Z</meta:creation-date>
    <dc:date>2020-08-07T12:30:00Z</dc:date>
    <meta:print-date>2018-12-21T10:21:00Z</meta:print-date>
    <meta:template xlink:href="Normal.dotm" xlink:type="simple"/>
    <meta:editing-cycles>2</meta:editing-cycles>
    <meta:editing-duration>PT0S</meta:editing-duration>
    <meta:user-defined meta:name="_NewReviewCycle"/>
    <meta:document-statistic meta:page-count="17" meta:paragraph-count="660" meta:word-count="7573" meta:character-count="61443" meta:row-count="1817" meta:non-whitespace-character-count="54530"/>
  </office:meta>
</office:document-meta>
</file>