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Varela Round" svg:font-family="Varela Round"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1pt"/>
    </style:style>
    <style:style style:name="P22"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2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24" style:parent-style-name="Normal" style:family="paragraph">
      <style:paragraph-properties fo:text-align="center"/>
      <style:text-properties fo:font-weight="bold" style:font-weight-asian="bold" style:font-size-complex="12pt" style:language-asian="zh" style:country-asian="CN"/>
    </style:style>
    <style:style style:name="P25" style:parent-style-name="Normal" style:family="paragraph">
      <style:paragraph-properties fo:text-align="center"/>
      <style:text-properties fo:font-weight="bold" style:font-weight-asian="bold" style:font-size-complex="12pt" style:language-asian="zh" style:country-asian="C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1pt" fo:background-color="#FFFFFF" style:language-asian="ar" style:country-asian="SA"/>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name-asian="Calibri" style:font-size-complex="12pt" style:language-asian="zh" style:country-asian="CN"/>
    </style:style>
    <style:style style:name="T35" style:parent-style-name="DefaultParagraphFont" style:family="text">
      <style:text-properties style:font-name-asian="Calibri" fo:font-weight="bold" style:font-weight-asian="bold" style:font-size-complex="12pt" style:language-asian="zh" style:country-asian="CN"/>
    </style:style>
    <style:style style:name="T36" style:parent-style-name="DefaultParagraphFont" style:family="text">
      <style:text-properties style:font-name-asian="Calibri" style:font-size-complex="12pt" fo:language="en" fo:country="US" style:language-asian="zh" style:country-asian="CN"/>
    </style:style>
    <style:style style:name="T37" style:parent-style-name="DefaultParagraphFont" style:family="text">
      <style:text-properties style:font-weight-complex="bold" style:font-size-complex="12pt" style:language-asian="zh" style:country-asian="CN"/>
    </style:style>
    <style:style style:name="P38" style:parent-style-name="Normal" style:family="paragraph">
      <style:paragraph-properties fo:text-align="center"/>
      <style:text-properties style:font-weight-complex="bold" style:font-size-complex="12pt" style:language-asian="zh" style:country-asian="CN"/>
    </style:style>
    <style:style style:name="P39" style:parent-style-name="Normal" style:family="paragraph">
      <style:paragraph-properties fo:text-align="center"/>
      <style:text-properties fo:font-weight="bold" style:font-weight-asian="bold" style:font-size-complex="12pt" style:language-asian="zh" style:country-asian="CN"/>
    </style:style>
    <style:style style:name="P40" style:parent-style-name="Normal" style:family="paragraph">
      <style:paragraph-properties fo:text-align="center"/>
      <style:text-properties fo:font-weight="bold" style:font-weight-asian="bold" style:font-size-complex="12pt" style:language-asian="zh" style:country-asian="CN"/>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1pt"/>
    </style:style>
    <style:style style:name="T44" style:parent-style-name="DefaultParagraphFont" style:family="text">
      <style:text-properties style:font-size-complex="12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margin-left="0.0208in">
        <style:tab-stops/>
      </style:paragraph-properties>
      <style:text-properties fo:hyphenate="false"/>
    </style:style>
    <style:style style:name="P79" style:parent-style-name="Normal" style:family="paragraph">
      <style:paragraph-properties fo:text-align="justify" fo:margin-left="0.0208in">
        <style:tab-stops/>
      </style:paragraph-properties>
      <style:text-properties style:font-size-complex="12pt" style:language-asian="ar" style:country-asian="SA" fo:hyphenate="false"/>
    </style:style>
    <style:style style:name="P80" style:parent-style-name="Normal" style:family="paragraph">
      <style:paragraph-properties fo:text-align="justify" fo:margin-left="0.0208in">
        <style:tab-stops/>
      </style:paragraph-properties>
      <style:text-properties style:font-size-complex="12pt" style:language-asian="ar" style:country-asian="SA" fo:hyphenate="false"/>
    </style:style>
    <style:style style:name="P81" style:parent-style-name="Normal" style:family="paragraph">
      <style:paragraph-properties fo:text-align="justify" fo:margin-left="0.0208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master-page-name="MPF1" style:family="paragraph">
      <style:paragraph-properties fo:break-before="page" fo:margin-left="3.9375in" fo:text-indent="-0.2951in" style:page-number="1">
        <style:tab-stops/>
      </style:paragraph-properties>
      <style:text-properties style:font-size-complex="12pt"/>
    </style:style>
    <style:style style:name="P92" style:parent-style-name="Normal" style:family="paragraph">
      <style:paragraph-properties fo:margin-left="3.6423in">
        <style:tab-stops/>
      </style:paragraph-properties>
      <style:text-properties style:font-size-complex="12pt"/>
    </style:style>
    <style:style style:name="P93" style:parent-style-name="Normal" style:family="paragraph">
      <style:paragraph-properties fo:margin-left="3.6423in">
        <style:tab-stops/>
      </style:paragraph-properties>
      <style:text-properties style:font-size-complex="12pt"/>
    </style:style>
    <style:style style:name="P94" style:parent-style-name="Normal" style:family="paragraph">
      <style:paragraph-properties fo:margin-left="3.9375in" fo:text-indent="-0.295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fo:language="en" fo:country="US" style:language-asian="zh" style:country-asian="CN"/>
    </style:style>
    <style:style style:name="T97" style:parent-style-name="DefaultParagraphFont" style:family="text">
      <style:text-properties style:font-size-complex="12pt"/>
    </style:style>
    <style:style style:name="P98" style:parent-style-name="Normal" style:family="paragraph">
      <style:paragraph-properties fo:margin-left="3.9375in" fo:text-indent="-0.295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zh" style:country-asian="CN"/>
    </style:style>
    <style:style style:name="P101" style:parent-style-name="Normal" style:family="paragraph">
      <style:paragraph-properties fo:text-align="end" fo:text-indent="-0.2951in"/>
      <style:text-properties fo:font-weight="bold" style:font-weight-asian="bold"/>
    </style:style>
    <style:style style:name="P102" style:parent-style-name="Normal" style:family="paragraph">
      <style:paragraph-properties fo:text-align="center" fo:text-indent="-0.2951in"/>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P106" style:parent-style-name="Normal" style:family="paragraph">
      <style:paragraph-properties fo:text-align="center" fo:text-indent="0.043in"/>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text-indent="0.043in"/>
      <style:text-properties fo:font-weight="bold" style:font-weight-asian="bold"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ize="10pt" style:font-size-asian="10pt"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SimSun;宋体" fo:color="#00000A" style:font-size-complex="12pt" style:language-asian="zh" style:country-asian="CN" style:language-complex="hi" style:country-complex="IN"/>
    </style:style>
    <style:style style:name="P186" style:parent-style-name="Normal" style:family="paragraph">
      <style:paragraph-properties fo:text-align="justify" fo:text-indent="0.5in"/>
      <style:text-properties style:font-size-complex="12pt"/>
    </style:style>
    <style:style style:name="P187"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88"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89"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9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91"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92"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93"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94"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402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text-indent="0.6402in"/>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72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text-properties style:font-size-complex="12pt" fo:language="en" fo:country="US"/>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ext-properties style:font-name-asian="SimSun;宋体" fo:color="#000000" style:font-size-complex="12pt" style:language-asian="lt" style:country-asian="LT" style:language-complex="hi" style:country-complex="IN"/>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ext-properties style:font-size-complex="12p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Varela Round"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align="justify"/>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text-indent="0.6402in"/>
      <style:text-properties style:font-size-complex="12pt"/>
    </style:style>
    <style:style style:name="P460" style:parent-style-name="Normal" style:family="paragraph">
      <style:paragraph-properties fo:text-align="justify" fo:text-indent="0.597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7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7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7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72in"/>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fo:language="en" fo:country="US"/>
    </style:style>
    <style:style style:name="P476" style:parent-style-name="Normal" style:family="paragraph">
      <style:paragraph-properties fo:text-align="justify" fo:text-indent="0.597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72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7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7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fo:color="#FF0000"/>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Segoe UI Emoji"/>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background-color="#FFFFFF"/>
    </style:style>
    <style:style style:name="T577" style:parent-style-name="DefaultParagraphFont" style:family="text">
      <style:text-properties fo:background-color="#FFFFFF"/>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text-indent="0.043in"/>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text-indent="0.043in"/>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center" fo:margin-left="0.5in">
        <style:tab-stops/>
      </style:paragraph-properties>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fo:margin-left="0.5in">
        <style:tab-stops/>
      </style:paragraph-properties>
      <style:text-properties fo:font-weight="bold" style:font-weight-asian="bold"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center"/>
    </style:style>
    <style:style style:name="P1021" style:parent-style-name="Normal" style:family="paragraph">
      <style:paragraph-properties fo:text-align="justify" fo:margin-left="0.0208in">
        <style:tab-stops/>
      </style:paragraph-properties>
      <style:text-properties fo:hyphenate="false"/>
    </style:style>
    <style:style style:name="P1022" style:parent-style-name="Normal" style:family="paragraph">
      <style:text-properties style:font-name-asian="MS Mincho" fo:font-weight="bold" style:font-weight-asian="bold" style:font-style-complex="italic" fo:font-size="10pt" style:font-size-asian="10pt"/>
    </style:style>
    <style:style style:name="P1023" style:parent-style-name="Normal" style:family="paragraph">
      <style:text-properties style:font-name-asian="MS Mincho"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akymas netenka galios 2022-05-31:</text:span></text:p>
      <text:p text:style-name="P4"><text:span text:style-name="T5">Šiaulių miesto savivaldybės administracija, Įsakymas</text:span></text:p>
      <text:p text:style-name="P6"><text:span text:style-name="T7">Nr.<text:s/></text:span><text:a xlink:href="https://www.e-tar.lt/portal/legalAct.html?documentId=7b17da50dfdd11ec8d9390588bf2de65" office:target-frame-name="_top" xlink:show="replace"><text:span text:style-name="T8">A-1008</text:span></text:a><text:span text:style-name="T9">, 2022-05-30, paskelbta TAR 2022-05-30, i. k. 2022-11433</text:span></text:p>
      <text:p text:style-name="P10"><text:span text:style-name="T11">Dėl Nevyriausybinių organizacijų ir bendruomeninės veiklos stiprinimo 2022 metų veiksmų plano 1.1.6 priemonei „Stiprinti bendruomeninę veiklą savivaldybėse“ įgyvendinti, įgyvendinant bandomąjį modelį, projekto įgyvendinimo sutarties formos patvirtinimo</text:span></text:p>
      <text:p text:style-name="P12"/>
      <text:p text:style-name="P13"><text:span text:style-name="T14">Su</text:span><text:span text:style-name="T15">vestinė redakcija nuo 2021-06-18 iki 2022-05-30</text:span></text:p>
      <text:p text:style-name="P16"/>
      <text:p text:style-name="P17"><text:span text:style-name="T18">Įsakymas paskelbtas: TAR 2021-05-27, i. k. 2021-11767</text:span></text:p>
      <text:p text:style-name="P19"/>
      <text:p text:style-name="P20"><text:span text:style-name="T21"><draw:frame draw:z-index="0" draw:id="id0" draw:style-name="a0" draw:name="ole_rId2" text:anchor-type="as-char" svg:x="0in" svg:y="0in" svg:width="0.61458in" svg:height="0.7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22">ŠIAULIŲ MIESTO SAVIVALDYBĖS ADMINISTRACIJOS</text:p>
      <text:p text:style-name="P23">DIREKTORIUS</text:p>
      <text:p text:style-name="P24"/>
      <text:p text:style-name="P25">ĮSAKYMAS</text:p>
      <text:p text:style-name="P26"><text:span text:style-name="T27">DĖL NEVYRIAUSYBINIŲ ORGANIZACIJŲ IR BENDRUOMENINĖS VEIKLOS STIPRI</text:span><text:span text:style-name="T28">NIMO 2021 METŲ VEIKSMŲ PLANO 1.1.4 PRIEMONĖS „STIPRINTI BENDRUOMENINĘ VEIKLĄ SAVIVALDYBĖSE“ ĮGYVENDINIMO<text:s/></text:span><text:span text:style-name="T29">ŠIAULIŲ MIESTO SAVIVALDYBĖJE<text:s/></text:span><text:span text:style-name="T30">APRAŠO PATVIRTINIMO</text:span></text:p>
      <text:p text:style-name="P31"/>
      <text:p text:style-name="P32"><text:span text:style-name="T33">2021 m.<text:s/></text:span><text:span text:style-name="T34">gegužės</text:span><text:span text:style-name="T35"><text:s/></text:span><text:span text:style-name="T36">27</text:span><text:span text:style-name="T37"><text:s/>d. Nr. A-857</text:span></text:p>
      <text:p text:style-name="P38">Šiauliai</text:p>
      <text:p text:style-name="P39"/>
      <text:p text:style-name="P40"/>
      <text:p text:style-name="P41"><text:span text:style-name="T42">Vadovaudamasis Lietuvos Respublikos vietos savivaldos įstatymo 29 straipsnio 8 dalies 2 ir 5 punktais,<text:s/></text:span><text:span text:style-name="T43">18 straipsnio 1 dalimi,</text:span><text:span text:style-name="T44"><text:s/></text:span><text:span text:style-name="T45">Lietuvos Respublikos socialinės apsaugos ir darbo ministro 2021 m. kovo 24 d. įsakymu Nr. A1-246 „Dėl Nevyriausybinių organizacij</text:span><text:span text:style-name="T46">ų ir bendruomeninės veiklos stiprinimo 2021 metų veiksmų plano įgyvendinimo 1.1.4 priemonės „Stiprinti bendruomeninę veiklą savivaldybėse“ įgyvendinimo aprašo patvirtinimo“ 51 punktu</text:span><text:span text:style-name="T47">, Lietuvos Respublikos socialinės apsaugos ir darbo ministro 2021 m. kovo<text:s/></text:span><text:span text:style-name="T48">30 d. įsakymu Nr. A1-269 „Dėl 2021 metų lėšų paskirstymo savivaldybėms bendruomeninei veiklai stiprinti patvirtinimo“, atsižvelgdamas į 2021 m. balandžio 19 d. Šiaulių <text:s/>miesto savivaldybės bendruomeninių organizacijų tarybos protokolą Nr. VT-28:</text:span></text:p>
      <text:p text:style-name="P49"><text:span text:style-name="T50">1</text:span><text:span text:style-name="T51">. T v</text:span><text:span text:style-name="T52"><text:s/>i r t i n u <text:s/>Nevyriausybinių organizacijų ir bendruomeninės veiklos stiprinimo 2021 metų veiksmų plano<text:s/></text:span><text:span text:style-name="T53">įgyvendinimo 1</text:span><text:span text:style-name="T54">.1.4 priemonės „Stiprinti bendruomeninę veiklą savivaldybėse“ įgyvendinimo Šiaulių miesto savivaldybėje aprašą su pridedamais jo priedais<text:s/></text:span><text:span text:style-name="T55">(pridedama).</text:span></text:p>
      <text:p text:style-name="P56"><text:span text:style-name="T57">2</text:span><text:span text:style-name="T58">. P r i p a ž į s t u <text:s/>netekusiais galios:</text:span></text:p>
      <text:p text:style-name="P59"><text:span text:style-name="T60">2.1</text:span><text:span text:style-name="T61">. <text:s/>Šiaulių miesto savivaldybės <text:s/>administracijos direktoriaus 2020 m. kovo 10 d. įsakymą Nr. A-319 „Dėl Nevyriausybinių organizacijų ir bendruomeninės veiklos stiprinimo 2020 metų veiksmų pla</text:span><text:span text:style-name="T62">no įgyvendinimo 1.1.5 priemonės „Stiprinti bendruomeninę veiklą savivaldybėse“ įgyvendinimo Šiaulių miesto savivaldybėje apraš</text:span><text:span text:style-name="T63">o<text:s/></text:span><text:span text:style-name="T64">patvirtinimo“.</text:span></text:p>
      <text:p text:style-name="P65"><text:span text:style-name="T66">2.2</text:span><text:span text:style-name="T67">. Šiaulių miesto savivaldybės <text:s/>administracijos direktoriaus 2021 m. gegužės 21 d. įsakymą Nr. A-809 „Dėl Nevyriausybinių organizacijų ir bendruomeninės veiklos stiprinimo 2021 metų veiksmų plano įgyvendinimo 1.1.4 priemonės „Stiprinti bendruomeninę veiklą<text:s/></text:span><text:span text:style-name="T68">savivaldybėse“ įgyvendinimo Šiaulių miesto savivaldybėje apraš</text:span><text:span text:style-name="T69">o<text:s/></text:span><text:span text:style-name="T70">patvirtinimo“.</text:span></text:p>
      <text:p text:style-name="P71"><text:span text:style-name="T72">2.3</text:span><text:span text:style-name="T73">. Šiaulių miesto savivaldybės <text:s/>administracijos direktoriaus 2021 m. gegužės 24 d. įsakymą Nr. A-826 „Dėl Nevyriausybinių organizacijų ir bendruomeninės veiklos stiprinimo</text:span><text:span text:style-name="T74"><text:s/>2021 metų<text:s/></text:span><text:soft-page-break/><text:span text:style-name="T75">veiksmų plano įgyvendinimo 1.1.4 priemonės „Stiprinti bendruomeninę veiklą savivaldybėse“ įgyvendinimo Šiaulių miesto savivaldybėje apraš</text:span><text:span text:style-name="T76">o<text:s/></text:span><text:span text:style-name="T77">patvirtinimo“.</text:span></text:p>
      <text:p text:style-name="P78"/>
      <text:p text:style-name="P79"/>
      <text:p text:style-name="P80"/>
      <text:p text:style-name="P81"><text:span text:style-name="T82">direktoriu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Antanas Bartulis</text:span></text:p>
      <text:soft-page-break/>
      <text:p text:style-name="P90">PATVIRTINTA</text:p>
      <text:p text:style-name="P92">Šiaulių miesto savivaldybės<text:s/></text:p>
      <text:p text:style-name="P93">administracijos direktoriaus</text:p>
      <text:p text:style-name="P94"><text:span text:style-name="T95">2021 m. gegužės<text:s/></text:span><text:span text:style-name="T96">27</text:span><text:span text:style-name="T97"><text:s/>d. įsakymu<text:s/></text:span></text:p>
      <text:p text:style-name="P98"><text:span text:style-name="T99">Nr. A-</text:span><text:span text:style-name="T100">857</text:span></text:p>
      <text:p text:style-name="P101"/>
      <text:p text:style-name="P102"/>
      <text:p text:style-name="P103"><text:span text:style-name="T104">NEVYRIAUSYBINIŲ<text:s/></text:span><text:span text:style-name="T105">ORGANIZACIJŲ IR BENDRUOMENINĖS VEIKLOS STIPRINIMO 2021 METŲ VEIKSMŲ PLANO 1.1.4 PRIEMONĖS „STIPRINTI BENDRUOMENINĘ VEIKLĄ SAVIVALDYBĖSE“ ĮGYVENDINIMO Šiaulių miesto savivaldybėje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Nevyriausybinių organizac</text:span><text:span text:style-name="T116">ijų ir bendruomeninės veiklos stiprinimo 2021 metų veiksmų plano 1.1.4 priemonės „Stiprinti bendruomeninę veiklą savivaldybėse“ įgyvendinimo Šiaulių miesto savivaldybėje aprašas (toliau – Aprašas) nustato Nevyriausybinių organizacijų ir bendruomeninės veik</text:span><text:span text:style-name="T117">los stiprinimo 2021 metų veiksmų plano, patvirtinto Lietuvos Respublikos socialinės apsaugos ir darbo ministro 2020 m. spalio 8 d. įsakymu Nr. A1-950 „Dėl Nevyriausybinių organizacijų ir bendruomeninės veiklos stiprinimo 2021 metų veiksmų plano patvirtinim</text:span><text:span text:style-name="T118">o“, 1 priedo 1.1.4 papunktyje nurodytos priemonės „Stiprinti bendruomeninę veiklą savivaldybėse“ (toliau – Priemonė) finansavimo, jos įgyvendinimo ir kontrolės tvarką.</text:span></text:p>
      <text:p text:style-name="P119"><text:span text:style-name="T120">2</text:span><text:span text:style-name="T121">. Priemonės tikslas – skatinti gyvenamųjų vietovių bendruomenių (toliau – bendruome</text:span><text:span text:style-name="T122">nė) savarankiškumą tenkinant viešuosius jų narių (gyventojų) poreikius, stiprinti narių (gyventojų)<text:s/></text:span><text:soft-page-break/><text:span text:style-name="T123">sutelktumą ir tarpusavio pasitikėjimą, bendruomeninę veiklą, sudaryti sąlygas bendruomeninėms organizacijoms dalyvauti priimant sprendimus dėl bendruomenių<text:s/></text:span><text:span text:style-name="T124">narių (gyventojų) socialinių ir viešųjų poreikių tenkinimo.</text:span></text:p>
      <text:p text:style-name="P125"><text:span text:style-name="T126">3</text:span><text:span text:style-name="T127">. Priemonės įgyvendinimą organizuoja Šiaulių miesto savivaldybės (toliau – Savivaldybė) administracija, paskelbdama projektų atrankos konkursą (toliau – konkursas).<text:s/></text:span></text:p>
      <text:p text:style-name="P128"><text:span text:style-name="T129">4</text:span><text:span text:style-name="T130">. Galimi pareiškėjai</text:span><text:span text:style-name="T131">:</text:span></text:p>
      <text:p text:style-name="P132"><text:span text:style-name="T133">4.1</text:span><text:span text:style-name="T134">. bendruomeninės organizacijos, kaip jos apibrėžtos Lietuvos Respublikos vietos savivaldos įstatyme ir Lietuvos Respublikos bendruomeninių organizacijų plėtros įstatyme;</text:span></text:p>
      <text:p text:style-name="P135"><text:span text:style-name="T136">4.2</text:span><text:span text:style-name="T137">. Šiaulių mieste,<text:s/></text:span><text:span text:style-name="T138">kur nėra registruotų bendruomeninių organizacijų,<text:s/></text:span><text:span text:style-name="T139">ir j</text:span><text:span text:style-name="T140">ei tam tikroje savivaldybės seniūnijoje veikiančios bendruomeninės organizacijos neteikia paraiškų konkursui, taip pat jei Aprašo 42</text:span><text:span text:style-name="T141"><text:s/></text:span><text:span text:style-name="T142">punkte nustatytais atvejais skelbiamas naujas projektų atrankos konkursas, pareiškėjais gali būti nevyriausybinės organizacijos, kaip jos apibrėžtos Lietuvos Respublikos nevyriausybinių organizacijų plėtros įstatyme, arba religinės bendruomenės ir bendrijo</text:span><text:span text:style-name="T143">s, kaip jos apibrėžtos Lietuvos Respublikos religinių bendruomenių ir bendrijų įstatyme.<text:s/></text:span></text:p>
      <text:p text:style-name="P144"><text:span text:style-name="T145">5</text:span><text:span text:style-name="T146">. Konkursas skelbiamas viešai Savivaldybės interneto svetainėje, (esant galimybei – atitinkamos seniūnijos interneto svetainėje ir (ar) Savivaldybės socialinių</text:span><text:span text:style-name="T147"><text:s/>tinklų paskyrose), skelbime nurodant:</text:span></text:p>
      <text:p text:style-name="P148"><text:span text:style-name="T149">5.1</text:span><text:span text:style-name="T150">. paraiškų priėmimo pradžią ir terminą, kuris turėtų būti ne trumpesnis kaip 20 (dvidešimt) kalendorinių dienų nuo kvietimo teikti paraiškas paskelbimo dienos (naujo konkurso paraiškų teikimo terminas – ne ilgesn</text:span><text:span text:style-name="T151">is nei 14 (keturiolika) kalendorinių dienų);</text:span></text:p>
      <text:p text:style-name="P152"><text:span text:style-name="T153">5.2</text:span><text:span text:style-name="T154">. adresą, kuriuo turi būti pateiktos paraiškos, ir paraiškų pateikimo būdą;</text:span></text:p>
      <text:p text:style-name="P155"><text:span text:style-name="T156">5.3</text:span><text:span text:style-name="T157">. atsakingo (-</text:span>ų) savivaldybė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p>
      <text:p text:style-name="P158"><text:span text:style-name="T159">5.4</text:span><text:span text:style-name="T160">. projekto paraiškos formą ir</text:span><text:span text:style-name="T161"><text:s/>kitą su paraiškos pildymu susijusią informaciją;</text:span></text:p>
      <text:p text:style-name="P162"><text:span text:style-name="T163">5.5</text:span><text:span text:style-name="T164">. galimus pareiškėjus;</text:span></text:p>
      <text:p text:style-name="P165"><text:span text:style-name="T166">5.6</text:span><text:span text:style-name="T167">. finansuotinas veiklas, nurodytas Aprašo 10 punkte;</text:span></text:p>
      <text:p text:style-name="P168"><text:span text:style-name="T169">5.7</text:span><text:span text:style-name="T170">. dokumentus, kuriuos reikia pateikti (priedai);</text:span></text:p>
      <text:p text:style-name="P171"><text:span text:style-name="T172">5.8</text:span><text:span text:style-name="T173">. konkursui numatytą skirti Lietuvos Respublikos<text:s/></text:span><text:span text:style-name="T174">valstybės biudžeto (toliau – valstybės biudžetas) lėšų sumą;</text:span></text:p>
      <text:p text:style-name="P175"><text:span text:style-name="T176">5.9</text:span><text:span text:style-name="T177">. didžiausią ir mažiausią vienam projektui galimą skirti valstybės biudžeto lėšų sumą;</text:span></text:p>
      <text:p text:style-name="P178"><text:span text:style-name="T179">5.10</text:span><text:span text:style-name="T180">. kitą reikalingą informaciją.</text:span></text:p>
      <text:p text:style-name="P181"><text:span text:style-name="T182">6</text:span><text:span text:style-name="T183">. Aprašo nustatyta tvarka, įgyvendinant Priemonę, finan</text:span><text:span text:style-name="T184">savimas skiriamas Savivaldybės aptarnaujamų teritorijų Medelyno ir Rėkyvos seniūnijoms ir Savivaldybės teritorijai, kuria</text:span><text:span text:style-name="T185">i priskirtos 38 seniūnaitijos aptarnaujamų teritorijų gyventojų bendruomeninei veiklai stiprinti.</text:span></text:p>
      <text:p text:style-name="P186">Savivaldybės teritorijos ribų suskirstymas, apibrėžtas Šiaulių miesto savivaldybės mero 2020 m. vasario 21 d. potvarkiu Nr. M-10 „Dėl Šiaulių miesto savivaldybės seniūnaitijų ribų aprašo“. Vadovaujantis potvarkiu, Šiaulių miesto savivaldybės teritoriją riboja seniūnijoms nepriskirta teritorija, kurią sudaro 38 seniūnaitijos: Gubernijos, Spindulio g., V. Kudirkos g., Parko, Talkšos, Centro, Aušros tak., Rūdės g., Šimšės, Zoknių, Bulvaro, Klevų g., Kuršėnkelio, Stoties, Kražių g., Draugystės pr., Žaliūkių g., Ragainės g., Pabalių, Jono Jablonskio g., Aukštabalio g., J. Sondeckio g., Gardino g., Dainų g., Bokšto, Lieporių g., S. Dariaus ir S. Girėno g., Gegužių g., Tilžės g., Šventupio, Beržynėlio, Dainų tak., Lyros g., Architektų g., Gytarių g., K. Korsako g., Karaliaučiaus g., Kviečių g. seniūnaitijos. <text:s/>Lėšos nustatytoms teritorijoms Priemonei įgyvendinti skiriamos pagal gyvenamąją vietą deklaravusių gyventojų skaičių seniūnijose ir seniūnaitijose.<text:s/></text:p>
      <text:p text:style-name="P187"><text:span text:style-name="T188">6.1</text:span><text:span text:style-name="T189">. Didžiausia vienam projektui galima skirti lėšų suma – 6 000 eurų (šeši tūkstančiai eurų).</text:span></text:p>
      <text:p text:style-name="P190"><text:span text:style-name="T191">6.2</text:span><text:span text:style-name="T192">. Mažiausia vienam projektui galima skirti lėšų suma – 1 000 eurų (vienas tūkstantis eurų).</text:span></text:p>
      <text:p text:style-name="P193"><text:span text:style-name="T194">7</text:span><text:span text:style-name="T195">. Savivaldybės projektų atrankos ir vertinimo komisija (toliau – Vertinimo komisija) vertina<text:s/></text:span>pareiškėjo ar jo įgalioto asmens, turinčio teisę veikti<text:s/>pareiškėjo vardu ar jo įgalioto asmens, turinčio teisę veikti pareiškėjo vardu, pagal Aprašo 1 priede nustatytą formą užpildytą, pasirašytą ir pateiktą paraišką (toliau – paraiška),<text:span text:style-name="T196"><text:s/>nusprendžia, kuriai seniūnijos teritorijoje veiklą vykdančiai bendruomenin</text:span><text:span text:style-name="T197">ei (-ėms) organizacijai (-oms) arba Aprašo 4.2 papunktyje nustatytais atvejais nevyriausybinei (-ėms) organizacijai (-oms) ir (arba) religinei (-ėms) bendruomenei (-ėms) ir bendrijai (-oms) siūlyti skirti finansavimą.</text:span></text:p>
      <text:p text:style-name="P198"><text:span text:style-name="T199">8</text:span><text:span text:style-name="T200">. Projektų įgyvendinimo trukmė –<text:s/></text:span><text:span text:style-name="T201">nuo valstybės biudžeto lėšų naudojimo projektui pagal Nevyriausybinių organizacijų ir bendruomeninės veiklos stiprinimo 2021 metų veiksmų plano 1.1.4 priemonę „Stiprinti bendruomeninę veiklą savivaldybėse“ įgyvendinti sutarties (toliau – Projekto įgyvendin</text:span><text:span text:style-name="T202">imo sutartis), parengtos pagal Aprašo 3 priedo formą, su projektą <text:s text:c="3"/>(-us) vykdyti atrinkta (-omis) organizacija (-omis) (toliau – Projekto vykdytojas) pasirašymo dienos iki einamųjų metų gruodžio 15 d.</text:span></text:p>
      <text:p text:style-name="P203"><text:span text:style-name="T204">9</text:span><text:span text:style-name="T205">. Apraše vartojamos sąvokos atitinka Jungtinių T</text:span><text:span text:style-name="T206">autų bendrojoje klimato kaitos konvencijoje, Lietuvos Respublikos vietos savivaldos įstatyme, Lietuvos Respublikos nevyriausybinių organizacijų plėtros įstatyme, Lietuvos Respublikos bendruomeninių organizacijų plėtros įstatyme, Lietuvos Respublikos religi</text:span><text:span text:style-name="T207">nių bendruomenių ir bendrijų įstatyme, Lietuvos Respublikos savanoriškos veiklos įstatyme, Lietuvos Respublikos vaiko teisių apsaugos pagrindų įstatyme, Lietuvos Respublikos jaunimo politikos pagrindų įstatyme, Lietuvos Respublikos pridėtinės vertės mokesč</text:span><text:span text:style-name="T208">io įstatyme, Lietuvos Respublikos viešojo administravimo įstatyme, Lietuvos Respublikos labdaros ir paramos įstatyme, Lietuvos Respublikos Seimo 2018 m. rugsėjo 20 d. nutarime Nr. XIII-1484 „Dėl Demografijos, migracijos ir integracijos politikos 2018–2030<text:s/></text:span><text:span text:style-name="T209">metų strategijos patvirtinimo“, Lietuvos Respublikos ūkio ministro 2015 m. balandžio 3 d. įsakyme Nr. 4-207 „Dėl Socialinio verslo koncepcijos patvirtinimo“ vartojamas sąvokas.</text:span></text:p>
      <text:p text:style-name="P210"/>
      <text:p text:style-name="P211"><text:span text:style-name="T212">II</text:span><text:span text:style-name="T213"><text:s/>SKYRIUS</text:span></text:p>
      <text:p text:style-name="P214"><text:span text:style-name="T215">TINKAMOS FINANSUOTI VEIKLOS IR FINANSAVIMO PRIORITETAI</text:span></text:p>
      <text:p text:style-name="P216"/>
      <text:p text:style-name="P217"><text:span text:style-name="T218">10</text:span><text:span text:style-name="T219">. Tinkamomis finansuoti laikomos veiklos, kurias vykdant tenkinami viešieji gyvenamųjų vietovių bendruomenių narių (gyventojų) interesai ir poreikiai:</text:span></text:p>
      <text:p text:style-name="P220"><text:span text:style-name="T221">10.1</text:span><text:span text:style-name="T222">. socialinė veikla, skirta socialiai pažeidžiamiems bendruomenės nariams (gyventojams) ir (ar) jų<text:s/></text:span><text:span text:style-name="T223">grupėms (sukakusių senatvės pensijos amžių, nustatytą Lietuvos Respublikos socialinio draudimo pensijų įstatyme, vienišų asmenų ir asmenų su negalia, kuriems reikalinga pagalba, lankymas, pagalbos nuo priklausomybių ar socialinių problemų kenčiantiems asme</text:span><text:span text:style-name="T224">nims bei jų artimiesiems grupių organizavimas, renginių ir kitų priemonių, skatinančių socialinę atskirtį patiriančių asmenų ir grupių įsitraukimą į bendruomenės gyvenimą, organizavimas), veikla, susijusi su pagalbos bendruomenės nariams teikimu COVID-19 p</text:span><text:span text:style-name="T225">andemijos metu;</text:span></text:p>
      <text:p text:style-name="P226"><text:span text:style-name="T227">10.2</text:span><text:span text:style-name="T228"><text:s/>veikla, skirta atvykstantiems ir grįžtantiems asmenims įtraukti į bendruomeninę veiklą (pagalbos atvykstantiems ir grįžtantiems asmenims, jų artimiesiems teikimas, jų integracija į bendruomenę ir įtraukimas į bendruomenės gyvenimą<text:s/></text:span><text:span text:style-name="T229">per įvairias veiklas);</text:span></text:p>
      <text:p text:style-name="P230"><text:span text:style-name="T231">10.3</text:span><text:span text:style-name="T232">. veikla, skirta bendruomenės narių pilietiškumui, lyderystei ugdyti ir gyvenimo kokybei gerinti (pilietinių iniciatyvų (bendruomenės forumų), skatinančių vietos gyventojus kelti ir spręsti vietos bendruomenei svarbius klausi</text:span><text:span text:style-name="T233">mus, stiprinančių bendruomeninių organizacijų ir vietos valdžios institucijų bendradarbiavimą, organizavimas, savanoriškos veiklos organizavimas, bendruomeninių organizacijų gebėjimų ugdymas ir žmogiškųjų išteklių plėtra);</text:span></text:p>
      <text:p text:style-name="P234"><text:span text:style-name="T235">10.4</text:span><text:span text:style-name="T236">. veikla, susijusi su soc</text:span><text:span text:style-name="T237">ialinio verslo plėtra, pasirengimu jį kurti, pasirengimu teikti viešąsias paslaugas ar susijusi su viešųjų paslaugų teikimu, jei jas teikia ar socialinį verslą vykdo bendruomeninė (-ės) organizacija (-os) arba Aprašo 4.2 papunktyje nustatytais atvejais par</text:span><text:span text:style-name="T238">eiškėjais galinčios būti nevyriausybinės organizacijos arba religinės bendruomenės ir bendrijos;</text:span></text:p>
      <text:p text:style-name="P239"><text:span text:style-name="T240">10.5</text:span><text:span text:style-name="T241">. veikla, skirta narių (gyventojų) sutelktumui ir tarpusavio pasitikėjimui stiprinti,– vaikų ir jaunimo laisvalaikio užimtumo organizavimas (renginių,<text:s/></text:span><text:span text:style-name="T242">stovyklų ir kitų prasmingo vaikų bei jaunimo laisvalaikio užimtumo veiklų organizavimas, skatinantis jų asmeninių ir socialinių gebėjimų ugdymą), bendruomenės narių kultūrinė ir švietėjiška veikla (priemonių, skatinančių vietos gyventojų kūrybiškumą, savir</text:span><text:span text:style-name="T243">aišką ir išprusimą, organizavimas, gyvenamosios vietos bendruomenei telkti ir jos tapatybei skleistis reikšmingų leidinių leidyba, kitos panašios veiklos), sporto ir sveikatinimo veikla (sportuojančių gyvenamosios vietovės bendruomenės narių telkimas, spor</text:span><text:span text:style-name="T244">to varžybų ir treniruočių organizavimas, sveikai gyvensenai propaguoti skirtų renginių, teminių užsiėmimų ir mokymų organizavimas);</text:span></text:p>
      <text:p text:style-name="P245"><text:span text:style-name="T246">10.6</text:span><text:span text:style-name="T247">. bendruomenių akcijų bei iniciatyvų, skirtų viešųjų erdvių ir aplinkos kokybei gerinti, organizavimas (parkų, sport</text:span><text:span text:style-name="T248">o ir poilsio aikštelių, vaikų žaidimų aikštelių, kitų vietos bendruomenės teritorijoje esančių poilsio vietų tvarkymas ir atnaujinimas, viešo naudojimo patalpų pritaikymas bendruomenės poreikiams). Ilgalaikiam materialiajam turtui įsigyti gali būti skirta<text:s/></text:span><text:span text:style-name="T249">ne daugiau kaip 20 proc. projektui įgyvendinti reikalingų lėšų.</text:span></text:p>
      <text:p text:style-name="P250"><text:span text:style-name="T251">11</text:span><text:span text:style-name="T252">. Vertinant projektus, papildomi balai skiriami, jeigu:</text:span></text:p>
      <text:p text:style-name="P253">11.1. pareiškėjas yra sudaręs partnerystės sutartį su bent viena nevyriausybine organizacija, religine bendruomene, bendrija<text:s/>ar kita pelno nesiekiančia organizacija (toliau – partneris) ir joje nurodyta partnerio veikla įgyvendinant projektą;</text:p>
      <text:p text:style-name="P254">11.2. pareiškėjas yra sudaręs partnerystės sutartį su bent vienu partneriu, kuris veikia kitos seniūnijos ar kitos savivaldybės<text:s/>teritorijoje ir joje nurodyta partnerio veikla įgyvendinant projektą;</text:p>
      <text:p text:style-name="P255"><text:span text:style-name="T256">11.3</text:span><text:span text:style-name="T257">. į projekto veiklas įtraukti socialinę atskirtį patiriantys asmenys (nurodyta, kiek kokių asmenų kokiose veiklose dalyvaus);</text:span></text:p>
      <text:p text:style-name="P258"><text:span text:style-name="T259">11.4</text:span><text:span text:style-name="T260">. į projektą įtrauktos bent dvi tinkamos fin</text:span><text:span text:style-name="T261">ansuoti veiklos, nurodytos Aprašo 10.1</text:span>–<text:span text:style-name="T262">10.4 papunkčiuose;</text:span></text:p>
      <text:p text:style-name="P263"><text:span text:style-name="T264">11.5</text:span><text:span text:style-name="T265">. į projekto veiklas įtrauktas jaunimas (nurodytos veiklos, skirtos jaunimui);</text:span></text:p>
      <text:p text:style-name="P266"><text:span text:style-name="T267">11.6</text:span><text:span text:style-name="T268">. pareiškėjas, įgyvendindamas projektą, naudoja kovos su klimato kaita priemones (aplinką tausojančios<text:s/></text:span><text:span text:style-name="T269">priemonės).</text:span></text:p>
      <text:p text:style-name="P270"/>
      <text:p text:style-name="P271"><text:span text:style-name="T272">III</text:span><text:span text:style-name="T273"><text:s/>SKYRIUS</text:span></text:p>
      <text:p text:style-name="P274"><text:span text:style-name="T275">PARAIŠKŲ TURINIO REIKALAVIMAI IR PARAIŠKŲ TEIKIMAS</text:span></text:p>
      <text:p text:style-name="P276"/>
      <text:p text:style-name="P277"><text:span text:style-name="T278">12</text:span><text:span text:style-name="T279">. Projektas aprašomas užpildant paraišką. Paraiška turi būti užpildyta lietuvių kalba pagal rekomenduojamą paraiškos formą (Aprašo 1 priedas), pasirašyta pareiškėjo<text:s/></text:span><text:span text:style-name="T280">vadovo arba jo įgalioto asmens, turinčio teisę veikti pareiškėjo vardu, nurodant vardą, pavardę ir pareigas, ir patvirtinta antspaudu, jei pareiškėjas privalo turėti antspaudą, arba elektroniniu parašu, jei pareiškėjas jį turi.</text:span></text:p>
      <text:p text:style-name="P281">Paraiška turi būti užpildyta<text:s/>kompiuteriu. Rekomenduojama paraiškas teikti elektroniniu būdu, t.y. skenuotą paraišką su lydraščiu ir pridedamais dokumentais siųsti į Savivaldybės el. p.: info@siauliai.lt arba pateikti paraišką popierine forma adresu: Šiaulių miesto savivaldybės administracijos priimamasis, Trakų g. 40 / Vasario 16-osios g. 62, Šiauliai.</text:p>
      <text:p text:style-name="P282"><text:span text:style-name="T283">Pareiškėjas konkursui gali pateikti tik vieną paraišką. Pareiškėjas, teikdamas paraišką, nurodo, kurias finansuotinas veiklas siekia įgyvendinti ir kuriose besiribojančiose kaimyninėse<text:s/></text:span><text:span text:style-name="T284">seniūnaitijose tos finansuotinos veiklos bus įgyvendinamos (ne daugiau 4 seniūnaitijų).<text:s/></text:span></text:p>
      <text:p text:style-name="P285"><text:span text:style-name="T286">Siekiant užtikrinti projektų vertinimo skaidrumą ir pareiškėjų lygiateisiškumą, Savivaldybės administracijai pateiktą paraišką taisyti, tikslinti, pildyti ar teikti pa</text:span><text:span text:style-name="T287">pildomus dokumentus pareiškėjo iniciatyva negalima.</text:span></text:p>
      <text:p text:style-name="P288"><text:span text:style-name="T289">13</text:span><text:span text:style-name="T290">. Paraiškoje nurodoma:</text:span></text:p>
      <text:p text:style-name="P291"><text:span text:style-name="T292">13.1</text:span><text:span text:style-name="T293">. informacija apie pareiškėją (pareiškėjo teisinė forma, juridinio asmens kodas, narių skaičius, pareiškėjo vadovas, kontaktinis asmuo / projekto vadovas, banko, kitos k</text:span><text:span text:style-name="T294">redito ar mokėjimo įstaigos sąskaitos numeris, banko pavadinimas, organizacijos patirtis įgyvendinant projektus, finansuojamus iš valstybės biudžeto (išvardijami per pastaruosius dvejus metus iki<text:s/></text:span><text:soft-page-break/><text:span text:style-name="T295">paraiškos pateikimo vykdyti projektai, nurodant finansavimo<text:s/></text:span><text:span text:style-name="T296">šaltinį, skirtą sumą, projektų pavadinimus ir jų vykdymo metus);</text:span></text:p>
      <text:p text:style-name="P297"><text:span text:style-name="T298">13.2</text:span><text:span text:style-name="T299">. informacija apie projektą (projekto pavadinimas, projektui įgyvendinti prašoma suma (eurais), projekto įgyvendinimo trukmė, projekto vykdymo vieta, projekto partneriai, jei pareiškė</text:span><text:span text:style-name="T300">jas jų turi, projekto partnerių veikla projekte, jų kontaktiniai duomenys);</text:span></text:p>
      <text:p text:style-name="P301"><text:span text:style-name="T302">13.3</text:span><text:span text:style-name="T303">. projekto aprašymas (esamos padėties aprašymas, projekto tikslas ir uždaviniai, trumpas projekto aprašymas, tikslinė projekto grupė ir projekto dalyviai, projekto atitikti</text:span><text:span text:style-name="T304">s Aprašo 10 punkte numatytoms finansuotinoms veikloms, atitiktis kriterijams, už kuriuos skiriami papildomi balai, laukiami rezultatai ir nauda įgyvendinus projektą);</text:span></text:p>
      <text:p text:style-name="P305"><text:span text:style-name="T306">13.4</text:span><text:span text:style-name="T307">. projekto veiklų įgyvendinimo planas, kuriame turi būti nurodytas projekto veikl</text:span><text:span text:style-name="T308">os pavadinimas, jos vykdytojas (-ai), projekto veiklos įgyvendinimo pradžia, pabaiga, vieta, aprašymas (veiklos metodai, planuojamas dalyvių skaičius), kokybiniai ir kiekybiniai vertinimo kriterijai);</text:span></text:p>
      <text:p text:style-name="P309"><text:span text:style-name="T310">13.5</text:span><text:span text:style-name="T311">. bendra projekto įgyvendinimo sąmata (toliau –</text:span><text:span text:style-name="T312"><text:s/>sąmata), kurioje pagal kiekvieną planuojamą projekto veiklą nurodoma, kiek lėšų prašoma iš Lietuvos Respublikos socialinės apsaugos ir darbo ministerijos (toliau – Ministerija) skirtų valstybės biudžeto asignavimų, ir išlaidų apskaičiavimo pagrindimas;</text:span></text:p>
      <text:p text:style-name="P313"><text:span text:style-name="T314">13.6</text:span><text:span text:style-name="T315">. projekto sklaida ir viešinimas;</text:span></text:p>
      <text:p text:style-name="P316"><text:span text:style-name="T317">13.7</text:span><text:span text:style-name="T318">. projekto veiklų tęstinumas;</text:span></text:p>
      <text:p text:style-name="P319"><text:span text:style-name="T320">13.8</text:span><text:span text:style-name="T321">.<text:s/></text:span><text:span text:style-name="T322">projekto veiklos (-ų) vykdymą užtikrinantys ištekliai: projekto vadovo, projekto veiklų vykdytojo (-ų) kvalifikacija, darbo patirtis ir gebėjimai įgyvendinti planuojamą</text:span><text:span text:style-name="T323"><text:s/>projektą;</text:span></text:p>
      <text:p text:style-name="P324"><text:span text:style-name="T325">13.9</text:span><text:span text:style-name="T326">. pridedamų dokumentų sąrašas.</text:span></text:p>
      <text:p text:style-name="P327"><text:span text:style-name="T328">14</text:span><text:span text:style-name="T329">. Pareiškėjas kartu su paraiška pateikia šių lietuvių kalba surašytų dokumentų</text:span><text:s/>kopijas:</text:p>
      <text:p text:style-name="P330"/>
      <text:p text:style-name="P331"><text:span text:style-name="T332">14.1</text:span><text:span text:style-name="T333">. j</text:span>ei paraišką teikia religinė bendruomenė ar bendrija, – pareiškėjo steigimo dokumento (jei<text:s/>pareiškėjas neturi savo statuto ar įstatų, jis turi pateikti savo kompetentingos vadovybės raštą, patvirtinantį, kad jis pagal religinės bendrijos kanonus ar statutus turi teisę vykdyti atitinkamą veiklą)<text:span text:style-name="T334">;</text:span></text:p>
      <text:p text:style-name="P335"><text:span text:style-name="T336">14.2</text:span><text:span text:style-name="T337">. jei juridinis asmuo veikia trumpiau nei<text:s/></text:span><text:span text:style-name="T338">metus, – faktinės veiklos, vykdytos nuo įsteigimo datos, laisvos formos ataskaitos;</text:span></text:p>
      <text:p text:style-name="P339"><text:span text:style-name="T340">14.3</text:span><text:span text:style-name="T341">. asmens, turinčio teisę veikti pareiškėjo vardu, pasirašytos deklaracijos (pagal Aprašo 5 priedo formą);</text:span></text:p>
      <text:p text:style-name="P342"><text:span text:style-name="T343">14.4</text:span><text:span text:style-name="T344">. jei pareiškėjui atstovauja ne jo vadovas, – doku</text:span><text:span text:style-name="T345">mento, patvirtinančio asmens teisę veikti pareiškėjo vardu;</text:span></text:p>
      <text:p text:style-name="P346"><text:span text:style-name="T347">14.5</text:span><text:span text:style-name="T348">. jeigu projektas įgyvendinamas su partneriu (-iais), – bendradarbiavimo susitarimo / jungtinės sutarties, įvardijant konkrečią partnerio veiklą ir funkcijas įgyvendinant projektą, nurodyt</text:span><text:span text:style-name="T349">o / nurodytos Aprašo 1 priedo 2.4 papunktyje;</text:span></text:p>
      <text:p text:style-name="P350"><text:span text:style-name="T351">14.6</text:span><text:span text:style-name="T352">. projekto vadovo, projekto veiklų vykdytojo (-ų) kvalifikaciją, patirtį ir gebėjimus įgyvendinti planuojamą projektą patvirtinančių dokumentų (pvz., gyvenimo aprašymo);</text:span></text:p>
      <text:p text:style-name="P353"><text:span text:style-name="T354">14.7</text:span><text:span text:style-name="T355">.</text:span><text:span text:style-name="T356"><text:s/></text:span><text:span text:style-name="T357">kitų dokumentų, kuriuo</text:span><text:span text:style-name="T358">s, pareiškėjo nuomone, tikslinga pateikti;</text:span></text:p>
      <text:p text:style-name="P359"><text:span text:style-name="T360">14.8</text:span><text:span text:style-name="T361">.<text:s/></text:span><text:span text:style-name="T362">aktyvią (-ias) nuorodą (-as), leidžiančią (-ias) susipažinti su pareiškėjo viešai paskelbtu (-ais)<text:s/></text:span>2019 metų ir 2020 metų m<text:span text:style-name="T363">etiniu finansinių ataskaitų rinkiniu (-iais) ir veiklos ataskaita (-omis).</text:span></text:p>
      <text:p text:style-name="P364"><text:span text:style-name="T365">1</text:span><text:span text:style-name="T366">5</text:span><text:span text:style-name="T367">. Dokumento, nurodyto Aprašo 14.3 papunktyje, kopiją ir aktyvią nuorodą, nurodytą Aprašo 14.8 papunktyje, pateikti privaloma. Dokumentų, nurodytų Aprašo 14.1 ir 14.2 <text:s/>papunkčiuose, kopijas privaloma pateikti, jeigu pareiškėjas ir (arba) projektas atitin</text:span><text:span text:style-name="T368">ka šiuose papunkčiuose nustatytas sąlygas. Savivaldybė, pareiškėjų prašydama pateikti dokumentus, privalo vadovautis Lietuvos Respublikos viešojo administravimo įstatymo 12 straipsnio 2 dalimi, kurioje nustatyta, kokių dokumentų ir informacijos, reikalingo</text:span><text:span text:style-name="T369">s sprendimams priimti, galima reikalauti.<text:s/></text:span></text:p>
      <text:p text:style-name="P370"><text:span text:style-name="T371">16</text:span><text:span text:style-name="T372">. Pareiškėjai, rengdami projektus, turi teisę gauti informaciją ir konsultacijas su konkursu susijusiais klausimais. Jas pagal kompetenciją teikia Savivaldybės administracijos nevyriausybinių organizacijų ko</text:span><text:span text:style-name="T373">ordinatorius, kurio telefono ryšio numeris ir elektroninio pašto adresas skelbiami konkurso skelbime. Informacija pareiškėjams teikiama iki paskutinės projektų pateikimo dienos.</text:span></text:p>
      <text:p text:style-name="P374"><text:span text:style-name="T375">17</text:span><text:span text:style-name="T376">. Pareiškėjai pagal rekomenduojamą paraiškos formą (Aprašo 1 priedas)<text:s/></text:span><text:span text:style-name="T377">užpildytą paraišką Aprašo nustatyta tvarka pateikia Savivaldybės administracijai.</text:span></text:p>
      <text:p text:style-name="P378"/>
      <text:p text:style-name="P379"/>
      <text:p text:style-name="P380"><text:span text:style-name="T381">IV</text:span><text:span text:style-name="T382"><text:s/>SKYRIUS</text:span></text:p>
      <text:p text:style-name="P383"><text:span text:style-name="T384">VERTINIMO KOMISIJOS VEIKLA ĮGYVENDINANT PRIEMONĘ</text:span></text:p>
      <text:p text:style-name="P385"/>
      <text:p text:style-name="P386"><text:span text:style-name="T387">18</text:span><text:span text:style-name="T388">.<text:s/></text:span>Vertinimo komisija sudaroma iš 12 narių: 6 (šešių) seniūnaičių (ne mažiau kaip 50 proc.), 4 (keturių) bendruomeninių organizacijų atstovų (ne mažiau kaip 30 proc.) ir 2 (dviejų) Savivaldybės administracijos ir (ar) Savivaldybės įstaigų atstovų (ne daugiau kaip 20 proc.).<text:s/></text:p>
      <text:p text:style-name="P389">19. Savivaldybės<text:s/><text:span text:style-name="T390">administracijos atstovus į Vertinimo komisiją ir Vertinimo<text:s/></text:span><text:span text:style-name="T391">komisijos sekretorių skiri</text:span>a Savivaldybės administracijos direktorius.<text:s/><text:span text:style-name="T392">Seniūnaičius į Vertinimo komisiją deleguoja išplėstinės seniūnaičių sueigos.<text:s/></text:span><text:span text:style-name="T393">Jeigu<text:s/></text:span><text:span text:style-name="T394">į Vertinimo komisiją<text:s/></text:span><text:span text:style-name="T395">pasiūloma daugiau seniūnaičių, organizuojamas pasiūlytų seniūnaičių susirinkimas,<text:s/></text:span><text:span text:style-name="T396">kuriame balsavimo būdu išrenkama tiek seniūnaičių, kiek reikia Vertinimo komisijai sudaryti.<text:s/></text:span>Bendruomeninių organizacijų atstovus į Vertinimo komisiją deleguoja Savivaldybės teritorijoje veikianti asociacija, vienijanti Savivaldybės teritorijoje veikiančias bendruomenines organizacijas. Jeigu nėra veikiančios asociacijos, vienijančios Savivaldybės teritorijoje veikiančias bendruomenines organizacijas, siūlymus teikia Savivaldybės bendruomeninių organizacijų taryba Bendruomeninių organizacijų<text:span text:style-name="T397"><text:s/>atstovus į Vert</text:span><text:span text:style-name="T398">inimo komisiją deleguoja Savivaldybės bendruomeninių organizacijų taryba</text:span><text:span text:style-name="T399">.<text:s/></text:span></text:p>
      <text:p text:style-name="P400"><text:span text:style-name="T401">20</text:span><text:span text:style-name="T402">. Vertinimo komisijos personalinė sudėtis tvirtinama Savivaldybės administracijos direktoriaus įsakymu patvirtinus Aprašą, bet ne vėliau kaip iki paraiškų pateikimo termino pa</text:span><text:span text:style-name="T403">baigos. Vertinimo komisijos sekretoriaus funkcijas atlieka Savivaldybės administracijos direktoriaus paskirtas darbuotojas, kuris nėra Vertinimo komisijos narys. Vertinimo komisijos darbo forma yra posėdžiai. Vertinimo komisijos posėdis yra teisėtas, jei j</text:span><text:span text:style-name="T404">ame dalyvauja ne mažiau kaip 2/3 jos narių. Pirmojo Vertinimo komisijos posėdžio metu iš jos narių (seniūnaičių arba bendruomeninių organizacijų atstovų) balsų dauguma išrenkamas pirmininkas.<text:s/></text:span></text:p>
      <text:p text:style-name="P405"><text:span text:style-name="T406">21</text:span><text:span text:style-name="T407">. Vertinimo komisija, organizuodama savo darbą ir priimda</text:span><text:span text:style-name="T408">ma sprendimus, vadovaujasi Aprašu, 2016 m. balandžio 27 d. Europos Parlamento ir Tarybos reglamentu (ES) 2016/679 dėl fizinių asmenų apsaugos tvarkant asmens duomenis ir dėl laisvo tokių duomenų judėjimo ir kuriuo panaikinama Direktyva 95/46/EB (Bendrasis<text:s/></text:span><text:span text:style-name="T409">duomenų apsaugos reglamentas) (toliau – Europos Parlamento ir Tarybos reglamentas (ES) 2016/679).</text:span></text:p>
      <text:p text:style-name="P410"><text:span text:style-name="T411">22</text:span><text:span text:style-name="T412">. Vertinimo komisijos narys, atstovaujantis bendruomeninei organizacijai ar nevyriausybinei organizacijai, negali vertinti tos seniūnijos, kurioje yra r</text:span><text:span text:style-name="T413">egistruota jo ar jam artimo asmens (sutuoktinio, sugyventinio, partnerio, taip pat šių asmenų tėvų (įtėvių), vaikų (įvaikių), brolių (įbrolių), seserų (įseserių), senelių, vaikaičių ir jų sutuoktinių, sugyventinių ar partnerių) atstovaujama bendruomeninė o</text:span><text:span text:style-name="T414">rganizacija ar nevyriausybinė organizacija, paraiškos <text:s/>(-ų). Vertinimo komisijos narys negali vertinti pareiškėjo, kurio atstovas jis yra, paraiškos (-ų).</text:span></text:p>
      <text:p text:style-name="P415"><text:span text:style-name="T416">23</text:span><text:span text:style-name="T417">. Pirmojo posėdžio metu Vertinimo komisijos nariai pasirašo konfidencialumo pasižadėjimus vieša</text:span><text:span text:style-name="T418">i neskelbti ir neplatinti su paraiškų vertinimu susijusios informacijos (Aprašo 4 priedas), taip pat nešališkumo deklaracijas (Aprašo 6 priedas) dėl objektyvių sprendimų priėmimo bei viešųjų ir privačių interesų konflikto vengimo. Vertinimo komisijos narys</text:span><text:span text:style-name="T419"><text:s/>privalo nusišalinti nuo paraiškos<text:s/></text:span><text:span text:style-name="T420">(-ų)</text:span><text:span text:style-name="T421"><text:s/>vertinimo ir balsavimo, jei yra svarstoma organizacijos, kurios vadovas, kolegialaus valdymo organo narys ir (arba) darbuotojas jis arba jam artimas asmuo (jo sutuoktinis, sugyventinis, partneris, taip pat šių asmenų</text:span><text:span text:style-name="T422"><text:s/>tėvai (įtėviai), vaikai (įvaikiai), broliai (įbroliai), seserys (įseserės), seneliai, vaikaičiai ir jų sutuoktiniai, sugyventiniai ar partneriai) yra, paraiška (-os). Jeigu Vertinimo komisijos narys nenusišalina, Vertinimo komisija privalo priimti sprendi</text:span><text:span text:style-name="T423">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424">Vertinimo komisijos posėdžiuose stebėtojų teisėmis turi teisę dalyvauti pareiškėjų atstovai, Savivaldybės nevyriausybinių organizacijų tarybos atstovai ir kiti suinteresuoti asmenys, kurie taip pat pasirašo konfidencialumo pasižadėjimus (Aprašo 7 priedas).</text:p>
      <text:p text:style-name="P425"><text:span text:style-name="T426">Komisija posėdžio pradžioje nustato, kuriuos klausimus svarstant gali dalyvauti pareiškėjų atstovai ir suinteresuoti asmenys.<text:s/></text:span></text:p>
      <text:p text:style-name="P427"><text:span text:style-name="T428">24</text:span><text:span text:style-name="T429">. Vertinimo komisija, pildydama vertinimo anketą (Aprašo 2 priedas), per 14 kalendorinių dienų</text:span><text:span text:style-name="T430"><text:s/>įvertina paraiškas ir Vertinimo komisijos sekretoriui pateikia vertinimo anketas (juo skiriamas Savivaldybės administracijos ar Savivaldybės įstaigos atstovas).</text:span></text:p>
      <text:p text:style-name="P431"><text:span text:style-name="T432">Komisijos sekretorius per 2 darbo dienas parengia kiekvienos Savivaldybės seniūnijos vertinimo rezultatų suvestinę. Vertinimo komisijos protokoliniu sprendimu Savivaldybės administracijos direktoriui siūloma<text:s/></text:span><text:span text:style-name="T433">skirti lėšų tam (tiems) projektui (-ams), kuris<text:s/></text:span><text:span text:style-name="T434">(-ie) surinko daugiausia Vertinimo komisijos narių balų ir kuriems užteko Savivaldybės skirtų lėšų Priemonei įgyvendinti.</text:span></text:p>
      <text:p text:style-name="P435"><text:span text:style-name="T436">25</text:span><text:span text:style-name="T437">. Vertinimo komisijos sprendimai dėl atrinkto (-ų) labiausiai atitinkančio (-čių) bendruomenės narių (gyventojų) viešuosius<text:s/></text:span><text:span text:style-name="T438">poreikius ir interesus projekto (-ų), įforminti protokolu, ne vėliau kaip per 5 darbo dienas po įvykusio posėdžio pateikiami Savivaldybės administracijai. Savivaldybės administracijos direktorius per 10 darbo dienų nuo Vertinimo komisijos protokolinio spre</text:span><text:span text:style-name="T439">ndimo priėmimo dienos priima sprendimą dėl atrinkto (-ų) labiausiai atitinkančio (-čių) bendruomenės narių (gyventojų) viešuosius poreikius ir interesus projekto (-ų) finansavimo.</text:span></text:p>
      <text:p text:style-name="P440"><text:span text:style-name="T441">26</text:span><text:span text:style-name="T442">. Atsakingas darbuotojas, kuris skiriamas Savivaldybės administracijos</text:span><text:span text:style-name="T443"><text:s/>direktoriaus įsakymu, per 3 darbo dienas nuo Savivaldybės administracijos direktoriaus sprendimo dėl atrinkto (-ų) labiausiai viešuosius bendruomenės narių (gyventojų) poreikius ir interesus atitinkančio (-čių) projekto (-ų) finansavimo priėmimo dienos pa</text:span><text:span text:style-name="T444">skelbia informaciją apie laimėtoją (-us) (organizacijos pavadinimas, projekto pavadinimas, projektui finansuoti skirta lėšų suma) Savivaldybės interneto svetainėje ir pagal galimybes pateikia skelbimo nuorodą Savivaldybės socialinių tinklų paskyrose (esant</text:span><text:span text:style-name="T445"><text:s/>galimybei – ir atitinkamos seniūnijos interneto svetainėje ir / ar socialinių tinklų paskyrose).</text:span></text:p>
      <text:p text:style-name="P446"><text:span text:style-name="T447">27</text:span><text:span text:style-name="T448">. Su Projektų vykdytojais, kurių paraiškose nurodytos veiklos, Vertinimo komisijos nuomone, labiausiai atitinka viešuosius bendruomenės narių (gyventojų</text:span><text:span text:style-name="T449">) poreikius bei interesus ir kurių projektams skirtas finansavimas, Savivaldybės administracijos direktorius arba jo įgaliotas asmuo ne vėliau kaip per 15 kalendorinių dienų nuo sprendimo priėmimo dienos pasirašo Projektų įgyvendinimo sutartis.<text:s/></text:span><text:span text:style-name="T450">Rekomenduoj</text:span><text:span text:style-name="T451">ama sutartis pasirašyti elektroniniu būdu.</text:span></text:p>
      <text:p text:style-name="P452"/>
      <text:p text:style-name="P453"><text:span text:style-name="T454">V</text:span><text:span text:style-name="T455"><text:s/>SKYRIUS</text:span></text:p>
      <text:p text:style-name="P456"><text:span text:style-name="T457">PARAIŠKŲ ATITIKTIES FORMALIESIEMS KRITERIJAMS VERTINIMAS, PARAIŠKŲ ATMETIMO TVARKA,</text:span><text:span text:style-name="T458"><text:s/>PARAIŠKŲ VERTINIMAS</text:span></text:p>
      <text:p text:style-name="P459"/>
      <text:p text:style-name="P460"><text:span text:style-name="T461">28</text:span><text:span text:style-name="T462">. Savivaldybės administracijoje užregistruotos paraiškos arba Savivaldybės administra</text:span><text:span text:style-name="T463">cijos nurodytomis elektroninėmis priemonėmis pateiktos paraiškos perduodamos atsakingam darbuotojui, kuris per 5 darbo dienas nuo nustatytos paskutinės paraiškų pateikimo dienos įvertina, ar:</text:span></text:p>
      <text:p text:style-name="P464"><text:span text:style-name="T465">28.1</text:span><text:span text:style-name="T466">. paraiška pateikta iki skelbime nurodytos datos;</text:span></text:p>
      <text:p text:style-name="P467"><text:span text:style-name="T468">28.2</text:span><text:span text:style-name="T469">. paraišką pateikė pareiškėjas, atitinkantis Aprašo 4 punkte ir Aprašo 14.8 papunktyje nustatytus reikalavimus;</text:span></text:p>
      <text:p text:style-name="P470"><text:span text:style-name="T471">28.3</text:span><text:span text:style-name="T472">. prie paraiškos pateikti visi prašomi dokumentai;</text:span></text:p>
      <text:p text:style-name="P473"><text:span text:style-name="T474">28.4</text:span><text:span text:style-name="T475">.<text:s/></text:span>pareiškėjas nėra likviduojamas (pagal viešus Juridinių asmenų registro duomenis);</text:p>
      <text:p text:style-name="P476"><text:span text:style-name="T477">28.5</text:span><text:span text:style-name="T478">. pareiškėjas yra atsiskaitęs už ankstesniais kalendoriniais metais iš Savivaldybės ar valstybės biudžeto konkurso būdu gautas lėšas ir (arba) gautas lėšas panaudojo tikslingai;</text:span></text:p>
      <text:p text:style-name="P479"><text:span text:style-name="T480">28.6</text:span><text:span text:style-name="T481">. paraiška atitinka Aprašo 12 punkto reikalavimus;</text:span></text:p>
      <text:p text:style-name="P482"><text:span text:style-name="T483">28</text:span><text:span text:style-name="T484">.7</text:span><text:span text:style-name="T485">. pareiškėjas yra registruotas savivaldybėje, kurioje teikia paraišką;</text:span></text:p>
      <text:p text:style-name="P486"><text:span text:style-name="T487">28.8</text:span><text:span text:style-name="T488">. pareiškėjas 2019 ir 2020 metais nebuvo pripažintas pažeidęs Projekto įgyvendinimo sutarties sąlygas.</text:span></text:p>
      <text:p text:style-name="P489"><text:span text:style-name="T490">29</text:span><text:span text:style-name="T491">. Paraiškos atmetamos, nevertinamos ir lėšų projektams įgyvendinti neskiriama, jeigu paraiškos neatitinka 28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text:s/>kita nei nuostatuose nustatyta forma ir kt.).</text:p>
      <text:p text:style-name="P492">Atsakingas darbuotojas apie paraišką (-as), kuri (-ios) neatitinka formaliojo (-iųjų) kriterijaus (-ų), nurodyto (-ų) Aprašo 28 punkte, informuoja pareiškėją elektroniniu laišku, kuriame nurodo paraiškos, neatitinkančios formaliojo (-iųjų) kriterijaus (-ų), atmetimo priežastis.</text:p>
      <text:p text:style-name="P493"><text:span text:style-name="T494">Atsakingas darbuotojas per 3 darbo dienas nuo paskutinės paraiškų atitikties formaliesiems kriterijams įvertinimo dienos perduoda paraiškas Vertinimo komisijai.</text:span></text:p>
      <text:p text:style-name="P495"><text:span text:style-name="T496">30</text:span><text:span text:style-name="T497">. Jeigu, vertinant g</text:span><text:span text:style-name="T498">autą paraišką (-as) ir dokumentus, kyla neaiškumų, trūksta informacijos, galinčios turėti įtakos vertinant paraišką (-as), Vertinimo komisijos sekretorius privalo raštu paprašyti pareiškėją paaiškinti ar patikslinti pateiktą informaciją per 3 darbo dienas<text:s/></text:span><text:span text:style-name="T499">nuo šio prašymo gavimo dienos.</text:span></text:p>
      <text:p text:style-name="P500"><text:span text:style-name="T501">31</text:span><text:span text:style-name="T502">. Vertintinas paraiškas Vertinimo komisijos nariams paskirsto Vertinimo komisijos pirmininkas. Vieną paraišką vertina ne mažiau kaip du Vertinimo komisijos nariai. Jeigu vieną paraišką vertino du Vertinimo komisijos nar</text:span><text:span text:style-name="T503">iai ir jų vertinimas skiriasi daugiau kaip 20 balų ir (arba) vienas iš Vertinimo komisijos narių nusprendė skirti finansavimą, o kitas – neskirti, taip pat jeigu dviejų Vertinimo komisijos narių projektui įgyvendinti siūloma skirti suma skiriasi daugiau ne</text:span><text:span text:style-name="T504">i 25 proc., Vertinimo komisijos pirmininkas paskiria trečią vertintoją tokiai paraiškai įvertinti.<text:s/></text:span></text:p>
      <text:p text:style-name="P505"><text:span text:style-name="T506">32</text:span><text:span text:style-name="T507">. Jeigu Aprašo 31 punkte nurodytais atvejais paraiškai įvertinti paskiriamas trečias Vertinimo komisijos narys, Vertinimo komisijos sekretorius apiben</text:span><text:span text:style-name="T508">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text:span><text:span text:style-name="T509">ikia Vertinimo komisijai.<text:s/></text:span></text:p>
      <text:p text:style-name="P510"><text:span text:style-name="T511">33</text:span><text:span text:style-name="T512">. Vertinimo komisija, įvertinusi dviejų vertintojų vertinimų suvestinę, parengtą trečiam vertintojui atlikus vertinimą, pritaria arba nepritaria skirtų balų ir siūlomų skirti valstybės biudžeto lėšų sumų vidurkiams. <text:s/></text:span></text:p>
      <text:p text:style-name="P513"><text:span text:style-name="T514">34</text:span><text:span text:style-name="T515">. Paraiškos turi būti įvertintos per 14 kalendorinių dienų nuo jų perdavimo Vertinimo komisijai dienos. Vertinimo komisijos pirmininkas, atsižvelgdamas į gautų paraiškų kiekį ir apimtį, šį terminą gali sutrumpinti arba pratęsti iki 10 kalendorinių dienų.<text:s/></text:span></text:p>
      <text:p text:style-name="P516"><text:span text:style-name="T517">35</text:span><text:span text:style-name="T518">. Vertinimo komisijos nariai, gavę vertinti paraiškas, jas vertina užpildydami vertinimo anketą (Aprašo 2 priedas) – pagal joje nurodytus vertinimo kriterijus<text:s/></text:span>pagrįsdami skiriamus balus ir<text:s/><text:span text:style-name="T519">projektui įgyvendinti<text:s/></text:span>siūlomą skirti<text:s/><text:span text:style-name="T520">lėšų sumą (jei siūloma<text:s/></text:span><text:span text:style-name="T521">skirti suma yra mažesnė nei prašoma).</text:span><text:span text:style-name="T522"><text:s/></text:span><text:span text:style-name="T523">Minimalus balų, kuriuos turi surinkti pareiškėjas, skaičius yra 30. Maksimalus balų, kuriuos gali surinkti pareiškėjas, skaičius yra 70.</text:span></text:p>
      <text:p text:style-name="P524"><text:span text:style-name="T525">36</text:span><text:span text:style-name="T526">. Vertinimo komisija įvertina paraiškas, apskaičiuodama kiekvienai paraiška</text:span><text:span text:style-name="T527">i Vertinimo komisijos narių skirtų balų vidurkį, siūlomų skirti valstybės biudžeto lėšų sumų vidurkį ir reitinguoja projektus balų mažėjimo tvarka (kiekvienos seniūnijos projektai reitinguojami atskirai). Lėšų skiriama tiems projektams, kurie surinko daugi</text:span><text:span text:style-name="T528">ausia balų ir kuriems įgyvendinti užtenka konkursui numatytų valstybės biudžeto lėšų.</text:span></text:p>
      <text:p text:style-name="P529"><text:span text:style-name="T530">37</text:span><text:span text:style-name="T531">. Jeigu projektai įvertinami vienodai, pirmenybė teikiama projektui, kurio veiklų vykdytojo darbo užmokesčio, įskaitant socialinio draudimo įmokas, išlaidos mažesnė</text:span><text:span text:style-name="T532">s. Jei projekto veiklų vykdytojai yra numatę vienodas išlaidas darbo užmokesčiui, įskaitant socialinio draudimo įmokas, finansavimas skiriamas projektui, kuriame numatytas didesnis projekto dalyvių skaičius.</text:span></text:p>
      <text:p text:style-name="P533"><text:span text:style-name="T534">38</text:span><text:span text:style-name="T535">. Vertinimo komisijai priėmus sprendimą sk</text:span><text:span text:style-name="T536">irti dalį paraiškoje prašomų lėšų ir priėmus protokolinį sprendimą, Vertinimo komisijos sekretorius nedelsdamas, bet ne vėliau nei per 3 darbo dienas nuo Vertinimo komisijos protokolinio sprendimo priėmimo dienos, informuoja pareiškėją apie jam siūlomų ski</text:span><text:span text:style-name="T537">rti lėšų dydį, įvardija siūlomas finansuoti priemones (veiklas) ir (ar) išlaidas, taip pat nurodo patvirtinti, kad pareiškėjas sutinka su siūloma skirti suma ir kad priimtas sprendimas skirti dalį lėšų neturės neigiamos įtakos įgyvendinant konkurso tikslus</text:span><text:span text:style-name="T538">, pagal Vertinimo komisijos priimtą protokolinį sprendimą prašo patikslinti sąmatą ir (ar) priemonių ir (ar) veiklų planą.</text:span></text:p>
      <text:p text:style-name="P539"><text:span text:style-name="T540">39</text:span><text:span text:style-name="T541">. Pareiškėjas per 3 darbo dienas nuo pranešimo gavimo dienos Vertinimo komisijai patvirtina, kad sutinka su siūloma skirti suma</text:span><text:span text:style-name="T542"><text:s/>ir kad Vertinimo komisijos priimtas sprendimas skirti dalį lėšų neturės neigiamos įtakos įgyvendinant konkurso tikslus, atsižvelgdamas į pateiktus nurodymus, pateikia patikslintą sąmatą ir (ar) priemonių ir (ar) veiklų planą. Pareiškėjui per šiame punkte<text:s/></text:span><text:span text:style-name="T543">nurodytą terminą nepatvirtinus, kad sutinka su Vertinimo komisijos siūloma skirti suma ir (ar) kad Vertinimo komisijos priimtas sprendimas skirti dalį lėšų neturės neigiamos įtakos įgyvendinant konkurso tikslus, ir (ar) nepatikslinus sąmatos ir (ar) priemo</text:span><text:span text:style-name="T544">nių, ir (ar) veiklų plano, laikoma, kad jis nesutinka su Vertinimo komisijos siūloma skirti suma. Jei pareiškėjas nesutinka su Vertinimo komisijos priimtu sprendimu siūlyti skirti dalį projektui įgyvendinti pareiškėjo prašomų lėšų ar jei Vertinimo komisija</text:span><text:span text:style-name="T545"><text:s/>nepritaria pareiškėjo patikslintai sąmatai ir (ar) priemonių ir (ar) veiklų planui, projektui lėšų neskiriama ir jis įtraukiamas į nefinansuotinų projektų sąrašą.</text:span></text:p>
      <text:p text:style-name="P546"><text:span text:style-name="T547">40</text:span><text:span text:style-name="T548">. Gavęs patvirtinimą, kad pareiškėjas sutinka su Vertinimo komisijos siūloma skirti su</text:span><text:span text:style-name="T549">ma ir kad Vertinimo komisijos priimtas sprendimas skirti dalį lėšų neturės neigiamos įtakos įgyvendinant konkurso tikslus, numatytus paraiškoje, bei patikslintą sąmatą ir (ar) priemonių ir (ar) veiklų planą, Vertinimo komisijos sekretorius nedelsdamas, bet</text:span><text:span text:style-name="T550"><text:s/>ne vėliau nei per 2 darbo dienas nuo pareiškėjo patvirtinimo gavimo dienos, juos pateikia Vertinimo komisijos nariams, kurie pirmą kartą vertino paraiškas. Vertinimo komisija patikslintus dokumentus įvertina per 3 darbo dienas nuo Vertinimo komisijos sekr</text:span><text:span text:style-name="T551">etoriaus dokumentų pateikimo Vertinimo komisijai dienos ir protokoliniu sprendimu pritaria arba nepritaria pareiškėjo patikslintai sąmatai ir (ar) priemonių ir (ar) veiklų planui.</text:span></text:p>
      <text:p text:style-name="P552"><text:span text:style-name="T553">41</text:span><text:span text:style-name="T554">. Pasiūlymus dėl lėšų paskirstymo Vertinimo komisija pateikia atsaking</text:span><text:span text:style-name="T555">am darbuotojui nedelsdama, bet ne vėliau nei per 2 darbo dienas nuo posėdžio, kuriame buvo priimtas sprendimas dėl projektų finansavimo siūlymų pateikimo, protokolo pasirašymo dienos.</text:span></text:p>
      <text:p text:style-name="P556"><text:span text:style-name="T557">42</text:span><text:span text:style-name="T558">. Savivaldybės administracija lėšas gali paskirstyti, skelbdama na</text:span><text:span text:style-name="T559">ują konkursą Priemonei įgyvendinti tais atvejais, kai po Savivaldybės administracijos direktoriaus sprendimo dėl lėšų skyrimo pareiškėjas nesudaro Projekto įgyvendinimo sutarties per Aprašo 48.16 papunktyje numatytą terminą, atsisako dalies lėšų, atsisako<text:s/></text:span><text:span text:style-name="T560">vykdyti finansuojamą projektą, nutraukia sudarytą Projekto įgyvendinimo sutartį, lieka konkrečiai Savivaldybės seniūnijai Priemonei įgyvendinti skirtų nepaskirstytų lėšų arba<text:s/></text:span>konkrečioje seniūnijoje nebuvo pateikta nė viena bendruomeninės organizacijos paraiška ir liko nepanaudotų<text:s/><text:span text:style-name="T561">konkrečiai savivaldybės seniūnijai Priemonei įgyvendinti skirtų lėšų.</text:span><text:s/><text:span text:style-name="T562">Naujo konkurso paraiškų teikimo terminas – ne ilgesnis nei 14 (keturiolika) kalendorinių dienų. Projekto įgyvendinimo sutartys su Projekto vykdytoju, paskelbus<text:s/></text:span><text:span text:style-name="T563">naują konkursą, gali būti pasirašomos iki einamųjų metų lapkričio 15 d.<text:s/></text:span></text:p>
      <text:p text:style-name="P564"><text:span text:style-name="T565">43</text:span><text:span text:style-name="T566">. Likus Priemonei įgyvendinti skirtų nepaskirstytų lėšų Aprašo 42 punkte nustatytais atvejais, lėšos gali būti paskirstomos Vertinimo komisijos siūlymu ir Savivaldybės<text:s/></text:span><text:span text:style-name="T567">administracijos direktoriaus sprendimu eilės tvarka įvertintiems projektams, esantiems rezervinių projektų sąraše. Rezervinis projektų sąrašas skelbiamas viešai. Finansavimas projektams, esantiems rezervinių projektų sąraše, skiriamas neviršijant nepaskirs</text:span><text:span text:style-name="T568">tytų lėšų sumos. Rezerviniame sąraše esantiems projektams siūlant skirti dalį projektui įgyvendinti prašomų lėšų, sąmata ir veiklų įgyvendinimo planas tikslinami Aprašo 38–40 punktuose numatyta tvarka. Savivaldybės administracijos direktoriaus sprendimas d</text:span><text:span text:style-name="T569">ėl lėšų skyrimo priimamas per 5 darbo dienas nuo Vertinimo komisijos siūlymo gavimo dienos</text:span><text:span text:style-name="T570">, pasikonsultavus su Savivaldybės bendruomeninių organizacijų taryba.<text:s/></text:span></text:p>
      <text:p text:style-name="P571"><text:span text:style-name="T572">44</text:span><text:span text:style-name="T573">. Pareiškėjai turi teisę susipažinti su savo projekto vertinimu (nuasmenintomis vertinimo</text:span><text:span text:style-name="T574"><text:s/>anketomis). Paraiškos ir vertinimo anketos saugomos Savivaldybės administracijoje.<text:s/></text:span></text:p>
      <text:p text:style-name="P575"><text:span text:style-name="T576">45</text:span><text:span text:style-name="T577">. Skundus dėl galimai pažeistos pateiktos (-ų) paraiškos (-ų) vertinimo ir atrankos procedūros nagrinėja Savivaldybės administracija.<text:s/></text:span></text:p>
      <text:p text:style-name="P578">Savivaldybės administracijos veiksmai ir neveikimas, Apraše nurodyto subjekto sprendimas dėl valstybės biudžeto lėšų skyrimo gali būti skundžiami Lietuvos Respublikos viešojo administravimo įstatymo ir Lietuvos Respublikos administracinių bylų teisenos įstatymo nustatyta tvarka.</text:p>
      <text:p text:style-name="P579"><text:span text:style-name="T580">VI</text:span><text:span text:style-name="T581"><text:s/>SKYRIUS</text:span></text:p>
      <text:p text:style-name="P582"><text:span text:style-name="T583">PRIEMONĖS ĮGYVENDINIMAS</text:span></text:p>
      <text:p text:style-name="P584"/>
      <text:p text:style-name="P585"><text:span text:style-name="T586">46</text:span><text:span text:style-name="T587">. Lėšos nustatytoms teritorijoms Priemonei įgyvendinti skiriamos pagal gyvenamąją vietą deklaravusių gyventojų skaičių seniūnijose ir seniūnaitijose pagal jose praėjusiais kalendoriniais metais gyvenamąją vietą dek</text:span><text:span text:style-name="T588">laravusių gyventojų skaičių, remiantis valstybės įmonės Registrų centro einamųjų metų sausio 1 d. pateiktais duomenimis.</text:span></text:p>
      <text:p text:style-name="P589"><text:span text:style-name="T590">Savivaldybės administracija, atsižvelgdama į Priemonei įgyvendinti skirtas lėšas, iki 2 proc. šių lėšų gali skirti Priemonei administru</text:span><text:span text:style-name="T591">oti, t. y. už Priemonę atsakingo (-ų) valstybės tarnautojo (-ų) ar darbuotojo (-ų), atliekančio (-ių) papildomas funkcijas, susijusias su Priemonės įgyvendinimu, darbo užmokesčiui, socialinio draudimo įmokoms mokėti.</text:span></text:p>
      <text:p text:style-name="P592"><text:span text:style-name="T593">47</text:span><text:span text:style-name="T594">. Savivaldybės administracijos di</text:span><text:span text:style-name="T595">rektorius per 30 kalendorinių dienų nuo Socialinės apsaugos ir darbo ministerijos (toliau – Ministerijos) pranešimo apie Priemonei įgyvendinti skirtas lėšas gavimo dienos patvirtina Aprašą.<text:s/></text:span></text:p>
      <text:p text:style-name="P596"><text:span text:style-name="T597">48</text:span><text:span text:style-name="T598">. Savivaldybės administracija:</text:span></text:p>
      <text:p text:style-name="P599"><text:span text:style-name="T600">48.1</text:span><text:span text:style-name="T601">. Savivaldybės adminis</text:span><text:span text:style-name="T602">tracijos direktoriaus įsakymu per 10 darbo dienų nuo šio Aprašo patvirtinimo dienos paskirsto lėšas Aprašo 6 punkte nurodytų teritorijų gyventojų bendruomeninei veiklai stiprinti pagal jose gyvenamąją vietą deklaravusių gyventojų skaičių, laikydamasi Apraš</text:span><text:span text:style-name="T603">o 46 punkte nustatytos tvarkos. Vienai seniūnijai skiriama 750 Eur, o likusi dalis – proporcingai pagal joje gyvenamąją vietą deklaravusių gyventojų skaičių;</text:span></text:p>
      <text:p text:style-name="P604"><text:span text:style-name="T605">48.2</text:span><text:span text:style-name="T606">. Savivaldybės administracijos direktoriaus įsakymu nustato kiekvienoje teritorijoje didži</text:span><text:span text:style-name="T607">ausią ir mažiausią vienam projektui galimą skirti valstybės biudžeto lėšų sumą;</text:span></text:p>
      <text:p text:style-name="P608"><text:span text:style-name="T609">48.3</text:span><text:span text:style-name="T610">. Savivaldybės interneto svetainėje (esant galimybei – ir atitinkamos seniūnijos interneto svetainėje) viešina sprendimą dėl konkrečios teritorijos, kurios gyventojų be</text:span><text:span text:style-name="T611">ndruomeninei veiklai stiprinti skiriamas finansavimas;</text:span></text:p>
      <text:p text:style-name="P612"><text:span text:style-name="T613">48.4</text:span><text:span text:style-name="T614">. kartu su Socialinių paslaugų priežiūros departamentu prie Socialinės apsaugos ir darbo ministerijos (toliau – Socialinių paslaugų priežiūros departamentas) sudaro Valstybės lėšų naudojimo sut</text:span><text:span text:style-name="T615">artį;</text:span></text:p>
      <text:p text:style-name="P616"><text:span text:style-name="T617">48.5</text:span><text:span text:style-name="T618">. per 10 darbo dienų nuo Aprašo patvirtinimo dienos pateikia jį Socialinių paslaugų priežiūros departamentui;</text:span></text:p>
      <text:p text:style-name="P619"><text:span text:style-name="T620">48.6</text:span><text:span text:style-name="T621">. parengia Projekto įgyvendinimo sutarties formos priedus, projekto įgyvendinimo ataskaitų formas;</text:span></text:p>
      <text:p text:style-name="P622"><text:span text:style-name="T623">48.7</text:span><text:span text:style-name="T624">. paskiria atsaki</text:span><text:span text:style-name="T625">ngus valstybės tarnautojus ar darbuotojus;</text:span></text:p>
      <text:p text:style-name="P626"><text:span text:style-name="T627">48.8</text:span><text:span text:style-name="T628">. tvirtina Vertinimo komisijos personalinę sudėtį, padeda organizuoti Vertinimo komisijos darbą ir užtikrinti Vertinimo komisijos priimtų sprendimų, įgyvendintų projektų viešinimą. Jei atsiranda objektyvių</text:span><text:span text:style-name="T629"><text:s/>Vertinimo komisijos suformavimo arba Vertinimo komisijos narių nusišalinimo kliūčių, gali raštu kreiptis į Savivaldybės bendruomeninių organizacijų tarybą su prašymu organizuoti projektų paraiškų vertinimą ir atranką, taip pat dalyvauja vykdant įgyvendina</text:span><text:span text:style-name="T630">mų projektų stebėseną;</text:span></text:p>
      <text:p text:style-name="P631"><text:span text:style-name="T632">48.9</text:span><text:span text:style-name="T633">. per 10 darbo dienų nuo Valstybės lėšų naudojimo sutarties pasirašymo dienos paskelbia konkursą Aprašo 5 punkte numatyta tvarka;</text:span></text:p>
      <text:p text:style-name="P634"><text:span text:style-name="T635">48.10</text:span><text:span text:style-name="T636">. paveda Vertinimo komisijai įgyvendinti Aprašo V skyriaus nuostatas;</text:span></text:p>
      <text:p text:style-name="P637"><text:span text:style-name="T638">48.11</text:span><text:span text:style-name="T639">.<text:s/></text:span><text:span text:style-name="T640">atsakingas darbuotojas konsultuoja Vertinimo komisiją, pareiškėjus ir Projekto vykdytoją su Priemonės įgyvendinimu susijusiais klausimais, renka paraiškas;</text:span></text:p>
      <text:p text:style-name="P641"><text:span text:style-name="T642">48.12</text:span><text:span text:style-name="T643">. kiekvieną ketvirtį Projektų vykdytojui perveda lėšas projektui (-ams) įgyvendinti, turi t</text:span><text:span text:style-name="T644">eisę stabdyti lėšų pervedimą Projekto vykdytojui už būsimą ketvirtį, jei, patikrinus praėjusio ketvirčio ataskaitas, randama pažeidimų ar neatitikimų;</text:span></text:p>
      <text:p text:style-name="P645"><text:span text:style-name="T646">48.13</text:span><text:span text:style-name="T647">. turi teisę tikslinti Priemonės būsimų ketvirčių ir jų straipsnių išlaidų sąmatą, pateikdama So</text:span><text:span text:style-name="T648">cialinių paslaugų priežiūros departamentui motyvuotą prašymą ir išlaidų sąmatos pakeitimo projektą, vieną kartą per ketvirtį iki einamojo ketvirčio paskutinio mėnesio 28 dienos;</text:span></text:p>
      <text:p text:style-name="P649"><text:span text:style-name="T650">48.14</text:span><text:span text:style-name="T651">. viešina Vertinimo komisijos ir Savivaldybės administracijos direkto</text:span><text:span text:style-name="T652">riaus priimtus sprendimus, susijusius su Priemonei įgyvendinti skirtu konkursu, t. y. viešai skelbia Savivaldybės interneto svetainėje (esant galimybei – ir atitinkamos seniūnijos interneto svetainėje) finansavimą gavusias organizacijas ir sumą, skirtą vis</text:span><text:span text:style-name="T653">oms administruojamoje teritorijoje esančioms organizacijoms. Rekomenduojama viešinti informaciją apie Projekto vykdytojo planuojamas vykdyti ir vykdomas veiklas Savivaldybės interneto svetainėje (esant galimybei – ir atitinkamos seniūnijos interneto svetai</text:span><text:span text:style-name="T654">nėje), taip pat administruojamose socialinių tinklų paskyrose;</text:span></text:p>
      <text:p text:style-name="P655"><text:span text:style-name="T656">48.15</text:span><text:span text:style-name="T657">. vykdo Priemonės įgyvendinimo stebėseną, tikrina Projekto veiklų įgyvendinimą, jam skirtų valstybės biudžeto lėšų tikslinį panaudojimą, jų teisėtumą ir tinkamumą (esant galimybei, per</text:span><text:span text:style-name="T658"><text:s/>metus patikrina ne mažiau kaip 10 proc. visų Savivaldybėje įvykdytų projektų);</text:span></text:p>
      <text:p text:style-name="P659"><text:span text:style-name="T660">48.16</text:span><text:span text:style-name="T661">. per 15 kalendorinių dienų nuo Savivaldybės administracijos direktoriaus sprendimo dėl lėšų skyrimo priėmimo dienos su Projekto vykdytoju sudaro Projekto įgyvendinimo</text:span><text:span text:style-name="T662"><text:s/>sutartį, kiekvieną ketvirtį renka projekto lėšų panaudojimo ataskaitas, o po ataskaitinio pusmečio – veiklos ataskaitas;</text:span></text:p>
      <text:p text:style-name="P663"><text:span text:style-name="T664">48.17</text:span><text:span text:style-name="T665">. atsiskaito Socialinių paslaugų priežiūros departamentui dėl Priemonei įgyvendinti skirtų valstybės biudžeto lėšų Valstybės<text:s/></text:span><text:span text:style-name="T666">lėšų naudojimo sutartyje nustatyta tvarka;</text:span></text:p>
      <text:p text:style-name="P667"><text:span text:style-name="T668">48.18</text:span><text:span text:style-name="T669">. atsako už informacijos ir Socialinių paslaugų priežiūros departamentui pateiktų dokumentų teisingumą, tikslumą, jų pateikimą laiku, gautų valstybės biudžeto lėšų buhalterinės apskaitos tvarkymą;</text:span></text:p>
      <text:p text:style-name="P670"><text:span text:style-name="T671">48.19</text:span><text:span text:style-name="T672">. užtikrina, kad projektams skirtomis lėšomis nebūtų finansuojamos išlaidos, finansuojamos iš kitų šaltinių;</text:span></text:p>
      <text:p text:style-name="P673"><text:span text:style-name="T674">48.20</text:span><text:span text:style-name="T675">. tikrina, ar projektui (-ams) įgyvendinti skirtos lėšos naudojamos vykdant Projekto įgyvendinimo sutartyje nustatytus įsipareigojimus;</text:span></text:p>
      <text:p text:style-name="P676"><text:span text:style-name="T677">48.21</text:span><text:span text:style-name="T678">. nepanaudotas Priemonei įgyvendinti skirtas lėšas grąžina ne vėliau kaip iki kitų metų (po ataskaitinių) sausio 5 dienos (įskaitytinai) į Valstybės lėšų naudojimo sutartyje nurodytą Socialinių paslaugų priežiūros departamento sąskaitą, mokėjimo p</text:span><text:span text:style-name="T679">askirtyje nurodydama, kurių metų lėšos grąžinamos, programos ir Priemonės kodą, finansavimo šaltinį, valstybės funkciją, ekonominės klasifikacijos straipsnį, grąžinamą sumą;</text:span></text:p>
      <text:p text:style-name="P680"><text:span text:style-name="T681">48.22</text:span><text:span text:style-name="T682">. ne pagal paskirtį panaudotas Priemonei įgyvendinti skirtas lėšas Social</text:span><text:span text:style-name="T683">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text:span><text:span text:style-name="T684">, finansavimo šaltinį, valstybės funkciją, ekonominės klasifikacijos straipsnį, grąžinamą sumą;</text:span></text:p>
      <text:p text:style-name="P685"><text:span text:style-name="T686">48.23</text:span><text:span text:style-name="T687">. už valstybės biudžeto lėšas gautas palūkanas, pasibaigus ataskaitiniams metams, iki kitų metų sausio 5 d. (įskaitytinai) perveda į Valstybės lėšų nau</text:span><text:span text:style-name="T688">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689"><text:span text:style-name="T690">48.24</text:span><text:span text:style-name="T691">.<text:s/></text:span><text:span text:style-name="T692">paraiškas, kurios nebuvo atrinktos finansuoti, saugo vienus metus, kitas paraiškas ir konkurso organizavimo dokumentus – Dokumentų saugojimo taisyklėse, patvirtintose Lietuvos vyriausiojo archyvaro 2011 m. gruodžio 28 d. įsakymu Nr. V-157 „Dėl Dokumentų sa</text:span><text:span text:style-name="T693">ugojimo taisyklių patvirtinimo“, nustatyta tvarka Bendrųjų dokumentų saugojimo terminų rodyklėje, patvirtintoje Lietuvos vyriausiojo archyvaro 2011 m. kovo 9 d. įsakymu Nr. V-100 „Dėl Bendrųjų dokumentų saugojimo terminų rodyklės patvirtinimo“, nustatytais</text:span><text:span text:style-name="T694"><text:s/>terminais. Konkursui pasibaigus, paraiškos pareiškėjams negrąžinamos;</text:span></text:p>
      <text:p text:style-name="P695"><text:span text:style-name="T696">48.25</text:span><text:span text:style-name="T697">. skelbdama informaciją apie konkursą, naudoja Ministerijos logotipą;</text:span></text:p>
      <text:p text:style-name="P698"><text:span text:style-name="T699">48.26</text:span><text:span text:style-name="T700">. konsultuojasi su Ministerija dėl Aprašo ir jo pakeitimo projektų rengimo;</text:span></text:p>
      <text:p text:style-name="P701"><text:span text:style-name="T702">48.27</text:span><text:span text:style-name="T703">. informuoja</text:span><text:span text:style-name="T704"><text:s/>visuomenę apie Priemonės įgyvendinimą, įgyvendinamus projektus, nagrinėja fizinių ir juridinių asmenų prašymus bei skundus, susijusius su Priemonės ar vykdomų projektų, finansuojamų Priemonės lėšomis, įgyvendinimu.</text:span></text:p>
      <text:p text:style-name="P705"><text:span text:style-name="T706">49</text:span><text:span text:style-name="T707">. Savivaldybės bendruomeninių or</text:span><text:span text:style-name="T708">ganizacijų taryba:</text:span></text:p>
      <text:p text:style-name="P709"><text:span text:style-name="T710">49.1</text:span><text:span text:style-name="T711">. teikia pasiūlymus Savivaldybės administracijos direktoriui dėl Aprašo projekto tobulinimo;</text:span></text:p>
      <text:p text:style-name="P712"><text:span text:style-name="T713">49.2</text:span><text:span text:style-name="T714">. siūlo kandidatus į Vertinimo komisijos narius;</text:span></text:p>
      <text:p text:style-name="P715"><text:span text:style-name="T716">49.3</text:span><text:span text:style-name="T717">. gali deleguoti dalyvauti jų atstovus Vertinimo komisijos posėdžiuose st</text:span><text:span text:style-name="T718">ebėtojų teisėmis;</text:span></text:p>
      <text:p text:style-name="P719"><text:span text:style-name="T720">49.4</text:span><text:span text:style-name="T721">. susipažinti su įgyvendinto (-ų) projekto (-ų) rezultatais;</text:span></text:p>
      <text:p text:style-name="P722"><text:span text:style-name="T723">49.5</text:span><text:span text:style-name="T724">. gali organizuoti projektų paraiškų vertinimą ir atranką, jeigu to raštu prašo Savivaldybės administracija Aprašo 48.8 papunktyje nustatytais atvejais.</text:span></text:p>
      <text:p text:style-name="P725"><text:span text:style-name="T726">50</text:span><text:span text:style-name="T727">. Projekto vykdytojas:</text:span></text:p>
      <text:p text:style-name="P728"><text:span text:style-name="T729">50.1</text:span><text:span text:style-name="T730">. su Savivaldybės administracija sudaro Projekto įgyvendinimo sutartį, įgyvendina projektą, siekia projekto tikslų, rezultatų ir kiekvieną ketvirtį Savivaldybės administracijai teikia Projekto įgyvendinimo sutartyje nustatytos<text:s/></text:span><text:span text:style-name="T731">formos lėšų panaudojimo ataskaitas;</text:span></text:p>
      <text:p text:style-name="P732"><text:span text:style-name="T733">50.2</text:span><text:span text:style-name="T734">.<text:s/></text:span>po ataskaitinio pusmečio (už projekto vykdymo laikotarpį iki einamųjų metų liepos 1 d<text:span text:style-name="T735">.), o įgyvendinus projektą – iki gruodžio 17 d. teikia Savivaldybės administracijai veiklos ataskaitas, kuriose nurodo social</text:span><text:span text:style-name="T736">inę atskirtį patiriančių asmenų, dalyvavusių įgyvendinant projekto veiklas, skaičių, jaunuolių, įsitraukusių į projekto įgyvendinimo veiklas, skaičių ir veiklų, susijusių su pagalbos teikimu bendruomenės nariams COVID-19 pandemijos metu, skaičių;</text:span></text:p>
      <text:p text:style-name="P737"><text:span text:style-name="T738">50.3</text:span><text:span text:style-name="T739">. pristato visuomenei projekto (-ų) veiklų įgyvendinimo rezultatus (internete, renginių metu, skelbimų lentose ir kt.);<text:s/></text:span></text:p>
      <text:p text:style-name="P740"><text:span text:style-name="T741">50.4</text:span><text:span text:style-name="T742">. atsako už gautų valstybės biudžeto lėšų buhalterinės apskaitos tvarkymą ir jų panaudojimą pagal tikslinę paskirtį;</text:span></text:p>
      <text:p text:style-name="P743"><text:span text:style-name="T744">50.5</text:span><text:span text:style-name="T745">.<text:s/></text:span><text:span text:style-name="T746">viešina projektą, kad projekto tikslinė (-ės) grupė (-ės) ir visuomenė daugiau sužinotų apie projekto tikslus, uždavinius, vykdymo eigą ir rezultatus<text:s/></text:span><text:span text:style-name="T747">(informaciją apie <text:s/>planuojamus renginius, planuojamas vykdyti ir vykdomas veiklas skelbia Savivaldybės int</text:span><text:span text:style-name="T748">erneto svetainėje (esant galimybei – ir atitinkamos seniūn</text:span><text:span text:style-name="T749">ij</text:span><text:span text:style-name="T750">o</text:span><text:span text:style-name="T751">s interneto svetainėje),</text:span><text:span text:style-name="T752"><text:s/></text:span>dalijasi vaizdo medžiaga internete ir / ar viešose skelbimų lentose ir kt.)<text:span text:style-name="T753"><text:s/>taip pat administruojamose socialinių tinklų paskyrose. Viešindamas projektą, Projekto vykdyto</text:span><text:span text:style-name="T754">jas turi nurodyti, kad projektui valstybės biudžeto lėšų skyrė Ministerija, ir naudoti Ministerijos logotipą;</text:span></text:p>
      <text:p text:style-name="P755"><text:span text:style-name="T756">50.6</text:span><text:span text:style-name="T757">. gautas projektui įgyvendinti skirtas lėšas laiko banke ar kitoje kredito ar mokėjimo įstaigoje, užtikrina, kad jos būtų apskaitomos atsk</text:span><text:span text:style-name="T758">irai nuo kitų toje sąskaitoje esančių lėšų, ir vadovaujasi racionalaus valstybės biudžeto lėšų naudojimo principu;</text:span></text:p>
      <text:p text:style-name="P759"><text:span text:style-name="T760">50.7</text:span><text:span text:style-name="T761">. raštu informuoja Savivaldybės administraciją, jeigu projekte numatytos veiklos nutraukiamos, sustabdomos arba panaikinamos, ir<text:s/></text:span><text:span text:style-name="T762">Savivaldybės administracijai pateikia Projekto įgyvendinimo sutartyje nustatytos formos ataskaitas apie projekto įgyvendinimą, grąžina projektui įgyvendinti gautas nepanaudotas ar ne pagal tikslinę paskirtį panaudotas lėšas;</text:span></text:p>
      <text:p text:style-name="P763"><text:span text:style-name="T764">50.8</text:span><text:span text:style-name="T765">. lėšas naudoja tik Pro</text:span><text:span text:style-name="T766">jekto įgyvendinimo sutartyje nurodytai veiklai vykdyti. Projekto vykdytojas privalo užtikrinti, kad visi su Priemonės įgyvendinimu susiję viešieji pirkimai būtų vykdomi, vadovaujantis Lietuvos Respublikos viešųjų pirkimų įstatymu ir kitais teisės aktais. K</text:span><text:span text:style-name="T767">iti pirkimai, kurie finansuojami iš valstybės, savivaldybės biudžetų, Europos Sąjungos fondų lėšų, turi būti vykdomi teisėtai, ekonomiškai, efektyviai ir rezultatyviai;</text:span></text:p>
      <text:p text:style-name="P768"><text:span text:style-name="T769">50.9</text:span><text:span text:style-name="T770">. yra ilgalaikio materialiojo turto, įsigyto Priemonei skirtomis lėšomis, savin</text:span><text:span text:style-name="T771">inkai. Šis turtas naudojamas viešiesiems bendruomenės narių (gyventojų) poreikiams tenkinti.</text:span></text:p>
      <text:p text:style-name="Normal"/>
      <text:p text:style-name="P772"><text:span text:style-name="T773">VII</text:span><text:span text:style-name="T774"><text:s/>SKYRIUS</text:span></text:p>
      <text:p text:style-name="P775"><text:span text:style-name="T776">VEIKLŲ FINANSAVIMAS IR KONTROLĖ</text:span></text:p>
      <text:p text:style-name="P777"/>
      <text:p text:style-name="P778"><text:span text:style-name="T779">51</text:span><text:span text:style-name="T780">. Finansuojant projektus, tinkamomis finansuoti išlaidomis laikomos:</text:span></text:p>
      <text:p text:style-name="P781"><text:span text:style-name="T782">51.1</text:span><text:span text:style-name="T783">. projekto administravimo iš</text:span><text:span text:style-name="T784">laidos (ne daugiau kaip 25 procentai projektui skirtų lėšų):</text:span></text:p>
      <text:p text:style-name="P785"><text:span text:style-name="T786">51.1.1</text:span><text:span text:style-name="T787">. projekto vadovo darbo užmokestis, įskaitant valstybinio socialinio draudimo įmokas;</text:span></text:p>
      <text:p text:style-name="P788"><text:span text:style-name="T789">51.1.2</text:span><text:span text:style-name="T790">. asmens, tvarkančio buhalterinę apskaitą, darbo užmokestis, įskaitant valstybinio socialin</text:span><text:span text:style-name="T791">io draudimo įmokas (jei paslauga neperkama iš buhalterinės apskaitos paslaugas teikiančios įmonės (įstaigos) ar buhalterinės apskaitos paslaugas savarankiškai teikiančio asmens);</text:span></text:p>
      <text:p text:style-name="P792"><text:span text:style-name="T793">51.1.3</text:span><text:span text:style-name="T794">.</text:span><text:s/>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795"><text:span text:style-name="T796">51.1.4</text:span><text:span text:style-name="T797">. ryšio paslaugų (inte</text:span><text:span text:style-name="T798">rneto, fiksuotojo ir (ar) mobiliojo ryšio (neviršijant 15 Eur vienam projekto vadovui, asmeniui (-enims), vykdančiam (-tiems) ir (ar) organizuojančiam <text:s text:c="7"/>(-tiems) Aprašo 10 punkte nurodytas veiklas, ar už buhalterinę apskaitą atsakingam asmeniui per mė</text:span><text:span text:style-name="T799">nesį), pašto išlaidos;</text:span></text:p>
      <text:p text:style-name="P800"><text:span text:style-name="T801">51.2</text:span><text:span text:style-name="T802">. projekto įgyvendinimo išlaidos:</text:span></text:p>
      <text:p text:style-name="P803"><text:span text:style-name="T804">51.2.1</text:span><text:span text:style-name="T805">.<text:s/></text:span>asmenų, vykdančių ir (ar) organizuojančių Aprašo 10 punkte nurodytas veiklas, darbo užmokestis,<text:s/><text:span text:style-name="T806">įskaitant <text:s/>socialinio draudimo įmokas</text:span>;</text:p>
      <text:p text:style-name="P807"><text:span text:style-name="T808">51.2.2</text:span><text:span text:style-name="T809">. komandiruočių (išskyrus tarptaut</text:span><text:span text:style-name="T810">ines) išlaidos (kelionių bilietai, apgyvendinimas, dienpinigiai ir kt.) projekto vadovui, asmeniui (-enims), vykdančiam (-tiems) ir (ar) organizuojančiam (-tiems) Aprašo 10 punkte nurodytas veiklas;</text:span></text:p>
      <text:p text:style-name="P811"><text:span text:style-name="T812">51.2.3</text:span><text:span text:style-name="T813">.<text:s/></text:span><text:span text:style-name="T814">paslaugų įsigijimo išlaidos, tiesiogiai susij</text:span><text:span text:style-name="T815">usios su projekto veiklomis ir būtinos projektui įgyvendinti</text:span><text:span text:style-name="T816"><text:s/>(</text:span>vadovaujantis Europos socialinio fondo agentūros prekių ir paslaugų kainų rinkos analize)<text:span text:style-name="T817">:</text:span></text:p>
      <text:p text:style-name="P818"><text:span text:style-name="T819">51.2.3.1</text:span><text:span text:style-name="T820">. paslaugų, teikiamų pagal atlygintinų paslaugų, autorines sutartis (ne daugiau kaip 50 Eur u</text:span><text:span text:style-name="T821">ž 1 valandą), įsigijimo išlaidos;</text:span></text:p>
      <text:p text:style-name="P822"><text:span text:style-name="T823">51.2.3.2</text:span><text:span text:style-name="T824">. maitinimo paslaugų<text:s/></text:span><text:span text:style-name="T825">(renginių dalyviams skirti pietūs kavinėje, valgyklos maitinimo paslaugos;<text:s/></text:span><text:span text:style-name="T826">ne daugiau kaip 8 Eur 1 asmeniui per dieną) įsigijimo išlaidos;<text:s/></text:span></text:p>
      <text:p text:style-name="P827"><text:span text:style-name="T828">51.2.3.3</text:span><text:span text:style-name="T829">. projekto sklaidos ir viešinimo<text:s/></text:span><text:span text:style-name="T830">paslaugų įsigijimo išlaidos;</text:span></text:p>
      <text:p text:style-name="P831"><text:span text:style-name="T832">51.2.3.4</text:span><text:span text:style-name="T833">.<text:s/></text:span><text:span text:style-name="T834">išlaidos transportui išlaikyti (degalai, tepalai, transporto priemonės nuoma be vairuotojo) ir išlaidos transporto paslaugoms įsigyti (ekonominės klasės autobuso ar viešojo transporto bilietai, transporto priemonė</text:span><text:span text:style-name="T835">s nuoma su vairuotoju);<text:s/></text:span></text:p>
      <text:p text:style-name="P836"><text:span text:style-name="T837">51.2.3.5</text:span><text:span text:style-name="T838">. kitų paslaugų, kurios yra būtinos siekiant įgyvendinti numatytas veiklas, bet nepriskiriamos prie Aprašo 51.2.3.1–51.2.3.4 papunkčiuose išvardytų paslaugų, įsigijimo išlaidos;</text:span></text:p>
      <text:p text:style-name="P839"><text:span text:style-name="T840">51.2.4</text:span><text:span text:style-name="T841">. išlaidos reikalingoms<text:s/></text:span><text:span text:style-name="T842">prekėms, tiesiogiai susijusioms su projekto įgyvendinimo veikla ir būtinoms projektui įgyvendinti, įsigyti (</text:span>vadovaujantis Europos socialinio fondo agentūros prekių ir paslaugų kainų rinkos analize)<text:span text:style-name="T843">;</text:span></text:p>
      <text:p text:style-name="P844"><text:span text:style-name="T845">51.2.5</text:span><text:span text:style-name="T846">. patalpų, reikalingų projektui vykdyti, nuomos</text:span><text:span text:style-name="T847"><text:s/>ir (ar) komunalinių paslaugų išlaidos (šildymo, elektros energijos tiekimo, vandentiekio, nuotekų šalinimo paslaugoms apmokėti);</text:span></text:p>
      <text:p text:style-name="P848"><text:span text:style-name="T849">51.2.6</text:span><text:span text:style-name="T850">. išlaidos savanoriškai veiklai organizuoti Lietuvos Respublikos savanoriškos veiklos įstatyme nustatyta tvarka;</text:span></text:p>
      <text:p text:style-name="P851"><text:span text:style-name="T852">5</text:span><text:span text:style-name="T853">1.2.7</text:span><text:span text:style-name="T854">. mokesčiai už bankų, kitų kredito ar mokėjimo įstaigų suteiktas lėšų pervedimo paslaugas;</text:span></text:p>
      <text:p text:style-name="P855"><text:span text:style-name="T856">51.2.8</text:span><text:span text:style-name="T857">. išlaidos ilgalaikiam turtui, kurio vertė – 500 Eur ir didesnė, kaip reglamentuota Lietuvos Respublikos Vyriausybės 2009 m. birželio 10 d. nutarime</text:span><text:span text:style-name="T858"><text:s/>Nr. 564 „Dėl Minimalios ilgalaikio materialiojo turto vertės nustatymo ir ilgalaikio turto nusidėvėjimo (amortizacijos) minimalių ir maksimalių ekonominių normatyvų viešojo sektoriaus subjektams sąrašo patvirtinimo“, įsigyti, jei įgyvendinant projektą num</text:span><text:span text:style-name="T859">atyta vykdyti Aprašo 10.6 papunktyje nurodytą veiklą. Išlaidos, skirtos ilgalaikiam materialiajam turtui įsigyti, gali sudaryti ne daugiau kaip 20 proc. projektui skirtų lėšų;</text:span></text:p>
      <text:p text:style-name="P860"><text:span text:style-name="T861">51.3</text:span><text:span text:style-name="T862">. išlaidos pripažįstamos tinkamomis finansuoti, jei jos patirtos ir ap</text:span><text:span text:style-name="T863">mokėtos nuo Projekto įgyvendinimo sutarties pasirašymo dienos iki</text:span><text:span text:style-name="T864"><text:s/></text:span><text:span text:style-name="T865">einamųjų metų gruodžio 15 d.</text:span></text:p>
      <text:p text:style-name="P866"><text:span text:style-name="T867">52</text:span><text:span text:style-name="T868">. Projekto vykdytojas valstybės biudžeto lėšų negali naudoti:</text:span></text:p>
      <text:p text:style-name="P869"><text:span text:style-name="T870">52.1</text:span><text:span text:style-name="T871">. įsiskolinimams dengti;</text:span></text:p>
      <text:p text:style-name="P872"><text:span text:style-name="T873">52.2</text:span><text:span text:style-name="T874">. investiciniams projektams rengti ir įgyvendinti;</text:span></text:p>
      <text:p text:style-name="P875"><text:span text:style-name="T876">52.3</text:span><text:span text:style-name="T877">. Priemonės įgyvendinimo išlaidoms, finansuojamoms iš kitų finansavimo šaltinių, apmokėti;</text:span></text:p>
      <text:p text:style-name="P878"><text:span text:style-name="T879">52.4</text:span><text:span text:style-name="T880">. kelionėms į užsienį;</text:span></text:p>
      <text:p text:style-name="P881"><text:span text:style-name="T882">52.5</text:span><text:span text:style-name="T883">. veikloms, kuriomis:</text:span></text:p>
      <text:p text:style-name="P884"><text:span text:style-name="T885">52.5.1</text:span><text:span text:style-name="T886">. keliama grėsmė žmonių sveikatai, garbei ir orumui, viešajai tvarkai;</text:span></text:p>
      <text:p text:style-name="P887"><text:span text:style-name="T888">52.5.2</text:span><text:span text:style-name="T889">. bet ko</text:span><text:span text:style-name="T890">kiomis formomis, metodais ir būdais išreiškiama nepagarba tautiniams Lietuvos valstybės simboliams;</text:span></text:p>
      <text:p text:style-name="P891"><text:span text:style-name="T892">52.5.3</text:span><text:span text:style-name="T893">. bet kokiomis formomis, metodais ir būdais populiarinamas smurtas, prievarta, neapykanta;</text:span></text:p>
      <text:p text:style-name="P894"><text:span text:style-name="T895">52.5.4</text:span><text:span text:style-name="T896">. bet kokiomis formomis, metodais ir būdais<text:s/></text:span><text:span text:style-name="T897">pažeidžiama Lietuvos Respublikos Konstitucija, kiti įstatymai ir kiti teisės aktai.</text:span></text:p>
      <text:p text:style-name="P898"><text:span text:style-name="T899">53</text:span><text:span text:style-name="T900">. Visas veiklas Projekto vykdytojas turi įgyvendinti tik Lietuvos Respublikos teritorijoje.</text:span></text:p>
      <text:p text:style-name="P901"><text:span text:style-name="T902">54</text:span><text:span text:style-name="T903">. Lėšos privalo būti naudojamos tik Projekto įgyvendinimo sutart</text:span><text:span text:style-name="T904">yje nurodytai veiklai vykdyti, remiantis Europos socialinio fondo agentūros atlikta prekių ir paslaugų kainų rinkos analize.<text:s/></text:span></text:p>
      <text:p text:style-name="P905"><text:span text:style-name="T906">Projekto vykdytojas turi teisę ne daugiau kaip vieną kartą per ketvirtį nuo Projekto įgyvendinimo sutarties pasirašymo iki einamųj</text:span><text:span text:style-name="T907">ų metų gruodžio<text:s/></text:span><text:span text:style-name="T908">1</text:span><text:span text:style-name="T909"><text:s/>d. prašyti pakeisti patvirtintą išlaidų sąmatą, nekeisdamas numatytų vykdyti veiklų. Prašymas tikslinti išlaidų sąmatą gali būti teikiamas tik dėl nepatirtų išlaidų.</text:span></text:p>
      <text:p text:style-name="P910"><text:span text:style-name="T911">55</text:span><text:span text:style-name="T912">. Projektui skirtos lėšos laikomos panaudotomis tinkamai, jei atit</text:span><text:span text:style-name="T913">inka Projekto įgyvendinimo sutartyje nurodytą tikslinę paskirtį, reikalavimus ir jeigu yra pasiekti paraiškoje bei Projekto įgyvendinimo sutartyje nurodyti projekto tikslai ir rezultatai.</text:span></text:p>
      <text:p text:style-name="P914"><text:span text:style-name="T915">56</text:span><text:span text:style-name="T916">. Savivaldybės administracija vienašališkai gali nutraukti Pro</text:span><text:span text:style-name="T917">jekto įgyvendinimo sutartį ir įpareigoti Projekto vykdytoją grąžinti nepanaudotas ir (ar) ne pagal tikslinę paskirtį panaudotas lėšas, jei jis netinkamai vykdo Projekto įgyvendinimo sutartyje nustatytus įsipareigojimus, turinčius esminę reikšmę vykdant sut</text:span><text:span text:style-name="T918">artinius įsipareigojimus:</text:span></text:p>
      <text:p text:style-name="P919"><text:span text:style-name="T920">56.1</text:span><text:span text:style-name="T921">. projektui skirtas lėšas naudoja ne pagal tikslinę paskirtį;</text:span></text:p>
      <text:p text:style-name="P922"><text:span text:style-name="T923">56.2</text:span><text:span text:style-name="T924">. nesuderinęs su Savivaldybės administracija, projekto įgyvendinimą perduoda kitam fiziniam ar juridiniam asmeniui;</text:span></text:p>
      <text:p text:style-name="P925"><text:span text:style-name="T926">56.3</text:span><text:span text:style-name="T927">. nepateikia Savivaldybės admi</text:span><text:span text:style-name="T928">nistracijai pagal Projekto įgyvendinimo sutartį reikiamų pateikti ataskaitų arba per Savivaldybės administracijos nustatytą terminą nepašalina pateiktų ataskaitų trūkumų;</text:span></text:p>
      <text:p text:style-name="P929"><text:span text:style-name="T930">56.4</text:span><text:span text:style-name="T931">. nesudaro sąlygų Savivaldybės administracijos atstovams susipažinti su dokum</text:span><text:span text:style-name="T932">entais, susijusiais su projekto įgyvendinimu ir Projekto įgyvendinimo sutarties vykdymu, kitaip trukdo atlikti projekto vykdymo stebėseną;</text:span></text:p>
      <text:p text:style-name="P933"><text:span text:style-name="T934">56.5</text:span><text:span text:style-name="T935">. paaiškėja, kad deklaracijoje (Aprašo 5 priedas) buvo pateikta klaidinga ar melaginga informacija, pareiškėj</text:span><text:span text:style-name="T936">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937"><text:span text:style-name="T938">56.6</text:span><text:span text:style-name="T939">. net</text:span><text:span text:style-name="T940">inkamai įgyvendina projektą, sąmoningai nesiekia paraiškos (Aprašo 1 priedas) 3.3 ir 3.8 papunkčiuose nurodytų tikslų ir rezultatų.</text:span></text:p>
      <text:p text:style-name="P941"><text:span text:style-name="T942">57</text:span><text:span text:style-name="T943">. Projekto vykdytojas turi teisę prašyti Savivaldybės administracijos nutraukti Projekto įgyvendinimo sutartį, jeigu</text:span><text:span text:style-name="T944">:</text:span></text:p>
      <text:p text:style-name="P945"><text:span text:style-name="T946">57.1</text:span><text:span text:style-name="T947">. jam iškeliama bankroto byla arba jis likviduojamas, sustabdoma jo ūkinė veikla arba susiklosto kitokia situacija, kuri kelia pagrįstų abejonių, kad sutartiniai įsipareigojimai nebus įvykdyti tinkamai;</text:span></text:p>
      <text:p text:style-name="P948"><text:span text:style-name="T949">57.2</text:span><text:span text:style-name="T950">. jis nevykdo ar negalės vykdyti<text:s/></text:span><text:span text:style-name="T951">Projekto įgyvendinimo sutarties įsipareigojimų dėl kitų svarbių priežasčių.</text:span></text:p>
      <text:p text:style-name="P952"><text:span text:style-name="T953">58</text:span><text:span text:style-name="T954">. Norėdamas nutraukti Projekto įgyvendinimo sutartį, Projekto vykdytojas privalo pateikti Savivaldybės administracijai raštišką motyvuotą prašymą ją nutraukti. Kartu su pra</text:span><text:span text:style-name="T955">šymu nutraukti Projekto įgyvendinimo sutartį Projekto vykdytojas privalo pateikti jau panaudotų lėšų ataskaitas ir jų panaudojimą pagrindžiančius dokumentus. Savivaldybės administracijai pritarus Projekto vykdytojo prašymui nutraukti Projekto įgyvendinimo<text:s/></text:span><text:span text:style-name="T956">sutartį, Projekto vykdytojas iki Projekto įgyvendinimo sutarties nutraukimo privalo grąžinti nepanaudotas ar ne pagal tikslinę paskirtį panaudotas lėšas, gautas vykdant Projekto įgyvendinimo sutartį, Savivaldybės administracijai – pervesti jas į Projekto į</text:span><text:span text:style-name="T957">gyvendinimo sutartyje nurodytą Savivaldybės administracijos sąskaitą banke, kitoje mokėjimo ar kredito įstaigoje.</text:span></text:p>
      <text:p text:style-name="P958"><text:span text:style-name="T959">59</text:span><text:span text:style-name="T960">. Savivaldybės administracija, gavusi Projekto vykdytojo prašymą nutraukti Projekto įgyvendinimo sutartį, patikrina panaudotų lėšų atask</text:span><text:span text:style-name="T961">aitas. Jeigu nurodytos ataskaitos nepateiktos, Savivaldybės administracija įvertina projekto vykdymo rezultatus ir projekto vykdymą patvirtinančius dokumentus.</text:span></text:p>
      <text:p text:style-name="P962">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963"><text:span text:style-name="T964">Jeigu, patikrinus panaudotų lėšų ataskaitas ir (ar) įvertinus projekto vykdymo rezultatus ir (ar) projekto vykdymą patvirtinančius dokumentus, Projekto įgyvendinimo sutarties vykd</text:span><text:span text:style-name="T965">ymo pažeidimų nenustatoma arba jie pašalinami, Savivaldybės administracija, įvertinusi Projekto vykdytojo prašyme nurodytus motyvus, priima sprendimą dėl Projekto įgyvendinimo sutarties nutraukimo ir apie jį per 5 darbo dienas nuo jo priėmimo dienos inform</text:span><text:span text:style-name="T966">uoja Projekto vykdytoją.</text:span></text:p>
      <text:p text:style-name="P967"><text:span text:style-name="T968">60</text:span><text:span text:style-name="T969">. Priemonės įgyvendinimo vertinimo kriterijus – įgyvendinta ne mažiau kaip 90 proc. veiklų, kurioms Vertinimo komisijos siūlymu finansavimas skirtas iš Priemonei įgyvendinti skirtų lėšų.</text:span></text:p>
      <text:p text:style-name="P970"><text:span text:style-name="T971">61</text:span><text:span text:style-name="T972">. Savivaldybės administracija<text:s/></text:span><text:span text:style-name="T973">Valstybės lėšų naudojimo sutartyje numatytais terminais Socialinių paslaugų priežiūros departamentui teikia šiuos duomenis:</text:span></text:p>
      <text:p text:style-name="P974"><text:span text:style-name="T975">61.1</text:span><text:span text:style-name="T976">. kiek paraiškų pateikė kiekvienas iš Aprašo 4 punkte nurodytų pareiškėjų Savivaldybėje;</text:span></text:p>
      <text:p text:style-name="P977"><text:span text:style-name="T978">61.2</text:span><text:span text:style-name="T979">. apibendrintą informaciją, n</text:span><text:span text:style-name="T980">urodydamos, kiek pareiškėjų Savivaldybėje gavo papildomų balų ir kokiais pagrindais papildomi balai buvo suteikti pagal Aprašo 11 punktą;</text:span></text:p>
      <text:p text:style-name="P981"><text:span text:style-name="T982">61.3</text:span><text:span text:style-name="T983">. bendrą pareiškėjų narių skaičių Savivaldybėje, jei pareiškėjas veikia pagal Lietuvos Respublikos asociacijų<text:s/></text:span><text:span text:style-name="T984">įstatymą;</text:span></text:p>
      <text:p text:style-name="P985"><text:span text:style-name="T986">61.4</text:span><text:span text:style-name="T987">. jaunimo, įsitraukusio į projekto veiklas, skaičių;</text:span></text:p>
      <text:p text:style-name="P988"><text:span text:style-name="T989">61.5</text:span><text:span text:style-name="T990">. socialinę atskirtį patiriančių asmenų, dalyvavusių projekto veiklose, skaičių;</text:span></text:p>
      <text:p text:style-name="P991"><text:span text:style-name="T992">61.6</text:span><text:span text:style-name="T993">. veiklų, susijusių su pagalbos teikimu bendruomenės nariams COVID-19 pandemijos metu, s</text:span><text:span text:style-name="T994">kaičių;</text:span></text:p>
      <text:p text:style-name="P995"><text:span text:style-name="T996">61.7</text:span><text:span text:style-name="T997">.<text:s/></text:span>kiek kartų viešintos ir pristatytos visuomenei įgyvendintų projektų veiklos.<text:span text:style-name="T998"><text:s/></text:span></text:p>
      <text:p text:style-name="P999"/>
      <text:p text:style-name="P1000"><text:span text:style-name="T1001">VIII</text:span><text:span text:style-name="T1002"><text:s/>SKYRIUS</text:span></text:p>
      <text:p text:style-name="P1003"><text:span text:style-name="T1004">BAIGIAMOSIOS NUOSTATOS</text:span></text:p>
      <text:p text:style-name="P1005"/>
      <text:p text:style-name="P1006"><text:span text:style-name="T1007">62</text:span><text:span text:style-name="T1008">. Asmens duomenys tvarkomi vadovaujantis Europos Parlamento ir Tarybos reglamentu (ES) 2016/679 ir Lietuvos<text:s/></text:span><text:span text:style-name="T1009">Respublikos asmens duomenų teisinės apsaugos įstatymu.</text:span></text:p>
      <text:p text:style-name="P1010"><text:span text:style-name="T1011">63</text:span><text:span text:style-name="T1012">. Su Priemonės ir (ar) jos projektų įgyvendinimu susijusius dokumentus Projekto vykdytojas saugo ne trumpiau nei 1 metus,<text:s/></text:span>baigus įgyvendinti projektą (jo trukmė numatyta<text:s/><text:span text:style-name="T1013">Projekto įgyvendinimo sut</text:span><text:span text:style-name="T1014">artyje)</text:span>, arba<text:s/><text:span text:style-name="T1015">po to, kai buvo nutrauktas ar sustabdytas Priemonės ir (ar) jos projektų veiklų įgyvendinimas, jeigu kiti teisės aktai nenustato ilgesnio dokumentų saugojimo termino.</text:span></text:p>
      <text:p text:style-name="P1016"><text:span text:style-name="T1017">64</text:span><text:span text:style-name="T1018">. Per Aprašo 63 punkte nurodytą laikotarpį, pareikalavus Savivaldybės</text:span><text:span text:style-name="T1019"><text:s/>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1020">___________________</text:p>
      <text:p text:style-name="P1021"/>
      <text:p text:style-name="Normal"/>
      <text:p text:style-name="Normal"/>
      <text:p text:style-name="Normal"/>
      <text:p text:style-name="P1022">Priedų pakeitimai:</text:p>
      <text:p text:style-name="Normal"/>
      <text:p text:style-name="P1023">1priedas_paraiskos_forma</text:p>
      <text:p text:style-name="P1024">Priedo pakeitimai:</text:p>
      <text:p text:style-name="P1025"><text:span text:style-name="T1026">Nr.<text:s/></text:span><text:a xlink:href="https://www.e-tar.lt/portal/legalAct.html?documentId=5a0ee3a0cec011eba2bad9a0748ee64d" office:target-frame-name="_top" xlink:show="replace"><text:span text:style-name="T1027">A-1021</text:span></text:a><text:span text:style-name="T1028">, 2021-06-16, paskelbta TAR 2021-06-17, i. k. 2021-13774</text:span></text:p>
      <text:p text:style-name="Normal"/>
      <text:p text:style-name="P1029">3_priedo_priedas</text:p>
      <text:p text:style-name="P1030">Priedo pakeitimai:</text:p>
      <text:p text:style-name="P1031"><text:span text:style-name="T1032">Nr.<text:s/></text:span><text:a xlink:href="https://www.e-tar.lt/portal/legalAct.html?documentId=5a0ee3a0cec011eba2bad9a0748ee64d" office:target-frame-name="_top" xlink:show="replace"><text:span text:style-name="T1033">A-1021</text:span></text:a><text:span text:style-name="T1034">, 2021-06-16, paskelbta TAR 2021-06-17, i. k. 2021-13774</text:span></text:p>
      <text:p text:style-name="Normal"/>
      <text:p text:style-name="P1035"/>
      <text:p text:style-name="P1036"/>
      <text:p text:style-name="P1037"><text:span text:style-name="T1038">Pakeitimai:</text:span></text:p>
      <text:p text:style-name="P1039"/>
      <text:p text:style-name="P1040"><text:span text:style-name="T1041">1.</text:span></text:p>
      <text:p text:style-name="P1042"><text:span text:style-name="T1043">Šiaulių miesto savivaldybės administ</text:span><text:span text:style-name="T1044">racija, Įsakymas</text:span></text:p>
      <text:p text:style-name="P1045"><text:span text:style-name="T1046">Nr.<text:s/></text:span><text:a xlink:href="https://www.e-tar.lt/portal/legalAct.html?documentId=5a0ee3a0cec011eba2bad9a0748ee64d" office:target-frame-name="_top" xlink:show="replace"><text:span text:style-name="T1047">A-1021</text:span></text:a><text:span text:style-name="T1048">, 2021-06-16, paskelbta TAR 2021-06-17, i. k. 2021-13774</text:span></text:p>
      <text:p text:style-name="P1049"><text:span text:style-name="T1050">Dėl Šiaulių miesto savivaldybės administracijos direktoriaus 2021 m. geguž</text:span><text:span text:style-name="T1051">ės 27 d. įsakymo Nr. A-857 „Dėl Nevyriausybinių organizacijų ir bendruomeninės veiklos stiprinimo 2021 metų veiksmų plano 1.1.4 priemonės „Stiprinti bendruomeninę veiklą savivaldybėse“ įgyvendinimo Šiaulių miesto savivaldybėje aprašo patvirtinimo“ pakeitim</text:span><text:span text:style-name="T1052">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Varela Round" svg:font-family="Varela Round"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590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91"><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Stadalnykienė</meta:initial-creator>
    <dc:creator>adlibuser</dc:creator>
    <meta:creation-date>2022-05-31T04:55:00Z</meta:creation-date>
    <dc:date>2022-05-31T04:55:00Z</dc:date>
    <meta:print-date>2017-07-19T10:04:00Z</meta:print-date>
    <meta:template xlink:href="Normal.dotm" xlink:type="simple"/>
    <meta:editing-cycles>2</meta:editing-cycles>
    <meta:editing-duration>PT0S</meta:editing-duration>
    <meta:user-defined meta:name="AppVersion">16.000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23" meta:word-count="9222" meta:character-count="61667" meta:row-count="438" meta:non-whitespace-character-count="52568"/>
  </office:meta>
</office:document-meta>
</file>