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3.9375in" style:page-number="1">
        <style:tab-stops>
          <style:tab-stop style:type="left" style:position="4.739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indent="3.9375in">
        <style:tab-stops>
          <style:tab-stop style:type="left" style:position="4.739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69" style:parent-style-name="Normal" style:family="paragraph">
      <style:paragraph-properties fo:text-indent="3.9375in">
        <style:tab-stops>
          <style:tab-stop style:type="left" style:position="4.1347in"/>
        </style:tab-stops>
      </style:paragraph-properties>
      <style:text-properties style:font-size-complex="12pt" style:language-asian="lt" style:country-asian="LT"/>
    </style:style>
    <style:style style:name="P70" style:parent-style-name="Normal" style:family="paragraph">
      <style:paragraph-properties fo:text-indent="3.9375in">
        <style:tab-stops>
          <style:tab-stop style:type="left" style:position="4.7916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fo:text-align="center" fo:text-indent="1.9583in">
        <style:tab-stops>
          <style:tab-stop style:type="left" style:position="4.739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fo:text-align="center" fo:text-indent="6in">
        <style:tab-stops>
          <style:tab-stop style:type="left" style:position="4.1347in"/>
        </style:tab-stops>
      </style:paragraph-properties>
      <style:text-properties style:font-size-complex="12pt" style:language-asian="lt" style:country-asian="LT"/>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5909in"/>
      <style:text-properties fo:font-weight="bold" style:font-weight-asian="bold" style:font-size-complex="12pt" style:language-asian="lt" style:country-asian="LT"/>
    </style:style>
    <style:style style:name="P76" style:parent-style-name="Normal" style:family="paragraph">
      <style:paragraph-properties fo:text-align="center" fo:text-indent="0.5909in"/>
      <style:text-properties style:font-name="Tahoma" style:font-name-complex="Tahoma" fo:font-weight="bold" style:font-weight-asian="bold"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909in"/>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833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fo:text-indent="0.5909in"/>
      <style:text-properties style:font-name="TimesLT"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1965in" fo:text-indent="0.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83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justify" fo:text-indent="0.5909in"/>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style:letter-kerning="true" style:font-size-complex="12pt" style:language-asian="lt" style:country-asian="LT"/>
    </style:style>
    <style:style style:name="T319" style:parent-style-name="DefaultParagraphFont" style:family="text">
      <style:text-properties style:font-name="Cambria" fo:font-weight="bold" style:font-weight-asian="bold" style:font-weight-complex="bold" style:letter-kerning="true" fo:font-size="16pt" style:font-size-asian="16pt" style:font-size-complex="16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P323" style:parent-style-name="Normal" style:family="paragraph">
      <style:paragraph-properties fo:text-align="center"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5.2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909in"/>
    </style:style>
    <style:style style:name="P386" style:parent-style-name="Normal" style:family="paragraph">
      <style:paragraph-properties fo:text-align="center" fo:text-indent="0.5909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5909in"/>
      <style:text-properties fo:font-weight="bold" style:font-weight-asian="bold" style:font-size-complex="12pt" style:language-asian="lt" style:country-asian="LT"/>
    </style:style>
    <style:style style:name="P391" style:parent-style-name="Normal" style:family="paragraph">
      <style:paragraph-properties fo:text-align="justify" fo:text-indent="0.6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32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fo:font-weight="bold" style:font-weight-asian="bold"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83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text-indent="0.5909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833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fo:text-transform="uppercase"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833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fo:text-transform="uppercase" style:font-size-complex="12pt"/>
    </style:style>
    <style:style style:name="T695" style:parent-style-name="DefaultParagraphFont" style:family="text">
      <style:text-properties fo:font-weight="bold" style:font-weight-asian="bold" fo:text-transform="uppercase" style:font-size-complex="12pt"/>
    </style:style>
    <style:style style:name="T696" style:parent-style-name="DefaultParagraphFont" style:family="text">
      <style:text-properties fo:font-weight="bold" style:font-weight-asian="bold" fo:text-transform="uppercase" style:font-size-complex="12pt"/>
    </style:style>
    <style:style style:name="P697"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6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83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center"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5909in"/>
      <style:text-properties fo:font-weight="bold" style:font-weight-asian="bold" style:font-size-complex="12pt"/>
    </style:style>
    <style:style style:name="P784" style:parent-style-name="Normal" style:family="paragraph">
      <style:paragraph-properties fo:text-align="justify" fo:text-indent="0.583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fo:text-indent="0.5909in"/>
    </style:style>
    <style:style style:name="T807" style:parent-style-name="DefaultParagraphFont" style:family="text">
      <style:text-properties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3 iki 2019-12-31</text:span></text:p>
      <text:p text:style-name="P8"/>
      <text:p text:style-name="P9"><text:span text:style-name="T10">Sprendimas paskelbtas: TAR 2015-06-03, i. k. 2015-08780</text:span></text:p>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text:span text:style-name="T20">DĖL VAIKŲ PRIĖMIMO Į VILNIAUS MIESTO ŠVIETIMO ĮSTAIGŲ IKIMOKYKLINIO IR PRIEŠMOKYKLINIO UGDYMO<text:s/></text:span><text:span text:style-name="T21">GRUPES ORGANIZAVIMO TVARKOS APRAŠO TVIRTINIMO</text:span></text:p>
      <text:p text:style-name="P22"/>
      <text:p text:style-name="P23">2015 m. gegužės 28 d. Nr. 1-57</text:p>
      <text:p text:style-name="P24">Vilnius</text:p>
      <text:p text:style-name="P25"/>
      <text:p text:style-name="P26"/>
      <text:p text:style-name="P27"><text:span text:style-name="T28">Vadovaudamasi <text:s/>Lietuvos Respublikos vietos savivaldos įstatymo 6 straipsnio 8 dalimi, 7 straipsnio 7 dalimi, 16 straipsnio 3 dalies 9 punktu ir Lietuvos Respublikos š</text:span><text:span text:style-name="T29">vietimo įstatymo 29 straipsnio 6 dalimi, Vilniaus miesto savivaldybės taryba n u s p r e n d ž i a: <text:s/></text:span></text:p>
      <text:p text:style-name="P30"><text:span text:style-name="T31">1</text:span><text:span text:style-name="T32">. Patvirtinti Vaikų priėmimo į Vilniaus miesto švietimo įstaigų ikimokyklinio ir priešmokyklinio ugdymo grupes organizavimo tvarkos aprašą (pridedama</text:span><text:span text:style-name="T33">).<text:s/></text:span></text:p>
      <text:p text:style-name="P34"><text:span text:style-name="T35">2</text:span><text:span text:style-name="T36">. Nustatyti, kad prašymai priimti į Vilniaus miesto švietimo įstaigų ikimokyklinio ir priešmokyklinio ugdymo grupes, pateikti iki 2015 m. balandžio 30 d., nėra anuliuojami, lieka informacinėje  sistemoje ir sudarant eiles jiems teikiama pirmenybė<text:s/></text:span><text:span text:style-name="T37">prieš prašymus, pateiktus vadovaujantis 1 punktu patvirtintu tvarkos aprašu.</text:span></text:p>
      <text:p text:style-name="P38"><text:span text:style-name="T39">3</text:span><text:span text:style-name="T40">. Įpareigoti Vilniaus miesto savivaldybės administracijos direktorių iki 2015 m. rugsėjo 1 d. patvirtinti prašymo priimti į Vilniaus miesto švietimo įstaigų ikimokyklinio ir<text:s/></text:span><text:span text:style-name="T41">priešmokyklinio ugdymo grupes formą. <text:s text:c="3"/></text:span></text:p>
      <text:p text:style-name="P42"><text:span text:style-name="T43">4</text:span><text:span text:style-name="T44">. Pripažinti netekusiu galios Vilniaus miesto savivaldybės tarybos 2014 m. gruodžio 10 d. sprendimą Nr. 1-2185 „Dėl Vaikų priėmimo į Vilniaus miesto švietimo įstaigų ikimokyklinio ir priešmokyklinio ugdymo grup</text:span><text:span text:style-name="T45">es organizavimo tvarkos aprašo tvirtinimo“. <text:s/></text:span></text:p>
      <text:p text:style-name="P46"><text:span text:style-name="T47">5</text:span><text:span text:style-name="T48">. Nustatyti, kad šis sprendimas, išskyrus 3 punktą, įsigalioja 2015 m. gruodžio 15 d.</text:span><text:s/></text:p>
      <text:p text:style-name="P49">Punkto pakeitimai:</text:p>
      <text:p text:style-name="P50"><text:span text:style-name="T51">Nr.<text:s/></text:span><text:a xlink:href="https://www.e-tar.lt/portal/legalAct.html?documentId=7a251d11681611e58e1ab2c84776483b" office:target-frame-name="_top" xlink:show="replace"><text:span text:style-name="T52">1-189</text:span></text:a><text:span text:style-name="T53">, 2015-09-23, paskelbta TAR 2015-10-01, i. k. 2015-14600</text:span></text:p>
      <text:p text:style-name="Normal"/>
      <text:p text:style-name="P54"/>
      <text:p text:style-name="P55"/>
      <text:p text:style-name="P56"/>
      <text:p text:style-name="P57"><text:span text:style-name="T58">Meras</text:span><text:span text:style-name="T59"><text:tab/>Remigijus Šimašius</text:span></text:p>
      <text:soft-page-break/>
      <text:p text:style-name="P60">Vilniaus miesto savivaldybės<text:s/>tarybos</text:p>
      <text:p text:style-name="P66">2015 m. <text:s/>gegužės 28 d.<text:s/></text:p>
      <text:p text:style-name="P67">sprendimu Nr. 1-57</text:p>
      <text:p text:style-name="P68">(Vilniaus miesto savivaldybės tarybos<text:s/></text:p>
      <text:p text:style-name="P69">2015 m. lapkričio 11 d.</text:p>
      <text:p text:style-name="P70">sprendimo Nr. 1-235 redakcija)</text:p>
      <text:p text:style-name="P71"/>
      <text:p text:style-name="P72"/>
      <text:p text:style-name="P73"><text:span text:style-name="T74">VAIKŲ PRIĖMIMO Į VILNIAUS MIESTO SAVIVALDYBĖS ŠVIETIMO <text:s/>ĮSTAIGŲ IKIMOKYKLINIO IR PRIEŠMOKYKLINIO <text:s/>UGDYMO GRUPES ORGANIZAVIMO <text:s/>TVARKOS APRAŠA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aikų priėmimo į Vilniaus miesto savivaldybės švietimo įstaigų ikimokyklinio</text:span><text:span text:style-name="T85"><text:s/>ir priešmokyklinio ugdymo grupes organizavimo tvarkos aprašas (toliau – Aprašas) nustato priėmimo į ikimokyklinio ir</text:span><text:span text:style-name="T86"><text:s/></text:span><text:span text:style-name="T87">priešmokyklinio ugdymo grupes organizavimo, prašymų priimti į ikimokyklinio ir priešmokyklinio ugdymo grupes pateikimo ir tėvų (globėjų) i</text:span><text:span text:style-name="T88">nformavimo apie priėmimą tvarką, eilių ir grupių sudarymo tvarką, <text:s/>informacinės sistemos <text:s/>administratorių, vartotojų, naudotojų ir tvarkytojų teises, pareigas, jų turimas funkcijas ir atsakomybę. Šis Aprašas taikomas visoms Vilniaus miesto savivaldybės švi</text:span><text:span text:style-name="T89">etimo įstaigoms, vykdančioms ikimokyklinio ir (ar) <text:s/>priešmokyklinio ugdymo programas.</text:span></text:p>
      <text:p text:style-name="P90"><text:span text:style-name="T91">2</text:span><text:span text:style-name="T92">. Aprašo tikslas – optimizuoti ir palaikyti priėmimo į ikimokyklinio ir (ar) priešmokyklinio ugdymo grupes organizavimo tvarką, siekti tenkinti gyventojų poreikį ugd</text:span><text:span text:style-name="T93">yti vaikus pagal ikimokyklinio ir (ar) priešmokyklinio ugdymo programas.</text:span></text:p>
      <text:p text:style-name="P94"><text:span text:style-name="T95">3</text:span><text:span text:style-name="T96">. Pagrindinės sąvokos:</text:span></text:p>
      <text:p text:style-name="P97"><text:span text:style-name="T98">3.1</text:span><text:span text:style-name="T99">. informacinė sistema<text:s/></text:span><text:span text:style-name="T100">– centralizuota prašymų pateikimo ir gyventojų informavimo informacinė sistema (toliau – IS). IS paskirtis – registruoti tėvų<text:s/></text:span><text:span text:style-name="T101">(globėjų) prašymus, sudaryti grupes, tvarkyti grupių ir jas lankančių bei pageidaujančių lankyti vaikų duomenis, žymėti vaikų lankomumą, perduoti reikiamus duomenis Finansų valdymo sistemai mokesčiui skaičiuoti, siekiant viešai ir skaidriai tenkinti tėvų (</text:span><text:span text:style-name="T102">globėjų) poreikius, teikti patikimą ir tikslią informaciją;</text:span></text:p>
      <text:p text:style-name="P103"><text:span text:style-name="T104">3.2</text:span><text:span text:style-name="T105">. informacinės sistemos administratorius</text:span><text:span text:style-name="T106"><text:s/>– Vilniaus miesto savivaldybės administracijos E. miesto departamento Informacinių technologijų skyriaus specialistas, atsakingas už saugią informac</text:span><text:span text:style-name="T107">inės sistemos konfigūraciją ir veiksnumo palaikymą (toliau – IS administratorius);</text:span></text:p>
      <text:p text:style-name="P108"><text:span text:style-name="T109">3.3</text:span><text:span text:style-name="T110">. informacinės sistemos tvarkytojas</text:span><text:span text:style-name="T111"><text:s/>– Vilniaus miesto savivaldybės administracijos Švietimo, kultūros ir sporto departamento Ikimokyklinio ugdymo skyriaus specialista</text:span><text:span text:style-name="T112">s, atsakingas už centralizuoto vaikų priėmimo į švietimo įstaigas duomenų tvarkymą, tvarkantis įstaigų, įgyvendinančių ikimokyklinio ir (ar) priešmokyklinio ugdymo programas, vaikų, lankančių ir pageidaujančių lankyti šių įstaigų grupes, duomenų bazę (toli</text:span><text:span text:style-name="T113">au – IS tvarkytojas);</text:span><text:s/></text:p>
      <text:p text:style-name="P114">Punkto pakeitimai:</text:p>
      <text:p text:style-name="P115"><text:span text:style-name="T116">Nr.<text:s/></text:span><text:a xlink:href="https://www.e-tar.lt/portal/legalAct.html?documentId=ea4943d021d911e88e8fef3b3f51dc2f" office:target-frame-name="_top" xlink:show="replace"><text:span text:style-name="T117">1-1384</text:span></text:a><text:span text:style-name="T118">, 2018-02-28, paskelbta TAR 2018-03-16, i. k. 2018-04076</text:span></text:p>
      <text:p text:style-name="Normal"/>
      <text:p text:style-name="P119"><text:span text:style-name="T120">3.4</text:span><text:span text:style-name="T121">. informacinės sistemos naudotojas</text:span><text:span text:style-name="T122"><text:s/>– švie</text:span><text:span text:style-name="T123">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124"><text:span text:style-name="T125">3.5</text:span><text:span text:style-name="T126">. informacinės sistemos vartotojas</text:span><text:span text:style-name="T127"><text:s/>– tėvai (globėjai), turintys teisę naudotis informacine sistema Vilniaus miesto savivaldybės (toliau – Savivaldybė) interneto svetainėje www.vilnius.lt;</text:span></text:p>
      <text:p text:style-name="P128"><text:span text:style-name="T129">3.6</text:span><text:span text:style-name="T130">. informacijos iš IS duomenų bazės gavėjai</text:span><text:span text:style-name="T131"><text:s/>– <text:s/>Savivaldybės in</text:span><text:span text:style-name="T132">stitucijos, planuojančios ikimokyklinio švietimo įstaigų tinklo plėtrą ir sprendžiančios kitus ikimokyklinio<text:s/></text:span><text:soft-page-break/><text:span text:style-name="T133">ugdymo organizavimo klausimus, taip pat įstaigos, teikiančios ikimokyklinio ugdymo paslaugas, <text:s/>tėvai (globėjai).</text:span></text:p>
      <text:p text:style-name="P134"/>
      <text:p text:style-name="P135"><text:span text:style-name="T136">II</text:span><text:span text:style-name="T137">.<text:s/></text:span><text:span text:style-name="T138">TĖVŲ (GLOBĖJŲ) PRAŠYM</text:span><text:span text:style-name="T139">Ų PATEIKIMAS<text:s/></text:span></text:p>
      <text:p text:style-name="P140"/>
      <text:p text:style-name="P141"><text:span text:style-name="T142">4</text:span><text:span text:style-name="T143">. Tėvai (globėjai) prašymus pildo elektroniniu būdu IS prisijungę https://svietimas.vilnius.lt/.</text:span></text:p>
      <text:p text:style-name="P144">Punkto pakeitimai:</text:p>
      <text:p text:style-name="P145"><text:span text:style-name="T146">Nr.<text:s/></text:span><text:a xlink:href="https://www.e-tar.lt/portal/legalAct.html?documentId=ea4943d021d911e88e8fef3b3f51dc2f" office:target-frame-name="_top" xlink:show="replace"><text:span text:style-name="T147">1-1384</text:span></text:a><text:span text:style-name="T148">,<text:s/></text:span><text:span text:style-name="T149">2018-02-28, paskelbta TAR 2018-03-16, i. k. 2018-04076</text:span></text:p>
      <text:p text:style-name="Normal"/>
      <text:p text:style-name="P150"><text:span text:style-name="T151">5</text:span><text:span text:style-name="T152">. Prašyme nurodoma:</text:span></text:p>
      <text:p text:style-name="P153"><text:span text:style-name="T154">5.1</text:span><text:span text:style-name="T155">. tėvų (globėjų) duomenys (vardas, pavardė, asmens kodas, mobiliojo telefono numeris, elektroninio pašto adresas, faktinė gyvenamoji vieta);<text:s/></text:span></text:p>
      <text:p text:style-name="P156"><text:span text:style-name="T157">5.2</text:span><text:span text:style-name="T158">. <text:s/>vaiko vardas ir pa</text:span><text:span text:style-name="T159">vardė, gimimo metai, asmens kodas, gyvenamoji vieta;</text:span></text:p>
      <text:p text:style-name="P160"><text:span text:style-name="T161">5.3</text:span><text:span text:style-name="T162">. specialieji ugdymosi poreikiai (pasirinkti vieną, privaloma žymėti, jei yra poreikis):</text:span><text:s/><text:span text:style-name="T163"><text:s/></text:span></text:p>
      <text:p text:style-name="P164">Punkto pakeitimai:</text:p>
      <text:p text:style-name="P165"><text:span text:style-name="T166">Nr.<text:s/></text:span><text:a xlink:href="https://www.e-tar.lt/portal/legalAct.html?documentId=ea4943d021d911e88e8fef3b3f51dc2f" office:target-frame-name="_top" xlink:show="replace"><text:span text:style-name="T167">1-1384</text:span></text:a><text:span text:style-name="T168">, 2018-02-28, paskelbta TAR 2018-03-16, i. k. 2018-04076</text:span></text:p>
      <text:p text:style-name="P169"><text:span text:style-name="T170">5.3.1</text:span><text:span text:style-name="T171">. dideli arba labai dideli;</text:span></text:p>
      <text:p text:style-name="P172"><text:span text:style-name="T173">5.3.2</text:span><text:span text:style-name="T174">. negalios, sutrikimai (jei yra poreikis, pasirinkti vieną ir pridėti gydytojo rekomendacijas arba pažymos kopiją): <text:s text:c="12"/></text:span></text:p>
      <text:p text:style-name="P175"><text:span text:style-name="T176">5.3.</text:span><text:span text:style-name="T177">2.1</text:span><text:span text:style-name="T178">. kompleksinis sutrikimas;</text:span></text:p>
      <text:p text:style-name="P179"><text:span text:style-name="T180">5.3.2.2</text:span><text:span text:style-name="T181">. alergiškų vaikų grupės;</text:span></text:p>
      <text:p text:style-name="P182"><text:span text:style-name="T183">5.3.2.3</text:span><text:span text:style-name="T184">. kalbėjimo ir kalbos sutrikimas;</text:span></text:p>
      <text:p text:style-name="P185"><text:span text:style-name="T186">5.4</text:span><text:span text:style-name="T187">. <text:s/>pageidaujama vaiko priėmimo į Įstaigą data;</text:span></text:p>
      <text:p text:style-name="P188"><text:span text:style-name="T189">5.5</text:span><text:span text:style-name="T190">. <text:s/>specifiniai pageidavimai dėl ugdymo proceso organizavimo (pasirinkti vieną):</text:span></text:p>
      <text:p text:style-name="P191"><text:span text:style-name="T192">5.5.1</text:span><text:span text:style-name="T193">. nėra specifinių pageidavimų;<text:s/></text:span></text:p>
      <text:p text:style-name="P194"><text:span text:style-name="T195">5.5.2</text:span><text:span text:style-name="T196">. Valdorfo metodo grupės;</text:span></text:p>
      <text:p text:style-name="P197"><text:span text:style-name="T198">5.5.3</text:span><text:span text:style-name="T199">. Marijos Montessori metodo grupės;</text:span></text:p>
      <text:p text:style-name="P200"><text:span text:style-name="T201">5.5.4</text:span><text:span text:style-name="T202"><text:s text:c="2"/>ugdomoji kalba:<text:s/></text:span></text:p>
      <text:p text:style-name="P203"><text:span text:style-name="T204">5.5.4.1</text:span><text:span text:style-name="T205">. lietuvių;<text:s/></text:span></text:p>
      <text:p text:style-name="P206"><text:span text:style-name="T207">5.5.4.2</text:span><text:span text:style-name="T208">. rusų;</text:span></text:p>
      <text:p text:style-name="P209"><text:span text:style-name="T210">5.5.4.3</text:span><text:span text:style-name="T211">. lenkų;</text:span></text:p>
      <text:p text:style-name="P212"><text:span text:style-name="T213">5.5.4.4</text:span><text:span text:style-name="T214">. hebrajų;<text:s/></text:span></text:p>
      <text:p text:style-name="P215"><text:span text:style-name="T216">5.5.5</text:span><text:span text:style-name="T217">. ugdymo trukmė (pasirinkti vieną):</text:span></text:p>
      <text:p text:style-name="P218"><text:span text:style-name="T219">5.5.5.1</text:span><text:span text:style-name="T220">. iki 12 valandų trukmės grupė;</text:span></text:p>
      <text:p text:style-name="P221"><text:span text:style-name="T222">5.5.5.2</text:span><text:span text:style-name="T223">. 24 valandų trukmės grupė;<text:s/></text:span></text:p>
      <text:p text:style-name="P224"><text:span text:style-name="T225">5.6</text:span><text:span text:style-name="T226">. pageidaujama (-os) lankyti Įstaiga (-os) (pirmenybės tv</text:span><text:span text:style-name="T227">arka nurodomos ne daugiau kaip penkios alternatyvos). Jeigu įstaiga vykdo veiklą skirtingais adresais, reikia pasirinkti tikslų ikimokyklinio ugdymo įstaigos adresą</text:span><text:span text:style-name="T228">;</text:span><text:s/></text:p>
      <text:p text:style-name="P229">Punkto pakeitimai:</text:p>
      <text:p text:style-name="P230"><text:span text:style-name="T231">Nr.<text:s/></text:span><text:a xlink:href="https://www.e-tar.lt/portal/legalAct.html?documentId=ea4943d021d911e88e8fef3b3f51dc2f" office:target-frame-name="_top" xlink:show="replace"><text:span text:style-name="T232">1-1384</text:span></text:a><text:span text:style-name="T233">, 2018-02-28, paskelbta TAR 2018-03-16, i. k. 2018-04076</text:span></text:p>
      <text:p text:style-name="P234"><text:span text:style-name="T235">Nr.<text:s/></text:span><text:a xlink:href="https://www.e-tar.lt/portal/legalAct.html?documentId=161fdff02de111e9b66f85227a03f7a3" office:target-frame-name="_top" xlink:show="replace"><text:span text:style-name="T236">1-1944</text:span></text:a><text:span text:style-name="T237">, 2019-02-06, paskelbta TAR 2019-02-12, i. k.<text:s/></text:span><text:span text:style-name="T238">2019-02152</text:span></text:p>
      <text:p text:style-name="Normal"/>
      <text:p text:style-name="P239"><text:span text:style-name="T240">5.7</text:span><text:span text:style-name="T241">. duomenys apie pirmenybę skirti vaikui vietą Įstaigoje (pagal Aprašo 16 punktą);</text:span></text:p>
      <text:p text:style-name="P242"><text:span text:style-name="T243">5.8</text:span><text:span text:style-name="T244">. pageidaujamas pranešimo apie skirtą vietą Įstaigoje būdas:</text:span></text:p>
      <text:p text:style-name="P245"><text:span text:style-name="T246">5.8.1</text:span><text:span text:style-name="T247">. elektroniniu laišku;</text:span></text:p>
      <text:p text:style-name="P248"><text:span text:style-name="T249">5.8.2</text:span><text:span text:style-name="T250">. trumpąja žinute (SMS);</text:span></text:p>
      <text:p text:style-name="P251"><text:span text:style-name="T252">5.9</text:span><text:span text:style-name="T253">. sutikimas, k</text:span><text:span text:style-name="T254">ad duomenys iš kitų valstybinių registrų bus gauti automatiniu būdu;</text:span></text:p>
      <text:p text:style-name="P255"><text:span text:style-name="T256">5.10</text:span><text:span text:style-name="T257">. patvirtinimas, kad pateikti duomenys yra teisingi.</text:span><text:span text:style-name="T258"><text:s text:c="2"/></text:span></text:p>
      <text:p text:style-name="P259"><text:span text:style-name="T260">6</text:span><text:span text:style-name="T261">. Prašymai priimami ir IS registruojami nuolat.</text:span></text:p>
      <text:p text:style-name="P262"><text:span text:style-name="T263">7</text:span><text:span text:style-name="T264">. Prašymai galioja, iki bus suteikta paslauga, vaikui pradėjus m</text:span><text:span text:style-name="T265">okytis pagal pradinio ugdymo programą arba iki prašymas bus atsiimtas IS vartotojo. Negaliojantys prašymai IS panaikinami. Nutraukus ugdymo sutartį, prašymai dėl Įstaigos keitimo taip pat yra naikinami.<text:s/></text:span><text:soft-page-break/><text:span text:style-name="T266">Kiekvienas naujas prašymas priimti vaiką ar pakeisti<text:s/></text:span><text:span text:style-name="T267">Įstaigą panaikina ankstesnįjį. Nuo einamųjų metų balandžio 1 d. iki 10 d. tėvai (globėjai) turi galimybę pasitikrinti, ar yra pasirinktose Įstaigose formuojamos prašyme nurodytos grupės. Nesant tokios grupės, tėvai (globėjai) turi teisę pakeisti prašymą. <text:s/></text:span></text:p>
      <text:p text:style-name="P268">Punkto pakeitimai:</text:p>
      <text:p text:style-name="P269"><text:span text:style-name="T270">Nr.<text:s/></text:span><text:a xlink:href="https://www.e-tar.lt/portal/legalAct.html?documentId=ea4943d021d911e88e8fef3b3f51dc2f" office:target-frame-name="_top" xlink:show="replace"><text:span text:style-name="T271">1-1384</text:span></text:a><text:span text:style-name="T272">, 2018-02-28, paskelbta TAR 2018-03-16, i. k. 2018-04076</text:span></text:p>
      <text:p text:style-name="Normal"/>
      <text:p text:style-name="P273"><text:span text:style-name="T274">8</text:span><text:span text:style-name="T275">. Prašymai perkelti į kitą Įstaigą pateikiami elektroniniu būdu IS užpildant 5 punkte pateiktus duomenis (išskyrus 5.6 punktą, pasirenkant tik vieną Įstaigą).<text:s/></text:span></text:p>
      <text:p text:style-name="P276">Punkto pakeitimai:</text:p>
      <text:p text:style-name="P277"><text:span text:style-name="T278">Nr.<text:s/></text:span><text:a xlink:href="https://www.e-tar.lt/portal/legalAct.html?documentId=ea4943d021d911e88e8fef3b3f51dc2f" office:target-frame-name="_top" xlink:show="replace"><text:span text:style-name="T279">1-1384</text:span></text:a><text:span text:style-name="T280">, 2018-02-28, paskelbta TAR 2018-03-16, i. k. 2018-04076</text:span></text:p>
      <text:p text:style-name="Normal"/>
      <text:p text:style-name="P281"><text:span text:style-name="T282">9</text:span><text:span text:style-name="T283">. Tos pačios amžiaus grupės vaikų tėvams (globėjams) abipusiu sutarimu suteikiama galimybė<text:s/></text:span><text:span text:style-name="T284">apsikeisti įstaigomis, pateikus prašymą Savivaldybės administracijos E. miesto departamento Interesantų aptarnavimo skyriuje.</text:span></text:p>
      <text:p text:style-name="P285"><text:span text:style-name="T286">10</text:span><text:span text:style-name="T287">. Teikiant prašymą elektroniniu būdu IS:</text:span></text:p>
      <text:p text:style-name="P288"><text:span text:style-name="T289">10.1</text:span><text:span text:style-name="T290">.<text:s/></text:span><text:span text:style-name="T291">užpildoma elektroninė prašymo forma, prisijungus https://svietimas.vilnius.</text:span><text:span text:style-name="T292">lt/ (būtina užpildyti privalomas skiltis, abiejų tėvų duomenis). IS automatiškai patikrina prašyme pateiktų duomenų teisingumą. Už duomenų teisingumą atsako tėvai</text:span><text:span text:style-name="T293">;</text:span></text:p>
      <text:p text:style-name="P294"><text:span text:style-name="T295">10.2</text:span><text:span text:style-name="T296">. IS automatiškai užregistruoja prašymą, užregistruotam vaikui suteikiamas identifik</text:span><text:span text:style-name="T297">acinis kodas (kai pateikiami visi teisingi duomenys);</text:span></text:p>
      <text:p text:style-name="P298"><text:span text:style-name="T299">10.3</text:span><text:span text:style-name="T300">. IS vartotojui elektroniniu paštu arba trumpąja žinute (SMS) (pagal pasirinktą informacijos gavimo būdą) patvirtinama, kad duomenys sėkmingai užregistruoti ir nurodomas <text:s/>užregistruoto vaiko ide</text:span><text:span text:style-name="T301">ntifikacinis kodas.</text:span></text:p>
      <text:p text:style-name="P302">Punkto pakeitimai:</text:p>
      <text:p text:style-name="P303"><text:span text:style-name="T304">Nr.<text:s/></text:span><text:a xlink:href="https://www.e-tar.lt/portal/legalAct.html?documentId=ea4943d021d911e88e8fef3b3f51dc2f" office:target-frame-name="_top" xlink:show="replace"><text:span text:style-name="T305">1-1384</text:span></text:a><text:span text:style-name="T306">, 2018-02-28, paskelbta TAR 2018-03-16, i. k. 2018-04076</text:span></text:p>
      <text:p text:style-name="Normal"/>
      <text:p text:style-name="P307"><text:span text:style-name="T308">11</text:span><text:span text:style-name="T309">. Tėvai (globėjai) IS https://svietimas.vil</text:span><text:span text:style-name="T310">nius.lt/ gali pasitikrinti savo vaiko vietą eilėje bei kitą susijusią informaciją. Kiekvienų metų sausio 1 d. pradedama rodyti eilė ateinantiems mokslo metams.</text:span><text:s/></text:p>
      <text:p text:style-name="P311">Punkto pakeitimai:</text:p>
      <text:p text:style-name="P312"><text:span text:style-name="T313">Nr.<text:s/></text:span><text:a xlink:href="https://www.e-tar.lt/portal/legalAct.html?documentId=ea4943d021d911e88e8fef3b3f51dc2f" office:target-frame-name="_top" xlink:show="replace"><text:span text:style-name="T314">1-1384</text:span></text:a><text:span text:style-name="T315">, 2018-02-28, paskelbta TAR 2018-03-16, i. k. 2018-04076</text:span></text:p>
      <text:p text:style-name="Normal"/>
      <text:p text:style-name="P316"><text:span text:style-name="T317">12</text:span><text:span text:style-name="T318">. Atsisakyti paslaugos iki sudarant ugdymo sutartį <text:s/>tėvai (globėjai) gali IS arba atvykę į</text:span><text:span text:style-name="T319"><text:s/></text:span><text:span text:style-name="T320">Savivaldybės administracijos E. miesto departamento Interesantų aptarnavimo skyrių. Kai paslaugos atsisakoma sudarius ugdymo sutartį – tėvai (globėjai) turi raštu informuoti Įstaigos vadovą dėl Įstaigos nebelankymo. <text:s/>Vaikas išbraukiamas <text:s/>iš lankančiųjų sąr</text:span><text:span text:style-name="T321">ašo Įstaigos vadovo įsakymu. Pradėjus lankyti Įstaigą, prašymą IS panaikina automatiškai (išskyrus VšĮ „Mažasis Trinapolis“ – kai suteikiama paslauga ir vaikui priskiriama vieta minėtoje įstaigoje, prašymas nepanaikinamas, lieka eilėje kitose pasirinktose<text:s/></text:span><text:span text:style-name="T322">Įstaigose).</text:span></text:p>
      <text:p text:style-name="Normal"/>
      <text:p text:style-name="P323"><text:span text:style-name="T324">III</text:span><text:span text:style-name="T325">.<text:s/></text:span><text:span text:style-name="T326">PRIĖMIMO IR PERKĖLIMO IŠ VIENOS ĮSTAIGOS Į KITĄ BE EILĖS TVARKA<text:s/></text:span></text:p>
      <text:p text:style-name="P327"/>
      <text:p text:style-name="P328">Pakeistas skyriaus pavadinimas:</text:p>
      <text:p text:style-name="P329"><text:span text:style-name="T330">Nr.<text:s/></text:span><text:a xlink:href="https://www.e-tar.lt/portal/legalAct.html?documentId=ea4943d021d911e88e8fef3b3f51dc2f" office:target-frame-name="_top" xlink:show="replace"><text:span text:style-name="T331">1-1384</text:span></text:a><text:span text:style-name="T332">, 2018-02-28, paskelbta<text:s/></text:span><text:span text:style-name="T333">TAR 2018-03-16, i. k. 2018-04076</text:span></text:p>
      <text:p text:style-name="Normal"/>
      <text:p text:style-name="P334"><text:span text:style-name="T335">13</text:span><text:span text:style-name="T336">. Į Įstaigas be eilės priimami ir perkeliami iš vienos Įstaigos į kitą:</text:span><text:s/></text:p>
      <text:p text:style-name="P337">Punkto pakeitimai:</text:p>
      <text:p text:style-name="P338"><text:span text:style-name="T339">Nr.<text:s/></text:span><text:a xlink:href="https://www.e-tar.lt/portal/legalAct.html?documentId=ea4943d021d911e88e8fef3b3f51dc2f" office:target-frame-name="_top" xlink:show="replace"><text:span text:style-name="T340">1-1384</text:span></text:a><text:span text:style-name="T341">, 2018-02-28, pask</text:span><text:span text:style-name="T342">elbta TAR 2018-03-16, i. k. 2018-04076</text:span></text:p>
      <text:p text:style-name="P343"><text:span text:style-name="T344">13.1</text:span><text:span text:style-name="T345">. vaikai, kuriems Vilniaus miesto vaiko gerovės komisijos nutarimu skirtas privalomas ikimokyklinis ir (ar) priešmokyklinis ugdymas;</text:span></text:p>
      <text:p text:style-name="P346"><text:span text:style-name="T347">13.2</text:span><text:span text:style-name="T348">. įvaikinti vaikai, globą turintys vaikai (išskyrus atvejus, kai laikinoji globa nustatoma tėvų prašymu);<text:s/></text:span></text:p>
      <text:p text:style-name="P349"><text:span text:style-name="T350">13.3</text:span><text:span text:style-name="T351">. tos pačios Įstaigos darbuotojų, dirbančių ne mažiau kaip pusę metų pagal pagrindinę darbo sutartį, vaikai;</text:span><text:s/></text:p>
      <text:p text:style-name="P352">Punkto pakeitimai:</text:p>
      <text:p text:style-name="P353"><text:span text:style-name="T354">Nr.<text:s/></text:span><text:a xlink:href="https://www.e-tar.lt/portal/legalAct.html?documentId=ea4943d021d911e88e8fef3b3f51dc2f" office:target-frame-name="_top" xlink:show="replace"><text:span text:style-name="T355">1-1384</text:span></text:a><text:span text:style-name="T356">, 2018-02-28, paskelbta TAR 2018-03-16, i. k. 2018-04076</text:span></text:p>
      <text:p text:style-name="Normal"/>
      <text:p text:style-name="P357"><text:span text:style-name="T358">13.4</text:span><text:span text:style-name="T359">. du ar daugiau vienu metu šeimoje gimę vaikai;<text:s/></text:span></text:p>
      <text:p text:style-name="P360"><text:span text:style-name="T361">13.5</text:span><text:span text:style-name="T362">. užsienio valstybių piliečių,<text:s/></text:span><text:span text:style-name="T363">diplomatinio korpuso darbuotojų, dirbančių Lietuvos Respublikoje esančiose užsienio diplomatinėse atstovybėse, vaikai.</text:span></text:p>
      <text:p text:style-name="P364"><text:span text:style-name="T365">14</text:span><text:span text:style-name="T366">. Pildydami prašymą tėvai (globėjai) užpildo 5 punkte nurodytus duomenis, pasirenka 13 punkte nurodytą prioritetą, prideda skenuo</text:span><text:span text:style-name="T367">tus dokumentus, patvirtinančius priėmimo be eilės priežastį.</text:span></text:p>
      <text:p text:style-name="P368"><text:span text:style-name="T369">15</text:span><text:span text:style-name="T370">.</text:span><text:span text:style-name="T371"><text:s/></text:span><text:span text:style-name="T372">Prašymai rikiuojami pagal eilių sudarymo tvarką.</text:span></text:p>
      <text:p text:style-name="P373"><text:span text:style-name="T374">16</text:span><text:span text:style-name="T375">. IS tvarkytojas gavęs pranešimą apie prašymą priimti be eilės patikrina duomenų teisėtumą – ar atitinka 13 punkto pasirinktą kriter</text:span><text:span text:style-name="T376">ijų:</text:span><text:span text:style-name="T377"><text:tab/></text:span></text:p>
      <text:p text:style-name="P378"><text:span text:style-name="T379">16.1</text:span><text:span text:style-name="T380">. jei prašymas atitinka 13 punkte nurodytus kriterijus, vaikui skiriama vieta vienoje iš prašyme nurodytų Įstaigų;</text:span></text:p>
      <text:p text:style-name="P381"><text:span text:style-name="T382">16.2</text:span><text:span text:style-name="T383">. jei prašymas neatitinka 13 punkte nurodytų kriterijų, IS tvarkytojas išbraukia prašyme pagal 13 punktą nurodytą kriteri</text:span><text:span text:style-name="T384">jų ir prašymas perrikiuojamas pagal eilių sudarymo tvarką. IS tvarkytojas tėvus (globėjus) papildomai informuoja telefonu arba elektroniniu paštu.</text:span></text:p>
      <text:p text:style-name="P385"/>
      <text:p text:style-name="P386"><text:span text:style-name="T387">IV</text:span><text:span text:style-name="T388">.<text:s/></text:span><text:span text:style-name="T389">EILIŲ SUDARYMO TVARKA</text:span></text:p>
      <text:p text:style-name="P390"/>
      <text:p text:style-name="P391"><text:span text:style-name="T392">17</text:span><text:span text:style-name="T393">. Eilės sudaromos tokia tvarka:<text:s/></text:span></text:p>
      <text:p text:style-name="P394"><text:span text:style-name="T395">17.1</text:span><text:span text:style-name="T396">. vaikai, kurių abiejų tėvų (globėjų) ir paties vaiko gyvenamoji vieta deklaruota Vilniaus miesto savivaldybėje, <text:s/>pirmenybę teikiant (ši nuostata taikoma ir 17.1.4 punkte nurodytam atvejui):</text:span></text:p>
      <text:p text:style-name="P397"><text:span text:style-name="T398">17.1.1</text:span><text:span text:style-name="T399">. vaikams, kurių vieno iš tėvų (globėjo) deklaruota gyven</text:span><text:span text:style-name="T400">amoji vieta Įstaigai priskirtoje teritorijoje yra ne mažiau kaip 2 metus (prioritetas taikomas pagal tėvo (globėjo), </text:span><text:span text:style-name="T401"><text:line-break/>su kuriuo deklaruotas vaikas, gyvenamąją vietą).</text:span><text:span text:style-name="T402"><text:s/></text:span><text:span text:style-name="T403">Taip pat šis kriterijus taikomas vaikams, kurių vieno iš tėvų (globėjo) ir paties vaiko d</text:span><text:span text:style-name="T404">eklaruota gyvenamoji vieta yra Įstaigai priskirtoje teritorijoje įsigytame arba išsinuomotame būste, kuriame faktiškai gyvenama (nuomos atveju nuomos sutartis turi būti užregistruota valstybės įmonėje Registrų centre)</text:span>;</text:p>
      <text:p text:style-name="P405">Punkto pakeitimai:</text:p>
      <text:p text:style-name="P406"><text:span text:style-name="T407">Nr.<text:s/></text:span><text:a xlink:href="https://www.e-tar.lt/portal/legalAct.html?documentId=764c54204a7d11e6b5d09300a16a686c" office:target-frame-name="_top" xlink:show="replace"><text:span text:style-name="T408">1-540</text:span></text:a><text:span text:style-name="T409">, 2016-07-05, paskelbta TAR 2016-07-18, i. k. 2016-20736</text:span></text:p>
      <text:p text:style-name="P410"><text:span text:style-name="T411">Nr.<text:s/></text:span><text:a xlink:href="https://www.e-tar.lt/portal/legalAct.html?documentId=3a04f050147911e79800e8266c1e5d1b" office:target-frame-name="_top" xlink:show="replace"><text:span text:style-name="T412">1-864</text:span></text:a><text:span text:style-name="T413">, 2</text:span><text:span text:style-name="T414">017-03-22, paskelbta TAR 2017-03-30, i. k. 2017-05174</text:span></text:p>
      <text:p text:style-name="Normal"/>
      <text:p text:style-name="P415"><text:span text:style-name="T416">17.1.2</text:span><text:span text:style-name="T417">.<text:s/></text:span><text:span text:style-name="T418">vaikams iš šeimų, auginančių (globojančių) tris ir daugiau vaikų, kol jie mokosi pagal bendrojo ugdymo programas;<text:s/></text:span></text:p>
      <text:p text:style-name="P419">Punkto pakeitimai:</text:p>
      <text:p text:style-name="P420"><text:span text:style-name="T421">Nr.<text:s/></text:span><text:a xlink:href="https://www.e-tar.lt/portal/legalAct.html?documentId=ea4943d021d911e88e8fef3b3f51dc2f" office:target-frame-name="_top" xlink:show="replace"><text:span text:style-name="T422">1-1384</text:span></text:a><text:span text:style-name="T423">, 2018-02-28, paskelbta TAR 2018-03-16, i. k. 2018-04076</text:span></text:p>
      <text:p text:style-name="Normal"/>
      <text:p text:style-name="P424"><text:span text:style-name="T425">17.1.3</text:span><text:span text:style-name="T426">. vaikams, kurių brolis ar sesuo lanko tą pačią Įstaigą (pirmumo teisė įsigalioja iška</text:span><text:span text:style-name="T427">rt, prioritetas taikomas tik toje pačioje Įstaigoje, kurią tuo metu lanko brolis ar sesuo);</text:span></text:p>
      <text:p text:style-name="P428"><text:span text:style-name="T429">17.1.4</text:span><text:span text:style-name="T430">. vaikams, kuriuos augina vienas iš tėvų (globėjų), jeigu kitas yra miręs, nenurodytas vaiko gimimo liudijime, teismo pripažintas dingusiu be žinios ar ne</text:span><text:span text:style-name="T431">žinia kur esančiu, teismo pripažintas neveiksniu (pridedami skenuoti dokumentai);</text:span></text:p>
      <text:p text:style-name="P432"><text:span text:style-name="T433">17.1.5</text:span><text:span text:style-name="T434">. vaikams, kurių vienas iš tėvų (globėjų) mokosi bendrojo ugdymo mokykloje;<text:s/></text:span></text:p>
      <text:p text:style-name="P435"><text:span text:style-name="T436">17.1.6</text:span><text:span text:style-name="T437">. vaikams, kurių vienas iš tėvų (globėjų) turi ne daugiau kaip 40 procentų<text:s/></text:span><text:span text:style-name="T438">darbingumo lygio;</text:span></text:p>
      <text:p text:style-name="P439"><text:span text:style-name="T440">17.2</text:span><text:span text:style-name="T441">. vaikai, kurių <text:s/>vieno iš tėvų (globėjo) <text:s/>ir paties vaiko gyvenamoji vieta deklaruota Vilniaus miesto savivaldybėje, <text:s/>pirmenybę teikiant:</text:span></text:p>
      <text:p text:style-name="P442"><text:span text:style-name="T443">17.2.1</text:span><text:span text:style-name="T444">.  vaikams, kurių vieno iš tėvų (globėjo) deklaruota gyvenamoji vieta Įstaigai pri</text:span><text:span text:style-name="T445">skirtoje teritorijoje yra ne mažiau kaip 2 metus. Taip pat šis kriterijus taikomas vaikams, kurių<text:s/></text:span><text:soft-page-break/><text:span text:style-name="T446">vieno iš tėvų (globėjo) ir paties vaiko deklaruota gyvenamoji vieta yra Įstaigai priskirtoje teritorijoje įsigytame arba išsinuomotame būste, kuriame faktiška</text:span><text:span text:style-name="T447">i gyvenama (nuomos atveju nuomos sutartis turi būti užregistruota valstybės įmonėje Registrų centre);<text:s/></text:span></text:p>
      <text:p text:style-name="P448">Punkto pakeitimai:</text:p>
      <text:p text:style-name="P449"><text:span text:style-name="T450">Nr.<text:s/></text:span><text:a xlink:href="https://www.e-tar.lt/portal/legalAct.html?documentId=3a04f050147911e79800e8266c1e5d1b" office:target-frame-name="_top" xlink:show="replace"><text:span text:style-name="T451">1-864</text:span></text:a><text:span text:style-name="T452">, 2017-03-22, paskelbta TAR</text:span><text:span text:style-name="T453"><text:s/>2017-03-30, i. k. 2017-05174</text:span></text:p>
      <text:p text:style-name="Normal"/>
      <text:p text:style-name="P454"><text:span text:style-name="T455">17.2.2</text:span><text:span text:style-name="T456">. vaikams iš šeimų, auginančių (globojančių)</text:span><text:span text:style-name="T457"><text:s/></text:span><text:span text:style-name="T458">tris ir daugiau vaikų, kol jie mokosi pagal bendrojo ugdymo programas;</text:span><text:s/></text:p>
      <text:p text:style-name="P459">Punkto pakeitimai:</text:p>
      <text:p text:style-name="P460"><text:span text:style-name="T461">Nr.<text:s/></text:span><text:a xlink:href="https://www.e-tar.lt/portal/legalAct.html?documentId=ea4943d021d911e88e8fef3b3f51dc2f" office:target-frame-name="_top" xlink:show="replace"><text:span text:style-name="T462">1-1384</text:span></text:a><text:span text:style-name="T463">, 2018-02-28, paskelbta TAR 2018-03-16, i. k. 2018-04076</text:span></text:p>
      <text:p text:style-name="Normal"/>
      <text:p text:style-name="P464"><text:span text:style-name="T465">17.2.3</text:span><text:span text:style-name="T466">. vaikams, kurių brolis ar sesuo lanko tą pačią Įstaigą (pirmumo teisė įsigalioja iškart, prioritetas taikomas tik toje pačioje Įstaigoje, kurią tuo metu lanko</text:span><text:span text:style-name="T467"><text:s/>brolis ar sesuo);</text:span><text:span text:style-name="T468"><text:s/></text:span></text:p>
      <text:p text:style-name="P469"><text:span text:style-name="T470">17.2.4</text:span><text:span text:style-name="T471">. vaikams, kurių vienas iš tėvų (globėjų) mokosi bendrojo ugdymo mokykloje; <text:s/></text:span></text:p>
      <text:p text:style-name="P472"><text:span text:style-name="T473">17.2.5</text:span><text:span text:style-name="T474">. vaikams, kurių vienas iš tėvų (globėjų) turi ne daugiau kaip 40 procentų darbingumo lygio;</text:span></text:p>
      <text:p text:style-name="P475"><text:span text:style-name="T476">17.3</text:span><text:span text:style-name="T477">. <text:s/>neatitinkant <text:s/>Aprašo 17.1 ar 17.2 punktų <text:s/>nustatytų kriterijų, eilės sudaromos <text:s/>tokia tvarka:</text:span></text:p>
      <text:p text:style-name="P478"><text:span text:style-name="T479">17.3.1</text:span><text:span text:style-name="T480">. vaikai, kurių gyvenamoji vieta deklaruota Vilniaus miesto savivaldybėje, laukiantys eilėje dėl perkėlimo (pirmenybė teikiama vyresnio pagal gimimo da</text:span><text:span text:style-name="T481">tą</text:span><text:span text:style-name="T482"><text:s/></text:span><text:span text:style-name="T483">amžiaus vaikams. Išskirtiniais atvejais, kai vaikai gimę tą pačią dieną, eilė sudaroma abėcėlės tvarka);</text:span></text:p>
      <text:p text:style-name="P484"><text:span text:style-name="T485">17.3.2</text:span><text:span text:style-name="T486">. vaikai iš kitų savivaldybių (pirmenybė teikiama vyresnio pagal gimimo datą</text:span><text:span text:style-name="T487"><text:s/></text:span><text:span text:style-name="T488">amžiaus vaikams. Išskirtinais atvejais, kai vaikai gimę tą pa</text:span><text:span text:style-name="T489">čią dieną, eilė sudaroma abėcėlės tvarka);</text:span></text:p>
      <text:p text:style-name="P490"><text:span text:style-name="T491">17.3.3</text:span><text:span text:style-name="T492">. vaikai iš kitų savivaldybių, laukiantys eilėje dėl perkėlimo (pirmenybė teikiama vyresnio pagal gimimo datą amžiaus vaikams. Išskirtiniais atvejais, kai vaikai gimę tą pačią dieną, eilė sudaroma abėcėl</text:span><text:span text:style-name="T493">ės tvarka).</text:span></text:p>
      <text:p text:style-name="P494"><text:span text:style-name="T495">17.4</text:span><text:span text:style-name="T496">. Tėvai (globėjai) du kartus pateikę prašymą IS ir atsisakę pasiūlytos vietos (nepasirašę sutarties), turi teisę pateikti prašymą praėjus ne anksčiau kaip 6 mėnesiams nuo paskutinio priskyrimo į Įstaigą datos.</text:span><text:s/></text:p>
      <text:p text:style-name="P497">Papildyta papunkčiu:</text:p>
      <text:p text:style-name="P498"><text:span text:style-name="T499">Nr</text:span><text:span text:style-name="T500">.<text:s/></text:span><text:a xlink:href="https://www.e-tar.lt/portal/legalAct.html?documentId=ea4943d021d911e88e8fef3b3f51dc2f" office:target-frame-name="_top" xlink:show="replace"><text:span text:style-name="T501">1-1384</text:span></text:a><text:span text:style-name="T502">, 2018-02-28, paskelbta TAR 2018-03-16, i. k. 2018-04076</text:span></text:p>
      <text:p text:style-name="Normal"/>
      <text:p text:style-name="P503"><text:span text:style-name="T504">18</text:span><text:span text:style-name="T505">. Pirmumo teisę suteikiančios aplinkybės, nurodytos 17.1 ir 17.2 punktuose, sumuojamos ir yra lygiavertės. Pirmumo teisę suteikiančios priežastys, nurodytos 17.1 ir 17.2 punktuose tikrinamos prašymų pateikimo metu ir prieš priskiriant vaikus į grupes (dekl</text:span><text:span text:style-name="T506">aruotos gyvenamosios vietos duomenys tikrinami pagal praėjusio mėnesio paskutinės dienos duomenis). <text:s/></text:span></text:p>
      <text:p text:style-name="P507">Punkto pakeitimai:</text:p>
      <text:p text:style-name="P508"><text:span text:style-name="T509">Nr.<text:s/></text:span><text:a xlink:href="https://www.e-tar.lt/portal/legalAct.html?documentId=ea4943d021d911e88e8fef3b3f51dc2f" office:target-frame-name="_top" xlink:show="replace"><text:span text:style-name="T510">1-1384</text:span></text:a><text:span text:style-name="T511">, 2018-02-28, paskelbta TAR</text:span><text:span text:style-name="T512"><text:s/>2018-03-16, i. k. 2018-04076</text:span></text:p>
      <text:p text:style-name="Normal"/>
      <text:p text:style-name="P513"><text:span text:style-name="T514">19</text:span><text:span text:style-name="T515">. Vieta eilėje skiriama Aprašo 17 punkte nurodytu eiliškumu (iš pradžių į eilę įrašomi Aprašo 17.1 punkte nurodyti vaikai pagal pirmenybes, po to Aprašo 17.2 punkte nurodyti vaikai pagal pirmenybes, tada Aprašo 17.3.1,<text:s/></text:span><text:span text:style-name="T516">po to 17.3.2 ir po to 17.3.3 punktuose nurodyti vaikai). Patikrinus IS duomenis apie pirmenybę skirti vaikui vietą Įstaigoje ir nustačius vienodą pirmenybių skaičių, vieta eilėje skiriama vyresnio pagal gimimo datą amžiaus vaikams, o sutapus vaikų gimimo d</text:span><text:span text:style-name="T517">atai, eilė sudaroma abėcėlės tvarka.</text:span><text:span text:style-name="T518"><text:s/></text:span><text:span text:style-name="T519">Nesant pirmenybių, vieta eilėje skiriama vyresnio amžiaus vaikams. <text:s/></text:span></text:p>
      <text:p text:style-name="P520"><text:span text:style-name="T521">20</text:span><text:span text:style-name="T522">. Vaiko vieta eilėje gali keistis sutikrinus IS duomenis su valstybės registrais pagal Aprašo 17.1 <text:s/>ir 17.2 punktus.</text:span></text:p>
      <text:p text:style-name="P523"><text:span text:style-name="T524">21</text:span><text:span text:style-name="T525">. Atsiradus bent<text:s/></text:span><text:span text:style-name="T526">vienai iš Aprašo 17.1 ir 17.2 punktuose išvardytų pirmumo teisę suteikiančių aplinkybių, IS vartotojai gali jas nurodyti prie vaiko informacijos (pridedami skenuoti dokumentai).</text:span><text:s/></text:p>
      <text:p text:style-name="P527">Punkto pakeitimai:</text:p>
      <text:p text:style-name="P528"><text:span text:style-name="T529">Nr.<text:s/></text:span><text:a xlink:href="https://www.e-tar.lt/portal/legalAct.html?documentId=ea4943d021d911e88e8fef3b3f51dc2f" office:target-frame-name="_top" xlink:show="replace"><text:span text:style-name="T530">1-1384</text:span></text:a><text:span text:style-name="T531">, 2018-02-28, paskelbta TAR 2018-03-16, i. k. 2018-04076</text:span></text:p>
      <text:p text:style-name="Normal"/>
      <text:p text:style-name="P532"><text:span text:style-name="T533">22</text:span><text:span text:style-name="T534">. Į specialiojo ugdymo įstaigas vaikai priimami pagal gydytojų rekomendacijas, Vilniaus psichologinės-pedagoginės tarnybos specialiųjų ugdymos</text:span><text:span text:style-name="T535">i poreikių pedagoginį-psichologinį įvertinimą (7 forma) ir paskyrimą (8 forma) <text:s/>ir Aprašo 17.1, 17.2 ir 17.3 <text:s/>punktuose <text:s/>nurodytą pirmumo teisę neatsižvelgiant į teritorijos priskyrimą Įstaigai.<text:s/></text:span></text:p>
      <text:p text:style-name="P536"><text:span text:style-name="T537">23</text:span><text:span text:style-name="T538">. Vaikams, kurie pageidauja lankyti alergiškų vaikų gr</text:span><text:span text:style-name="T539">upę (pagal gydytojo<text:s/></text:span><text:span text:style-name="T540">alergologo</text:span><text:span text:style-name="T541"><text:s/></text:span><text:span text:style-name="T542">pažymą (forma 027/a), sudaromos specialiosios ugdymo eilės pagal Aprašo 17.1, 17.2 ir 17.3 <text:s/>punktuose <text:s/>nurodytą pirmumo teisę neatsižvelgiant į teritorijos priskyrimą Įstaigai.<text:s/></text:span></text:p>
      <text:p text:style-name="P543"><text:span text:style-name="T544">24</text:span><text:span text:style-name="T545">. Jei prašyme pirmu numeriu nurodytoje Įs</text:span><text:span text:style-name="T546">taigoje nėra laisvų vietų, vieta skiriama antru numeriu pažymėtoje Įstaigoje, jei joje yra laisvų vietų, ir t. t. Jeigu visose prašyme pažymėtose Įstaigose nėra laisvų vietų, prašymas lieka laukiančiųjų eilėje.<text:s/></text:span></text:p>
      <text:p text:style-name="P547"><text:span text:style-name="T548">25</text:span><text:span text:style-name="T549">. Eilėje laukiančių vaikų amžius skaič</text:span><text:span text:style-name="T550">iuojamas kiekvienais kalendoriniais metais pagal Lietuvos Respublikos sveikatos apsaugos ministro 2010 m. balandžio 22 d. įsakymu Nr. V-313 patvirtintą  Lietuvos higienos normą  HN 75:2016 „Ikimokyklinio ir priešmokyklinio ugdymo programų vykdymo bendrieji</text:span><text:span text:style-name="T551"><text:s/>sveikatos saugos reikalavimai.</text:span><text:s/></text:p>
      <text:p text:style-name="P552"><text:span text:style-name="T553">TAR pastaba.</text:span><text:span text:style-name="T554"><text:s/>Nuo 2018 m. sausio 1 d. bus perskaičiuojamas vaikų amžius ir užregistruotų prašymų eilė pagal 25 punktą, iki 2018 m. sausio 1 d. veikusios Vilniaus miesto savivaldybės švietimo įstaigų ikimokyklinio ir priešmok</text:span><text:span text:style-name="T555">yklinio ugdymo grupės nebus performuotos.<text:s/></text:span></text:p>
      <text:p text:style-name="P556">Punkto pakeitimai:</text:p>
      <text:p text:style-name="P557"><text:span text:style-name="T558">Nr.<text:s/></text:span><text:a xlink:href="https://www.e-tar.lt/portal/legalAct.html?documentId=50486b00565d11e7846ef01bfffb9b64" office:target-frame-name="_top" xlink:show="replace"><text:span text:style-name="T559">1-950</text:span></text:a><text:span text:style-name="T560">, 2017-05-31, paskelbta TAR 2017-06-21, i. k. 2017-10393</text:span></text:p>
      <text:p text:style-name="Normal"/>
      <text:p text:style-name="P561"><text:span text:style-name="T562">V</text:span><text:span text:style-name="T563">. <text:s/></text:span><text:span text:style-name="T564">GRUPIŲ SUDARYMAS</text:span></text:p>
      <text:p text:style-name="P565"/>
      <text:p text:style-name="P566"><text:span text:style-name="T567">26</text:span><text:span text:style-name="T568">. Vietų skaičių Įstaigos vadovas Įstaigos grupėse nustato pagal Lietuvos higienos normą HN 75:2010 „Įstaiga, vykdanti ikimokyklinio ir (ar) priešmokyklinio ugdymo programą. Bendrieji sveikatos saugos reikalavimai“. Įstaigą lankančių vaikų amžius persk</text:span><text:span text:style-name="T569">aičiuojamas kiekvienais kalendoriniais metais sausio 1 d., kad kalendorinių metų rugsėjo 1 d. vaikai būtų priskirti į tinkamo amžiaus grupes. <text:s/>Eilės sudaromos konkrečioms vaikų amžiaus grupėms. Vaikui perėjus iš vienos amžiaus grupės į kitą, eilė yra persk</text:span><text:span text:style-name="T570">aičiuojama, išliekant pirmenybę suteikiančioms priežastims. Vaikai priskiriami į grupes pradedant nuo vyriausio amžiaus vaikų grupių.</text:span></text:p>
      <text:p text:style-name="P571"><text:span text:style-name="T572">27</text:span><text:span text:style-name="T573">. IS tvarkytojas vaikus priskiria į naujas grupes nuo einamųjų metų balandžio 18 d. iki 30 d.</text:span></text:p>
      <text:p text:style-name="P574">Punkto pakeitimai:</text:p>
      <text:p text:style-name="P575"><text:span text:style-name="T576">Nr.</text:span><text:span text:style-name="T577"><text:s/></text:span><text:a xlink:href="https://www.e-tar.lt/portal/legalAct.html?documentId=ea4943d021d911e88e8fef3b3f51dc2f" office:target-frame-name="_top" xlink:show="replace"><text:span text:style-name="T578">1-1384</text:span></text:a><text:span text:style-name="T579">, 2018-02-28, paskelbta TAR 2018-03-16, i. k. 2018-04076</text:span></text:p>
      <text:p text:style-name="Normal"/>
      <text:p text:style-name="P580"><text:span text:style-name="T581">28</text:span><text:span text:style-name="T582">.<text:s/></text:span><text:span text:style-name="T583">Tėvams (globėjams) apie skirtą vietą Įstaigoje pranešama pasirinktu būdu: elektroniniu laišku, SMS žinute. Registravusiam prašymą asmeniui prisijungus prie IS<text:s/></text:span><text:span text:style-name="T584">https://svietimas.vilnius.lt/</text:span><text:span text:style-name="T585"><text:s/>taip pat galima matyti savo vaiko informaciją.</text:span></text:p>
      <text:p text:style-name="P586">Punkto pakeitimai:</text:p>
      <text:p text:style-name="P587"><text:span text:style-name="T588">N</text:span><text:span text:style-name="T589">r.<text:s/></text:span><text:a xlink:href="https://www.e-tar.lt/portal/legalAct.html?documentId=ea4943d021d911e88e8fef3b3f51dc2f" office:target-frame-name="_top" xlink:show="replace"><text:span text:style-name="T590">1-1384</text:span></text:a><text:span text:style-name="T591">, 2018-02-28, paskelbta TAR 2018-03-16, i. k. 2018-04076</text:span></text:p>
      <text:p text:style-name="Normal"/>
      <text:p text:style-name="P592"><text:span text:style-name="T593">29</text:span><text:span text:style-name="T594">. Tėvai (globėjai), gavę pranešimą apie skirtą vietą Įstaigoje, privalo kreiptis į nu</text:span><text:span text:style-name="T595">rodytą Įstaigą iki einamųjų metų gegužės 31 d., raštu patvirtinti vaiko atvykimą ir pateikti šiuos dokumentus: vaiko gimimo liudijimo kopiją, reikiamas gydytojų pažymas (</text:span><text:span text:style-name="T596">galimos ir el. būdu pateiktos pažymos)</text:span><text:span text:style-name="T597"><text:s/>ir dirbančių tėvų pažymą, patvirtinančią, kad į</text:span><text:span text:style-name="T598">staigos (įmonės) teikiamoje metinėje A klasės išmokų deklaracijoje gyvenamoji vieta nurodyta Vilniaus miesto savivaldybė bei pasirašyti dvišalę sutartį.<text:s/></text:span></text:p>
      <text:p text:style-name="P599">Punkto pakeitimai:</text:p>
      <text:p text:style-name="P600"><text:span text:style-name="T601">Nr.<text:s/></text:span><text:a xlink:href="https://www.e-tar.lt/portal/legalAct.html?documentId=ea4943d021d911e88e8fef3b3f51dc2f" office:target-frame-name="_top" xlink:show="replace"><text:span text:style-name="T602">1-1384</text:span></text:a><text:span text:style-name="T603">, 2018-02-28, paskelbta TAR 2018-03-16, i. k. 2018-04076</text:span></text:p>
      <text:p text:style-name="Normal"/>
      <text:p text:style-name="P604"><text:span text:style-name="T605">30</text:span><text:span text:style-name="T606">. Ugdymo sutartis registruojama Įstaigos nustatyta tvarka ir pažymima IS.</text:span></text:p>
      <text:p text:style-name="P607"><text:span text:style-name="T608">31</text:span><text:span text:style-name="T609">. Sudarius ugdymo sutartį, suformuojama vaiko asmens byla. Joje saugoma ir ugdymo<text:s/></text:span><text:span text:style-name="T610">sutartis. Vaikui išvykus iš Įstaigos, jo asmens byla lieka šioje Įstaigoje. Gavus kitos Įstaigos, kurioje vaikas tęsia ugdymąsi, prašymą, jai išsiunčiamos prašomų dokumentų kopijos.</text:span></text:p>
      <text:p text:style-name="P611"><text:span text:style-name="T612">32</text:span><text:span text:style-name="T613">. Ugdymo sutartis sudaroma atskiroms ugdymo programoms: ikimokyklini</text:span><text:span text:style-name="T614">o arba priešmokyklinio ugdymo. Pasirašomi du vienodą teisinę galią turintys sutarties egzemplioriai – po vieną kiekvienai šaliai.</text:span></text:p>
      <text:p text:style-name="P615"><text:span text:style-name="T616">33</text:span><text:span text:style-name="T617">. Tėvai (globėjai), negalintys atvykti į Įstaigą iki gegužės 31 d. dėl pateisinamų priežasčių (ligos, išvykę ir kt.), ap</text:span><text:span text:style-name="T618">ie tai turi pranešti iki gegužės 31 d. Įstaigos vadovui raštu (elektroniniu pranešimu, registruotu laišku) ir informuoti apie Įstaigos lankymo pradžią ir dokumentų pateikimo datą.</text:span></text:p>
      <text:p text:style-name="P619">Punkto pakeitimai:</text:p>
      <text:p text:style-name="P620"><text:span text:style-name="T621">Nr.<text:s/></text:span><text:a xlink:href="https://www.e-tar.lt/portal/legalAct.html?documentId=ea4943d021d911e88e8fef3b3f51dc2f" office:target-frame-name="_top" xlink:show="replace"><text:span text:style-name="T622">1-1384</text:span></text:a><text:span text:style-name="T623">, 2018-02-28, paskelbta TAR 2018-03-16, i. k. 2018-04076</text:span></text:p>
      <text:p text:style-name="Normal"/>
      <text:p text:style-name="P624"><text:span text:style-name="T625">34</text:span><text:span text:style-name="T626">. Iki gegužės 31 d. nepatvirtinus vaiko atvykimo ar nepranešus apie neatvykimą pateisinančias priežastis ir nepateikus reikiamų dokumentų, su</text:span><text:span text:style-name="T627">tartis nesudaroma ir vaikas netenka vietos Įstaigoje, o prašymai į Įstaigą nėra atnaujinami, ir esant poreikiui būtina registruotis iš naujo (išskyrus VšĮ „Mažasis Trinapolis“ – kai vaikui priskiriama vieta minėtoje įstaigoje, prašymas nepanaikinamas, liek</text:span><text:span text:style-name="T628">a eilėje kitose pasirinktose įstaigose).</text:span><text:s/></text:p>
      <text:p text:style-name="P629">Punkto pakeitimai:</text:p>
      <text:p text:style-name="P630"><text:span text:style-name="T631">Nr.<text:s/></text:span><text:a xlink:href="https://www.e-tar.lt/portal/legalAct.html?documentId=ea4943d021d911e88e8fef3b3f51dc2f" office:target-frame-name="_top" xlink:show="replace"><text:span text:style-name="T632">1-1384</text:span></text:a><text:span text:style-name="T633">, 2018-02-28, paskelbta TAR 2018-03-16, i. k. 2018-04076</text:span></text:p>
      <text:p text:style-name="Normal"/>
      <text:p text:style-name="P634"><text:span text:style-name="T635">35</text:span><text:span text:style-name="T636">.<text:s/></text:span><text:span text:style-name="T637">v</text:span><text:span text:style-name="T638">aikai į grupes priim</text:span><text:span text:style-name="T639">ami Įstaigos direktoriaus įsakymu. Įsakymas turi būti pasirašytas per 3 darbo dienas nuo sutarties sudarymo. <text:s/></text:span></text:p>
      <text:p text:style-name="P640"><text:span text:style-name="T641">36</text:span><text:span text:style-name="T642">. Jeigu Įstaiga teikia ikimokyklinio ir priešmokyklinio ugdymo programą, vaikas, baigęs ikimokyklinio ugdymo programą, gali tęsti priešmoky</text:span><text:span text:style-name="T643">klinio ugdymo programą toje pačioje Įstaigoje. Jeigu Įstaiga neteikia priešmokyklinio ugdymo paslaugų, tėvai teikia naują prašymą į pageidaujamą įstaigą šiame Apraše nustatyta tvarka.</text:span></text:p>
      <text:p text:style-name="P644"><text:span text:style-name="T645">37</text:span><text:span text:style-name="T646">. Įstaigos vadovas ne vėliau kaip kitą darbo dieną IS sistemoje pažymi vieno iš tėvų (globėjų) ir Įstaigos ugdymo sutarties pasirašymo datą (vaikas Įstaigą privalo pradėti lankyti ne vėliau kaip per 30 darbo dienų nuo faktinės lankymo pradžios, nurodytos I</text:span><text:span text:style-name="T647">S, išskyrus, kai yra <text:s/>pateisinama priežastis). IS tvarkytojas birželio 1 d. vaikus, kurių tėvai nepatvirtino Įstaigos lankymo ir nepasirašė ugdymo sutarties, išbraukia iš sąrašo ir apie atsiradusias laisvas vietas IS automatiškai praneša laukiantiems eilės</text:span><text:span text:style-name="T648"><text:s/>tvarka.</text:span><text:s/></text:p>
      <text:p text:style-name="P649">Punkto pakeitimai:</text:p>
      <text:p text:style-name="P650"><text:span text:style-name="T651">Nr.<text:s/></text:span><text:a xlink:href="https://www.e-tar.lt/portal/legalAct.html?documentId=ea4943d021d911e88e8fef3b3f51dc2f" office:target-frame-name="_top" xlink:show="replace"><text:span text:style-name="T652">1-1384</text:span></text:a><text:span text:style-name="T653">, 2018-02-28, paskelbta TAR 2018-03-16, i. k. 2018-04076</text:span></text:p>
      <text:p text:style-name="Normal"/>
      <text:p text:style-name="P654"><text:span text:style-name="T655">38</text:span><text:span text:style-name="T656">. Į laisvas vietas jau sudarytose grupėse priimama nuolat. Tėvai (globėjai), gavę pranešimą apie skirtą vietą Įstaigoje, per 10 kalendorinių dienų turi kreiptis į Įstaigą, patvirtinti vaiko atvykimą ir <text:s/>pateikti Aprašo 29 punkte <text:s/>nurodytus dokumentus. Nega</text:span><text:span text:style-name="T657">lintys atvykti dėl pateisinamų priežasčių (ligos, išvykę ir kt.) apie tai turi pranešti Įstaigos vadovui raštu per 10 kalendorinių dienų (elektroniniu paštu, registruotu laišku) nurodydami konkretų atvykimo laiką.</text:span></text:p>
      <text:p text:style-name="P658"><text:span text:style-name="T659">39</text:span><text:span text:style-name="T660">.<text:s/></text:span><text:span text:style-name="T661">Apie išvykusį vaiką Įstaigos direk</text:span><text:span text:style-name="T662">torius raštu IS tvarkytojui praneša nedelsdamas, bet ne vėliau kaip iki kitos darbo dienos pabaigos. Vaikai, nelankę Įstaigos daugiau nei 30 darbo dienų per paskutines 90 kalendorinių dienų</text:span><text:span text:style-name="T663"><text:s/></text:span><text:span text:style-name="T664">be pateisinamos priežasties (pateisinama priežastis –<text:s/></text:span><text:span text:style-name="T665">liga, pateik</text:span><text:span text:style-name="T666">us gydytojo pažymą<text:s/></text:span><text:span text:style-name="T667">(</text:span><text:span text:style-name="T668">galimos ir el. būdu pateiktos pažymos)<text:s/></text:span><text:span text:style-name="T669">pirmą dieną atvedus vaiką į įstaigą, prastovos tėvų (globėjų) darbovietėje, pateikus tai patvirtinančius dokumentus, tėvų (globėjų) darbas pagal kintantį darbo grafiką, pateikus iš darbovietės pažy</text:span><text:span text:style-name="T670">mą arba darbo grafikus iki kiekvieno mėnesio paskutinės dienos, kuriuose būtų nurodytas ne darbo dienų skaičius, mokinių atostogos (jeigu ikimokyklinio ir (ar) priešmokyklinio ugdymo įstaigą lankantis vaikas turi brolių ar seserų, kurie mokosi bendrojo ugd</text:span><text:span text:style-name="T671">ymo mokykloje),<text:s/></text:span><text:span text:style-name="T672">tėvų atostogų metas, vasaros metas</text:span><text:span text:style-name="T673"><text:s/>ir kitos svarbios priežastys),</text:span><text:span text:style-name="T674"><text:s/>pašalinami iš lankančiųjų sąrašo Įstaigos vadovo įsakymu.</text:span></text:p>
      <text:p text:style-name="P675">Punkto pakeitimai:</text:p>
      <text:p text:style-name="P676"><text:span text:style-name="T677">Nr.<text:s/></text:span><text:a xlink:href="https://www.e-tar.lt/portal/legalAct.html?documentId=ea4943d021d911e88e8fef3b3f51dc2f" office:target-frame-name="_top" xlink:show="replace"><text:span text:style-name="T678">1-1384</text:span></text:a><text:span text:style-name="T679">, 2018-02-28, paskelbta TAR 2018-03-16, i. k. 2018-04076</text:span></text:p>
      <text:p text:style-name="Normal"/>
      <text:p text:style-name="P680"><text:span text:style-name="T681">40</text:span><text:span text:style-name="T682">. Informaciją apie planuojamą priimti vaikų skaičių (nurodydamas priimamų vaikų amžių, ugdomąją kalbą, ugdymo metodiką (nėra specifinių pageidavimų; Valdorfo metodo grupė;<text:s/></text:span><text:soft-page-break/><text:span text:style-name="T683">Marijos M</text:span><text:span text:style-name="T684">ontessori metodo grupė; alergiškų vaikų grupė) Įstaigos vadovas suveda į IS iki einamųjų metų kovo 1 d. IS tvarkytojas nuo einamųjų metų kovo 1 d. iki 15 d. analizuoja duomenis ir nustato grupių tipų ir skaičiaus poreikį, o nuo kovo 15 d. iki 31 d. derina<text:s/></text:span><text:span text:style-name="T685">ir nustato formuojamų grupių tipus ir skaičių.</text:span><text:s/></text:p>
      <text:p text:style-name="P686">Punkto pakeitimai:</text:p>
      <text:p text:style-name="P687"><text:span text:style-name="T688">Nr.<text:s/></text:span><text:a xlink:href="https://www.e-tar.lt/portal/legalAct.html?documentId=ea4943d021d911e88e8fef3b3f51dc2f" office:target-frame-name="_top" xlink:show="replace"><text:span text:style-name="T689">1-1384</text:span></text:a><text:span text:style-name="T690">, 2018-02-28, paskelbta TAR 2018-03-16, i. k. 2018-04076</text:span></text:p>
      <text:p text:style-name="Normal"/>
      <text:p text:style-name="P691"/>
      <text:p text:style-name="P692"><text:span text:style-name="T693">VI</text:span><text:span text:style-name="T694">.<text:s/></text:span><text:span text:style-name="T695">INFORMACINĖS SISTEMOS ADMINISTRATORIŲ, VARTOTOJŲ, NAUDOTOJŲ<text:s/></text:span><text:span text:style-name="T696"><text:line-break/>IR TVARKYTOJŲ TEISĖS, PAREIGOS IR ATSAKOMYBĖ <text:s/></text:span></text:p>
      <text:p text:style-name="P697"/>
      <text:p text:style-name="P698"><text:span text:style-name="T699">41</text:span><text:span text:style-name="T700">. IS tvarkytojo pareigos ir teisės:<text:s/></text:span></text:p>
      <text:p text:style-name="P701"><text:span text:style-name="T702">41.1</text:span><text:span text:style-name="T703">. registruoti prašymus;</text:span></text:p>
      <text:p text:style-name="P704"><text:span text:style-name="T705">41.2</text:span><text:span text:style-name="T706">. teikti tėvams (globėjams) <text:s/>informaciją apie laisvas vietas grupė</text:span><text:span text:style-name="T707">se ir priėmimo į jas sąlygas;</text:span></text:p>
      <text:p text:style-name="P708"><text:span text:style-name="T709">41.3</text:span><text:span text:style-name="T710">. pranešti IS vartotojams informaciją apie bet kokią įtartiną veiklą, kuri neatitinka informacijos apsaugos politikos reikalavimų, bei apie įvairius saugumo incidentus;</text:span></text:p>
      <text:p text:style-name="P711"><text:span text:style-name="T712">41.4</text:span><text:span text:style-name="T713">. informuoti naudojantis užduočių valdymo</text:span><text:span text:style-name="T714"><text:s/>elektronine sistema Savivaldybės administracijos E. miesto departamento Informacinių technologijų skyrių apie bet kokį įsilaužimą į IS ar neteisėtą duomenų pakeitimą, aptiktą virusą ir pan.;</text:span></text:p>
      <text:p text:style-name="P715"><text:span text:style-name="T716">41.5</text:span><text:span text:style-name="T717">. atlikti kitus veiksmus, susijusius su Įstaigų komplekt</text:span><text:span text:style-name="T718">avimu ir duomenų bazės tvarkymu;<text:s/></text:span></text:p>
      <text:p text:style-name="P719"><text:span text:style-name="T720">41.6</text:span><text:span text:style-name="T721">. reikalauti, kad tėvai (globėjai) ir Įstaigų vadovai ištaisytų klaidas ar papildytų pateiktus duomenis;</text:span></text:p>
      <text:p text:style-name="P722"><text:span text:style-name="T723">41.7</text:span><text:span text:style-name="T724">. turi pasirašyti konfidencialumo deklaraciją ir pasirašytinai susipažinti su Aprašu bei Vilniaus mie</text:span><text:span text:style-name="T725">sto savivaldybės administracijos centralizuotos prašymų pateikimo ir gyventojų informavimo informacinės sistemos vartotojo vadovu.</text:span></text:p>
      <text:p text:style-name="P726"><text:span text:style-name="T727">42</text:span><text:span text:style-name="T728">. IS administratoriaus pareigos ir teisės:</text:span></text:p>
      <text:p text:style-name="P729"><text:span text:style-name="T730">42.1</text:span><text:span text:style-name="T731">. suteikti IS tvarkytojui ir IS naudotojui prisijungimo prie duomenų</text:span><text:span text:style-name="T732"><text:s/>bazės galimybę pagal nustatytas funkcijas;</text:span></text:p>
      <text:p text:style-name="P733"><text:span text:style-name="T734">42.2</text:span><text:span text:style-name="T735">. konsultuoti IS tvarkytojus naudojimosi IS <text:s/>klausimais;</text:span></text:p>
      <text:p text:style-name="P736"><text:span text:style-name="T737">42.3</text:span><text:span text:style-name="T738">. panaikinti IS tvarkytojui teisę dirbti su duomenų baze, kai IS tvarkytojas atostogauja, vykdomas IS naudotojo veiklos tyrimas, pasibaigia</text:span><text:span text:style-name="T739"><text:s/>tarnybos (darbo) santykiai ir pan.;</text:span></text:p>
      <text:p text:style-name="P740"><text:span text:style-name="T741">42.4</text:span><text:span text:style-name="T742">. atsakyti už saugią IS konfigūraciją ir veiksnumo palaikymą.</text:span></text:p>
      <text:p text:style-name="P743"><text:span text:style-name="T744">43</text:span><text:span text:style-name="T745">. IS naudotojo pareigos ir teisės:</text:span></text:p>
      <text:p text:style-name="P746"><text:span text:style-name="T747">43.1</text:span><text:span text:style-name="T748">. teikti tėvams (globėjams) informaciją apie Įstaigą (grupių skaičių ir sudėtį, papildomai teikiamas</text:span><text:span text:style-name="T749"><text:s/>ugdymo, socialines ir kitas paslaugas);</text:span></text:p>
      <text:p text:style-name="P750"><text:span text:style-name="T751">43.2</text:span><text:span text:style-name="T752">. gauti informaciją apie vaiko priėmimą.</text:span></text:p>
      <text:p text:style-name="P753"><text:span text:style-name="T754">44</text:span><text:span text:style-name="T755">. Asmenys, susiję su IS duomenų bazės tvarkymu, už asmens duomenų slaptumą atsako Lietuvos Respublikos įstatymų ir kitų teisės aktų nustatyta tvarka.</text:span></text:p>
      <text:p text:style-name="P756"><text:span text:style-name="T757">45</text:span><text:span text:style-name="T758">.<text:s/></text:span><text:span text:style-name="T759">Savivaldybės institucijos turi teisę gauti informaciją apie:</text:span></text:p>
      <text:p text:style-name="P760"><text:span text:style-name="T761">45.1</text:span><text:span text:style-name="T762">. įstaigas, teikiančias ikimokyklinio ir (ar) priešmokyklinio ugdymo paslaugas;</text:span></text:p>
      <text:p text:style-name="P763"><text:span text:style-name="T764">45.2</text:span><text:span text:style-name="T765">. vaikus, pageidaujančius lankyti grupes (jų skaičių, amžių ir vaikų, kuriems yra teikiama pirmumo te</text:span><text:span text:style-name="T766">isė, skaičių).</text:span></text:p>
      <text:p text:style-name="P767"><text:span text:style-name="T768">46</text:span><text:span text:style-name="T769">. Tėvai (globėjai), pateikę prašymą, turi teisę gauti informaciją apie:</text:span></text:p>
      <text:p text:style-name="P770"><text:span text:style-name="T771">46.1</text:span><text:span text:style-name="T772">. Įstaigas (grupių skaičių ir sudėtį, esamas ir laisvas vietas grupėse, papildomai teikiamas ugdymo, socialines ar kitas paslaugas);</text:span></text:p>
      <text:p text:style-name="P773"><text:span text:style-name="T774">46.2</text:span><text:span text:style-name="T775">. vaiko vietą<text:s/></text:span><text:span text:style-name="T776">eilėje ir kitą informaciją, patvirtinančią priėmimo į grupę galimybes.</text:span><text:span text:style-name="T777"><text:s/></text:span></text:p>
      <text:p text:style-name="P778"/>
      <text:p text:style-name="P779"><text:span text:style-name="T780">VII</text:span><text:span text:style-name="T781">.<text:s/></text:span><text:span text:style-name="T782">BAIGIAMOSIOS NUOSTATOS</text:span></text:p>
      <text:p text:style-name="P783"/>
      <text:p text:style-name="P784"><text:span text:style-name="T785">47</text:span><text:span text:style-name="T786">. <text:s/> Savivaldybės administracijos direktoriaus įsakymu gali būti sudaryta komisija, <text:s/>veikianti pagal Administracijos direktoriaus įsakymu pat</text:span><text:span text:style-name="T787">virtintą reglamentą, <text:s/>nagrinėti gyventojų pasiūlymus, prašymus ir skundus dėl Aprašo nuostatų taikymo. <text:s/></text:span></text:p>
      <text:p text:style-name="P788"><text:span text:style-name="T789">47</text:span><text:span text:style-name="T790">1</text:span><text:span text:style-name="T791">. Perkeliamų tarnauti į Vilniaus miesto savivaldybės teritoriją profesionalių karių prašymus dėl vaikų priėmimo į ikimokyklinio ir priešmokyklin</text:span><text:span text:style-name="T792">io ugdymo grupes nagrinėja Savivaldybės administracijos direktoriaus įsakymu sudaryta komisija.</text:span><text:s/></text:p>
      <text:p text:style-name="P793">Papildyta punktu:</text:p>
      <text:p text:style-name="P794"><text:span text:style-name="T795">Nr.<text:s/></text:span><text:a xlink:href="https://www.e-tar.lt/portal/legalAct.html?documentId=738814800df711e6bae4eb98746971fa" office:target-frame-name="_top" xlink:show="replace"><text:span text:style-name="T796">1-420</text:span></text:a><text:span text:style-name="T797">, 2016-04-19, paskelbta TAR<text:s/></text:span><text:span text:style-name="T798">2016-05-02, i. k. 2016-10961</text:span></text:p>
      <text:p text:style-name="Normal"/>
      <text:p text:style-name="P799"><text:span text:style-name="T800">48</text:span><text:span text:style-name="T801">. Sprendimas dėl vaiko priėmimo ar nepriėmimo į Įstaigą <text:s/>gali būti skundžiamas Savivaldybės administracijos direktoriui ar kitoms institucijoms Lietuvos Respublikos įstatymų nustatyta tvarka.</text:span></text:p>
      <text:p text:style-name="P802"><text:span text:style-name="T803">49</text:span><text:span text:style-name="T804">. Šis Aprašas skelbiam</text:span><text:span text:style-name="T805">as Teisės aktų registre, Savivaldybės interneto svetainėje www.vilnius.lt ir Įstaigų interneto svetainėse.</text:span></text:p>
      <text:p text:style-name="P806"><text:span text:style-name="T807">____________________________</text:span></text:p>
      <text:p text:style-name="P808"/>
      <text:p text:style-name="P809"/>
      <text:p text:style-name="P810"><text:span text:style-name="T811">Pakeitimai:</text:span></text:p>
      <text:p text:style-name="P812"/>
      <text:p text:style-name="P813"><text:span text:style-name="T814">1.</text:span></text:p>
      <text:p text:style-name="P815"><text:span text:style-name="T816">Vilniaus miesto savivaldybės taryba, Sprendimas</text:span></text:p>
      <text:p text:style-name="P817"><text:span text:style-name="T818">Nr.<text:s/></text:span><text:a xlink:href="https://www.e-tar.lt/portal/legalAct.html?documentId=7a251d11681611e58e1ab2c84776483b" office:target-frame-name="_top" xlink:show="replace"><text:span text:style-name="T819">1-189</text:span></text:a><text:span text:style-name="T820">, 2015-09-23, paskelbta TAR 2015-10-01, i. k. 2015-14600</text:span></text:p>
      <text:p text:style-name="P821"><text:span text:style-name="T822">Dėl Tarybos 2015-05-28 sprendimo Nr. 1-57 „Dėl Vaikų priėmimo į Vilniaus miesto švietimo įstaigų i</text:span><text:span text:style-name="T823">kimokyklinio ir priešmokyklinio ugdymo grupes organizavimo tvarkos aprašo tvirtinimo“ 5 punkto pakeitimo</text:span></text:p>
      <text:p text:style-name="P824"/>
      <text:p text:style-name="P825"><text:span text:style-name="T826">2.</text:span></text:p>
      <text:p text:style-name="P827"><text:span text:style-name="T828">Vilniaus miesto savivaldybės taryba, Sprendimas</text:span></text:p>
      <text:p text:style-name="P829"><text:span text:style-name="T830">Nr.<text:s/></text:span><text:a xlink:href="https://www.e-tar.lt/portal/legalAct.html?documentId=4994fc008df611e5a6f4e928c954d72b" office:target-frame-name="_top" xlink:show="replace"><text:span text:style-name="T831">1-235</text:span></text:a><text:span text:style-name="T832">, 2015-11-11, paskelbta TAR 2015-11-18, i. k. 2015-18322</text:span></text:p>
      <text:p text:style-name="P833"><text:span text:style-name="T834">Dėl Tarybos 2015-05-28 sprendimo Nr. 1-57 „Dėl Vaikų priėmimo į Vilniaus miesto švietimo įstaigų ikimokyklinio ir priešmokyklinio ugdymo grupes organizavimo tvarkos aprašo tvirtinimo“ pakeiti</text:span><text:span text:style-name="T835">mo</text:span></text:p>
      <text:p text:style-name="P836"/>
      <text:p text:style-name="P837"><text:span text:style-name="T838">3.</text:span></text:p>
      <text:p text:style-name="P839"><text:span text:style-name="T840">Vilniaus miesto savivaldybės taryba, Sprendimas</text:span></text:p>
      <text:p text:style-name="P841"><text:span text:style-name="T842">Nr.<text:s/></text:span><text:a xlink:href="https://www.e-tar.lt/portal/legalAct.html?documentId=738814800df711e6bae4eb98746971fa" office:target-frame-name="_top" xlink:show="replace"><text:span text:style-name="T843">1-420</text:span></text:a><text:span text:style-name="T844">, 2016-04-19, paskelbta TAR 2016-05-02, i. k. 2016-10961</text:span></text:p>
      <text:p text:style-name="P845"><text:span text:style-name="T846">Dėl Tarybos 2015-05-28 sprendimo Nr.<text:s/></text:span><text:span text:style-name="T847">1-57 „Dėl Vaikų priėmimo į Vilniaus miesto švietimo įstaigų ikimokyklinio ir priešmokyklinio ugdymo grupes organizavimo tvarkos aprašo tvirtinimo“ papildymo</text:span></text:p>
      <text:p text:style-name="P848"/>
      <text:p text:style-name="P849"><text:span text:style-name="T850">4.</text:span></text:p>
      <text:p text:style-name="P851"><text:span text:style-name="T852">Vilniaus miesto savivaldybės taryba, Sprendimas</text:span></text:p>
      <text:p text:style-name="P853"><text:span text:style-name="T854">Nr.<text:s/></text:span><text:a xlink:href="https://www.e-tar.lt/portal/legalAct.html?documentId=764c54204a7d11e6b5d09300a16a686c" office:target-frame-name="_top" xlink:show="replace"><text:span text:style-name="T855">1-540</text:span></text:a><text:span text:style-name="T856">, 2016-07-05, paskelbta TAR 2016-07-18, i. k. 2016-20736</text:span></text:p>
      <text:p text:style-name="P857"><text:span text:style-name="T858">Dėl Tarybos 2015-05-28 sprendimo Nr. 1-57 „Dėl Vaikų priėmimo į Vilniaus miesto švietimo įstaigų ikimokyklinio ir priešmokyklinio ugdymo gr</text:span><text:span text:style-name="T859">upes organizavimo tvarkos aprašo tvirtinimo“ pakeitimo</text:span></text:p>
      <text:p text:style-name="P860"/>
      <text:p text:style-name="P861"><text:span text:style-name="T862">5.</text:span></text:p>
      <text:p text:style-name="P863"><text:span text:style-name="T864">Vilniaus miesto savivaldybės taryba, Sprendimas</text:span></text:p>
      <text:p text:style-name="P865"><text:span text:style-name="T866">Nr.<text:s/></text:span><text:a xlink:href="https://www.e-tar.lt/portal/legalAct.html?documentId=50486b00565d11e7846ef01bfffb9b64" office:target-frame-name="_top" xlink:show="replace"><text:span text:style-name="T867">1-950</text:span></text:a><text:span text:style-name="T868">, 2017-05-31, paskelbta TAR 2017-06-21, i.</text:span><text:span text:style-name="T869"><text:s/>k. 2017-10393</text:span></text:p>
      <text:p text:style-name="P870"><text:span text:style-name="T871">Dėl Tarybos 2015-05-28 sprendimo Nr. 1-57 „Dėl Vaikų priėmimo į Vilniaus miesto savivaldybės švietimo įstaigų ikimokyklinio ir priešmokyklinio ugdymo grupes organizavimo tvarkos aprašo tvirtinimo“ pakeitimo</text:span></text:p>
      <text:p text:style-name="P872"/>
      <text:p text:style-name="P873"><text:span text:style-name="T874">6.</text:span></text:p>
      <text:p text:style-name="P875"><text:span text:style-name="T876">Vilniaus miesto savivaldybės t</text:span><text:span text:style-name="T877">aryba, Sprendimas</text:span></text:p>
      <text:p text:style-name="P878"><text:span text:style-name="T879">Nr.<text:s/></text:span><text:a xlink:href="https://www.e-tar.lt/portal/legalAct.html?documentId=3a04f050147911e79800e8266c1e5d1b" office:target-frame-name="_top" xlink:show="replace"><text:span text:style-name="T880">1-864</text:span></text:a><text:span text:style-name="T881">, 2017-03-22, paskelbta TAR 2017-03-30, i. k. 2017-05174</text:span></text:p>
      <text:p text:style-name="P882"><text:span text:style-name="T883">Dėl Tarybos 2015-05-28 sprendimo Nr. 1-57 „Dėl Vaikų priėmimo į Vilniaus m</text:span><text:span text:style-name="T884">iesto švietimo įstaigų ikimokyklinio ir priešmokyklinio ugdymo grupes organizavimo tvarkos aprašo tvirtinimo“ pakeitimo</text:span></text:p>
      <text:p text:style-name="P885"/>
      <text:p text:style-name="P886"><text:span text:style-name="T887">7.</text:span></text:p>
      <text:p text:style-name="P888"><text:span text:style-name="T889">Vilniaus miesto savivaldybės taryba, Sprendimas</text:span></text:p>
      <text:p text:style-name="P890"><text:span text:style-name="T891">Nr.<text:s/></text:span><text:a xlink:href="https://www.e-tar.lt/portal/legalAct.html?documentId=ea4943d021d911e88e8fef3b3f51dc2f" office:target-frame-name="_top" xlink:show="replace"><text:span text:style-name="T892">1-1384</text:span></text:a><text:span text:style-name="T893">, 2018-02-28, paskelbta TAR 2018-03-16, i. k. 2018-04076</text:span></text:p>
      <text:p text:style-name="P894"><text:span text:style-name="T895">Dėl Tarybos 2015-05-28 sprendimo Nr. 1-57 „Dėl Vaikų priėmimo į Vilniaus miesto švietimo įstaigų<text:s/></text:span><text:span text:style-name="T896">ikimokyklinio ir priešmokyklinio ugdymo grupes organizavimo tvarkos aprašo tvirtinimo“ pakeitimo</text:span></text:p>
      <text:p text:style-name="P897"/>
      <text:p text:style-name="P898"><text:span text:style-name="T899">8.</text:span></text:p>
      <text:p text:style-name="P900"><text:span text:style-name="T901">Vilniaus miesto savivaldybės taryba, Sprendimas</text:span></text:p>
      <text:p text:style-name="P902"><text:span text:style-name="T903">Nr.<text:s/></text:span><text:a xlink:href="https://www.e-tar.lt/portal/legalAct.html?documentId=161fdff02de111e9b66f85227a03f7a3" office:target-frame-name="_top" xlink:show="replace"><text:span text:style-name="T904">1-194</text:span><text:span text:style-name="T905">4</text:span></text:a><text:span text:style-name="T906">, 2019-02-06, paskelbta TAR 2019-02-12, i. k. 2019-02152</text:span></text:p>
      <text:p text:style-name="P907"><text:span text:style-name="T908">Dėl Tarybos 2015-05-28 sprendimo Nr. 1-57 „Dėl Vaikų priėmimo į Vilniaus miesto švietimo įstaigų ikimokyklinio ir priešmokyklinio ugdymo grupes organizavimo tvarkos aprašo 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10T08:32:00Z</meta:creation-date>
    <dc:date>2019-12-10T08:32:00Z</dc:date>
    <meta:template xlink:href="Normal.dotm" xlink:type="simple"/>
    <meta:editing-cycles>2</meta:editing-cycles>
    <meta:editing-duration>PT0S</meta:editing-duration>
    <meta:document-statistic meta:page-count="11" meta:paragraph-count="1019" meta:word-count="4326" meta:character-count="34673" meta:row-count="1650" meta:non-whitespace-character-count="31366"/>
  </office:meta>
</office:document-meta>
</file>