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125in" style:page-number="1"/>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4.12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4.12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4.12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5909in">
        <style:tab-stops>
          <style:tab-stop style:type="left" style:position="-3.5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3.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3.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3.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fo:margin-left="0.5909in">
        <style:tab-stops>
          <style:tab-stop style:type="left" style:position="-4.0909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master-page-name="MPF2" style:family="paragraph">
      <style:paragraph-properties fo:break-before="page" fo:text-indent="4.0625in" style:page-number="1"/>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4.062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4.062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4.0625in"/>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left="0.25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04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43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3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3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3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28</text:span></text:p>
      <text:p text:style-name="P4"/>
      <text:p text:style-name="P5"><text:span text:style-name="T6">Sprendimas paskelbtas: TAR 2024-01-26, i. k. 2024-01291</text:span></text:p>
      <text:p text:style-name="P7"/>
      <text:p text:style-name="P8"/>
      <text:p text:style-name="P9"><text:span text:style-name="T10"><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1"><text:span text:style-name="T12"><text:s/></text:span></text:p>
      <text:p text:style-name="P13">PANEVĖŽIO RAJONO SAVIVALDYBĖS TARYBA</text:p>
      <text:p text:style-name="P14"/>
      <text:p text:style-name="P15"><text:span text:style-name="T16">SPRENDIMAS</text:span></text:p>
      <text:p text:style-name="P17">DĖL PANEVĖŽIO RAJONO GARBĖS PILIEČIO VARDO SUTEIKIMO TVARKOS, PANEVĖŽIO RAJONO GARBĖS<text:s/>PILIEČIO VARDO SUTEIKIMO KOMISIJOS VEIKLOS NUOSTATŲ PATVIRTINIMO</text:p>
      <text:p text:style-name="P18"/>
      <text:p text:style-name="P19">2024 m. sausio 25 d. Nr. T-8</text:p>
      <text:p text:style-name="P20">Panevėžys</text:p>
      <text:p text:style-name="Normal"/>
      <text:p text:style-name="P21">Vadovaudamasi Lietuvos Respublikos Vietos savivaldos įstatymo 16 straipsnio 1 dalimi ir 22 straipsnio 2 dalimi, Panevėžio rajono savivaldybės 2023–2025 metų strateginiu veiklos planu, patvirtintu Panevėžio rajono savivaldybės tarybos 2023 m. sausio 26 d. sprendimu Nr. T-1 „Dėl Panevėžio rajono savivaldybės 2023–2025 metų strateginio veiklos plano patvirtinimo“, Savivaldybės taryba <text:s/>n u s p r e n d ž i a:</text:p>
      <text:p text:style-name="P22"><text:span text:style-name="T23">1</text:span><text:span text:style-name="T24">. Patvirtinti Panevėžio rajono garbės piliečio vardo suteikimo tvarką (pridedama).</text:span></text:p>
      <text:p text:style-name="P25"><text:span text:style-name="T26">2</text:span><text:span text:style-name="T27">. Patvirtinti Panevėžio rajono garbės piliečio vardo suteikimo komisijos veiklos nuostatus (pridedama).</text:span></text:p>
      <text:p text:style-name="P28"><text:span text:style-name="T29">3</text:span><text:span text:style-name="T30">. Pripažinti netekusiu galios Panevėžio rajono<text:s/></text:span><text:span text:style-name="T31">savivaldybės tarybos 2007 m. lapkričio 15 d. sprendimą Nr. T-266 „Dėl Panevėžio rajono garbės piliečio vardo suteikimo tvarkos, Panevėžio rajono garbės piliečio vardo suteikimo komisijos veiklos nuostatų patvirtinimo“ su visais vėlesniais papildymais ir pa</text:span><text:span text:style-name="T32">keitimai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Antanas Pocius</text:span></text:p>
      <text:soft-page-break/>
      <text:p text:style-name="P38"><text:span text:style-name="T40">PATVIRTINTA</text:span></text:p>
      <text:p text:style-name="P41"><text:span text:style-name="T42">Panevėžio rajono savivaldybės</text:span></text:p>
      <text:p text:style-name="P43"><text:span text:style-name="T44">Tarybos<text:s/></text:span><text:span text:style-name="T45">2024 m. sausio 25 d.</text:span></text:p>
      <text:p text:style-name="P46"><text:span text:style-name="T47">sprendimu Nr. T-8</text:span></text:p>
      <text:p text:style-name="P48"/>
      <text:p text:style-name="P49"><text:span text:style-name="T50">PANEVĖŽIO RAJONO GARBĖS PILIEČIO VARDO SUTEIKIMO TVARKA</text:span></text:p>
      <text:p text:style-name="P51"/>
      <text:p text:style-name="P52"><text:span text:style-name="T53">I</text:span><text:span text:style-name="T54">.<text:s/></text:span><text:span text:style-name="T55">BENDROSIOS NUOSTATOS</text:span></text:p>
      <text:p text:style-name="P56"/>
      <text:p text:style-name="P57"><text:span text:style-name="T58">1.1</text:span><text:span text:style-name="T59">. Panevėžio rajono garbės piliečio vardo suteikimo tvarka (toliau – Tvarka) reglamentuoja Panevėžio rajono garbės piliečio<text:s/></text:span><text:span text:style-name="T60">vardo suteikimo kriterijus, pasiūlymų dėl kandidatūrų vardui gauti pateikimą.</text:span></text:p>
      <text:p text:style-name="P61"><text:span text:style-name="T62">1.2</text:span><text:span text:style-name="T63">. Panevėžio rajono garbės piliečio (toliau – Garbės piliečio) vardas suteikiamas asmeniui pagerbti už jo ypatingus nuopelnus, išskirtinį indėlį į Panevėžio rajono mokslo,<text:s/></text:span><text:span text:style-name="T64">švietimo, kultūros, sporto, ekonomikos, socialinio vystymo, krašto apsaugos ir kitas sritis, už Panevėžio rajono garsinimą šalyje ir pasaulyje.</text:span></text:p>
      <text:p text:style-name="P65"><text:span text:style-name="T66">1.3</text:span><text:span text:style-name="T67">. Garbės piliečio vardas gali būti suteikiamas Lietuvos Respublikos, taip pat užsienio valstybės piliečiu</text:span><text:span text:style-name="T68">i, Panevėžio rajono gyventojui, ne Panevėžio rajono gyventojui.</text:span></text:p>
      <text:p text:style-name="P69"><text:span text:style-name="T70">1.4</text:span><text:span text:style-name="T71">.<text:s/></text:span>Jei Garbės piliečio vardo suteikimo proceso metu kandidatas į šį apdovanojimą miršta, Garbės piliečio vardo suteikimo procesas nenutraukiamas ir Garbės piliečio apdovanojimas<text:s/>(pažymėjimas ir regalijos) įteikiamas apdovanojamo asmens artimiausiems giminaičiams.<text:span text:style-name="T72"><text:s/></text:span></text:p>
      <text:p text:style-name="P73"><text:span text:style-name="T74">1.5</text:span><text:span text:style-name="T75">. Garbės piliečio vardas gali būti suteiktas tiek gyvam, tiek mirusiam asmeniui. Jei Garbės piliečio vardas suteikiamas mirusiam asmeniui, Garbės piliečio vardo p</text:span><text:span text:style-name="T76">ažymėjimas ir regalijos įteikiami<text:s/></text:span>artimiausiems giminaičiams<text:span text:style-name="T77">.</text:span></text:p>
      <text:p text:style-name="P78"><text:span text:style-name="T79">1.6</text:span><text:span text:style-name="T80">. Garbės piliečio vardas tam pačiam asmeniui suteikiamas tik vieną kartą.</text:span></text:p>
      <text:p text:style-name="P81"/>
      <text:p text:style-name="P82"><text:span text:style-name="T83">II</text:span><text:span text:style-name="T84">. SIŪLYMŲ DĖL PANEVĖŽIO RAJONO GARBĖS PILIEČIO VARDO<text:s/></text:span></text:p>
      <text:p text:style-name="P85"><text:span text:style-name="T86">PATEIKIMAS</text:span></text:p>
      <text:p text:style-name="P87"/>
      <text:p text:style-name="P88"><text:span text:style-name="T89">2.1</text:span><text:span text:style-name="T90">. Siūlymus dėl kandidatūrų Garb</text:span><text:span text:style-name="T91">ės piliečio vardui gauti gali pateikti:</text:span></text:p>
      <text:p text:style-name="P92"><text:span text:style-name="T93">2.1.1</text:span><text:span text:style-name="T94">. rajono Savivaldybės administracijos seniūnai;</text:span></text:p>
      <text:p text:style-name="P95"><text:span text:style-name="T96">2.1.2</text:span><text:span text:style-name="T97">. visuomeninės organizacijos, įstaigos, institucijos;</text:span></text:p>
      <text:p text:style-name="P98"><text:span text:style-name="T99">2.1.3</text:span><text:span text:style-name="T100">. gyventojų bendruomenės;</text:span></text:p>
      <text:p text:style-name="P101"><text:span text:style-name="T102">2.1.4</text:span><text:span text:style-name="T103">. pavieniai asmenys.</text:span></text:p>
      <text:p text:style-name="P104"><text:span text:style-name="T105">2.2</text:span><text:span text:style-name="T106">. Siūlymai dėl kandidatū</text:span><text:span text:style-name="T107">rų Garbės piliečio vardui gauti pateikiami raštu rajono savivaldybės sudarytai Garbės piliečio vardo suteikimo komisijai.</text:span></text:p>
      <text:p text:style-name="P108"><text:span text:style-name="T109">2.3</text:span><text:span text:style-name="T110">. Pasiūlyme dėl kandidato Garbės piliečio vardui gauti turi būti informacija apie siūlomą kandidatą, siūlomo kandidato gyvenimo</text:span><text:span text:style-name="T111"><text:s/>aprašymas, jo darbų ir nuopelnų Panevėžio rajonui aprašymas.</text:span></text:p>
      <text:p text:style-name="P112"><text:span text:style-name="T113">2.4</text:span><text:span text:style-name="T114">. Pasiūlymai Garbės piliečio vardui gauti pateikiami iki gruodžio 1 dienos.</text:span></text:p>
      <text:p text:style-name="P115"/>
      <text:p text:style-name="P116"><text:span text:style-name="T117">III</text:span><text:span text:style-name="T118">.<text:s/></text:span><text:span text:style-name="T119">VARDO SUTEIKIMAS</text:span></text:p>
      <text:p text:style-name="P120"/>
      <text:p text:style-name="P121"><text:span text:style-name="T122">3.1</text:span><text:span text:style-name="T123">. Garbės piliečio vardo suteikimo komisijos teikimu Garbės piliečio vardas</text:span><text:span text:style-name="T124"><text:s/>suteikiamas Panevėžio rajono savivaldybės tarybos (toliau – Taryba) sprendimu.</text:span></text:p>
      <text:p text:style-name="P125"><text:span text:style-name="T126">3.2</text:span><text:span text:style-name="T127">. Tarybos sprendimo projektą dėl Garbės piliečio vardo suteikimo ar Garbės piliečio vardo netekimo rengia Savivaldybės administracijos Kanceliarijos skyrius.</text:span></text:p>
      <text:p text:style-name="P128"><text:span text:style-name="T129">3.3</text:span><text:span text:style-name="T130">. Sp</text:span><text:span text:style-name="T131">rendimas laikomas priimtu, jei už jį balsavo daugiau kaip pusė Tarybos posėdyje dalyvavusių Tarybos narių.</text:span></text:p>
      <text:p text:style-name="P132"><text:span text:style-name="T133">3.4</text:span><text:span text:style-name="T134">. Pasiūlymą, kurį Taryba atmetė, Garbės piliečio vardo suteikimo komisija vėl gali teikti Tarybai svarstyti ne anksčiau kaip po vienerių metų.</text:span></text:p>
      <text:p text:style-name="P135"><text:span text:style-name="T136">3.5</text:span><text:span text:style-name="T137">. Tarybai priėmus sprendimą dėl Garbės piliečio vardo suteikimo, Garbės piliečio vardo pažymėjimas, regalijos ir vienkartinė piniginė 100 BSI išmoka įteikiama Lietuvos valstybinės šventės progai skirtame renginyje. Konkreti Lietuvos valstybinė šven</text:span><text:span text:style-name="T138">tė, renginio data ir vieta nurodoma atskiru Savivaldybės mero potvarkiu.</text:span></text:p>
      <text:p text:style-name="P139"><text:span text:style-name="T140">3.6</text:span><text:span text:style-name="T141">. Garbės piliečio vardas įrašomas į Garbės piliečių knygą, kuri saugoma Savivaldybės mero kabinete.</text:span></text:p>
      <text:p text:style-name="P142"><text:span text:style-name="T143">3.7</text:span><text:span text:style-name="T144">. Savivaldybės administracija rūpinasi Garbės piliečio vardo pažymėji</text:span><text:span text:style-name="T145">mo, kurį pasirašo Savivaldybės meras, ir regalijų pagaminimu bei Garbės piliečio vardo įrašymu į Garbės piliečių knygą.</text:span></text:p>
      <text:p text:style-name="P146"/>
      <text:p text:style-name="P147"><text:span text:style-name="T148">IV</text:span><text:span text:style-name="T149">.<text:s/></text:span><text:span text:style-name="T150">GARBĖS PILIEČIO TEISĖS</text:span></text:p>
      <text:p text:style-name="P151"/>
      <text:p text:style-name="P152"><text:span text:style-name="T153">4.1</text:span><text:span text:style-name="T154">. Garbės pilietis turi teisę:</text:span></text:p>
      <text:p text:style-name="P155"><text:span text:style-name="T156">4.1.1</text:span><text:span text:style-name="T157">.<text:s/></text:span><text:span text:style-name="T158">dalyvauti Savivaldybės Tarybos ir jos komitetų posėdžiu</text:span><text:span text:style-name="T159">ose ir pasisakyti juose Tarybos reglamente nustatyta tvarka</text:span><text:span text:style-name="T160">;</text:span></text:p>
      <text:p text:style-name="P161"><text:span text:style-name="T162">4.1.2</text:span><text:span text:style-name="T163">. dalyvauti visuose Savivaldybės rengiamuose oficialiuose renginiuose;</text:span></text:p>
      <text:p text:style-name="P164"><text:span text:style-name="T165">4.1.3</text:span><text:span text:style-name="T166">.<text:s/></text:span><text:span text:style-name="T167">savo asmens spauduose, vizitinėse kortelėse ir privačiuose blankuose naudoti suteiktą titulą.</text:span><text:span text:style-name="T168"><text:s/></text:span></text:p>
      <text:p text:style-name="Normal"/>
      <text:p text:style-name="P169"><text:span text:style-name="T170">V</text:span><text:span text:style-name="T171">.<text:s/></text:span><text:span text:style-name="T172">GARBĖS PILIEČIO VARDO NETEKIMO PAGRINDAS IR TVARKA </text:span></text:p>
      <text:p text:style-name="P173"/>
      <text:p text:style-name="P174"><text:span text:style-name="T175">5.1</text:span><text:span text:style-name="T176">. Jeigu Garbės piliečio veiksmai žemina jo vardą, Garbės pilietis gali prarasti Garbės piliečio vardą. Asmuo praranda Garbės piliečio statusą, kai:</text:span></text:p>
      <text:p text:style-name="P177"><text:span text:style-name="T178">5.1.1</text:span><text:span text:style-name="T179">. įstatymų nustatyta tvarka jis pripaž</text:span><text:span text:style-name="T180">įstamas padaręs tyčinį nusikaltimą;</text:span></text:p>
      <text:p text:style-name="P181"><text:span text:style-name="T182">5.1.2</text:span><text:span text:style-name="T183">. Taryba jos narių balsų dauguma priima sprendimą, kad tam tikras asmens poelgis yra nesuderinamas su jam suteiktu Garbės piliečio statusu.</text:span></text:p>
      <text:p text:style-name="P184"><text:span text:style-name="T185">5.2</text:span><text:span text:style-name="T186">.</text:span><text:span text:style-name="T187"><text:tab/></text:span><text:span text:style-name="T188"><text:s/>Apdovanotas asmuo, kuris savanoriškai atsisako apdovanojimo, nustačius atsisakymo faktą (pateikiamas prašymas raštu), Tarybos sprendimu išbraukiamas iš Garbės piliečių sąrašo ir privalo grąžinti<text:s/></text:span><text:span text:style-name="T189">Savivaldybės merui Garbės piliečio regalijas ir pažymėjimą.<text:s/></text:span><text:span text:style-name="T190">Dėl kitų veiksmų, susijusių su Garbės piliečio vardo netekimu, sprendžia Taryba.</text:span></text:p>
      <text:p text:style-name="P191"><text:span text:style-name="T192">5.3</text:span><text:span text:style-name="T193">.</text:span><text:span text:style-name="T194"><text:tab/></text:span><text:span text:style-name="T195">Tarybai priėmus sprendimą pripažinti netekusiu galios Tarybos sprendimą dėl Garbės piliečio vardo suteikimo (esant 5.1.1 ir 5.1.2 papunkčiuose nurodytiems atvejams),<text:s/></text:span><text:span text:style-name="T196">asmuo privalo grąžinti Savivaldybės merui Garbės piliečio regalijas ir pažymėjimą. Dėl kitų veiksmų, susijusių su Garbės piliečio vardo netekimu, sprendžia Taryba.</text:span></text:p>
      <text:p text:style-name="P197"><text:span text:style-name="T198">5.4</text:span><text:span text:style-name="T199">.</text:span><text:span text:style-name="T200"><text:tab/></text:span><text:span text:style-name="T201">Apie Garbės piliečio vardo netekimą informuojama rajono visuomenė savivaldybės inte</text:span><text:span text:style-name="T202">rneto svetainėje ir vietinėje spaudoje.</text:span></text:p>
      <text:p text:style-name="P203"><text:span text:style-name="T204">___________________</text:span></text:p>
      <text:p text:style-name="P205"><text:span text:style-name="T207">PATVIRTINTA</text:span></text:p>
      <text:p text:style-name="P208"><text:span text:style-name="T209">Panevėžio rajono savivaldybės</text:span></text:p>
      <text:p text:style-name="P210"><text:span text:style-name="T211">Tarybos 2024 m. sausio 25 d.</text:span></text:p>
      <text:p text:style-name="P212">sprendimu Nr. T-8</text:p>
      <text:p text:style-name="P213"/>
      <text:p text:style-name="P214"><text:span text:style-name="T215">PANEVĖŽIO RAJONO GARBĖS PILIEČIO VARDO SUTEIKIMO KOMISIJOS<text:s/></text:span><text:span text:style-name="T216">VEIKLOS NUOSTATAI</text:span></text:p>
      <text:p text:style-name="P217"/>
      <text:p text:style-name="P218"><text:span text:style-name="T219">I</text:span><text:span text:style-name="T220">.<text:s/></text:span><text:span text:style-name="T221">BENDROSIOS NUOSTATOS</text:span></text:p>
      <text:p text:style-name="P222"/>
      <text:p text:style-name="P223"><text:span text:style-name="T224">1.1</text:span><text:span text:style-name="T225">. Panevėžio rajono garbės piliečio vardo suteikimo komisijos veiklos nuostatai <text:s text:c="2"/>(toliau – nuostatai) reglamentuoja Panevėžio rajono garbės piliečio vardo suteikimo komisijos (toliau – komisija) sudary</text:span><text:span text:style-name="T226">mą, funkcijas, sprendimų priėmimą ir darbo organizavimą.</text:span></text:p>
      <text:p text:style-name="P227"/>
      <text:p text:style-name="P228"><text:span text:style-name="T229">II</text:span><text:span text:style-name="T230">.<text:s/></text:span><text:span text:style-name="T231">KOMISIJOS SUDARYMAS</text:span></text:p>
      <text:p text:style-name="P232"/>
      <text:p text:style-name="P233"><text:span text:style-name="T234">2.1</text:span><text:span text:style-name="T235">. Komisiją sudaro Savivaldybės taryba savo įgaliojimų laikui.</text:span></text:p>
      <text:p text:style-name="P236"><text:span text:style-name="T237">2.2</text:span><text:span text:style-name="T238">. Komisija sudaroma iš Savivaldybės tarybos narių</text:span><text:span text:style-name="T239"><text:s/></text:span><text:span text:style-name="T240">ir 2 gyvenamųjų vietovių bendruomenių ats</text:span><text:span text:style-name="T241">tovų. Kiekviena partija į komisiją gali siūlyti po vieną kandidatą.</text:span></text:p>
      <text:p text:style-name="P242"><text:span text:style-name="T243">2.3</text:span><text:span text:style-name="T244">. Komisijos nariais gali būti Savivaldybės tarybos nariai, valstybės tarnautojai bei gyvenamųjų vietovių bendruomenių atstovai.</text:span></text:p>
      <text:p text:style-name="P245"><text:span text:style-name="T246">2.4</text:span><text:span text:style-name="T247">. Komisijos pirmininko kandidatūrą iš komisijo</text:span><text:span text:style-name="T248">s narių Savivaldybės tarybai tvirtinti teikia Savivaldybės meras. Jei Savivaldybės taryba nepatvirtina Savivaldybės mero teiktos kandidatūros, Savivaldybės meras iš komisijos narių privalo teikti kitą kandidatūrą.</text:span></text:p>
      <text:p text:style-name="P249"><text:span text:style-name="T250">2.5</text:span><text:span text:style-name="T251">. Komisijos sudėtis keičiama<text:s/></text:span><text:span text:style-name="T252">Savivaldybės tarybos sprendimu.</text:span></text:p>
      <text:p text:style-name="P253"/>
      <text:p text:style-name="P254"><text:span text:style-name="T255">III</text:span><text:span text:style-name="T256">.</text:span><text:span text:style-name="T257"><text:s/></text:span><text:span text:style-name="T258">KOMISIJOS FUNKCIJOS<text:s/></text:span></text:p>
      <text:p text:style-name="P259"/>
      <text:p text:style-name="P260"><text:span text:style-name="T261">3.1</text:span><text:span text:style-name="T262">. Komisijos funkcijos:</text:span></text:p>
      <text:p text:style-name="P263"><text:span text:style-name="T264">3.1.1</text:span><text:span text:style-name="T265">. nagrinėti siūlymus dėl kandidatūrų Garbės piliečio vardui suteikti;</text:span></text:p>
      <text:p text:style-name="P266"><text:span text:style-name="T267">3.1.2</text:span><text:span text:style-name="T268">. spręsti, ar teikti pasiūlymus dėl kandidatūrų svarstyti rajono<text:s/></text:span><text:span text:style-name="T269">Savivaldybės tarybai.</text:span></text:p>
      <text:p text:style-name="P270"/>
      <text:p text:style-name="P271"><text:span text:style-name="T272">IV</text:span><text:span text:style-name="T273">.<text:s/></text:span><text:span text:style-name="T274">KOMISIJOS DARBO ORGANIZAVIMAS</text:span></text:p>
      <text:p text:style-name="P275"/>
      <text:p text:style-name="P276"><text:span text:style-name="T277">4.1</text:span><text:span text:style-name="T278">. Komisijos pagrindinė veikos forma – posėdis.</text:span></text:p>
      <text:p text:style-name="P279"><text:span text:style-name="T280">4.2</text:span><text:span text:style-name="T281">. Komisijos posėdį šaukia komisijos pirmininkas arba, jam nesant, jo pavaduotojas.</text:span></text:p>
      <text:p text:style-name="P282"><text:span text:style-name="T283">4.3</text:span><text:span text:style-name="T284">. Posėdis šaukiamas 1 kartą per metus s</text:span><text:span text:style-name="T285">ausio mėnesį.</text:span></text:p>
      <text:p text:style-name="P286"><text:span text:style-name="T287">4.4</text:span><text:span text:style-name="T288">. Komisijos posėdžiui pirminkauja komisijos pirmininkas arba, jam nesant, pirmininko pavaduotojas. Jei nėra nei komisijos pirmininko, nei pirmininko pavaduotojo, komisijos narių sutarimu posėdžiui pirmininkauja komisijos narys.</text:span></text:p>
      <text:p text:style-name="P289"><text:span text:style-name="T290">4.5</text:span><text:span text:style-name="T291">. Komisijos posėdžiai teisėti, jeigu juose dalyvauja ne mažiau kaip pusė komisijos narių.<text:s/></text:span></text:p>
      <text:p text:style-name="P292"><text:span text:style-name="T293">4.6</text:span><text:span text:style-name="T294">. Komisijos posėdžiai protokoluojami. Posėdžius protokoluoja komisijos sekretorius, kuris nėra komisijos narys.<text:s/></text:span></text:p>
      <text:p text:style-name="P295"><text:span text:style-name="T296">4.7</text:span><text:span text:style-name="T297">. Posėdžio protokolą pasirašo posėdžio</text:span><text:span text:style-name="T298"><text:s/>pirmininkas ir posėdį protokolavęs asmuo.</text:span></text:p>
      <text:p text:style-name="P299"/>
      <text:p text:style-name="P300"><text:span text:style-name="T301">V</text:span><text:span text:style-name="T302">.<text:s/></text:span><text:span text:style-name="T303">KOMISIJOS SPRENDIMŲ PRIĖMIMAS</text:span></text:p>
      <text:p text:style-name="P304"/>
      <text:p text:style-name="P305"><text:span text:style-name="T306">5.1</text:span><text:span text:style-name="T307">. Komisija savo veikloje priima šiuos sprendimus:</text:span></text:p>
      <text:p text:style-name="P308"><text:span text:style-name="T309">5.1.1</text:span><text:span text:style-name="T310">. pritarti pasiūlymui dėl kandidatūros Garbės piliečio vardui suteikti ir pasiūlymą teikti svarstyti<text:s/></text:span><text:span text:style-name="T311">Savivaldybės tarybai;</text:span></text:p>
      <text:p text:style-name="P312"><text:span text:style-name="T313">5.1.2</text:span><text:span text:style-name="T314">. atmesti pasiūlymą dėl kandidatūros Garbės piliečio vardui suteikti ir jo neteikti svarstyti Savivaldybės tarybai;</text:span></text:p>
      <text:p text:style-name="P315"><text:span text:style-name="T316">5.1.3</text:span><text:span text:style-name="T317">. atidėti pasiūlymo dėl kandidatūros Garbės piliečio vardui suteikti svarstymą kitam posėdžiui;</text:span></text:p>
      <text:p text:style-name="P318"><text:span text:style-name="T319">5.</text:span><text:span text:style-name="T320">1.4</text:span><text:span text:style-name="T321">.</text:span><text:span text:style-name="T322"><text:s/>siūlyti Savivaldybės tarybai priimti sprendimą, kad tam tikras asmens poelgis yra nesuderinamas su jam suteiktu Garbės piliečio statusu;</text:span></text:p>
      <text:p text:style-name="P323"><text:span text:style-name="T324">5.1.5</text:span><text:span text:style-name="T325">. siūlyti Savivaldybės tarybai priimti sprendimą dėl Garbės piliečio vardo netekimo.</text:span></text:p>
      <text:p text:style-name="P326"><text:span text:style-name="T327">5.2</text:span><text:span text:style-name="T328">. Pasiūly</text:span><text:span text:style-name="T329">mą, kurį komisija atmetė, komisijai galima teikti svarstyti ne anksčiau kaip po vienerių metų.</text:span></text:p>
      <text:p text:style-name="P330"><text:span text:style-name="T331">5.3</text:span><text:span text:style-name="T332">. Dėl kiekvieno pasiūlymo balsuojama atskirai.</text:span></text:p>
      <text:p text:style-name="P333"><text:span text:style-name="T334">5.4</text:span><text:span text:style-name="T335">. K</text:span><text:span text:style-name="T336">omisijos sprendimai priimami posėdyje atviru balsavimu posėdyje dalyvaujančių komisijos narių bal</text:span><text:span text:style-name="T337">sų dauguma. Jei balsai pasiskirsto po lygiai (laikoma, kad balsai pasiskirstė po lygiai tada, kai balsų už gauta tiek pat, kiek prieš, taip pat kai balsų už gauta tiek pat kiek prieš ir susilaikiusių kartu sudėjus), balsuojama dar kartą. Jeigu balsavus dar</text:span><text:span text:style-name="T338"><text:s/>kartą balsai pasiskirsto po lygiai, daroma 5–10 minučių pertrauka ir balsuojama trečią kartą. Jei balsavus trečią kartą balsai pasiskirsto po lygiai, balsavimą lemia posėdžio</text:span><text:span text:style-name="T339"><text:s/></text:span><text:span text:style-name="T340">pirmininko</text:span><text:span text:style-name="T341"><text:s/></text:span><text:span text:style-name="T342">balsas.</text:span></text:p>
      <text:p text:style-name="P343">Papunkčio pakeitimai:</text:p>
      <text:p text:style-name="P344"><text:span text:style-name="T345">Nr.<text:s/></text:span><text:a xlink:href="https://www.e-tar.lt/portal/legalAct.html?documentId=1ecf43907c1211efabdbb4a1fc8b0b63" office:target-frame-name="_top" xlink:show="replace"><text:span text:style-name="T346">T-231</text:span></text:a><text:span text:style-name="T347">, 2024-09-26, paskelbta TAR 2024-09-27, i. k. 2024-16832</text:span></text:p>
      <text:p text:style-name="Normal"/>
      <text:p text:style-name="P348"><text:span text:style-name="T349">5.5</text:span><text:span text:style-name="T350">. Komisija gali teikti Savivaldybės tarybai pasiūlymus ne daugiau kaip dėl dviejų kandidatūrų Garbės piliečio vardui<text:s/></text:span><text:span text:style-name="T351">suteikti.</text:span></text:p>
      <text:p text:style-name="P352"/>
      <text:p text:style-name="P353"><text:span text:style-name="T354">VI</text:span><text:span text:style-name="T355">.<text:s/></text:span><text:span text:style-name="T356">BAIGIAMOSIOS NUOSTATOS</text:span></text:p>
      <text:p text:style-name="P357"/>
      <text:p text:style-name="P358"><text:span text:style-name="T359">6.1</text:span><text:span text:style-name="T360">. Komisija sudaroma, keičiama, naikinama bei jos veiklos nuostatai tvirtinami, keičiami ir pripažįstami netekusiais galios rajono savivaldybės Tarybos sprendimu.</text:span></text:p>
      <text:p text:style-name="P361"><text:span text:style-name="T362">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Panevėžio rajono savivaldybės taryba, Sprendimas</text:span></text:p>
      <text:p text:style-name="P372"><text:span text:style-name="T373">Nr.<text:s/></text:span><text:a xlink:href="https://www.e-tar.lt/portal/legalAct.html?documentId=1ecf43907c1211efabdbb4a1fc8b0b63" office:target-frame-name="_top" xlink:show="replace"><text:span text:style-name="T374">T-231</text:span></text:a><text:span text:style-name="T375">, 2024-09-26, paskelbta TAR 2024-09-27, i. k. 2024-16832</text:span></text:p>
      <text:p text:style-name="P376"><text:span text:style-name="T377">Dėl Panevėžio rajono savivaldybės tarybos<text:s/></text:span><text:span text:style-name="T378">2024 m. sausio 25 d. sprendimo Nr. T-8 „Dėl Panevėžio rajono garbės piliečio vardo suteikimo tvarkos, Panevėžio rajono garbės piliečio vardo suteikimo komisijos veiklos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3937in" fo:margin-left="1.4375in" fo:margin-bottom="0.7326in" fo:margin-right="0.513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83in"/>
      </style:footer-style>
    </style:page-layout>
    <style:style style:name="P2" style:parent-style-name="Header" style:family="paragraph">
      <style:paragraph-properties fo:text-align="center"/>
    </style:style>
    <style:page-layout style:name="PL1">
      <style:page-layout-properties fo:page-width="8.2638in" fo:page-height="11.6805in" style:print-orientation="portrait" fo:margin-top="0.7875in" fo:margin-left="1.4375in" fo:margin-bottom="0.3743in" fo:margin-right="0.513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38in" fo:page-height="11.6805in" style:print-orientation="portrait" fo:margin-top="0.7875in" fo:margin-left="1.4375in" fo:margin-bottom="0.3743in" fo:margin-right="0.5138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20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4-10-03T11:58:00Z</meta:creation-date>
    <dc:date>2024-10-03T11:58:00Z</dc:date>
    <meta:print-date>2024-01-24T12:19:00Z</meta:print-date>
    <meta:template xlink:href="Normal.dotm" xlink:type="simple"/>
    <meta:editing-cycles>2</meta:editing-cycles>
    <meta:editing-duration>PT0S</meta:editing-duration>
    <meta:document-statistic meta:page-count="3" meta:paragraph-count="77" meta:word-count="1305" meta:character-count="11099" meta:row-count="240" meta:non-whitespace-character-count="9871"/>
  </office:meta>
</office:document-meta>
</file>