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 style:parent-style-name="Normal" style:family="paragraph">
      <style:paragraph-properties fo:text-align="center" fo:margin-left="-0.0527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fo:margin-left="-0.0527in">
        <style:tab-stops/>
      </style:paragraph-properties>
      <style:text-properties fo:font-weight="bold" style:font-weight-asian="bold" fo:color="#000000"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fo:font-style="italic" style:font-style-asian="italic" style:font-style-complex="italic"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text-properties fo:font-weight="bold" style:font-weight-asian="bold" style:font-size-complex="12pt"/>
    </style:style>
    <style:style style:name="P29" style:parent-style-name="Normal" style:family="paragraph">
      <style:paragraph-properties fo:text-align="center"/>
    </style:style>
    <style:style style:name="T30" style:parent-style-name="DefaultParagraphFont" style:family="text">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widows="0" fo:orphans="0" fo:text-align="justify"/>
      <style:text-properties fo:color="#000000" style:font-size-complex="12pt"/>
    </style:style>
    <style:style style:name="P33" style:parent-style-name="Normal" style:family="paragraph">
      <style:paragraph-properties fo:widows="0" fo:orphans="0" fo:text-align="justify"/>
      <style:text-properties fo:color="#000000" style:font-size-complex="12pt"/>
    </style:style>
    <style:style style:name="P34" style:parent-style-name="Normal" style:family="paragraph">
      <style:paragraph-properties fo:text-align="justify" fo:text-indent="0.5118in" fo:background-color="#FFFFFF"/>
      <style:text-properties fo:color="#212529" style:font-size-complex="12pt"/>
    </style:style>
    <style:style style:name="P35" style:parent-style-name="Normal" style:family="paragraph">
      <style:paragraph-properties fo:text-align="justify" fo:text-indent="0.5118in" fo:background-color="#FFFFFF"/>
    </style:style>
    <style:style style:name="T36" style:parent-style-name="DefaultParagraphFont" style:family="text">
      <style:text-properties fo:color="#212529" style:font-size-complex="12pt"/>
    </style:style>
    <style:style style:name="T37" style:parent-style-name="DefaultParagraphFont" style:family="text">
      <style:text-properties fo:color="#212529"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style="italic" style:font-style-asian="italic" style:font-style-complex="italic"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118in" fo:background-color="#FFFFFF"/>
    </style:style>
    <style:style style:name="T43" style:parent-style-name="DefaultParagraphFont" style:family="text">
      <style:text-properties fo:color="#212529" style:font-size-complex="12pt" style:language-asian="lt" style:country-asian="LT"/>
    </style:style>
    <style:style style:name="T44" style:parent-style-name="DefaultParagraphFont" style:family="text">
      <style:text-properties fo:color="#212529" style:font-size-complex="12pt" style:language-asian="lt" style:country-asian="LT"/>
    </style:style>
    <style:style style:name="T45" style:parent-style-name="DefaultParagraphFont" style:family="text">
      <style:text-properties fo:color="#212529"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tab-stops>
          <style:tab-stop style:type="right" style:position="6.6152in"/>
        </style:tab-stops>
      </style:paragraph-properties>
    </style:style>
    <style:style style:name="P48" style:parent-style-name="Normal" style:family="paragraph">
      <style:paragraph-properties fo:text-align="justify">
        <style:tab-stops>
          <style:tab-stop style:type="right" style:position="6.6152in"/>
        </style:tab-stops>
      </style:paragraph-properties>
      <style:text-properties style:font-size-complex="12pt"/>
    </style:style>
    <style:style style:name="P49" style:parent-style-name="Normal" style:family="paragraph">
      <style:paragraph-properties fo:text-align="justify">
        <style:tab-stops>
          <style:tab-stop style:type="right" style:position="6.6152in"/>
        </style:tab-stops>
      </style:paragraph-properties>
      <style:text-properties style:font-size-complex="12pt"/>
    </style:style>
    <style:style style:name="P50" style:parent-style-name="Normal" style:family="paragraph">
      <style:paragraph-properties fo:text-align="justify">
        <style:tab-stops>
          <style:tab-stop style:type="right" style:position="6.6152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widows="0" fo:orphans="0" fo:break-before="page" fo:margin-left="3.9375in" style:page-number="1">
        <style:tab-stops/>
      </style:paragraph-properties>
      <style:text-properties fo:color="#000000" style:font-size-complex="12pt"/>
    </style:style>
    <style:style style:name="P60" style:parent-style-name="Normal" style:family="paragraph">
      <style:paragraph-properties fo:widows="0" fo:orphans="0" fo:margin-left="3.9375in">
        <style:tab-stops/>
      </style:paragraph-properties>
      <style:text-properties style:font-size-complex="12pt"/>
    </style:style>
    <style:style style:name="P61" style:parent-style-name="Normal" style:family="paragraph">
      <style:paragraph-properties fo:widows="0" fo:orphans="0" fo:margin-left="3.9375in">
        <style:tab-stops/>
      </style:paragraph-properties>
      <style:text-properties style:font-weight-complex="bold" style:font-size-complex="12pt"/>
    </style:style>
    <style:style style:name="P62" style:parent-style-name="Normal" style:family="paragraph">
      <style:paragraph-properties fo:widows="0" fo:orphans="0" fo:margin-left="3.9375in">
        <style:tab-stops/>
      </style:paragraph-properties>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center"/>
      <style:text-properties fo:font-weight="bold" style:font-weight-asian="bold" style:font-weight-complex="bold" style:font-size-complex="12pt"/>
    </style:style>
    <style:style style:name="P65" style:parent-style-name="Normal" style:family="paragraph">
      <style:paragraph-properties fo:text-align="center"/>
      <style:text-properties fo:font-weight="bold" style:font-weight-asian="bold" style:font-weight-complex="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fo:font-style="italic" style:font-style-asian="italic" style:font-style-complex="italic"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widows="0" fo:orphans="0"/>
      <style:text-properties fo:color="#000000" style:font-size-complex="12pt"/>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fo:font-weight="bold" style:font-weight-asian="bold" style:font-weight-complex="bold" fo:color="#000000" style:font-size-complex="12pt"/>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fo:color="#000000" style:font-size-complex="12pt"/>
    </style:style>
    <style:style style:name="P80" style:parent-style-name="Normal" style:family="paragraph">
      <style:paragraph-properties fo:widows="0" fo:orphans="0" fo:text-align="center"/>
      <style:text-properties fo:font-weight="bold" style:font-weight-asian="bold" style:font-weight-complex="bold" fo:color="#000000" style:font-size-complex="12pt"/>
    </style:style>
    <style:style style:name="P81" style:parent-style-name="Normal" style:family="paragraph">
      <style:paragraph-properties fo:widows="0" fo:orphans="0" fo:text-align="justify"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style="italic" style:font-style-asian="italic" style:font-style-complex="italic"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style="italic" style:font-style-asian="italic" style:font-style-complex="italic"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widows="0" fo:orphans="0"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widows="0" fo:orphans="0" fo:text-align="justify"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widows="0" fo:orphans="0" fo:text-align="justify"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fo:background-color="#FFFFFF"/>
    </style:style>
    <style:style style:name="T118" style:parent-style-name="DefaultParagraphFont" style:family="text">
      <style:text-properties style:font-size-complex="12pt" fo:background-color="#FFFFFF"/>
    </style:style>
    <style:style style:name="T119" style:parent-style-name="DefaultParagraphFont" style:family="text">
      <style:text-properties style:font-size-complex="12pt" fo:background-color="#FFFFFF"/>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fo:color="#333333" style:font-size-complex="12pt" fo:background-color="#FFFFFF"/>
    </style:style>
    <style:style style:name="T128" style:parent-style-name="DefaultParagraphFont" style:family="text">
      <style:text-properties fo:color="#333333" style:font-size-complex="12pt" fo:background-color="#FFFFFF"/>
    </style:style>
    <style:style style:name="T129" style:parent-style-name="DefaultParagraphFont" style:family="text">
      <style:text-properties fo:font-weight="bold" style:font-weight-asian="bold" style:font-weight-complex="bold" fo:color="#333333" style:font-size-complex="12pt" fo:background-color="#FFFFFF"/>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asian="Calibri" fo:font-weight="bold" style:font-weight-asian="bold" style:font-weight-complex="bold" fo:color="#000000"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style:font-weight-complex="bold" style:font-size-complex="12pt" fo:background-color="#FFFFFF"/>
    </style:style>
    <style:style style:name="T156" style:parent-style-name="DefaultParagraphFont" style:family="text">
      <style:text-properties style:font-size-complex="12pt" fo:background-color="#FFFFFF"/>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fo:background-color="#FFFFFF"/>
    </style:style>
    <style:style style:name="T159" style:parent-style-name="DefaultParagraphFont" style:family="text">
      <style:text-properties style:font-size-complex="12pt" fo:background-color="#FFFFFF"/>
    </style:style>
    <style:style style:name="T160" style:parent-style-name="DefaultParagraphFont" style:family="text">
      <style:text-properties fo:font-weight="bold" style:font-weight-asian="bold" style:font-weight-complex="bold" style:font-size-complex="12pt" fo:background-color="#FFFFFF"/>
    </style:style>
    <style:style style:name="T161" style:parent-style-name="DefaultParagraphFont" style:family="text">
      <style:text-properties fo:font-weight="bold" style:font-weight-asian="bold" style:font-weight-complex="bold" style:font-size-complex="12pt" fo:background-color="#FFFFFF"/>
    </style:style>
    <style:style style:name="T162" style:parent-style-name="DefaultParagraphFont" style:family="text">
      <style:text-properties fo:font-weight="bold" style:font-weight-asian="bold" style:font-weight-complex="bold" fo:font-style="italic" style:font-style-asian="italic" style:font-style-complex="italic" style:font-size-complex="12pt" fo:background-color="#FFFFFF"/>
    </style:style>
    <style:style style:name="T163" style:parent-style-name="DefaultParagraphFont" style:family="text">
      <style:text-properties style:font-size-complex="12pt" fo:background-color="#FFFFFF"/>
    </style:style>
    <style:style style:name="T164" style:parent-style-name="DefaultParagraphFont" style:family="text">
      <style:text-properties style:font-size-complex="12pt" fo:background-color="#FFFFFF"/>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fo:background-color="#FFFFFF"/>
    </style:style>
    <style:style style:name="T167" style:parent-style-name="DefaultParagraphFont" style:family="text">
      <style:text-properties style:font-size-complex="12pt" fo:background-color="#FFFFFF"/>
    </style:style>
    <style:style style:name="T168" style:parent-style-name="DefaultParagraphFont" style:family="text">
      <style:text-properties fo:font-weight="bold" style:font-weight-asian="bold" style:font-weight-complex="bold" style:font-size-complex="12pt" fo:background-color="#FFFFFF"/>
    </style:style>
    <style:style style:name="T169" style:parent-style-name="DefaultParagraphFont" style:family="text">
      <style:text-properties style:font-size-complex="12pt" fo:background-color="#FFFFFF"/>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333333" style:font-size-complex="12pt" fo:background-color="#FFFFFF"/>
    </style:style>
    <style:style style:name="T177" style:parent-style-name="DefaultParagraphFont" style:family="text">
      <style:text-properties fo:color="#333333" style:font-size-complex="12pt" fo:background-color="#FFFFFF"/>
    </style:style>
    <style:style style:name="P178" style:parent-style-name="Normal" style:family="paragraph">
      <style:paragraph-properties fo:text-align="justify" fo:text-indent="0.5in"/>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fo:font-weight="bold" style:font-weight-asian="bold"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5in"/>
    </style:style>
    <style:style style:name="P198" style:parent-style-name="Normal" style:family="paragraph">
      <style:paragraph-properties fo:widows="0" fo:orphans="0" fo:text-align="center"/>
    </style:style>
    <style:style style:name="T199" style:parent-style-name="DefaultParagraphFont" style:family="text">
      <style:text-properties fo:font-weight="bold" style:font-weight-asian="bold" style:font-weight-complex="bold" fo:color="#000000" style:font-size-complex="12pt"/>
    </style:style>
    <style:style style:name="T200" style:parent-style-name="DefaultParagraphFont" style:family="text">
      <style:text-properties fo:font-weight="bold" style:font-weight-asian="bold" style:font-weight-complex="bold" fo:color="#000000" style:font-size-complex="12pt"/>
    </style:style>
    <style:style style:name="P201" style:parent-style-name="Normal" style:family="paragraph">
      <style:paragraph-properties fo:widows="0" fo:orphans="0" fo:text-align="center"/>
    </style:style>
    <style:style style:name="T202" style:parent-style-name="DefaultParagraphFont" style:family="text">
      <style:text-properties fo:font-weight="bold" style:font-weight-asian="bold" style:font-weight-complex="bold" fo:color="#000000" style:font-size-complex="12pt"/>
    </style:style>
    <style:style style:name="P203" style:parent-style-name="Normal" style:family="paragraph">
      <style:paragraph-properties fo:widows="0" fo:orphans="0" fo:text-align="center"/>
      <style:text-properties fo:font-weight="bold" style:font-weight-asian="bold" style:font-weight-complex="bold" fo:color="#000000" style:font-size-complex="12pt"/>
    </style:style>
    <style:style style:name="P204" style:parent-style-name="Normal" style:family="paragraph">
      <style:paragraph-properties fo:widows="0" fo:orphans="0" fo:text-align="justify" fo:text-indent="0.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widows="0" fo:orphans="0" fo:text-align="justify" fo:text-indent="0.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widows="0" fo:orphans="0" fo:text-align="justify" fo:text-indent="0.5in"/>
    </style:style>
    <style:style style:name="P212" style:parent-style-name="Normal" style:family="paragraph">
      <style:paragraph-properties fo:widows="0" fo:orphans="0" fo:text-align="center"/>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P215" style:parent-style-name="Normal" style:family="paragraph">
      <style:paragraph-properties fo:widows="0" fo:orphans="0" fo:text-align="center"/>
    </style:style>
    <style:style style:name="T216" style:parent-style-name="DefaultParagraphFont" style:family="text">
      <style:text-properties fo:font-weight="bold" style:font-weight-asian="bold" style:font-weight-complex="bold" fo:color="#000000" style:font-size-complex="12pt"/>
    </style:style>
    <style:style style:name="P217" style:parent-style-name="Normal" style:family="paragraph">
      <style:paragraph-properties fo:widows="0" fo:orphans="0" fo:text-align="justify" fo:text-indent="0.5in"/>
      <style:text-properties style:font-size-complex="12pt"/>
    </style:style>
    <style:style style:name="P218" style:parent-style-name="Normal" style:family="paragraph">
      <style:paragraph-properties fo:widows="0" fo:orphans="0"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widows="0" fo:orphans="0" fo:text-align="justify" fo:text-indent="0.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widows="0" fo:orphans="0" fo:text-align="justify" fo:text-indent="0.5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style:font-weight-complex="bold" fo:color="#000000" style:font-size-complex="12pt"/>
    </style:style>
    <style:style style:name="P249" style:parent-style-name="Normal" style:family="paragraph">
      <style:paragraph-properties fo:widows="0" fo:orphans="0" fo:text-align="justify" fo:text-indent="0.4923in"/>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weight-complex="bold" fo:color="#000000" style:font-size-complex="12pt"/>
    </style:style>
    <style:style style:name="P254" style:parent-style-name="Normal" style:family="paragraph">
      <style:paragraph-properties fo:widows="0" fo:orphans="0" fo:text-align="justify" fo:text-indent="0.4923in"/>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style:font-weight-complex="bold" fo:color="#000000" style:font-size-complex="12pt"/>
    </style:style>
    <style:style style:name="P257" style:parent-style-name="Normal" style:family="paragraph">
      <style:paragraph-properties fo:widows="0" fo:orphans="0" fo:text-align="justify" fo:text-indent="0.4923in"/>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text-indent="0.5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style:font-weight-complex="bold" fo:color="#000000" style:font-size-complex="12pt"/>
    </style:style>
    <style:style style:name="P271" style:parent-style-name="Normal" style:family="paragraph">
      <style:paragraph-properties fo:widows="0" fo:orphans="0"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style:font-weight-complex="bold" fo:color="#000000" style:font-size-complex="12pt"/>
    </style:style>
    <style:style style:name="P277" style:parent-style-name="Normal" style:family="paragraph">
      <style:paragraph-properties fo:widows="0" fo:orphans="0"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widows="0" fo:orphans="0" fo:text-align="justify" fo:text-indent="0.4923in"/>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style="italic" style:font-style-asian="italic"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style="italic" style:font-style-asian="italic" style:font-style-complex="italic"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style="italic" style:font-style-asian="italic" style:font-style-complex="italic"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weight-complex="bold" fo:color="#000000"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fo:color="#000000"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fo:color="#000000" style:font-size-complex="12pt"/>
    </style:style>
    <style:style style:name="P336" style:parent-style-name="Normal" style:family="paragraph">
      <style:paragraph-properties fo:widows="0" fo:orphans="0"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style:font-weight-complex="bold" fo:color="#000000" style:font-size-complex="12pt"/>
    </style:style>
    <style:style style:name="P343" style:parent-style-name="Normal" style:family="paragraph">
      <style:paragraph-properties fo:widows="0" fo:orphans="0"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weight-complex="bold" fo:color="#000000" style:font-size-complex="12pt"/>
    </style:style>
    <style:style style:name="P348" style:parent-style-name="Normal" style:family="paragraph">
      <style:paragraph-properties fo:widows="0" fo:orphans="0"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text-indent="0.4923in"/>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style:font-weight-complex="bold" fo:color="#000000" style:font-size-complex="12pt"/>
    </style:style>
    <style:style style:name="P357" style:parent-style-name="Normal" style:family="paragraph">
      <style:paragraph-properties fo:widows="0" fo:orphans="0"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fo:color="#000000" style:font-size-complex="12pt"/>
    </style:style>
    <style:style style:name="P361" style:parent-style-name="Normal" style:family="paragraph">
      <style:paragraph-properties fo:widows="0" fo:orphans="0" fo:text-align="justify" fo:text-indent="0.4923in"/>
    </style:style>
    <style:style style:name="T362" style:parent-style-name="DefaultParagraphFont" style:family="text">
      <style:text-properties style:font-weight-complex="bold" fo:color="#000000" style:font-size-complex="12pt"/>
    </style:style>
    <style:style style:name="T363" style:parent-style-name="DefaultParagraphFont" style:family="text">
      <style:text-properties style:font-weight-complex="bold" fo:color="#000000" style:font-size-complex="12pt"/>
    </style:style>
    <style:style style:name="T364" style:parent-style-name="DefaultParagraphFont" style:family="text">
      <style:text-properties style:font-weight-complex="bold" fo:font-style="italic" style:font-style-asian="italic" style:font-style-complex="italic" fo:color="#000000" style:font-size-complex="12pt"/>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style:font-weight-complex="bold" fo:color="#000000" style:font-size-complex="12pt"/>
    </style:style>
    <style:style style:name="P367" style:parent-style-name="Normal" style:family="paragraph">
      <style:paragraph-properties fo:widows="0" fo:orphans="0" fo:text-align="justify" fo:text-indent="0.4923in"/>
    </style:style>
    <style:style style:name="T368" style:parent-style-name="DefaultParagraphFont" style:family="text">
      <style:text-properties style:font-weight-complex="bold" fo:color="#000000" style:font-size-complex="12pt"/>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style:font-weight-complex="bold" style:font-size-complex="12pt"/>
    </style:style>
    <style:style style:name="P373" style:parent-style-name="Normal" style:family="paragraph">
      <style:paragraph-properties fo:widows="0" fo:orphans="0"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widows="0" fo:orphans="0" fo:text-align="justify" fo:text-indent="0.5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style:font-weight-complex="bold" fo:color="#FF0000" style:font-size-complex="12pt"/>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weight-complex="bold" fo:color="#000000"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5in"/>
    </style:style>
    <style:style style:name="T394" style:parent-style-name="DefaultParagraphFont" style:family="text">
      <style:text-properties style:font-weight-complex="bold" fo:color="#000000" style:font-size-complex="12pt"/>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text-indent="0.5in"/>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widows="0" fo:orphans="0" fo:text-align="justify" fo:text-indent="0.5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weight-complex="bold" style:font-size-complex="12pt"/>
    </style:style>
    <style:style style:name="P405" style:parent-style-name="Normal" style:family="paragraph">
      <style:paragraph-properties fo:widows="0" fo:orphans="0" fo:text-align="justify" fo:text-indent="0.5in"/>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paragraph-properties fo:widows="0" fo:orphans="0" fo:text-align="center"/>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fo:font-weight="bold" style:font-weight-asian="bold" style:font-weight-complex="bold" style:font-size-complex="12pt"/>
    </style:style>
    <style:style style:name="P411" style:parent-style-name="Normal" style:family="paragraph">
      <style:paragraph-properties fo:widows="0" fo:orphans="0" fo:text-align="center"/>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P4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14" style:parent-style-name="Normal" style:family="paragraph">
      <style:paragraph-properties fo:widows="0" fo:orphans="0" fo:text-align="justify" fo:text-indent="0.5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center"/>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style:text-properties fo:font-weight="bold" style:font-weight-asian="bold" fo:font-size="10pt" style:font-size-asian="10pt"/>
    </style:style>
    <style:style style:name="P430" style:parent-style-name="Normal" style:family="paragraph">
      <style:paragraph-properties fo:text-align="justify"/>
      <style:text-properties fo:font-weight="bold" style:font-weight-asian="bold"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weight="bold" style:font-weight-asian="bold"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11-05</text:span></text:p>
      <text:p text:style-name="P8"/>
      <text:p text:style-name="P9"><text:span text:style-name="T10">Nutarimas paskelbtas: TAR 2023-12-11, i. k. 2023-23934</text:span></text:p>
      <text:p text:style-name="P11"/>
      <text:p text:style-name="P12"/>
      <text:p text:style-name="P13"><text:span text:style-name="T14"><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5"/>
      <text:p text:style-name="P16">LIETUVOS BANKO VALDYBA</text:p>
      <text:p text:style-name="P17"><text:span text:style-name="T18">NUTARIMAS</text:span><text:span text:style-name="T19"><text:s/></text:span></text:p>
      <text:p text:style-name="P20"><text:span text:style-name="T21">DĖL LIETUVOS BANKO KOLEKCINIŲ EURŲ MONETŲ, PROGINIŲ EURŲ MONETŲ SU LIETUVOS NACIONALINE PUSE, PROGINIŲ BENDRO DIZAINO EURŲ MONETŲ, KURIAS KARTU IŠLEIDŽIA VISOS EUROPOS SĄJUNGOS VALSTYBĖS NARĖS, KURIŲ VALIUTA YRA<text:s/></text:span><text:span text:style-name="T22">EURO</text:span><text:span text:style-name="T23">, <text:s/>APYVARTINIŲ EURŲ MONETŲ SU LIETUVOS N</text:span><text:span text:style-name="T24">ACIONALINE PUSE IR JŲ<text:s/></text:span><text:span text:style-name="T25">NUMIZMATINIŲ RINKINIŲ</text:span><text:span text:style-name="T26"><text:s/></text:span><text:span text:style-name="T27">KŪRIMO TVARKOS APRAŠO PATVIRTINIMO</text:span></text:p>
      <text:p text:style-name="P28"/>
      <text:p text:style-name="P29"><text:span text:style-name="T30">2023 m. gruodžio 7 d. Nr. 03-167</text:span></text:p>
      <text:p text:style-name="P31">Vilnius</text:p>
      <text:p text:style-name="P32"/>
      <text:p text:style-name="P33"/>
      <text:p text:style-name="P34">Lietuvos banko valdyba n u t a r i a:</text:p>
      <text:p text:style-name="P35"><text:span text:style-name="T36">1</text:span><text:span text:style-name="T37">. Patvirtinti<text:s/></text:span><text:span text:style-name="T38">Lietuvos banko kolekcinių eurų monetų, proginių eurų monetų su Lietuvos nacionaline puse, proginių bendro dizaino eurų monetų, kurias kartu išleidžia visos Europos Sąjungos valstybės narės, kurių valiuta yra<text:s/></text:span><text:span text:style-name="T39">euro</text:span><text:span text:style-name="T40">, apyvartinių eurų monetų su Lietuvos nacion</text:span><text:span text:style-name="T41">aline puse ir jų numizmatinių rinkinių kūrimo tvarkos aprašą (pridedama).</text:span></text:p>
      <text:p text:style-name="P42"><text:span text:style-name="T43">2</text:span><text:span text:style-name="T44">. Panaikinti<text:s/></text:span><text:span text:style-name="T45"><text:s/></text:span><text:span text:style-name="T46">Lietuvos banko valdybos 2018 m. gegužės 3 d. nutarimą Nr. 03-73 „Dėl Kolekcinių ir proginių eurų monetų kūrimo ir įgyvendinimo tvarkos aprašo patvirtinimo“.</text:span></text:p>
      <text:p text:style-name="P47"/>
      <text:p text:style-name="P48"/>
      <text:p text:style-name="P49"/>
      <text:p text:style-name="P50"><text:span text:style-name="T51">V</text:span><text:span text:style-name="T52">aldybos pirmininkas<text:s/></text:span><text:span text:style-name="T53"><text:tab/>Gediminas Šimkus</text:span></text:p>
      <text:soft-page-break/>
      <text:p text:style-name="P54">PATVIRTINTA<text:s/></text:p>
      <text:p text:style-name="P60">Lietuvos banko valdybos<text:s/></text:p>
      <text:p text:style-name="P61">2023 m. gruodžio 7 d.<text:s/></text:p>
      <text:p text:style-name="P62"><text:span text:style-name="T63">nutarimu Nr. 03-167<text:s/></text:span></text:p>
      <text:p text:style-name="P64"/>
      <text:p text:style-name="P65"/>
      <text:p text:style-name="P66"><text:span text:style-name="T67">LIETUVOS BANKO KOLEKCINIŲ EURŲ MONETŲ, PROGINIŲ EURŲ MONETŲ SU LIE</text:span><text:span text:style-name="T68">TUVOS NACIONALINE PUSE, PROGINIŲ BENDRO DIZAINO EURŲ MONETŲ, KURIAS KARTU IŠLEIDŽIA VISOS EUROPOS SĄJUNGOS VALSTYBĖS NARĖS, KURIŲ VALIUTA YRA<text:s/></text:span><text:span text:style-name="T69">EURO</text:span><text:span text:style-name="T70">, APYVARTINIŲ EURŲ MONETŲ SU LIETUVOS NACIONALINE PUSE IR JŲ<text:s/></text:span><text:span text:style-name="T71">NUMIZMATINIŲ RINKINIŲ</text:span><text:span text:style-name="T72"><text:s/></text:span><text:span text:style-name="T73">KŪRIMO TVARKOS APRAŠAS<text: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text:span><text:span text:style-name="T84">Lietuvos banko kolekcinių eurų monetų, proginių eurų monetų su Lietuvos nacionaline puse, proginių bendro dizaino eurų monetų, kurias kartu išleidžia visos Europos Sąjungos valstybės narės, kurių valiuta yra<text:s/></text:span><text:span text:style-name="T85">euro</text:span><text:span text:style-name="T86">, <text:s/>apyvartinių eurų monetų su Lietuvos nacionaline puse ir jų numizmatinių rinkinių kūrimo tvarkos apraše (toliau – Aprašas)<text:s/></text:span><text:span text:style-name="T87">nustatyta Lietuvos banko kolekcinių eurų monetų, proginių eurų monetų su Lietuvos nacionaline puse,</text:span><text:span text:style-name="T88"><text:s/>proginių bendro dizaino eurų mo</text:span><text:span text:style-name="T89">netų, kurias kartu išleidžia visos Europos Sąjungos valstybės narės, kurių valiuta yra<text:s/></text:span><text:span text:style-name="T90">euro,</text:span><text:span text:style-name="T91"><text:s/></text:span><text:span text:style-name="T92">apyvartinių eurų monetų su Lietuvos nacionaline puse (toliau – monetos) ir jų numizmatinių rinkinių (toliau – rinkiniai) kūrimo tvarka Lietuvos banke.</text:span></text:p>
      <text:p text:style-name="P93"><text:span text:style-name="T94">2</text:span><text:span text:style-name="T95">. Monet</text:span><text:span text:style-name="T96">ų ir rinkinių kūrimą inicijuoja<text:s/></text:span><text:span text:style-name="T97">Lietuvos banko Grynųjų pinigų departamentas (GPD).<text:s/></text:span></text:p>
      <text:p text:style-name="P98"><text:span text:style-name="T99">3</text:span><text:span text:style-name="T100">.<text:s/></text:span><text:span text:style-name="T101">Monetų ir rinkinių išleidimo planas ir (arba) jo pakeitimas tvirtinamas Lietuvos banko valdybos<text:s/></text:span><text:span text:style-name="T102">nutarimu.</text:span></text:p>
      <text:p text:style-name="P103"><text:span text:style-name="T104">4</text:span><text:span text:style-name="T105">. Siekiant, kad monetų ir rinkinių išleidimo planas bū</text:span><text:span text:style-name="T106">tų sudarytas laiku, temos – aktualios, įdomios ir populiarios, monetos būtų meniškos, paklausios, originalios, turinčios išliekamąją vertę ir išleistos į apyvartą laiku, rinkiniai – patrauklūs, kokybiški ir sudaryti laiku, Lietuvos banko valdybos pirminink</text:span><text:span text:style-name="T107">o įsakymu sudaroma Lietuvos banko monetų kūrimo komisija (toliau – Monetų komisija), kuri pataria Lietuvos banko valdybai monetų ir rinkinių kūrimo klausimais</text:span><text:span text:style-name="T108">.<text:s/></text:span></text:p>
      <text:p text:style-name="P109"><text:span text:style-name="T110">5</text:span><text:span text:style-name="T111">. Apraše vartojamos s</text:span><text:span text:style-name="T112">ąvokos:<text:s/></text:span></text:p>
      <text:p text:style-name="P113"><text:span text:style-name="T114">5.1</text:span><text:span text:style-name="T115">. </text:span><text:span text:style-name="T116">A</text:span><text:span text:style-name="T117">pyvartinės monetos<text:s/></text:span><text:span text:style-name="T118">– apyvartai skirtos eurų monetos<text:s/></text:span><text:span text:style-name="T119">su Lietuvos nacionaline puse, kurių nominalai ir techniniai duomenys nustatyti 2014 m. birželio 24 d. Tarybos Reglamente (ES) Nr. 729/2014 ES dėl apyvartai skirtų euro monetų nominalų ir techninių duomenų (toliau – Tarybos Reglamentas).</text:span></text:p>
      <text:p text:style-name="P120"><text:span text:style-name="T121">5.2</text:span><text:span text:style-name="T122">.<text:s/></text:span><text:span text:style-name="T123">Etalonas</text:span><text:span text:style-name="T124"><text:s/>–</text:span><text:span text:style-name="T125"><text:s/>nukaldintas monetos pavyzdys, atitinkantis nustatytas technines specifikacijas ir grafinį projektą (dizainą), gipsinį modelį, skaitmeninį reljefą arba maketą.</text:span></text:p>
      <text:p text:style-name="P126"><text:span text:style-name="T127">5.3</text:span><text:span text:style-name="T128">.<text:s/></text:span><text:span text:style-name="T129">G</text:span><text:span text:style-name="T130">ipsinis modelis</text:span><text:span text:style-name="T131"><text:s/>– monetos grafinio projekto (dizaino) reljefinis atvaizdas gipse, atitinkantis techninius monetų kaldinimo reikalavimus (jeigu to reikia monetos gamybos procese).<text:s/></text:span></text:p>
      <text:p text:style-name="P132"><text:span text:style-name="T133">5.4</text:span><text:span text:style-name="T134">. </text:span><text:span text:style-name="T135">G</text:span><text:span text:style-name="T136">rafinis projektas (dizainas)</text:span><text:span text:style-name="T137"><text:s/>– monetos vaizdas, tiksliai parodantis monetos formą</text:span><text:span text:style-name="T138">, meninį sprendimą, kompoziciją ir reljefą, monetos medžiagiškumą: veidrodinį ir matinį paviršių, medžiagų įvairovę, faktūrą ir kt.</text:span></text:p>
      <text:p text:style-name="P139"><text:span text:style-name="T140">5.5</text:span><text:span text:style-name="T141">.<text:s/></text:span><text:span text:style-name="T142">Kolekcinės monetos</text:span><text:span text:style-name="T143"><text:s/>– kolekcionuoti skirtos eurų monetos, kurios yra mokėjimo priemonė jas išleidžiančioje valstybėj</text:span><text:span text:style-name="T144">e narėje.</text:span><text:span text:style-name="T145"><text:s/></text:span></text:p>
      <text:p text:style-name="P146"><text:span text:style-name="T147">5.6</text:span><text:span text:style-name="T148">.<text:s/></text:span><text:span text:style-name="T149">M</text:span><text:span text:style-name="T150">aketas</text:span><text:span text:style-name="T151"><text:s/>– inovatyvaus vaizdo (dizaino) ir (arba) technologinio sprendimo įgyvendinimas metale, atliktas pagal eskizą, grafinį projektą (dizainą), gipsinį modelį arba skaitmeninį reljefą.</text:span></text:p>
      <text:p text:style-name="P152"><text:span text:style-name="T153">5.7</text:span><text:span text:style-name="T154">.<text:s/></text:span><text:span text:style-name="T155">Proginės monetos:</text:span><text:span text:style-name="T156"><text:s/></text:span></text:p>
      <text:p text:style-name="P157"><text:span text:style-name="T158">5.7.1</text:span><text:span text:style-name="T159">.<text:s/></text:span><text:span text:style-name="T160">proginės ben</text:span><text:span text:style-name="T161">dro dizaino monetos, kurias kartu išleidžia visos Europos Sąjungos valstybės narės, kurių valiuta yra<text:s/></text:span><text:span text:style-name="T162">euro</text:span><text:span text:style-name="T163">, – apyvartinės 2 eurų nominalo monetos, skirtos didžiausios europinės svarbos dalykams paminėti, o jų dizainas neturi pažeisti šių valstybių narių ga</text:span><text:span text:style-name="T164">limų konstitucinių reikalavimų;</text:span></text:p>
      <text:p text:style-name="P165"><text:span text:style-name="T166">5.7.2</text:span><text:span text:style-name="T167">.<text:s/></text:span><text:span text:style-name="T168">proginės monetos su nacionaline puse</text:span><text:span text:style-name="T169"><text:s/>– apyvartinės 2 eurų nominalo monetos, skirtos konkrečiam didelės nacionalinės ar europinės svarbos dalykui paminėti.</text:span><text:span text:style-name="T170"><text:s/></text:span></text:p>
      <text:p text:style-name="P171"><text:span text:style-name="T172">5.8</text:span><text:span text:style-name="T173">.<text:s/></text:span><text:span text:style-name="T174">Rinkinys</text:span><text:span text:style-name="T175"><text:s/>–<text:s/></text:span><text:span text:style-name="T176">1, 2, 5, 10, 20 ir 50 centų, 1 ir 2</text:span><text:span text:style-name="T177"><text:s/>eurų nominalo apyvartinių monetų numizmatinis rinkinys, kuriame visos tų pačių laidos metų ir kokybės monetos supakuotos pasirinktos temos dizaino lankstinuke.</text:span></text:p>
      <text:p text:style-name="P178"><text:span text:style-name="T179">5.9</text:span><text:span text:style-name="T180">.<text:s/></text:span><text:span text:style-name="T181">Skaitmeninis reljefas</text:span><text:span text:style-name="T182"><text:s/>– grafinio projekto (dizaino) virtualus pateikimas reljefe (gips</text:span><text:span text:style-name="T183">inio modelio atitikmuo skaitmeniniu formatu), atitinkantis techninius monetų kalybos reikalavimus.</text:span></text:p>
      <text:p text:style-name="P184"><text:span text:style-name="T185">6</text:span><text:span text:style-name="T186">. Išleidimo data laikoma:</text:span></text:p>
      <text:p text:style-name="P187"><text:span text:style-name="T188">6.1</text:span><text:span text:style-name="T189">. kolekcinių monetų – išleidimo į apyvartą ir paskelbimo mokėjimo priemone Lietuvos Respublikoje diena;</text:span></text:p>
      <text:p text:style-name="P190"><text:span text:style-name="T191">6.2</text:span><text:span text:style-name="T192">. progin</text:span><text:span text:style-name="T193">ių monetų – išleidimo į apyvartą ir paskelbimo mokėjimo ir atsiskaitymo priemone visoje euro zonoje diena;</text:span></text:p>
      <text:p text:style-name="P194"><text:span text:style-name="T195">6.3</text:span><text:span text:style-name="T196">. rinkinių – pardavimo pradžios diena.</text:span></text:p>
      <text:p text:style-name="P197"/>
      <text:p text:style-name="P198"><text:span text:style-name="T199">II</text:span><text:span text:style-name="T200"><text:s/>SKYRIUS<text:s/></text:span></text:p>
      <text:p text:style-name="P201"><text:span text:style-name="T202">MONETŲ KOMISIJA<text:s/></text:span></text:p>
      <text:p text:style-name="P203"/>
      <text:p text:style-name="P204"><text:span text:style-name="T205">7</text:span><text:span text:style-name="T206">. Monetų komisijos sudėtį, funkcijas ir darbo tvarką įsakymu tvirtina Lietuvos banko valdybos pirmininkas. Monetų komisijai vadovauja Monetų komisijos pirmininkas. Monetų komisijai darbo medžiagą teikia ir Monetų komisijos priimtus sprendimus įgyvendina GP</text:span><text:span text:style-name="T207">D.<text:s/></text:span></text:p>
      <text:p text:style-name="P208"><text:span text:style-name="T209">8</text:span><text:span text:style-name="T210">. Monetų komisijos nariais skiriami tik Lietuvos banko tarnautojai.<text:s/></text:span></text:p>
      <text:p text:style-name="P211"/>
      <text:p text:style-name="P212"><text:span text:style-name="T213">III</text:span><text:span text:style-name="T214"><text:s/>SKYRIUS</text:span></text:p>
      <text:p text:style-name="P215"><text:span text:style-name="T216">MONETŲ IR RINKINIŲ KŪRIMAS</text:span></text:p>
      <text:p text:style-name="P217"/>
      <text:p text:style-name="P218"><text:span text:style-name="T219">9</text:span><text:span text:style-name="T220">. Nustatomi tokie monetų ir rinkinių kūrimo etapai:</text:span></text:p>
      <text:p text:style-name="P221"><text:span text:style-name="T222">9.1</text:span><text:span text:style-name="T223">. monetų ir rinkinių išleidimo plano sudarymas:</text:span></text:p>
      <text:p text:style-name="P224"><text:span text:style-name="T225">9.1.1</text:span><text:span text:style-name="T226">. GPD, įvertin</text:span><text:span text:style-name="T227">ęs Lietuvos banke įvairiais kanalais (elektroniniu paštu, Lietuvos banko interneto svetainėje užpildžius specialią formą pasiūlymams teikti, paštu ir kt.) gautus pasiūlymus dėl monetų ir rinkinių temų, surengęs susitikimus su valstybės institucijomis (tiks</text:span><text:span text:style-name="T228">linėmis grupėmis), prireikus pasikonsultavęs su ekspertais,</text:span><text:span text:style-name="T229"><text:s/>sudaro</text:span><text:span text:style-name="T230"><text:s/></text:span><text:span text:style-name="T231">monetų ir rinkinių išleidimo plano projektą ir teikia jį svarstyti Monetų komisijai;</text:span></text:p>
      <text:p text:style-name="P232"><text:span text:style-name="T233">9.1.2</text:span><text:span text:style-name="T234">. Monetų komisija, apsvarsčiusi pateiktus pasiūlymus dėl monetų ir rinkinių temų, priima sprend</text:span><text:span text:style-name="T235">imą dėl monetų ir rinkinių temų (pavadinimo), nominalo, techninių parametrų (metalo sudėties, prabos, svorio (masės), formos ir ją apibrėžiančių parametrų, paviršiaus kokybės), pakavimo tipo, tiražo, išleidimo datos ir parengia monetų ir rinkinių išleidimo</text:span><text:span text:style-name="T236"><text:s/>planą. Šį planą Monetų komisija pateikia GPD, o GPD teikia jį tvirtinti Lietuvos banko valdybai;</text:span></text:p>
      <text:p text:style-name="P237"><text:span text:style-name="T238">9.1.3</text:span><text:span text:style-name="T239">. Lietuvos banko valdyba patvirtina GPD pateiktą monetų ir rinkinių išleidimo planą, kuriame nurodytas monetų ir rinkinių temų pavadinimas, monetų no</text:span><text:span text:style-name="T240">minalas, maksimalus <text:s/>monetų ir rinkinių tiražas ir išleidimo data;</text:span><text:s/></text:p>
      <text:p text:style-name="P241">Papunkčio pakeitimai:</text:p>
      <text:p text:style-name="P242"><text:span text:style-name="T243">Nr.<text:s/></text:span><text:a xlink:href="https://www.e-tar.lt/portal/legalAct.html?documentId=017342e19aaf11efa605b9842742bf37" office:target-frame-name="_top" xlink:show="replace"><text:span text:style-name="T244">03-123</text:span></text:a><text:span text:style-name="T245">, 2024-10-31, paskelbta TAR 2024-11-04, i. k. 2024-19093</text:span></text:p>
      <text:p text:style-name="Normal"/>
      <text:p text:style-name="P246"><text:span text:style-name="T247">9.1.4</text:span><text:span text:style-name="T248">. Lietuvos banko valdybos pirmininko įsakymu tvirtinami šie monetų techniniai parametrai:</text:span></text:p>
      <text:p text:style-name="P249"><text:span text:style-name="T250">9.1.4.1</text:span><text:span text:style-name="T251">. kolekcinių monetų –<text:s/></text:span><text:span text:style-name="T252">metalo sudėtis,</text:span><text:span text:style-name="T253"><text:s/>praba, svoris (masė), kokybė, skersmuo ar kitas monetos formą apibrėžiantis parametras, prireikus, kiti matmenys;</text:span></text:p>
      <text:p text:style-name="P254"><text:span text:style-name="T255">9.1.4.2</text:span><text:span text:style-name="T256">. proginių monetų – kokybė;</text:span></text:p>
      <text:p text:style-name="P257"><text:span text:style-name="T258">9.1.4.3</text:span><text:span text:style-name="T259">.<text:s/></text:span><text:span text:style-name="T260">rinkinio monetų – kokybė;</text:span></text:p>
      <text:p text:style-name="P261"><text:span text:style-name="T262">9.2</text:span><text:span text:style-name="T263">. grafinio projekto (dizaino) sukūrimas:</text:span></text:p>
      <text:p text:style-name="P264"><text:span text:style-name="T265">9.2.1</text:span><text:span text:style-name="T266">. mo</text:span><text:span text:style-name="T267">netų ir rinkinių išleidimo plane numatytomis temomis ir terminais monetos grafinio projekto (dizaino) kūrimą organizuoja UAB Lietuvos monetų kalykla (LMK). LMK, gavusi Lietuvos banko pateiktus pirkimo dokumentus, pagal monetų kaldinimo paslaugų pirkimo pro</text:span><text:span text:style-name="T268">cedūras, vykdomas vadovaujantis Lietuvos Respublikos viešųjų pirkimų, atliekamų gynybos ir saugumo srityje, įstatymu, atlieka</text:span><text:span text:style-name="T269"><text:s/>autorių paiešką, rengia su monetų (rinkinių) sukūrimu susijusias procedūras ir atitinkamus grafinio projekto (dizaino) kūrimo reik</text:span><text:span text:style-name="T270">alavimus;</text:span></text:p>
      <text:p text:style-name="P271"><text:span text:style-name="T272">9.2.2</text:span><text:span text:style-name="T273">. kuriant kolekcinę monetą,<text:s/></text:span><text:span text:style-name="T274">M</text:span><text:span text:style-name="T275">onetų komisija vertina ir priima sprendimą dėl LMK pateiktų kolekcinių monetų grafinių projektų (dizaino) tinkamumo, t. y. ar jie tinkami Lietuvos bankui, ar juos reikia tobulinti, ar jie netinkami, todėl atm</text:span><text:span text:style-name="T276">etami ir kt.;</text:span></text:p>
      <text:p text:style-name="P277"><text:span text:style-name="T278">9.2.3</text:span><text:span text:style-name="T279">. kuriant proginės monetos nacionalinę pusę:</text:span><text:span text:style-name="T280"><text:s/></text:span></text:p>
      <text:p text:style-name="P281"><text:span text:style-name="T282">9.2.3.1</text:span><text:span text:style-name="T283">. Monetų k</text:span><text:span text:style-name="T284">omisija priima sprendimą dėl proginių monetų nacionalinės pusės grafinio projekto (dizaino) tinkamumo;</text:span></text:p>
      <text:p text:style-name="P285"><text:span text:style-name="T286">9.2.3.2</text:span><text:span text:style-name="T287">. GPD grafinį projektą (dizainą) nustatyta tvarka teikia Europos Tarybai, Europos Komisijai ir kitoms Europos Sąjungos valstybėms narėms, kurių valiuta yra<text:s/></text:span><text:span text:style-name="T288">euro</text:span><text:span text:style-name="T289">, kaip numatyta Tarybos Reglamente;</text:span></text:p>
      <text:p text:style-name="P290"><text:span text:style-name="T291">9.2.3.3</text:span><text:span text:style-name="T292">. proginės monetos grafinis projektas (dizainas)<text:s/></text:span><text:span text:style-name="T293">taisomas, jeigu nors viena Europos Sąjungos valstybė narė, kurios valiuta yra<text:s/></text:span><text:span text:style-name="T294">euro</text:span><text:span text:style-name="T295">, Tarybos Reglamente nustatyta tvarka pateikia Europos Tarybai arba Europos Komisijai pagrįstą nuomonę, kodėl prieštarauja siūlomam grafiniam projektui (dizainui) ir kodėl ta</text:span><text:span text:style-name="T296">s projektas galėtų sukelti neigiamą jos piliečių reakciją, arba jeigu Europos Komisija mano, kad grafiniame projekte (dizaine) nesilaikoma nustatytų techninių reikalavimų. Apie būtinumą taisyti grafinį projektą (dizainą) GPD informuoja LMK raštu, o gautą p</text:span><text:span text:style-name="T297">ataisytą projektą pakartotinai svarsto ir sprendimą dėl grafinio projekto (dizaino) tinkamumo priima Monetų komisija;</text:span></text:p>
      <text:p text:style-name="P298"><text:span text:style-name="T299">9.2.3.4</text:span><text:span text:style-name="T300">. p</text:span><text:span text:style-name="T301">roginės monetos nacionalinės pusės g</text:span><text:span text:style-name="T302">rafinį projektą (dizainą) tvirtina Europos Taryba;</text:span></text:p>
      <text:p text:style-name="P303"><text:span text:style-name="T304">9.2.4</text:span><text:span text:style-name="T305">. kuriant proginės bendro dizaino monetos, kurią kartu išleidžia visos Europos Sąjungos valstybės narės, kurių valiuta yra<text:s/></text:span><text:span text:style-name="T306">euro</text:span><text:span text:style-name="T307">, nacionalinę pusę:</text:span></text:p>
      <text:p text:style-name="P308"><text:span text:style-name="T309">9.2.4.1</text:span><text:span text:style-name="T310">. sprendimą dėl grafinio projekto (dizaino) priima Europos Taryba;</text:span></text:p>
      <text:p text:style-name="P311"><text:span text:style-name="T312">9.2.4.2</text:span><text:span text:style-name="T313">. grafinio projekto (d</text:span><text:span text:style-name="T314">izaino) kūrimo konkursą organizuoja Europos Komisija ir tvirtina Europos Taryba;</text:span></text:p>
      <text:p text:style-name="P315"><text:span text:style-name="T316">9.2.4.3</text:span><text:span text:style-name="T317">. grafinis projektas (dizainas) turi būti vienodas, jame nurodytas išleidžiančios Europos Sąjungos valstybės pavadinimas, o proginis įvykis užrašomas atitinkama nac</text:span><text:span text:style-name="T318">ionaline kalba;</text:span></text:p>
      <text:p text:style-name="P319"><text:span text:style-name="T320">9.2.4.4</text:span><text:span text:style-name="T321">. GPD perduoda LMK iš Europos Komisijos gautą grafinį projektą (dizainą), kad LMK įrašytų įvykio, valstybės pavadinimus ir gamintojo logotipą;</text:span></text:p>
      <text:p text:style-name="P322"><text:span text:style-name="T323">9.2.5</text:span><text:span text:style-name="T324">. kuriant apyvartinių monetų nacionalinės pusės grafinį projektą (dizainą)<text:s/></text:span><text:span text:style-name="T325">(keičiant metų laidą), Monetų komisija priima sprendimą dėl metų laidos šrifto tinkamumo apyvartinių monetų nacionalinėje pusėje;</text:span></text:p>
      <text:p text:style-name="P326"><text:span text:style-name="T327">9.3</text:span><text:span text:style-name="T328">. gipsinio modelio atlikimas –<text:s/></text:span><text:span text:style-name="T329">M</text:span><text:span text:style-name="T330">onetų komisija vertina ir priima sprendimą dėl kito kolekcinės monetos ar<text:s/></text:span><text:span text:style-name="T331">proginės mo</text:span><text:span text:style-name="T332">netos nacionalinės pusės</text:span><text:span text:style-name="T333"><text:s/>kūrimo etapo –<text:s/></text:span><text:span text:style-name="T334">gipsinio modelio –<text:s/></text:span><text:span text:style-name="T335">reikalingumo ir tinkamumo;</text:span></text:p>
      <text:p text:style-name="P336"><text:span text:style-name="T337">9.4</text:span><text:span text:style-name="T338">. skaitmeninio reljefo atlikimas</text:span><text:span text:style-name="T339"><text:s/>–<text:s/></text:span><text:span text:style-name="T340">M</text:span><text:span text:style-name="T341">onetų komisija vertina ir priima sprendimą dėl kito kolekcinės monetos kūrimo etapo – skaitmeninio reljefo – reikalingumo ir ti</text:span><text:span text:style-name="T342">nkamumo;</text:span></text:p>
      <text:p text:style-name="P343"><text:span text:style-name="T344">9.5</text:span><text:span text:style-name="T345">. maketo gamyba –</text:span><text:span text:style-name="T346"><text:s/>M</text:span><text:span text:style-name="T347">onetų komisija vertina ir priima sprendimą dėl kito kolekcinės monetos kūrimo etapo – maketo gamybos – reikalingumo ir tinkamumo.</text:span></text:p>
      <text:p text:style-name="P348"><text:span text:style-name="T349">9.6</text:span><text:span text:style-name="T350">. etalono gamyba:</text:span></text:p>
      <text:p text:style-name="P351"><text:span text:style-name="T352">9.6.1</text:span><text:span text:style-name="T353">.</text:span><text:span text:style-name="T354"><text:s/>M</text:span><text:span text:style-name="T355">onetų komisija vertina ir priima sprendimą dėl visų mone</text:span><text:span text:style-name="T356">tų etalonų tinkamumo;</text:span></text:p>
      <text:p text:style-name="P357"><text:span text:style-name="T358">9.6.2</text:span><text:span text:style-name="T359">.</text:span><text:span text:style-name="T360"><text:s/>monetų etalonai tvirtinami:</text:span></text:p>
      <text:p text:style-name="P361"><text:span text:style-name="T362">9.6.2.1</text:span><text:span text:style-name="T363">. kolekcinių monetų, proginių monetų su nacionaline puse ir bendro dizaino proginių monetų, kurias kartu išleidžia visos Europos Sąjungos valstybės narės, kurių valiuta yra<text:s/></text:span><text:span text:style-name="T364">euro</text:span><text:span text:style-name="T365">, –<text:s/></text:span><text:span text:style-name="T366">Lietuvos banko valdybos pirmininko įsakymu;</text:span></text:p>
      <text:p text:style-name="P367"><text:span text:style-name="T368">9.6.2.2</text:span><text:span text:style-name="T369">. apyvartinių monetų, naudojamų rinkiniuose, taip pat ir visų kitų apyvartinių monetų,<text:s/></text:span><text:span text:style-name="T370">pasikeitus laidos metams, </text:span><text:span text:style-name="T371">–</text:span><text:span text:style-name="T372"><text:s/>GPD direktoriaus potvarkiu;</text:span></text:p>
      <text:p text:style-name="P373"><text:span text:style-name="T374">9.7</text:span><text:span text:style-name="T375">. rinkinių sudarymas –</text:span><text:span text:style-name="T376"><text:s/>Monetų komisija priima s</text:span><text:span text:style-name="T377">prendimą dėl rinkinių sudarymo (lankstinuko tipo, dizaino, tekstinės ir vaizdinės medžiagos apimties ir išdėstymo, spalvinės gamos, proginių ženklų (žetonų), monetų kokybės ir kt.);</text:span></text:p>
      <text:p text:style-name="P378"><text:span text:style-name="T379">9.7</text:span><text:span text:style-name="T380">¹</text:span><text:span text:style-name="T381">.</text:span><text:span text:style-name="T382"><text:s/></text:span><text:span text:style-name="T383">kiekvienos monetos ir rinkinio galutinis tiražas tvirtinamas Mon</text:span><text:span text:style-name="T384">etų komisijos protokolu prieš pradedant<text:s/></text:span><text:span text:style-name="T385">monetų kaldinimo paslaugų pirkimo procedūras</text:span><text:span text:style-name="T386">;</text:span></text:p>
      <text:p text:style-name="P387">Papildyta papunkčiu:</text:p>
      <text:p text:style-name="P388"><text:span text:style-name="T389">Nr.<text:s/></text:span><text:a xlink:href="https://www.e-tar.lt/portal/legalAct.html?documentId=017342e19aaf11efa605b9842742bf37" office:target-frame-name="_top" xlink:show="replace"><text:span text:style-name="T390">03-123</text:span></text:a><text:span text:style-name="T391">, 2024-10-31, paskelbta TAR 2024-11-04, i</text:span><text:span text:style-name="T392">. k. 2024-19093</text:span></text:p>
      <text:p text:style-name="Normal"/>
      <text:p text:style-name="P393"><text:span text:style-name="T394">9.8</text:span><text:span text:style-name="T395">.</text:span><text:span text:style-name="T396"><text:s/>monetų ir rinkinių gamyba ir išleidimas:</text:span></text:p>
      <text:p text:style-name="P397"><text:span text:style-name="T398">9.8.1</text:span><text:span text:style-name="T399">. monetų ir rinkinių gamybos<text:s/></text:span><text:span text:style-name="T400">paslaugų pirkimo procedūros vykdomos vadovaujantis Viešųjų pirkimų, atliekamų gynybos ir saugumo srityje, įstatymu;</text:span></text:p>
      <text:p text:style-name="P401"><text:span text:style-name="T402">9.8.2</text:span><text:span text:style-name="T403">.</text:span><text:span text:style-name="T404"><text:s/>monetų ir rinkinių išleidimo data tvirtinama Lietuvos banko valdybos nutarimu;</text:span></text:p>
      <text:p text:style-name="P405"><text:span text:style-name="T406">9.8.3</text:span><text:span text:style-name="T407">. monetų ir rinkinių pardavimo kaina tvirtinama Lietuvos banko valdybos pirmininko įsakymu.</text:span></text:p>
      <text:p text:style-name="P408"><text:span text:style-name="T409">IV</text:span><text:span text:style-name="T410"><text:s/>SKYRIUS</text:span></text:p>
      <text:p text:style-name="P411"><text:span text:style-name="T412">BAIGIAMOSIOS NUOSTATOS</text:span></text:p>
      <text:p text:style-name="P413"/>
      <text:p text:style-name="P414"><text:span text:style-name="T415">10</text:span><text:span text:style-name="T416">. </text:span><text:span text:style-name="T417">Grafinis projektas (dizainas), pagal kurį sukuriamos monetos, taip pat etalonas, tampa Lietuvos banko nuosavybe ir juo Lietuvos bankas disponuoja savo nuožiūra.<text:s/></text:span></text:p>
      <text:p text:style-name="P418"><text:span text:style-name="T419">11</text:span><text:span text:style-name="T420">. Monetų kūrimo proceso aprašas, kuriame<text:s/></text:span><text:span text:style-name="T421">nustatyti monetų ir rinkinių kūrimo ir gamybos<text:s/></text:span><text:span text:style-name="T422">organizavimo etapai, monetų ir rinkinių išleidimo planų svarstymo, monetų kaldinimo planavimo, monetų grafinių projektų (dizaino) kūrimo, gipsinio modelio atlikimo, skaitmeninio reljefo sukūrimo, maketo, etalono gamybos tvarka, monetų kaldinimo procedūros,</text:span><text:span text:style-name="T423"><text:s/>monetų pateikimo Lietuvos bankui ir išleidimo į apyvartą tvarka,<text:s/></text:span><text:span text:style-name="T424">tvirtinamas<text:s/></text:span><text:span text:style-name="T425">Lietuvos banko valdybos<text:s/></text:span><text:span text:style-name="T426">pirmininko įsakymu.</text:span></text:p>
      <text:p text:style-name="P427"><text:span text:style-name="T428">____________________</text:span></text:p>
      <text:p text:style-name="P429"/>
      <text:p text:style-name="P430"/>
      <text:p text:style-name="P431"><text:span text:style-name="T432">Pakeitimai:</text:span></text:p>
      <text:p text:style-name="P433"/>
      <text:p text:style-name="P434"><text:span text:style-name="T435">1.</text:span></text:p>
      <text:p text:style-name="P436"><text:span text:style-name="T437">Lietuvos bankas, Nutarimas</text:span></text:p>
      <text:p text:style-name="P438"><text:span text:style-name="T439">Nr.<text:s/></text:span><text:a xlink:href="https://www.e-tar.lt/portal/legalAct.html?documentId=017342e19aaf11efa605b9842742bf37" office:target-frame-name="_top" xlink:show="replace"><text:span text:style-name="T440">03-123</text:span></text:a><text:span text:style-name="T441">, 2024-10-31, paskelbta TAR 2024-11-04, i. k. 2024-19093</text:span></text:p>
      <text:p text:style-name="P442"><text:span text:style-name="T443">Dėl Lietuvos banko valdybos 2023 m. gruodžio 7 d. nutarimo Nr. 03-167 „Lietuvos banko kolekcinių eurų monetų, proginių eurų monetų su Lietuvos<text:s/></text:span><text:span text:style-name="T444">nacionaline puse, proginių bendro dizaino eurų monetų, kurias kartu išleidžia visos Europos Sąjungos valstybės narės, kurių valiuta yra euro, apyvartinių eurų monetų su Lietuvos nacionaline puse ir jų numizmatinių rinkinių kūrimo tvarkos aprašo patvirtinim</text:span><text:span text:style-name="T445">o“ pakeitimo</text:span></text:p>
      <text:p text:style-name="P446"/>
      <text:p text:style-name="P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44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5909in" fo:margin-left="1.1812in" fo:margin-bottom="0.7881in" fo:margin-right="0.4722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2.884in"/>
          <style:tab-stop style:type="right" style:position="5.768in"/>
        </style:tab-stops>
      </style:paragraph-properties>
    </style:style>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4</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banko valdybos 2014 m. spalio 21 d. nutarimo Nr. 03-199 „Dėl Monetų kūrimo tvarkos Lietuvos banke aprašo patvirtinimo“ naujos redakcijos patvirtinimo</dc:title>
    <dc:subject>03-41</dc:subject>
    <meta:initial-creator>Lietuvos banko valdyba</meta:initial-creator>
    <dc:creator>adlibuser</dc:creator>
    <meta:creation-date>2024-11-06T15:31:00Z</meta:creation-date>
    <dc:date>2024-11-06T15:31:00Z</dc:date>
    <meta:print-date>2023-10-17T12:52: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name="MSIP_Label_e2a09b59-4bfd-43f2-a2c2-5b6d8700d3c9_Enabled">true</meta:user-defined>
    <meta:user-defined meta:name="MSIP_Label_e2a09b59-4bfd-43f2-a2c2-5b6d8700d3c9_SetDate">2023-05-09T05:26:14Z</meta:user-defined>
    <meta:user-defined meta:name="MSIP_Label_e2a09b59-4bfd-43f2-a2c2-5b6d8700d3c9_Method">Privileged</meta:user-defined>
    <meta:user-defined meta:name="MSIP_Label_e2a09b59-4bfd-43f2-a2c2-5b6d8700d3c9_Name">LB NEVIEŠA Nematoma (Invisible)</meta:user-defined>
    <meta:user-defined meta:name="MSIP_Label_e2a09b59-4bfd-43f2-a2c2-5b6d8700d3c9_SiteId">5a40b399-6903-4594-ad73-dc4ed7ed91c0</meta:user-defined>
    <meta:user-defined meta:name="MSIP_Label_e2a09b59-4bfd-43f2-a2c2-5b6d8700d3c9_ActionId">88b2cecd-76fc-4de1-a5b9-2602d4f0143d</meta:user-defined>
    <meta:user-defined meta:name="MSIP_Label_e2a09b59-4bfd-43f2-a2c2-5b6d8700d3c9_ContentBits">0</meta:user-defined>
    <meta:document-statistic meta:page-count="3" meta:paragraph-count="106" meta:word-count="1779" meta:character-count="13848" meta:row-count="380" meta:non-whitespace-character-count="12175"/>
  </office:meta>
</office:document-meta>
</file>