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47in"/>
    </style:style>
    <style:style style:name="T43" style:parent-style-name="DefaultParagraphFont" style:family="text">
      <style:text-properties style:font-weight-complex="bold" fo:text-transform="uppercase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13</text:span></text:p>
      <text:p text:style-name="P3"/>
      <text:p text:style-name="P4"><text:span text:style-name="T5">Sprendimas paskelbtas: TAR 2022-02-14, i. k. 2022-0261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20 M. GRUODŽIO 18 D. SPRENDIMO NR. TS-231 „DĖL NEVYRIAUSYBINIŲ ORGANIZACIJŲ VEIKLOS PROJEKTŲ FINANSAVIMO BIRŠTONO SAVIVALDYBĖS BIUDŽETO LĖŠOMIS TVARKOS APRAŠO TVIRTINIMO“ PAKEITIMO<text:s/></text:p>
      <text:p text:style-name="P15"/>
      <text:p text:style-name="P16">2022 m. vasario 10 d. Nr. TSE-3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<text:s/></text:span><text:span text:style-name="T22">straipsnio 1 dalimi, Birštono savivaldybės taryba n u s r e n d ž i a:</text:span></text:p>
      <text:p text:style-name="P23"><text:span text:style-name="T24">Pakeisti<text:s/></text:span><text:span text:style-name="T25">Nevyriausybinių organizacijų veiklos projektų finansavimo savivaldybės</text:span><text:span text:style-name="T26"><text:s/></text:span><text:span text:style-name="T27">biudžeto lėšomis tvarkos<text:s/></text:span><text:span text:style-name="T28">aprašą, patvirtintą Birštono savivaldybės tarybos 2020 m. gruodžio 18<text:s/></text:span><text:soft-page-break/><text:span text:style-name="T29">d. sprendimu Nr. TS</text:span><text:span text:style-name="T30">-231<text:s/></text:span><text:span text:style-name="T31">„</text:span><text:span text:style-name="T32">Dėl nevyriausybinių organizacijų veiklos projektų finansavimo savivaldybės biudžeto lėšomis tvarkos aprašo</text:span><text:span text:style-name="T33"><text:s/></text:span><text:span text:style-name="T34">tvirtinimo</text:span><text:span text:style-name="T35">“</text:span><text:span text:style-name="T36">:</text:span></text:p>
      <text:p text:style-name="P37"><text:span text:style-name="T38">1</text:span><text:span text:style-name="T39">. Papildyti Aprašą 49</text:span><text:span text:style-name="T40">1</text:span><text:span text:style-name="T41"><text:s/>punktu:</text:span></text:p>
      <text:p text:style-name="P42"><text:span text:style-name="T43">„</text:span><text:span text:style-name="T44">49</text:span><text:span text:style-name="T45">1</text:span><text:span text:style-name="T46">.<text:s/></text:span><text:span text:style-name="T47">Informacija apie praeitais metais NVO įgyvendintų projektų rezultatus, gavus Savivaldybės finansavimą, skelbiama Savivaldybės tinklapyje<text:s/></text:span><text:span text:style-name="T48">www.birstonas.lt</text:span><text:span text:style-name="T49">. ne vėliau kaip iki einamųjų metų kovo 15 d.“.<text:s/></text:span></text:p>
      <text:p text:style-name="P50"><text:span text:style-name="T51">2.</text:span><text:span text:style-name="T52"><text:s/>Neteko galios nuo 2024-02-13</text:span></text:p>
      <text:p text:style-name="P53">Punkto<text:s/>naikinimas:</text:p>
      <text:p text:style-name="P54"><text:span text:style-name="T55">Nr.<text:s/></text:span><text:a xlink:href="https://www.e-tar.lt/portal/legalAct.html?documentId=0026d5c0c74511eea5a28c81c82193a8" office:target-frame-name="_top" xlink:show="replace"><text:span text:style-name="T56">TSE-020</text:span></text:a><text:span text:style-name="T57">, 2024-02-08, paskelbta TAR 2024-02-12, i. k. 2024-02523</text:span></text:p>
      <text:p text:style-name="Normal"/>
      <text:p text:style-name="P58"><text:span text:style-name="T59">3.</text:span><text:span text:style-name="T60"><text:s/>Neteko galios nuo 2024-02-13</text:span></text:p>
      <text:p text:style-name="P61">Punkto naikinimas:</text:p>
      <text:p text:style-name="P62"><text:span text:style-name="T63">Nr.<text:s/></text:span><text:a xlink:href="https://www.e-tar.lt/portal/legalAct.html?documentId=0026d5c0c74511eea5a28c81c82193a8" office:target-frame-name="_top" xlink:show="replace"><text:span text:style-name="T64">TSE-020</text:span></text:a><text:span text:style-name="T65">, 2024-02-08, paskelbta TAR 2024-02-12, i. k. 2024-02523</text:span></text:p>
      <text:p text:style-name="Normal"/>
      <text:p text:style-name="P66"/>
      <text:p text:style-name="P67"/>
      <text:p text:style-name="P68"/>
      <text:p text:style-name="P69"><text:span text:style-name="T70">Savivaldybės merė</text:span><text:span text:style-name="T71"><text:tab/></text:span><text:span text:style-name="T72">Nijolė Dirginčienė</text:span></text:p>
      <text:p text:style-name="P73"><text:span text:style-name="T74">1 priedas.</text:span><text:span text:style-name="T75"><text:s/>Neteko galios nuo 2024-02-13</text:span></text:p>
      <text:p text:style-name="P76">Priedo naikinimas:</text:p>
      <text:p text:style-name="P77"><text:span text:style-name="T78">Nr.<text:s/></text:span><text:a xlink:href="https://www.e-tar.lt/portal/legalAct.html?documentId=0026d5c0c74511eea5a28c81c82193a8" office:target-frame-name="_top" xlink:show="replace"><text:span text:style-name="T79">TSE-020</text:span></text:a><text:span text:style-name="T80">, 2024-02-08, paskelbta TAR 2024-02-12, i. k. 2024-02523</text:span></text:p>
      <text:p text:style-name="Normal"/>
      <text:p text:style-name="P81"><text:span text:style-name="T82">3 priedas.</text:span><text:span text:style-name="T83"><text:s/>Neteko galios nuo 2024-02-13</text:span></text:p>
      <text:p text:style-name="P84">Priedo naikinimas:</text:p>
      <text:soft-page-break/>
      <text:p text:style-name="P85"><text:span text:style-name="T86">Nr.<text:s/></text:span><text:a xlink:href="https://www.e-tar.lt/portal/legalAct.html?documentId=0026d5c0c74511eea5a28c81c82193a8" office:target-frame-name="_top" xlink:show="replace"><text:span text:style-name="T87">TSE-020</text:span></text:a><text:span text:style-name="T88">, 2024-02-08, paskelbta TAR 2024-02-12, i. k. 2024-02523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Birštono savivaldybės taryba, Sprendimas</text:span></text:p>
      <text:p text:style-name="P98"><text:span text:style-name="T99">Nr.<text:s/></text:span><text:a xlink:href="https://www.e-tar.lt/portal/legalAct.html?documentId=0026d5c0c74511eea5a28c81c82193a8" office:target-frame-name="_top" xlink:show="replace"><text:span text:style-name="T100">TSE-020</text:span></text:a><text:span text:style-name="T101">, 2024-02-08, paskelbta TAR 2024-02-12, i. k. 2024-02523</text:span></text:p>
      <text:p text:style-name="P102"><text:span text:style-name="T103">Dėl Birštono savivaldybės tarybos 2020 m. gruodžio 18 d. sprendimo Nr. TS-231 „Dėl Nevyriausybin</text:span><text:span text:style-name="T104">ių organizacijų veiklos projektų finansavimo savivaldybės biudžeto lėšomis tvarkos aprašo tvirtinimo“ pakeitimo 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2-14T14:24:00Z</meta:creation-date>
    <dc:date>2024-02-14T14:24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7" meta:character-count="2471" meta:row-count="48" meta:non-whitespace-character-count="2153"/>
  </office:meta>
</office:document-meta>
</file>