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013in" style:font-size-complex="12pt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013in" style:font-size-complex="12pt" fo:background-color="#FFFFFF"/>
    </style:style>
    <style:style style:name="T34" style:parent-style-name="DefaultParagraphFont" style:family="text">
      <style:text-properties fo:letter-spacing="0.0013in" style:font-size-complex="12pt" fo:background-color="#FFFFFF"/>
    </style:style>
    <style:style style:name="P35" style:parent-style-name="Normal" style:family="paragraph">
      <style:paragraph-properties style:punctuation-wrap="simple"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SimSun" fo:color="#000000" style:font-size-complex="12pt" fo:language="pt" fo:country="PT"/>
    </style:style>
    <style:style style:name="P39" style:parent-style-name="Normal" style:family="paragraph">
      <style:paragraph-properties style:punctuation-wrap="simple"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fo:color="#000000" style:font-size-complex="12pt" style:language-asian="zh" style:country-asian="CN" style:language-complex="ar"/>
    </style:style>
    <style:style style:name="T45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46" style:parent-style-name="DefaultParagraphFont" style:family="text">
      <style:text-properties fo:color="#000000" style:font-size-complex="12pt" style:language-asian="zh" style:country-asian="CN" style:language-complex="ar"/>
    </style:style>
    <style:style style:name="T47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9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1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52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53" style:parent-style-name="DefaultParagraphFont" style:family="text">
      <style:text-properties fo:color="#000000" style:font-size-complex="12pt" style:language-asian="zh" style:country-asian="CN" style:language-complex="ar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5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7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5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9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60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2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63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7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68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6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0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7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2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73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7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5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76" style:parent-style-name="DefaultParagraphFont" style:family="text">
      <style:text-properties fo:color="#000000" style:font-size-complex="12pt" style:language-asian="zh" style:country-asian="CN" style:language-complex="ar"/>
    </style:style>
    <style:style style:name="T77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7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9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80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8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2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83" style:parent-style-name="DefaultParagraphFont" style:family="text">
      <style:text-properties fo:color="#000000" style:font-size-complex="12pt" style:language-asian="zh" style:country-asian="CN" style:language-complex="ar"/>
    </style:style>
    <style:style style:name="T84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8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6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87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8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9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90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9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2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9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4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95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96" style:parent-style-name="DefaultParagraphFont" style:family="text">
      <style:text-properties fo:color="#000000" style:font-size-complex="12pt" style:language-asian="zh" style:country-asian="CN" style:language-complex="ar"/>
    </style:style>
    <style:style style:name="T97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98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fo:language="lt" style:language-asian="zh" style:country-asian="CN" style:language-complex="ar"/>
    </style:style>
    <style:style style:name="P9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0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101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102" style:parent-style-name="DefaultParagraphFont" style:family="text">
      <style:text-properties fo:language="lt"/>
    </style:style>
    <style:style style:name="T103" style:parent-style-name="DefaultParagraphFont" style:family="text">
      <style:text-properties fo:language="lt"/>
    </style:style>
    <style:style style:name="P104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fo:language="lt" style:language-asian="zh" style:country-asian="CN" style:language-complex="ar"/>
    </style:style>
    <style:style style:name="P10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6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107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10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9" style:parent-style-name="DefaultParagraphFont" style:family="text">
      <style:text-properties fo:language="lt"/>
    </style:style>
    <style:style style:name="T110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111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112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fo:language="lt" style:language-asian="zh" style:country-asian="CN" style:language-complex="ar"/>
    </style:style>
    <style:style style:name="P113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fo:language="lt" style:language-asian="zh" style:country-asian="CN" style:language-complex="ar"/>
    </style:style>
    <style:style style:name="P1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5" style:parent-style-name="DefaultParagraphFont" style:family="text">
      <style:text-properties fo:language="lt"/>
    </style:style>
    <style:style style:name="T116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T117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1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9" style:parent-style-name="DefaultParagraphFont" style:family="text">
      <style:text-properties fo:color="#000000" style:font-size-complex="12pt" fo:language="lt" style:language-asian="zh" style:country-asian="CN" style:language-complex="ar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131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132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133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0-08</text:span></text:p>
      <text:p text:style-name="P7"/>
      <text:p text:style-name="P8"><text:span text:style-name="T9">Įsakymas paskelbtas: TAR 2023-06-30, i. k. 2023-13413</text:span></text:p>
      <text:p text:style-name="P10"/>
      <text:p text:style-name="P11"><text:span text:style-name="T1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3">LIETUVOS RESPUBLIKOS ŽEMĖS ŪKIO MINISTRAS</text:p>
      <text:p text:style-name="P14"/>
      <text:p text:style-name="P15">ĮSAKYMAS</text:p>
      <text:p text:style-name="P16"><text:span text:style-name="T17">DĖL tarpinstitucinės koordinavimo grupės<text:s/></text:span><text:span text:style-name="T18">SUDARYMO<text:s/></text:span></text:p>
      <text:p text:style-name="P19"/>
      <text:p text:style-name="P20">2023 m. birželio 30 d. Nr. 3D-444</text:p>
      <text:p text:style-name="P21">Vilnius</text:p>
      <text:p text:style-name="P22"/>
      <text:p text:style-name="P23">Siekdamas įgyvendinti<text:s/><text:span text:style-name="T24">Aštuonioliktosios Lietuvos Respublikos Vyriausybės programos (toliau – Vyriausybės programa), patvirtintos Lietuvos Respublikos Seimo 2020<text:s/></text:span><text:span text:style-name="T25">m. gruodžio 11 d. nutarimu Nr. XIV-72<text:s/></text:span><text:span text:style-name="T26">„Dėl Aštuonioliktosios Lietuvos Respublikos Vyriausybės programos“,<text:s/></text:span><text:span text:style-name="T27">nuostatų įgyvendinimo plano 6.5.1 priemonę<text:s/></text:span><text:span text:style-name="T28">„</text:span><text:span text:style-name="T29">Parengti ir patvirtinti dirvožemio tvaraus naudojimo veiksmų planą</text:span><text:span text:style-name="T30"><text:s/></text:span><text:span text:style-name="T31">bei pradėti diegti organizacines ir tec</text:span><text:span text:style-name="T32">hnines priemones</text:span><text:span text:style-name="T33">“, <text:s/>bei užtikrinti uždavinių ir priemonių, numatytų Dirvožemio tvaraus naudojimo veiksmų plane, patvirtintame Lietuvos Respublikos žemės ūkio ministro 2023 m. balandžio 7 d. įsakymu Nr. 3D-233 „Dėl Dirvožemio tvaraus naudojimo veiksmų plano</text:span><text:span text:style-name="T34"><text:s/>patvirtinimo“, įgyvendinimą laiku:</text:span></text:p>
      <text:p text:style-name="P35"><text:span text:style-name="T36">1</text:span><text:span text:style-name="T37">. <text:s/></text:span><text:span text:style-name="T38">S u d a r a u Tarpinstitucinę koordinavimo grupę:</text:span></text:p>
      <text:soft-page-break/>
      <text:p text:style-name="P39"><text:span text:style-name="T40">Valdas Aleknavičius – Žemės ūkio ministerijos (toliau – ŽŪM) kancleris, <text:s/></text:span><text:span text:style-name="T41">Tarpinstitucinės koordinavimo<text:s/></text:span><text:span text:style-name="T42">grupės pirmininkas;<text:s/></text:span></text:p>
      <text:p text:style-name="P43"><text:span text:style-name="T44">Regina Voverytė-Šimkienė</text:span><text:span text:style-name="T45"><text:s/>–<text:s/></text:span><text:span text:style-name="T46">ŽŪM<text:s/></text:span><text:span text:style-name="T47">Augalininkystės ir žaliųjų technologijų skyriaus vedėja, Tarpinstitucinės koordinavimo grupės pirmininko pavaduotoja;</text:span></text:p>
      <text:p text:style-name="P48"><text:span text:style-name="T49">Zigmantas Aleksandravičius – Lietuvos ūkininkų sąjungos vicepirmininkas;</text:span></text:p>
      <text:p text:style-name="P50"><text:span text:style-name="T51">Tautvydas Beinoras – Lietuvos neariminės tausojamosios asociacijo</text:span><text:span text:style-name="T52">s vadovas (jo<text:s/></text:span><text:span text:style-name="T53"><text:tab/></text:span></text:p>
      <text:p text:style-name="P54"><text:span text:style-name="T55">nesant – Virginijus Beinoras, Lietuvos neariminės tausojamosios asociacijos atstovas);</text:span></text:p>
      <text:p text:style-name="P56"><text:span text:style-name="T57">Dr. Vaclovas Bogužas – Vytauto Didžiojo universiteto Žemės ūkio akademijos Agronomijos fakulteto profesorius;</text:span></text:p>
      <text:p text:style-name="P58"><text:span text:style-name="T59">Sigitas Dimaitis – Lietuvos Respublikos žem</text:span><text:span text:style-name="T60">ės ūkio rūmų direktorius (jo nesant – Aušra Žliobaitė, Lietuvos Respublikos žemės ūkio rūmų Kooperacijos ir ekonomikos skyriaus vedėja);</text:span></text:p>
      <text:p text:style-name="P61"><text:span text:style-name="T62">Dr. Zita Duchovskienė – Švietimo, mokslo ir sporto ministerijos Studijų, mokslo ir technologijų departamento Technologi</text:span><text:span text:style-name="T63">jų ir inovacijų skyriaus vedėja (jos nesant –<text:s/></text:span><text:span text:style-name="T64">Dainė Denisovienė, Švietimo, mokslo ir sporto ministerijos Studijų, mokslo ir technologijų departamento Technologijų ir inovacijų skyriaus vyriausioji specialistė)</text:span><text:span text:style-name="T65">;</text:span></text:p>
      <text:p text:style-name="P66"><text:span text:style-name="T67">Normantas Dučinskas – Lietuvos Respublikos sv</text:span><text:span text:style-name="T68">eikatos apsaugos ministerijos Visuomenės sveikatos departamento Sveikatos saugos skyriaus vyriausiasis specialistas;</text:span></text:p>
      <text:p text:style-name="P69"><text:span text:style-name="T70">Dr. Aistė Galnaitytė – Lietuvos socialinių mokslų centro Ekonomikos ir kaimo vystymo instituto vyresnioji mokslo darbuotoja;</text:span></text:p>
      <text:p text:style-name="P71"><text:span text:style-name="T72">Dr. Virgilija<text:s/></text:span><text:span text:style-name="T73">Gregorauskienė – Lietuvos geologijos tarnybos prie Aplinkos ministerijos Hidrogeologijos skyriaus vyriausioji specialistė;</text:span></text:p>
      <text:soft-page-break/>
      <text:p text:style-name="P74"><text:span text:style-name="T75">Rovena Grikienė –<text:s/></text:span><text:span text:style-name="T76">ŽŪM<text:s/></text:span><text:span text:style-name="T77">Augalininkystės ir žaliųjų technologijų  skyriaus patarėja;</text:span></text:p>
      <text:p text:style-name="P78"><text:span text:style-name="T79">Kristina Jankauskaitė – Aplinkos ministerijos Gamto</text:span><text:span text:style-name="T80">s apsaugos politikos grupės vyriausioji specialistė;</text:span></text:p>
      <text:p text:style-name="P81"><text:span text:style-name="T82">Saulius Jasius –<text:s/></text:span><text:span text:style-name="T83">ŽŪM<text:s/></text:span><text:span text:style-name="T84">Tvarios žemės ūkio gamybos ir maisto pramonės departamento direktorius;</text:span></text:p>
      <text:p text:style-name="P85"><text:span text:style-name="T86">Dr. Gražina Kadžienė – Lietuvos agrarinių ir miškų mokslų centro Žemdirbystės instituto vyriausioji mokslo dar</text:span><text:span text:style-name="T87">buotoja (jos nesant – dr. Agnė Veršulienė, Lietuvos agrarinių ir miškų mokslų centro Žemdirbystės instituto vyresnioji mokslo darbuotoja);</text:span></text:p>
      <text:p text:style-name="P88"><text:span text:style-name="T89">Valentina Lodienė – Nacionalinės žemės tarnybos prie Aplinkos ministerijos Žemės tvarkymo ir administravimo veiklos k</text:span><text:span text:style-name="T90">oordinavimo skyriaus vyriausioji specialistė;</text:span></text:p>
      <text:p text:style-name="P91"><text:span text:style-name="T92">Rimas Magyla – VšĮ Lietuvos žemės ūkio konsultavimo tarnybos Technologinių paslaugų skyriaus vadovas (jo nesant – Rimtautas Petraitis, VšĮ Lietuvos žemės ūkio konsultavimo tarnybos direktoriaus pavaduotojas);</text:span></text:p>
      <text:p text:style-name="P93"><text:span text:style-name="T94">Z</text:span><text:span text:style-name="T95">igmas Medingis –<text:s/></text:span><text:span text:style-name="T96">ŽŪM<text:s/></text:span><text:span text:style-name="T97">Augalininkystės ir žaliųjų technologijų skyriaus patarėjas;</text:span></text:p>
      <text:p text:style-name="P98">Mindaugas Petkevičius – Lietuvos ekologinių ūkių asociacijos pirmininkas (jo nesant – Saulius Daniulis, Lietuvos ekologinių ūkių asociacijos valdybos narys);</text:p>
      <text:p text:style-name="P99"><text:span text:style-name="T100">Palmira Petniūnie</text:span><text:span text:style-name="T101">nė – ŽŪM<text:s/></text:span><text:span text:style-name="T102">Melioracijos, žemės ūkio žemės ir infrastruktūros departamento</text:span><text:s/><text:span text:style-name="T103">Kaimo vietovių žemės reikalų skyriaus vyriausioji specialistė;<text:s/></text:span></text:p>
      <text:p text:style-name="P104">Povilas Rudinskis – Aplinkos ministerijos Taršos prevencijos politikos grupės vyriausiasis specialistas;</text:p>
      <text:p text:style-name="P105"><text:span text:style-name="T106">Jurgita<text:s/></text:span><text:span text:style-name="T107">Stakėnienė – ŽŪM Europos Sąjungos reikalų ir paramos politikos departamento direktorė (jos nesant – Dainius Stravinskas, ŽŪM Europos Sąjungos reikalų ir paramos politikos departamento patarėjas);</text:span></text:p>
      <text:p text:style-name="P108"><text:span text:style-name="T109">Doc. dr. Rimantas Vaisvalavičius<text:s/></text:span><text:span text:style-name="T110">– Lietuvos dirvožemininkų d</text:span><text:span text:style-name="T111">raugijos prie Lietuvos mokslų akademijos Žemės ūkio ir miškų mokslų skyriaus pirmininko pavaduotojas;</text:span></text:p>
      <text:p text:style-name="P112">Audrius Vanagas – Lietuvos žemės ūkio tarybos atstovas;</text:p>
      <text:p text:style-name="P113">Zita Varanavičienė <text:s/>– asociacijos CropLife Lietuva direktorė (jos nesant – Greta Šaltytė, asociacijos CropLife Lietuva projektų koordinatorė);<text:s/></text:p>
      <text:p text:style-name="P114"><text:span text:style-name="T115">Doc. dr.<text:s/></text:span>Jonas Volungevičius<text:s/><text:span text:style-name="T116">– Lietuvos dirvožemininkų draugijos prie Lietuvos mokslų akademijos Žemės ūkio ir m</text:span><text:span text:style-name="T117">iškų mokslų skyriaus pirmininkas;<text:s/></text:span></text:p>
      <text:p text:style-name="P118"><text:span text:style-name="T119">Aida Žymantienė – Nacionalinio visuomenės sveikatos centro prie Sveikatos apsaugos ministerijos Visuomenės sveikatos saugos skyriaus patarėja.</text:span></text:p>
      <text:p text:style-name="P120">Punkto pakeitimai:</text:p>
      <text:p text:style-name="P121"><text:span text:style-name="T122">Nr.<text:s/></text:span><text:a xlink:href="https://www.e-tar.lt/portal/legalAct.html?documentId=3bb41ac0857d11efabdbb4a1fc8b0b63" office:target-frame-name="_top" xlink:show="replace"><text:span text:style-name="T123">3D-714</text:span></text:a><text:span text:style-name="T124">, 2024-10-08, paskelbta TAR 2024-10-08, i. k. 2024-17657</text:span></text:p>
      <text:p text:style-name="Normal"/>
      <text:p text:style-name="P125">2. P a v e d u Tarpinstitucinei koordinavimo grupei<text:s/><text:span text:style-name="T126">koordinuoti ir vykdyti Dirvožemio tvaraus naudojimo veiksmų plano įgyvendinimo stebėseną.</text:span></text:p>
      <text:p text:style-name="P127"><text:span text:style-name="T128">3</text:span><text:span text:style-name="T129">. N u s t a t a u, kad prireikus į Tarpinstitucinės koordinavimo grupės posėdžius gali būti kviečiami ir kitų institucijų ir organizacijų atstovai.</text:span></text:p>
      <text:p text:style-name="P130"/>
      <text:p text:style-name="P131"/>
      <text:p text:style-name="P132"/>
      <text:p text:style-name="P133"><text:span text:style-name="T134">Žemės ūkio ministras</text:span><text:span text:style-name="T135"><text:tab/>Kęstutis Navickas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žemės ūkio<text:s/></text:span><text:span text:style-name="T145">ministerija, Įsakymas</text:span></text:p>
      <text:p text:style-name="P146"><text:span text:style-name="T147">Nr.<text:s/></text:span><text:a xlink:href="https://www.e-tar.lt/portal/legalAct.html?documentId=3bb41ac0857d11efabdbb4a1fc8b0b63" office:target-frame-name="_top" xlink:show="replace"><text:span text:style-name="T148">3D-714</text:span></text:a><text:span text:style-name="T149">, 2024-10-08, paskelbta TAR 2024-10-08, i. k. 2024-17657</text:span></text:p>
      <text:p text:style-name="P150"><text:span text:style-name="T151">Dėl žemės ūkio ministro 2023 m. birželio 30 d. įsakymo Nr. 3D-444 „Dė</text:span><text:span text:style-name="T152">l Tarpinstitucinės koordinavimo grupės sudary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0-09T07:34:00Z</meta:creation-date>
    <dc:date>2024-10-09T07:34:00Z</dc:date>
    <meta:template xlink:href="Normal.dotm" xlink:type="simple"/>
    <meta:editing-cycles>1</meta:editing-cycles>
    <meta:editing-duration>PT0S</meta:editing-duration>
    <meta:document-statistic meta:page-count="3" meta:paragraph-count="52" meta:word-count="664" meta:character-count="5666" meta:row-count="107" meta:non-whitespace-character-count="5054"/>
  </office:meta>
</office:document-meta>
</file>